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weight-complex="bold" style:font-size-complex="12pt" fo:background-color="#FFFFFF"/>
    </style:style>
    <style:style style:name="T195" style:parent-style-name="DefaultParagraphFont" style:family="text">
      <style:text-properties style:font-weight-complex="bold" style:font-size-complex="12pt"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fo:background-color="#FFFFFF"/>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16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fo:background-color="#FFFFFF"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3937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margin-left="1.575in" fo:text-indent="-1.075in">
        <style:tab-stops/>
      </style:paragraph-properties>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text-position="super 66.6%"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T762" style:parent-style-name="DefaultParagraphFont" style:family="text">
      <style:text-properties style:font-weight-complex="bold"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fo:background-color="#FFFFFF"/>
    </style:style>
    <style:style style:name="T779" style:parent-style-name="DefaultParagraphFont" style:family="text">
      <style:text-properties style:font-weight-complex="bold" fo:background-color="#FFFFFF"/>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fo:background-color="#FFFFFF"/>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16in"/>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ab-stops>
          <style:tab-stop style:type="left" style:position="0.7875in"/>
        </style:tab-stops>
      </style:paragraph-properties>
    </style:style>
    <style:style style:name="T889" style:parent-style-name="DefaultParagraphFont" style:family="text">
      <style:text-properties fo:font-weight="bold" style:font-weight-asian="bold" fo:font-style="italic" style:font-style-asian="italic" fo:color="#000000"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00"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indent="0.4916in"/>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3937in"/>
    </style:style>
    <style:style style:name="T1000" style:parent-style-name="DefaultParagraphFont" style:family="text">
      <style:text-properties style:font-name="Arial" fo:font-size="11pt" style:font-size-asian="11pt"/>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name="Arial" fo:font-size="11pt" style:font-size-asian="11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rial" fo:font-size="11pt" style:font-size-asian="11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16in"/>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text-position="super 66.6%"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text-position="super 66.6%"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text-indent="0.5in">
        <style:tab-stops>
          <style:tab-stop style:type="left" style:position="3.5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tab-stops>
          <style:tab-stop style:type="left" style:position="3.5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16in"/>
    </style:style>
    <style:style style:name="P1235" style:parent-style-name="Normal" style:family="paragraph">
      <style:paragraph-properties fo:text-align="justify" fo:margin-left="1.6666in" fo:text-indent="-1.1743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16in"/>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size="11pt" style:font-size-asian="11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23in"/>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indent="0.4916in"/>
    </style:style>
    <style:style style:name="P1697" style:parent-style-name="Normal" style:family="paragraph">
      <style:paragraph-properties fo:text-align="justify" fo:margin-left="1.6736in" fo:text-indent="-1.1812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fo:background-color="#FFFFFF"/>
    </style:style>
    <style:style style:name="T1712" style:parent-style-name="DefaultParagraphFont" style:family="text">
      <style:text-properties style:font-weight-complex="bold" style:font-size-complex="12pt" fo:background-color="#FFFFFF"/>
    </style:style>
    <style:style style:name="T1713" style:parent-style-name="DefaultParagraphFont" style:family="text">
      <style:text-properties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indent="0.4916in"/>
    </style:style>
    <style:style style:name="P1781" style:parent-style-name="Normal" style:family="paragraph">
      <style:paragraph-properties fo:keep-with-next="always" fo:keep-together="always" fo:text-align="justify" fo:text-indent="0.4923in"/>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3937in"/>
    </style:style>
    <style:style style:name="T1806" style:parent-style-name="DefaultParagraphFont" style:family="text">
      <style:text-properties style:font-name="Arial" fo:font-size="11pt" style:font-size-asian="11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T1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indent="0.4916in"/>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P1881" style:parent-style-name="Normal" style:family="paragraph">
      <style:paragraph-properties fo:text-indent="0.4916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margin-left="1.6736in" fo:text-indent="-1.1736in">
        <style:tab-stops/>
      </style:paragraph-properties>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text-position="super 66.6%"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indent="0.4916in"/>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P1993" style:parent-style-name="Normal" style:family="paragraph">
      <style:paragraph-properties fo:keep-with-next="always" fo:text-align="center"/>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indent="0.4916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style:font-name="Arial" fo:font-size="11pt" style:font-size-asian="11pt"/>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font-weight="bold" style:font-weight-asian="bold"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font-weight="bold" style:font-weight-asian="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weight="bold" style:font-weight-asian="bold"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font-weight="bold" style:font-weight-asian="bold"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indent="0.4916in"/>
    </style:style>
    <style:style style:name="P2072" style:parent-style-name="Normal" style:family="paragraph">
      <style:paragraph-properties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indent="0.4916in"/>
    </style:style>
    <style:style style:name="P2125" style:parent-style-name="Normal" style:family="paragraph">
      <style:paragraph-properties fo:text-align="justify" fo:text-indent="0.4916in"/>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indent="0.4916in"/>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fo:font-weight="bold" style:font-weight-asian="bold" fo:color="#000000" style:font-size-complex="12pt"/>
    </style:style>
    <style:style style:name="T2186" style:parent-style-name="DefaultParagraphFont" style:family="text">
      <style:text-properties style:font-name-asian="Calibri" fo:font-weight="bold" style:font-weight-asian="bold" fo:color="#000000" style:font-size-complex="12pt"/>
    </style:style>
    <style:style style:name="T2187" style:parent-style-name="DefaultParagraphFont" style:family="text">
      <style:text-properties style:font-name-asian="Calibri" fo:font-weight="bold" style:font-weight-asian="bold" fo:color="#000000"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weight-complex="bold" fo:color="#000000" style:font-size-complex="12pt"/>
    </style:style>
    <style:style style:name="T2199" style:parent-style-name="DefaultParagraphFont" style:family="text">
      <style:text-properties style:font-name-asian="Calibri" style:font-weight-complex="bold" fo:color="#000000"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style:font-weight-complex="bold" fo:color="#000000" style:font-size-complex="12pt"/>
    </style:style>
    <style:style style:name="T2202" style:parent-style-name="DefaultParagraphFont" style:family="text">
      <style:text-properties style:font-name-asian="Calibri" style:font-weight-complex="bold" fo:color="#000000"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color="#000000" style:font-size-complex="12pt" fo:background-color="#FFFFFF" style:language-asian="lt" style:country-asian="LT"/>
    </style:style>
    <style:style style:name="T2214" style:parent-style-name="DefaultParagraphFont" style:family="text">
      <style:text-properties fo:color="#000000" style:font-size-complex="12pt" fo:background-color="#FFFFFF"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font-size-complex="12pt" fo:background-color="#FFFFFF" style:language-asian="lt" style:country-asian="LT"/>
    </style:style>
    <style:style style:name="T2217" style:parent-style-name="DefaultParagraphFont" style:family="text">
      <style:text-properties fo:color="#000000" style:font-size-complex="12pt" fo:background-color="#FFFFFF"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fo:background-color="#FFFFFF" style:language-asian="lt" style:country-asian="LT"/>
    </style:style>
    <style:style style:name="T2222" style:parent-style-name="DefaultParagraphFont" style:family="text">
      <style:text-properties fo:color="#000000" style:font-size-complex="12pt" fo:background-color="#FFFFFF"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4916in"/>
    </style:style>
    <style:style style:name="P2263" style:parent-style-name="Normal" style:family="paragraph">
      <style:paragraph-properties fo:text-indent="0.4916in"/>
    </style:style>
    <style:style style:name="P2264" style:parent-style-name="Normal" style:family="paragraph">
      <style:paragraph-properties fo:text-align="justify" fo:text-indent="0.4916in"/>
    </style:style>
    <style:style style:name="T2265" style:parent-style-name="DefaultParagraphFont" style:family="text">
      <style:text-properties fo:font-style="italic" style:font-style-asian="italic" fo:color="#000000"/>
    </style:style>
    <style:style style:name="P2266" style:parent-style-name="Normal" style:family="paragraph">
      <style:paragraph-properties fo:text-indent="0.4916in"/>
    </style:style>
    <style:style style:name="P2267" style:parent-style-name="Normal" style:family="paragraph">
      <style:paragraph-properties fo:text-indent="0.4916in"/>
    </style:style>
    <style:style style:name="P2268" style:parent-style-name="Normal" style:family="paragraph">
      <style:paragraph-properties fo:text-indent="0.4916in"/>
    </style:style>
    <style:style style:name="P2269" style:parent-style-name="Normal" style:family="paragraph">
      <style:paragraph-properties>
        <style:tab-stops>
          <style:tab-stop style:type="right" style:position="6.4972in"/>
        </style:tab-stops>
      </style:paragraph-properties>
    </style:style>
    <style:style style:name="P2270" style:parent-style-name="Normal" style:family="paragraph">
      <style:paragraph-properties fo:text-align="justify"/>
      <style:text-properties style:font-name="Arial" fo:font-weight="bold" style:font-weight-asian="bold" fo:font-size="10pt" style:font-size-asian="10pt"/>
    </style:style>
    <style:style style:name="P2271" style:parent-style-name="Normal" style:family="paragraph">
      <style:paragraph-properties fo:text-align="justify"/>
      <style:text-properties style:font-name="Arial" fo:font-weight="bold" style:font-weight-asian="bold"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weight="bold" style:font-weight-asian="bold" fo:font-size="10pt" style:font-size-asian="10pt"/>
    </style:style>
    <style:style style:name="P2274" style:parent-style-name="Normal" style:family="paragraph">
      <style:paragraph-properties fo:text-align="justify"/>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fo:font-size="10pt" style:font-size-asian="10pt"/>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style:font-style-complex="italic" fo:font-size="10pt" style:font-size-asian="10pt"/>
    </style:style>
    <style:style style:name="T2307" style:parent-style-name="DefaultParagraphFont" style:family="text">
      <style:text-properties style:font-name="Arial"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T2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style:font-style-complex="italic" fo:font-size="10pt" style:font-size-asian="10pt"/>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text-properties style:font-name="Arial"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T2356" style:parent-style-name="DefaultParagraphFont" style:family="text">
      <style:text-properties style:font-name="Arial"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T2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T2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fo:font-size="10pt" style:font-size-asian="10pt"/>
    </style:style>
    <style:style style:name="T2475" style:parent-style-name="DefaultParagraphFont" style:family="text">
      <style:text-properties style:font-name="Arial" fo:font-size="10pt" style:font-size-asian="10pt"/>
    </style:style>
    <style:style style:name="P2476" style:parent-style-name="Normal" style:family="paragraph">
      <style:paragraph-properties fo:text-align="justify"/>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T2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text-properties style:font-name="Arial"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T2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P2510" style:parent-style-name="Normal" style:family="paragraph">
      <style:paragraph-properties fo:text-align="justify"/>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text-properties style:font-name="Arial"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T2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P2534" style:parent-style-name="Normal" style:family="paragraph">
      <style:paragraph-properties fo:text-align="justify"/>
      <style:text-properties style:font-name="Arial" fo:font-size="10pt" style:font-size-asian="10pt"/>
    </style:style>
    <style:style style:name="P2535" style:parent-style-name="Normal" style:family="paragraph">
      <style:paragraph-properties fo:widows="0" fo:orphans="0"/>
    </style:style>
  </office:automatic-styles>
  <office:body>
    <office:text text:use-soft-page-breaks="true">
      <text:p text:style-name="P1"><text:span text:style-name="T8">Suvestinė redakcija nuo 2024-08-0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AR pastaba: 3 dalies redakcija nuo 2026-07-01:</text:p>
      <text:p text:style-name="P56"><text:span text:style-name="T57">3.<text:s/></text:span><text:span text:style-name="T58">Antstolių skaičius antstolių veiklos teritorijose nustatomas pagal<text:s/></text:span><text:span text:style-name="T59">teisingumo<text:s/></text:span><text:span text:style-name="T60">ministro</text:span><text:span text:style-name="T61"><text:s/></text:span><text:span text:style-name="T62">tvirtinamą antstolių skaičiaus nustatymo metodiką,</text:span><text:span text:style-name="T63"><text:s/>atsižvelgiant į gyventojų skaičių tam tikroje antstolių veiklos teritorijoje ir praėjusių trejų kalendorinių metų antstolio pajamų medianą toje teritorijoje.<text:s/></text:span><text:span text:style-name="T64">Lietuvos Respublikos</text:span><text:span text:style-name="T65"><text:s/>teisingumo ministerija kiekvienais kalendoriniais metais iki spalio 1 dienos</text:span><text:span text:style-name="T66"><text:s/>įvertina poreikį keisti antstolių skaičių ir jų veiklos teritorijas.</text:span></text:p>
      <text:p text:style-name="P67">Straipsnio dalies pakeitimai:</text:p>
      <text:p text:style-name="P68"><text:span text:style-name="T69">Nr.<text:s/></text:span><text:a xlink:href="https://www.e-tar.lt/portal/legalAct.html?documentId=c2fbc2a0a09311eea5a28c81c82193a8" office:target-frame-name="_top" xlink:show="replace"><text:span text:style-name="T70">XIV-2318</text:span></text:a><text:span text:style-name="T71">, 2023-12-12, paskelbta TAR 2023-12-22, i. k.<text:s/></text:span><text:span text:style-name="T72">2023-25071</text:span></text:p>
      <text:p text:style-name="Normal"/>
      <text:p text:style-name="P73"><text:span text:style-name="T74">3</text:span><text:span text:style-name="T75"><text:s/>straipsnis.<text:s/></text:span><text:span text:style-name="T76">Antstolių veiklos principai</text:span></text:p>
      <text:p text:style-name="P77"><text:span text:style-name="T78">1</text:span><text:span text:style-name="T79">. Antstoliai, atlikdami savo funkcijas, privalo vadovautis antstolių veiklos teisėtumo, kooperacijos ir demokratiškumo, taip pat civilinio proceso principais. Antstolis privalo sąžiningai<text:s/></text:span><text:span text:style-name="T80">atlikti profesines pareigas, neatskleisti profesinės veiklos metu jam paaiškėjusių asmeninio gyvenimo aplinkybių, saugoti komercines ir kitas įstatymų saugomas paslaptis. Vykdydamas vykdomuosius dokumentus, antstolis privalo imtis visų teisėtų priemonių ti</text:span><text:span text:style-name="T81">nkamai apginti išieškotojo interesus, nepažeisdamas kitų vykdymo proceso dalyvių teisių bei teisėtų interesų.</text:span></text:p>
      <text:p text:style-name="P82"><text:span text:style-name="T83">2</text:span><text:span text:style-name="T84">. Atlikdami savo funkcijas, antstoliai yra nepriklausomi ir savo veikloje vadovaujasi Lietuvos Respublikos Konstitucija, Lietuvos Respublikos</text:span><text:span text:style-name="T85"><text:s/>tarptautinėmis sutartimis, šiuo bei kitais įstatymais, kitais teisės aktais, Antstolių profesinės etikos kodeksu.<text:s/></text:span></text:p>
      <text:p text:style-name="P86"/>
      <text:p text:style-name="P87"><text:span text:style-name="T88">II</text:span><text:span text:style-name="T89"><text:s/>SKYRIUS</text:span></text:p>
      <text:p text:style-name="P90"><text:span text:style-name="T91">ANTSTOLIO ĮGALIOJIMŲ ĮGIJIMAS, SUSTABDYMAS, PASIBAIGIMAS</text:span></text:p>
      <text:p text:style-name="P92"/>
      <text:p text:style-name="P93"><text:span text:style-name="T94">4</text:span><text:span text:style-name="T95"><text:s/>straipsnis.<text:s/></text:span><text:span text:style-name="T96">Reikalavimai asmenims, pretenduojantiems tap</text:span><text:span text:style-name="T97">ti antstoliais</text:span></text:p>
      <text:p text:style-name="P98"><text:span text:style-name="T99">1</text:span><text:span text:style-name="T100">. Antstoliu gali būti skiriamas nepriekaištingos reputacijos Lietuvos Respublikos pilietis, turintis<text:s/></text:span><text:span text:style-name="T101">aukštojo mokslo kvalifikaciją, įgytą baigus universitetines teisės studijų krypties pirmosios ir antrosios studijų pakopų ar vientisąsi</text:span><text:span text:style-name="T102">as studijas, arba jai lygiavertę aukštojo mokslo kvalifikaciją</text:span><text:span text:style-name="T103">, ne mažiau kaip dvejus metus buvęs antstolio padėjėju ir laimėjęs viešą konkursą arba ne mažiau kaip penkerius metus dirbęs teisinį darbą ar antstoliu ir laimėjęs viešą konkursą.</text:span></text:p>
      <text:p text:style-name="P104">Straipsnio dalies pakeitimai:</text:p>
      <text:p text:style-name="P105"><text:span text:style-name="T106">Nr.<text:s/></text:span><text:a xlink:href="https://www.e-tar.lt/portal/legalAct.html?documentId=TAR.39678AC27C78" office:target-frame-name="_top" xlink:show="replace"><text:span text:style-name="T107">X-1837</text:span></text:a><text:span text:style-name="T108">, 2008-11-14, Žin., 2008, Nr. 138-5444 (2008-12-02), i. k. 1081010ISTA00X-1837</text:span></text:p>
      <text:p text:style-name="P109"><text:span text:style-name="T110">Nr.<text:s/></text:span><text:a xlink:href="https://www.e-tar.lt/portal/legalAct.html?documentId=c2fbc2a0a09311eea5a28c81c82193a8" office:target-frame-name="_top" xlink:show="replace"><text:span text:style-name="T111">XIV-2318</text:span></text:a><text:span text:style-name="T112">, 2023-12-12, paskelbta TAR 2023-12-22, i. k. 2023-25071</text:span></text:p>
      <text:p text:style-name="Normal"/>
      <text:p text:style-name="P113"><text:span text:style-name="T114">2</text:span><text:span text:style-name="T115">. Teisiniu darbu laikoma veikla, nurodyta Vyriausybės patvirtintame teisinių pareigybių sąraše. Teisinio darbo stažas skaičiuojamas nuo tada, kai asmuo<text:s/></text:span><text:span text:style-name="T116">įgijo aukštąjį teisinį universitetinį išsilavinimą ir pradėjo dirbti teisinį darbą.</text:span></text:p>
      <text:p text:style-name="P117"/>
      <text:p text:style-name="P118"><text:span text:style-name="T119">5</text:span><text:span text:style-name="T120"><text:s/>straipsnis.<text:s/></text:span><text:span text:style-name="T121">Nepriekaištinga reputacija</text:span></text:p>
      <text:p text:style-name="P122"><text:span text:style-name="T123">1</text:span><text:span text:style-name="T124">.</text:span><text:span text:style-name="T125"><text:s/>Asmuo negali būti laikomas nepriekaištingos reputacijos, jeigu:</text:span></text:p>
      <text:p text:style-name="P126"><text:span text:style-name="T127">1</text:span><text:span text:style-name="T128">) jis buvo nuteistas už nusikaltimą – kol teistuma</text:span><text:span text:style-name="T129">s neišnykęs arba nepanaikintas ir nepraėjo penkeri metai nuo bausmės atlikimo ar atleidimo nuo bausmės atlikimo dienos;</text:span><text:span text:style-name="T130"><text:s/></text:span></text:p>
      <text:p text:style-name="P131"><text:span text:style-name="T132">2</text:span><text:span text:style-name="T133">) jis buvo nuteistas už baudžiamąjį nusižengimą ir nuo apkaltinamojo nuosprendžio įsiteisėjimo ar atleidimo nuo bausmės atlikimo d</text:span><text:span text:style-name="T134">ienos nepraėjo penkeri metai;</text:span></text:p>
      <text:p text:style-name="P135"><text:span text:style-name="T136">3</text:span><text:span text:style-name="T137">)<text:s/></text:span><text:span text:style-name="T138">jis buvo pripažintas kaltu dėl nusikalstamos veikos padarymo, bet nuo baudžiamosios atsakomybės atleistas ir nuo nuosprendžio įsiteisėjimo dienos nepraėjo penkeri metai;</text:span></text:p>
      <text:p text:style-name="P139"><text:span text:style-name="T140">4</text:span><text:span text:style-name="T141">) jis piktnaudžiauja alkoholiu, psichotropinėmis, narkotinėmis ar kitomis psichiką veikiančiomis medžiagomis;<text:s/></text:span></text:p>
      <text:p text:style-name="P142"><text:span text:style-name="T143">5</text:span><text:span text:style-name="T144">) jo elgesys ar veikla yra nesuderinama su Antstolių profesinės etikos kodekso reikalavimais;<text:s/></text:span></text:p>
      <text:p text:style-name="P145"><text:span text:style-name="T146">6</text:span><text:span text:style-name="T147">) jis buvo atleistas iš darbo, pareigų a</text:span><text:span text:style-name="T148">r neteko teisės verstis tam tikra veikla dėl to, kad neatitiko įstatymuose keliamo nepriekaištingos reputacijos reikalavimo, arba buvo atleistas iš teisėjo, prokuroro, advokato, advokato padėjėjo, notaro, kandidato į notarus (asesoriaus), notaro atstovo, t</text:span><text:span text:style-name="T149">eismo antstolio, antstolio, antstolio atstovo, antstolio padėjėjo pareigų arba iš valstybės tarnybos už profesinės ar tarnybinės veiklos pažeidimus ir nuo atleidimo dienos nepraėjo penkeri metai.<text:s/></text:span></text:p>
      <text:p text:style-name="P150"><text:span text:style-name="T151">2</text:span><text:span text:style-name="T152">. Teisingumo ministerija<text:s/></text:span><text:span text:style-name="T153">ir Lietuvos antstolių rūmai</text:span><text:span text:style-name="T154"><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155">1 dalyje nustatytus reikalavimus.</text:span></text:p>
      <text:p text:style-name="P156">Straipsnio dalies pakeitimai:</text:p>
      <text:p text:style-name="P157"><text:span text:style-name="T158">Nr.<text:s/></text:span><text:a xlink:href="https://www.e-tar.lt/portal/legalAct.html?documentId=1f98b36043b711ec992fe4cdfceb5666" office:target-frame-name="_top" xlink:show="replace"><text:span text:style-name="T159">XIV-612</text:span></text:a><text:span text:style-name="T160">, 2021-11-04, paskelbta TAR 2021-11-12, i. k. 2021-23534</text:span></text:p>
      <text:p text:style-name="P161"><text:span text:style-name="T162">Nr.<text:s/></text:span><text:a xlink:href="https://www.e-tar.lt/portal/legalAct.html?documentId=c2fbc2a0a09311eea5a28c81c82193a8" office:target-frame-name="_top" xlink:show="replace"><text:span text:style-name="T163">XIV-2318</text:span></text:a><text:span text:style-name="T164">, 2023-12-12, paskelbta TAR 2023-12-22, i. k. 2023-25071</text:span></text:p>
      <text:p text:style-name="Normal"/>
      <text:p text:style-name="P165">Straipsnio pakeitimai:</text:p>
      <text:p text:style-name="P166"><text:span text:style-name="T167">Nr.<text:s/></text:span><text:a xlink:href="https://www.e-tar.lt/portal/legalAct.html?documentId=3ad01ac0c65811ea997c9ee767e856b4" office:target-frame-name="_top" xlink:show="replace"><text:span text:style-name="T168">XIII-3216</text:span></text:a><text:span text:style-name="T169">, 2020-06-30, paskelbta TAR 2020-07-15, i. k. 2020-15753</text:span></text:p>
      <text:p text:style-name="Normal"/>
      <text:p text:style-name="P170"><text:span text:style-name="T171">6</text:span><text:span text:style-name="T172"><text:s/>straipsnis.<text:s/></text:span><text:span text:style-name="T173">Antstolių viešas konkursas</text:span></text:p>
      <text:p text:style-name="P174"><text:span text:style-name="T175">1</text:span><text:span text:style-name="T176">. Antstolio vietai užimti ir antstolio veiklai vykdyti organizuojamas viešas konkursas. Jį skelbia Teising</text:span><text:span text:style-name="T177">umo ministerija. Antstolių viešą konkursą sudaro antstolio kvalifikacinis egzaminas ir pretendentų į antstolius privalumų vertinimas.</text:span></text:p>
      <text:p text:style-name="P178"><text:span text:style-name="T179">2</text:span><text:span text:style-name="T180">. Antstolio kvalifikacinį egzaminą vykdo Antstolio kvalifikacinio egzamino komisija. Šios komisijos personalinę sudėt</text:span><text:span text:style-name="T181">į, Antstolio kvalifikacinio egzamino komisijos nuostatus ir Antstolio kvalifikacinio egzamino tvarkos aprašą tvirtina teisingumo ministras. Antstolio kvalifikacinio egzamino komisiją sudaro penki nariai, turintys aukštąjį teisinį universitetinį išsilavinim</text:span><text:span text:style-name="T182">ą. Iš jų du narius, įskaitant komisijos pirmininką, skiria teisingumo ministras, du narius – Lietuvos antstolių rūmai ir vieną narį – Lietuvos Aukščiausiojo Teismo pirmininkas. Antstolio kvalifikacinio egzamino rezultatai galioja penkerius metus nuo egzami</text:span><text:span text:style-name="T183">no išlaikymo dienos. Jeigu per penkerius metus nuo antstolio kvalifikacinio egzamino išlaikymo dienos asmuo pradeda eiti antstolio pareigas, egzamino rezultatų galiojimo terminas pratęsiamas tol, kol asmuo eina šias pareigas. Antstolis, dalyvaujantis vieša</text:span><text:span text:style-name="T184">me konkurse eiti antstolio pareigas kitoje antstolių veiklos teritorijoje, asmuo, ne mažiau kaip penkerius metus buvęs antstoliu, jeigu nuo jo atleidimo iš antstolių praėjo ne daugiau kaip treji metai, ir socialinių mokslų srities teisės krypties mokslo da</text:span><text:span text:style-name="T185">ktaro laipsnį turintis asmuo nuo antstolio kvalifikacinio egzamino atleidžiami. Antstolio kvalifikacinio egzamino programą tvirtina teisingumo ministras.</text:span></text:p>
      <text:p text:style-name="P186"><text:span text:style-name="T187">3</text:span><text:span text:style-name="T188">.<text:s/></text:span><text:span text:style-name="T189">Pretendentų į antstolius privalumų vertinimą<text:s/></text:span><text:span text:style-name="T190">atlieka Antstolių viešo konkurso komisija. Šios ko</text:span><text:span text:style-name="T191">misijos personalinę sudėtį, Antstolių viešo konkurso komisijos nuostatus ir Antstolių viešo konkurso tvarkos aprašą tvirtina teisingumo ministras. Antstolių viešo konkurso komisiją sudaro septyni nariai. Iš jų tris narius, įskaitant komisijos pirmininką, s</text:span><text:span text:style-name="T192">kiria teisingumo ministras, tris narius – Lietuvos antstolių rūmai ir vieną narį – Lietuvos Aukščiausiojo Teismo pirmininkas. Vienas iš trijų teisingumo ministro skiriamų komisijos narių turi būti asmuo, turintis aukštąjį ekonominį išsilavinimą, vienas iš<text:s/></text:span><text:span text:style-name="T193">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94">Šios kom</text:span><text:span text:style-name="T195">isijos nariu negali būti Antstolio kvalifikacinio egzamino komisijos narys.</text:span></text:p>
      <text:p text:style-name="P196"><text:span text:style-name="T197">4</text:span><text:span text:style-name="T198">. Antstolių viešame konkurse gali dalyvauti asmenys, atitinkantys šio Įstatymo nustatytus reikalavimus, pateikę Teisingumo ministerijai Antstolių viešo konkurso tvarkos apraše</text:span><text:span text:style-name="T199"><text:s/>nustatytus dokumentus.<text:s/></text:span><text:span text:style-name="T200">Antstolis, norintis dalyvauti viešame konkurse eiti antstolio pareigas kitoje antstolių veiklos teritorijoje, turi būti išdirbęs toje pačioje antstolių veiklos teritorijoje ne mažiau kaip penkerius metus.</text:span></text:p>
      <text:p text:style-name="P201"><text:span text:style-name="T202">5</text:span><text:span text:style-name="T203">. Antstolio kvalifikacinio egzamino komisiją ir<text:s/></text:span><text:span text:style-name="T204">Antstolių viešo konkurso komisiją aptarnauja ir jų darbą užtikrina Teisingumo ministerija</text:span><text:span text:style-name="T205">.</text:span></text:p>
      <text:p text:style-name="P206">Straipsnio pakeitimai:</text:p>
      <text:p text:style-name="P207"><text:span text:style-name="T208">Nr.<text:s/></text:span><text:a xlink:href="https://www.e-tar.lt/portal/legalAct.html?documentId=c2fbc2a0a09311eea5a28c81c82193a8" office:target-frame-name="_top" xlink:show="replace"><text:span text:style-name="T209">XIV-2318</text:span></text:a><text:span text:style-name="T210">, 2023-12-12, paskelbta TAR 2023-12-22, i. k. 2023-25071</text:span></text:p>
      <text:p text:style-name="Normal"/>
      <text:p text:style-name="P211"><text:span text:style-name="T212">7</text:span><text:span text:style-name="T213"><text:s/>straipsnis.<text:s/></text:span><text:span text:style-name="T214">Viešo konkurso rezultatų patvirtinimas</text:span></text:p>
      <text:p text:style-name="P215"><text:span text:style-name="T216">1</text:span><text:span text:style-name="T217">. Antstolių viešo konkurso komisija konkurso rezultatus teikia tvirtinti teisingumo ministrui. Antstolių viešo konkurs</text:span><text:span text:style-name="T218">o rezultatai tvirtinami įsakymu, nurodant konkursą laimėjusį asmenį (asmenis).<text:s/></text:span></text:p>
      <text:p text:style-name="P219"><text:span text:style-name="T220">2</text:span><text:span text:style-name="T221">. Teisingumo ministras gali atsisakyti patvirtinti antstolių viešo konkurso rezultatus, jei paaiškėja, jog viešas konkursas vyko pažeidžiant šio Įstatymo, Antstolių viešo<text:s/></text:span><text:span text:style-name="T222">konkurso komisijos nuostatų ar Antstolių viešo konkurso tvarkos reikalavimus.</text:span></text:p>
      <text:p text:style-name="P223"><text:span text:style-name="T224">3</text:span><text:span text:style-name="T225">. Teisingumo ministro įsakymas dėl antstolių viešo konkurso rezultatų patvirtinimo ar atsisakymas patvirtinti viešo konkurso rezultatus gali būti skundžiamas teismui Adminis</text:span><text:span text:style-name="T226">tracinių bylų teisenos įstatymo nustatyta tvarka.<text:s/></text:span><text:span text:style-name="T227"><text:tab/></text:span></text:p>
      <text:p text:style-name="P228"/>
      <text:p text:style-name="P229"><text:span text:style-name="T230">8</text:span><text:span text:style-name="T231"><text:s/>straipsnis.<text:s/></text:span><text:span text:style-name="T232">Teisė vykdyti antstolio veiklą</text:span></text:p>
      <text:p text:style-name="P233">1. Teisę vykdyti antstolio veiklą turi viešą konkursą laimėję asmenys, šio Įstatymo nustatyta tvarka apdrausti profesinės civilinės atsakomybės privalomuoju draudimu, teisingumo ministro įsakymu paskirti antstoliais ir šio Įstatymo nustatyta tvarka prisiekę. Teisę vykdyti antstolio veiklą įgiję asmenys deklaruoja savo ir šeimos narių turtą Lietuvos Respublikos gyventojų turto deklaravimo įstatymo nustatyta tvarka.<text:s/></text:p>
      <text:p text:style-name="P234">Straipsnio dalies pakeitimai:</text:p>
      <text:p text:style-name="P235"><text:span text:style-name="T236">Nr.<text:s/></text:span><text:a xlink:href="https://www.e-tar.lt/portal/legalAct.html?documentId=TAR.39678AC27C78" office:target-frame-name="_top" xlink:show="replace"><text:span text:style-name="T237">X-1837</text:span></text:a><text:span text:style-name="T238">, 2008-11-14, Žin., 2008, Nr. 138-5444 (2008-12-02), i. k. 1081010ISTA00X-1837</text:span></text:p>
      <text:p text:style-name="Normal"/>
      <text:p text:style-name="P239"><text:span text:style-name="T240">2</text:span><text:span text:style-name="T241">. Antstolių viešą konkursą laimėjęs asmuo ne vėliau kaip per tris mėnesius nuo antstolių viešo konkurso rezultatų patvirtinimo dienos privalo<text:s/></text:span><text:span text:style-name="T242">įkurti antstolio kontorą, atitinkančią nustatytus reikalavimus, arba sudaryti jungtinės veiklos sutartį dėl darbo antstolių kontoroje, Lietuvos antstolių rūmams sumokėti nustatytą privalomojo civilinės atsakomybės draudimo įmoką ir pateikti Teisingumo mini</text:span><text:span text:style-name="T243">sterijai tai patvirtinančius dokumentus.</text:span></text:p>
      <text:p text:style-name="P244"><text:span text:style-name="T245">3</text:span><text:span text:style-name="T246">. Antstolių viešą konkursą laimėjęs asmuo, įvykdęs šio straipsnio 2 dalyje nustatytas sąlygas, ne vėliau kaip per dešimt dienų nuo dokumentų, patvirtinančių šių sąlygų įvykdymą, pateikimo teisingumo ministro įs</text:span><text:span text:style-name="T247">akymu skiriamas antstoliu.</text:span></text:p>
      <text:p text:style-name="P248"><text:span text:style-name="T249">4</text:span><text:span text:style-name="T250">. Antstoliu paskirtam asmeniui, prisiekusiam šio Įstatymo nustatyta tvarka,<text:s/></text:span><text:span text:style-name="T251">Teisingumo ministerija išduoda liudijimą, patvirtinantį</text:span><text:span text:style-name="T252"><text:s/>teisę vykdyti antstolio veiklą,<text:s/></text:span><text:span text:style-name="T253">o</text:span><text:span text:style-name="T254"><text:s/></text:span><text:span text:style-name="T255">Lietuvos antstolių rūmai –</text:span><text:span text:style-name="T256"><text:s/>antstolio<text:s/></text:span><text:span text:style-name="T257">pažymėjimą</text:span><text:span text:style-name="T258">.<text:s/></text:span></text:p>
      <text:p text:style-name="P259">Straipsnio dalies pakeitimai:</text:p>
      <text:p text:style-name="P260"><text:span text:style-name="T261">Nr.<text:s/></text:span><text:a xlink:href="https://www.e-tar.lt/portal/legalAct.html?documentId=3ad01ac0c65811ea997c9ee767e856b4" office:target-frame-name="_top" xlink:show="replace"><text:span text:style-name="T262">XIII-3216</text:span></text:a><text:span text:style-name="T263">, 2020-06-30, paskelbta TAR 2020-07-15, i. k. 2020-15753</text:span></text:p>
      <text:p text:style-name="P264"><text:span text:style-name="T265">Nr.<text:s/></text:span><text:a xlink:href="https://www.e-tar.lt/portal/legalAct.html?documentId=c2fbc2a0a09311eea5a28c81c82193a8" office:target-frame-name="_top" xlink:show="replace"><text:span text:style-name="T266">XIV-2318</text:span></text:a><text:span text:style-name="T267">, 2023-12-12, paskelbta TAR 2023-12-22, i. k. 2023-25071</text:span></text:p>
      <text:p text:style-name="Normal"/>
      <text:p text:style-name="P268"><text:span text:style-name="T269">5</text:span><text:span text:style-name="T270">.</text:span><text:span text:style-name="T271"><text:s/>Lietuvos antstolių rūmai visuomenės informavimo tikslais savo interneto svetainėje skelbia Lietuvos antstolių sąrašą. Šiame sąraše nurodomi antstol</text:span><text:span text:style-name="T272">ių kontorų pavadinimai, antstolių vardai ir pavardės, antstolių kontorų adresai, telefono ryšio ir fakso (jeigu yra) numeriai, elektroninio pašto adresai, antstolių veiklos teritorijos. Šie duomenys skelbiami tol, kol pasibaigia antstolio įgaliojimai.</text:span><text:s/></text:p>
      <text:p text:style-name="P273">Straipsnio dalies pakeitimai:</text:p>
      <text:p text:style-name="P274"><text:span text:style-name="T275">Nr.<text:s/></text:span><text:a xlink:href="https://www.e-tar.lt/portal/legalAct.html?documentId=TAR.62806ADFFEDA" office:target-frame-name="_top" xlink:show="replace"><text:span text:style-name="T276">XI-2317</text:span></text:a><text:span text:style-name="T277">, 2012-11-06, Žin., 2012, Nr. 132-6645 (2012-11-15), i. k. 1121010ISTA0XI-2317</text:span></text:p>
      <text:p text:style-name="P278"><text:span text:style-name="T279">Nr.<text:s/></text:span><text:a xlink:href="https://www.e-tar.lt/portal/legalAct.html?documentId=3ad01ac0c65811ea997c9ee767e856b4" office:target-frame-name="_top" xlink:show="replace"><text:span text:style-name="T280">XIII-3216</text:span></text:a><text:span text:style-name="T281">, 2020-06-30, paskelbta TAR 2020-07-15, i. k. 2020-15753</text:span></text:p>
      <text:p text:style-name="Normal"/>
      <text:p text:style-name="P282"><text:span text:style-name="T283">6</text:span><text:span text:style-name="T284">. Teisingumo ministro įsakymas dėl asmens skyrimo antstoliu ar atsisakymas skirti antstoliu Administracinių bylų teisenos įstatymo<text:s/></text:span><text:span text:style-name="T285">nustatyta tvarka gali būti skundžiamas teismui.</text:span></text:p>
      <text:p text:style-name="P286"><text:span text:style-name="T287">7</text:span><text:span text:style-name="T288">. Antstolių asmens bylos saugomos Teisingumo ministerijoje.</text:span></text:p>
      <text:p text:style-name="P289"/>
      <text:p text:style-name="P290"><text:span text:style-name="T291">9</text:span><text:span text:style-name="T292"><text:s/>straipsnis.<text:s/></text:span><text:span text:style-name="T293">Antstolio priesaika</text:span></text:p>
      <text:p text:style-name="P294"><text:span text:style-name="T295">1</text:span><text:span text:style-name="T296">. Asmuo, prieš pradėdamas vykdyti antstolio veiklą, bet ne vėliau kaip per du mėnesius nuo paskyr</text:span><text:span text:style-name="T297">imo antstoliu, prisiekia. Priesaiką priima teisingumo ministras.<text:s/></text:span></text:p>
      <text:p text:style-name="P298"><text:span text:style-name="T299">2</text:span><text:span text:style-name="T300">. Prisiekiantis asmuo turi teisę pasirinkti vieną iš šių priesaikos tekstų:<text:s/></text:span></text:p>
      <text:p text:style-name="P301"><text:span text:style-name="T302">1</text:span><text:span text:style-name="T303">) „Aš, antstolis (-ė) (vardas, pavardė), <text:s/>prisiekiu būti ištikimas (-a) Lietuvos Respublikai, laikytis jo</text:span><text:span text:style-name="T304">s Konstitucijos, įstatymų, visada būti sąžiningas (-a) ir dorai vykdyti antstolio (-ės) pareigas.<text:s/></text:span></text:p>
      <text:p text:style-name="P305"><text:span text:style-name="T306">Tepadeda man Dievas.“;</text:span></text:p>
      <text:p text:style-name="P307"><text:span text:style-name="T308">2</text:span><text:span text:style-name="T309">) „Aš, antstolis (-ė) (vardas, pavardė), prisiekiu būti ištikimas (-a) Lietuvos Respublikai, laikytis jos Konstitucijos,<text:s/></text:span><text:span text:style-name="T310">įstatymų, visada būti sąžiningas (-a) ir dorai vykdyti antstolio (-ės) pareigas.“</text:span><text:s/></text:p>
      <text:p text:style-name="P311">Straipsnio dalies pakeitimai:</text:p>
      <text:p text:style-name="P312"><text:span text:style-name="T313">Nr.<text:s/></text:span><text:a xlink:href="https://www.e-tar.lt/portal/legalAct.html?documentId=TAR.9E571895FF97" office:target-frame-name="_top" xlink:show="replace"><text:span text:style-name="T314">X-415</text:span></text:a><text:span text:style-name="T315">, 2005-11-22, Žin., 2005, Nr. 143-5177 (2005-12-08</text:span><text:span text:style-name="T316">), i. k. 1051010ISTA000X-415</text:span></text:p>
      <text:p text:style-name="Normal"/>
      <text:p text:style-name="P317"><text:span text:style-name="T318">3</text:span><text:span text:style-name="T319">.<text:s/></text:span><text:span text:style-name="T320">Neteko galios 2005-12-08.</text:span></text:p>
      <text:p text:style-name="P321">Straipsnio dalies pakeitimai:</text:p>
      <text:p text:style-name="P322"><text:span text:style-name="T323">Nr.<text:s/></text:span><text:a xlink:href="https://www.e-tar.lt/portal/legalAct.html?documentId=TAR.9E571895FF97" office:target-frame-name="_top" xlink:show="replace"><text:span text:style-name="T324">X-415</text:span></text:a><text:span text:style-name="T325">, 2005-11-22, Žin., 2005, Nr. 143-5177 (2005-12-08), i. k.<text:s/></text:span><text:span text:style-name="T326">1051010ISTA000X-415</text:span></text:p>
      <text:p text:style-name="Normal"/>
      <text:p text:style-name="P327"><text:span text:style-name="T328">4</text:span><text:span text:style-name="T329">. Prisiekęs antstolis priesaikos tekstą pasirašo. Priesaikos tekstas saugomas antstolio asmens byloje.</text:span></text:p>
      <text:p text:style-name="P330"><text:span text:style-name="T331">5</text:span><text:span text:style-name="T332">. Neprisiekęs antstolis negali vykdyti antstolio veiklos.</text:span></text:p>
      <text:p text:style-name="P333"/>
      <text:p text:style-name="P334"><text:span text:style-name="T335">10</text:span><text:span text:style-name="T336"><text:s/>straipsnis.<text:s/></text:span><text:span text:style-name="T337">Antstolio veiklos apribojimas</text:span></text:p>
      <text:p text:style-name="P338"><text:span text:style-name="T339">1</text:span><text:span text:style-name="T340">. Antst</text:span><text:span text:style-name="T341">olis, vykdydamas šiame Įstatyme numatytą veiklą, negali eiti kitų mokamų pareigų įmonėse, įstaigose ir organizacijose ar dirbti kito darbo, išskyrus darbą antstolių savivaldos institucijose ir mokslinę, kūrybinę ar pedagoginę veiklą, savanoriškos nenuolati</text:span><text:span text:style-name="T342">nės karo tarnybos atlikimą, darbą visų lygių rinkimų ir referendumo komisijose. Be to, antstolis negali būti renkamas (skiriamas) įmonės, kurios veikla yra susijusi su skolų išieškojimu, turto saugojimu, turto vertinimu, teisinėmis konsultacijomis, tarpini</text:span><text:span text:style-name="T343">nkavimo paslaugų teikimu, valdymo organų nariu<text:s/></text:span><text:span text:style-name="T344">ar būti šių įmonių savininku ar dalininku</text:span><text:span text:style-name="T345">.<text:s/></text:span></text:p>
      <text:p text:style-name="P346"><text:span text:style-name="T347">2</text:span><text:span text:style-name="T348">. Atlikdamas šiame Įstatyme nustatytas funkcijas, antstolis negali naudotis sutuoktinio (sugyventinio), artimųjų giminaičių, toje pačioje antstolių kontoroje ve</text:span><text:span text:style-name="T349">iklą vykdančių antstolių ir dirbančių darbuotojų, juridinio asmens, kurio dalyvis yra jis pats, jo sutuoktinis (sugyventinis), artimasis giminaitis, toje pačioje antstolių kontoroje veiklą vykdantis antstolis ar dirbantis darbuotojas, paslaugomis, taip pat</text:span><text:span text:style-name="T350"><text:s/>negali šioje dalyje nurodytiems juridiniams asmenims atstovauti palaikant santykius su trečiaisiais asmenimis, jeigu su šiais asmenimis antstolis yra susijęs vykdydamas šiame Įstatyme nustatytas funkcijas.</text:span></text:p>
      <text:p text:style-name="P351"><text:span text:style-name="T352">3</text:span><text:span text:style-name="T353">. Antstolis gali būti arbitru, kai ginčai sp</text:span><text:span text:style-name="T354">rendžiami arbitraže, ir gauti už tai atlygį. Atlikdamas arbitro funkcijas, antstolis privalo vengti interesų konflikto ar kitų aplinkybių, kurios galėtų kelti abejonių jo objektyvumu ir nešališkumu atliekant įstatymų nustatytas funkcijas. Antstolis negali<text:s/></text:span><text:span text:style-name="T355">būti arbitru ginčuose, kylančiuose iš santykių, dėl kurių jis jau yra atlikęs įstatymų nustatytas funkcijas. Be to, antstolis negali atlikti įstatymų nustatytų funkcijų dėl tų santykių, iš kurių kilusiame ginče jis buvo arbitru.</text:span></text:p>
      <text:p text:style-name="P356"><text:span text:style-name="T357">4</text:span><text:span text:style-name="T358">. Antstolis, vykdydama</text:span><text:span text:style-name="T359">s šiame Įstatyme numatytą veiklą, kartu gali eiti renkamas pareigas antstolių savivaldos institucijose ar dalyvauti kitų renkamų institucijų veikloje. Jeigu antstolis eina renkamas pareigas kitose nei antstolių savivaldos institucijose, jo įgaliojimai turi</text:span><text:span text:style-name="T360"><text:s/>būti sustabdomi šio Įstatymo 11 straipsnio nustatyta tvarka ir paskiriamas antstolio atstovas. Renkamų institucijų, išskyrus antstolių savivaldos institucijas, veikloje antstolis gali dalyvauti ne ilgiau kaip penkerius metus.</text:span></text:p>
      <text:p text:style-name="P361">Straipsnio pakeitimai:</text:p>
      <text:p text:style-name="P362"><text:span text:style-name="T363">Nr.<text:s/></text:span><text:a xlink:href="https://www.e-tar.lt/portal/legalAct.html?documentId=TAR.39678AC27C78" office:target-frame-name="_top" xlink:show="replace"><text:span text:style-name="T364">X-1837</text:span></text:a><text:span text:style-name="T365">, 2008-11-14, Žin., 2008, Nr. 138-5444 (2008-12-02), i. k. 1081010ISTA00X-1837</text:span></text:p>
      <text:p text:style-name="P366"><text:span text:style-name="T367">Nr.<text:s/></text:span><text:a xlink:href="https://www.e-tar.lt/portal/legalAct.html?documentId=TAR.E9AE45D7D221" office:target-frame-name="_top" xlink:show="replace"><text:span text:style-name="T368">XI-2094</text:span></text:a><text:span text:style-name="T369">, 2012-06-21, Žin., 2012, Nr. 76-3937 (2012-06-30), i. k. 1121010ISTA0XI-2094</text:span></text:p>
      <text:p text:style-name="P370"><text:span text:style-name="T371">Nr.<text:s/></text:span><text:a xlink:href="https://www.e-tar.lt/portal/legalAct.html?documentId=c2fbc2a0a09311eea5a28c81c82193a8" office:target-frame-name="_top" xlink:show="replace"><text:span text:style-name="T372">XIV-2318</text:span></text:a><text:span text:style-name="T373">, 2023-12-12, paskelbta TAR 2023-12-22, i. k. 2023-25071</text:span></text:p>
      <text:p text:style-name="Normal"/>
      <text:p text:style-name="P374"><text:span text:style-name="T375">1</text:span><text:span text:style-name="T376">1</text:span><text:span text:style-name="T377"><text:s/>straipsnis.<text:s/></text:span><text:span text:style-name="T378">Antstolio įgaliojimų sustabdymas</text:span></text:p>
      <text:p text:style-name="P379"><text:span text:style-name="T380">1</text:span><text:span text:style-name="T381">. Antstolio įgaliojimai teisingumo ministro įsakymu gali būti sustabdomi,<text:s/></text:span><text:span text:style-name="T382">kai:</text:span></text:p>
      <text:p text:style-name="P383"><text:span text:style-name="T384">1</text:span><text:span text:style-name="T385">) antstolis yra įtariamas arba kaltinamas padaręs tyčinę nusikalstamą veiką;</text:span></text:p>
      <text:p text:style-name="P386"><text:span text:style-name="T387">2</text:span><text:span text:style-name="T388">)<text:s/></text:span><text:span text:style-name="T389">antstolis depozitinėje sąskaitoje<text:s/></text:span><text:span text:style-name="T390">esančias lėšas arba vykdymo procese saugomą ar administruojamą turtą naudoja asmeninėms reikmėms ar ne pagal teisės aktuose nustatytą paskirtį</text:span><text:span text:style-name="T391">;</text:span><text:s/></text:p>
      <text:p text:style-name="P392">Straipsnio punkto pakeitimai:</text:p>
      <text:p text:style-name="P393"><text:span text:style-name="T394">Nr.<text:s/></text:span><text:a xlink:href="https://www.e-tar.lt/portal/legalAct.html?documentId=c2fbc2a0a09311eea5a28c81c82193a8" office:target-frame-name="_top" xlink:show="replace"><text:span text:style-name="T395">XIV-2318</text:span></text:a><text:span text:style-name="T396">, 2023-12-12, paskelbta TAR 2023-12-22, i. k. 2023-25071</text:span></text:p>
      <text:p text:style-name="Normal"/>
      <text:p text:style-name="P397"><text:span text:style-name="T398">3</text:span><text:span text:style-name="T399">) antstoliui paskiriama Pinigų plovimo ir teroristų finansavimo prevencijos įstatymo 36 straipsnio 1 dalies 6 punkte numatyta poveikio priemonė;</text:span></text:p>
      <text:p text:style-name="P400"><text:span text:style-name="T401">4</text:span><text:span text:style-name="T402">) antstolis nesumoka Lietuvos antstolių rūmams<text:s/></text:span><text:span text:style-name="T403">profesinės civilinės atsakomybės privalomojo draudimo įmokos;</text:span><text:s/></text:p>
      <text:p text:style-name="P404"><text:span text:style-name="T405">5</text:span><text:span text:style-name="T406">) apskundžiamas Antstolių garbės teismo sprendimas teikti teisingumo ministrui siūlymą atleisti asmenį iš antstolių arba Antstolių atestavimo</text:span><text:span text:style-name="T407"><text:s/>komisijos išvada antstolio neatestuoti;</text:span><text:s/></text:p>
      <text:p text:style-name="P408">Papildyta straipsnio punktu:</text:p>
      <text:p text:style-name="P409"><text:span text:style-name="T410">Nr.<text:s/></text:span><text:a xlink:href="https://www.e-tar.lt/portal/legalAct.html?documentId=3ad01ac0c65811ea997c9ee767e856b4" office:target-frame-name="_top" xlink:show="replace"><text:span text:style-name="T411">XIII-3216</text:span></text:a><text:span text:style-name="T412">, 2020-06-30, paskelbta TAR 2020-07-15, i. k. 2020-15753</text:span></text:p>
      <text:p text:style-name="Normal"/>
      <text:p text:style-name="P413"><text:span text:style-name="T414">6</text:span><text:span text:style-name="T415">) antstolis</text:span><text:span text:style-name="T416"><text:s/>dalyvauja renkamų institucijų, išskyrus antstolių savivaldos institucijas, veikloje.</text:span></text:p>
      <text:p text:style-name="P417">Papildyta straipsnio punktu:</text:p>
      <text:p text:style-name="P418"><text:span text:style-name="T419">Nr.<text:s/></text:span><text:a xlink:href="https://www.e-tar.lt/portal/legalAct.html?documentId=c2fbc2a0a09311eea5a28c81c82193a8" office:target-frame-name="_top" xlink:show="replace"><text:span text:style-name="T420">XIV-2318</text:span></text:a><text:span text:style-name="T421">, 2023-12-12, paskelbta TAR 202</text:span><text:span text:style-name="T422">3-12-22, i. k. 2023-25071</text:span></text:p>
      <text:p text:style-name="Normal"/>
      <text:p text:style-name="P423">Straipsnio dalies pakeitimai:</text:p>
      <text:p text:style-name="P424"><text:span text:style-name="T425">Nr.<text:s/></text:span><text:a xlink:href="https://www.e-tar.lt/portal/legalAct.html?documentId=0e5e1bd0670711e7b85cfdc787069b42" office:target-frame-name="_top" xlink:show="replace"><text:span text:style-name="T426">XIII-572</text:span></text:a><text:span text:style-name="T427">, 2017-06-29, paskelbta TAR 2017-07-12, i. k. 2017-12072</text:span></text:p>
      <text:p text:style-name="Normal"/>
      <text:p text:style-name="P428">2. Teisingumo ministro sprendimas sustabdyti antstolio įgaliojimus turi būti motyvuotas. Teisingumo ministro įsakymas dėl antstolio įgaliojimų sustabdymo gali būti skundžiamas teismui Administracinių bylų teisenos įstatymo nustatyta tvarka.</text:p>
      <text:p text:style-name="P429">3. Šio straipsnio 1 dalies 2 punkte<text:s/>nurodytu pagrindu antstolio įgaliojimai gali būti sustabdyti teisingumo ministro įsakymu, kol įsiteisės Antstolių garbės teismo sprendimas.</text:p>
      <text:p text:style-name="P430">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431">5. Antstolio įgaliojimai gali būti sustabdomi ir kitų įstatymų nustatyta tvarka bei<text:s/>pagrindais.</text:p>
      <text:p text:style-name="P432">6. Antstolis, kurio įgaliojimai sustabdyti, arba šio antstolio atstovas įgaliojimų sustabdymo laikotarpiu negali vykdyti antstolio veiklos.<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2</text:span><text:span text:style-name="T440"><text:s/>straipsnis.<text:s/></text:span><text:span text:style-name="T441">Antstolio įgaliojimų pasibaigimas</text:span></text:p>
      <text:p text:style-name="P442"><text:span text:style-name="T443">1</text:span><text:span text:style-name="T444">. Antstolio įgaliojimai pasibaigia:</text:span></text:p>
      <text:p text:style-name="P445"><text:span text:style-name="T446">1</text:span><text:span text:style-name="T447">) antstoliui mirus;</text:span></text:p>
      <text:p text:style-name="P448"><text:span text:style-name="T449">2</text:span><text:span text:style-name="T450">) atleidus jį iš antstolių.</text:span></text:p>
      <text:p text:style-name="P451"><text:span text:style-name="T452">2</text:span><text:span text:style-name="T453">. Asmuo atleidžiamas iš antstolių:<text:s/></text:span></text:p>
      <text:p text:style-name="P454"><text:span text:style-name="T455">1</text:span><text:span text:style-name="T456">) netekęs Lietuvos Respublikos pilietybės;</text:span></text:p>
      <text:p text:style-name="P457"><text:span text:style-name="T458">2</text:span><text:span text:style-name="T459">) jo prašymu;</text:span></text:p>
      <text:p text:style-name="P460"><text:span text:style-name="T461">3)</text:span><text:span text:style-name="T462"><text:s/>Neteko galios nuo 2022-01-01</text:span></text:p>
      <text:p text:style-name="P463">Straipsnio punkto naikinimas:</text:p>
      <text:p text:style-name="P464"><text:span text:style-name="T465">Nr.<text:s/></text:span><text:a xlink:href="https://www.e-tar.lt/portal/legalAct.html?documentId=1f98b36043b711ec992fe4cdfceb5666" office:target-frame-name="_top" xlink:show="replace"><text:span text:style-name="T466">XIV-612</text:span></text:a><text:span text:style-name="T467">, 2021-11-04, paskelbta TAR 2021-11-12, i. k. 2021-23534</text:span></text:p>
      <text:p text:style-name="Normal"/>
      <text:p text:style-name="P468"><text:span text:style-name="T469">4</text:span><text:span text:style-name="T470">)<text:s/></text:span><text:span text:style-name="T471">jei jis neatitinka šio Įstatymo 5 straipsnio 1 dalyje nustatytų nepriekaištingos reputac</text:span><text:span text:style-name="T472">ijos reikalavimų</text:span><text:span text:style-name="T473">;</text:span><text:s/></text:p>
      <text:p text:style-name="P474">Straipsnio punkto pakeitimai:</text:p>
      <text:p text:style-name="P475"><text:span text:style-name="T476">Nr.<text:s/></text:span><text:a xlink:href="https://www.e-tar.lt/portal/legalAct.html?documentId=86267f202af711eabe008ea93139d588" office:target-frame-name="_top" xlink:show="replace"><text:span text:style-name="T477">XIII-2722</text:span></text:a><text:span text:style-name="T478">, 2019-12-19, paskelbta TAR 2019-12-30, i. k. 2019-21593</text:span></text:p>
      <text:p text:style-name="P479"><text:span text:style-name="T480">Nr.<text:s/></text:span><text:a xlink:href="https://www.e-tar.lt/portal/legalAct.html?documentId=c2fbc2a0a09311eea5a28c81c82193a8" office:target-frame-name="_top" xlink:show="replace"><text:span text:style-name="T481">XIV-2318</text:span></text:a><text:span text:style-name="T482">, 2023-12-12, paskelbta TAR 2023-12-22, i. k. 2023-25071</text:span></text:p>
      <text:p text:style-name="Normal"/>
      <text:p text:style-name="P483"><text:span text:style-name="T484">5</text:span><text:span text:style-name="T485">) įsiteisėjus Antstolių garbės teismo sprendimui teikti teisingumo ministrui siūlymą atleisti asmenį iš antstolių;</text:span><text:s/></text:p>
      <text:p text:style-name="P486">Straipsnio punkto pakeitimai:</text:p>
      <text:p text:style-name="P487"><text:span text:style-name="T488">Nr.<text:s/></text:span><text:a xlink:href="https://www.e-tar.lt/portal/legalAct.html?documentId=3ad01ac0c65811ea997c9ee767e856b4" office:target-frame-name="_top" xlink:show="replace"><text:span text:style-name="T489">XIII-3216</text:span></text:a><text:span text:style-name="T490">, 2020-06-30, paskelbta TAR 2020-07-15, i. k. 2020-15753</text:span></text:p>
      <text:p text:style-name="Normal"/>
      <text:p text:style-name="P491"><text:span text:style-name="T492">6</text:span><text:span text:style-name="T493">) jei jis neatestuojamas;</text:span></text:p>
      <text:p text:style-name="P494"><text:span text:style-name="T495">7</text:span><text:span text:style-name="T496">) sukakęs 70 metų;</text:span><text:s/></text:p>
      <text:p text:style-name="P497">Straipsnio punkto pakeitimai:</text:p>
      <text:p text:style-name="P498"><text:span text:style-name="T499">Nr.<text:s/></text:span><text:a xlink:href="https://www.e-tar.lt/portal/legalAct.html?documentId=TAR.FC7D4F9A843B" office:target-frame-name="_top" xlink:show="replace"><text:span text:style-name="T500">XI-1978</text:span></text:a><text:span text:style-name="T501">, 2012-04-19, Žin., 2012, Nr. 50-2443 (2012-04-28), i. k. 1121010ISTA0XI-1978</text:span></text:p>
      <text:p text:style-name="Normal"/>
      <text:p text:style-name="P502"><text:span text:style-name="T503">8</text:span><text:span text:style-name="T504">) jei, paskirtas antstoliu, per du mėnesius nuo<text:s/></text:span><text:span text:style-name="T505">paskyrimo dienos neprisiekia;</text:span></text:p>
      <text:p text:style-name="P506"><text:span text:style-name="T507">9</text:span><text:span text:style-name="T508">) jei po jo paskyrimo antstoliu paaiškėja anksčiau buvę faktai, kuriuos žinojus paskyrimo metu būtų buvę atsisakyta skirti jį antstoliu;<text:s/></text:span></text:p>
      <text:p text:style-name="P509"><text:span text:style-name="T510">10</text:span><text:span text:style-name="T511">) įsiteisėjus sprendimui, kuriuo antstoliui paskirta Pinigų plovimo ir terori</text:span><text:span text:style-name="T512">stų finansavimo prevencijos įstatymo 36 straipsnio 1 dalies 6 punkte numatyta poveikio priemonė – leidimo vykdyti veiklą panaikinimas;</text:span><text:s/></text:p>
      <text:p text:style-name="P513">Papildyta straipsnio punktu:</text:p>
      <text:p text:style-name="P514"><text:span text:style-name="T515">Nr.<text:s/></text:span><text:a xlink:href="https://www.e-tar.lt/portal/legalAct.html?documentId=0e5e1bd0670711e7b85cfdc787069b42" office:target-frame-name="_top" xlink:show="replace"><text:span text:style-name="T516">XIII-572</text:span></text:a><text:span text:style-name="T517">, 2017-06-29, paskelbta TAR 2017-07-12, i. k. 2017-12072</text:span></text:p>
      <text:p text:style-name="Normal"/>
      <text:p text:style-name="P518"><text:span text:style-name="T519">11</text:span><text:span text:style-name="T520">) jei jis pažeidė šio Įstatymo 10 straipsnio 4 dalies reikalavimus.</text:span><text:s/></text:p>
      <text:p text:style-name="P521">Papildyta straipsnio punktu:</text:p>
      <text:p text:style-name="P522"><text:span text:style-name="T523">Nr.<text:s/></text:span><text:a xlink:href="https://www.e-tar.lt/portal/legalAct.html?documentId=c2fbc2a0a09311eea5a28c81c82193a8" office:target-frame-name="_top" xlink:show="replace"><text:span text:style-name="T524">XIV-2318</text:span></text:a><text:span text:style-name="T525">, 2023-12-12, paskelbta TAR 2023-12-22, i. k. 2023-25071</text:span></text:p>
      <text:p text:style-name="Normal"/>
      <text:p text:style-name="P526"><text:span text:style-name="T527">3</text:span><text:span text:style-name="T528">. Antstolis atleidžiamas teisingumo ministro įsakymu.</text:span><text:s/></text:p>
      <text:p text:style-name="P529">Straipsnio dalies pakeitimai:</text:p>
      <text:p text:style-name="P530"><text:span text:style-name="T531">Nr.<text:s/></text:span><text:a xlink:href="https://www.e-tar.lt/portal/legalAct.html?documentId=3ad01ac0c65811ea997c9ee767e856b4" office:target-frame-name="_top" xlink:show="replace"><text:span text:style-name="T532">XIII-3216</text:span></text:a><text:span text:style-name="T533">, 2020-06-30, paskelbta TAR 2020-07-15, i. k. 2020-15753</text:span></text:p>
      <text:p text:style-name="Normal"/>
      <text:p text:style-name="P534"><text:span text:style-name="T535">4</text:span><text:span text:style-name="T536">. Teisingumo ministro įsakymas dėl asmens atleidimo iš antstolių gali būti skundžiamas teismui Administracinių bylų teisenos įstatymo nustatyta tvarka.</text:span></text:p>
      <text:p text:style-name="P537"><text:span text:style-name="T538">5</text:span><text:span text:style-name="T539">. Pasibaigus antstolio įgaliojimams, vykdomosios bylos ir kiti dokumentai, neišmokėtos išieškotos piniginės lėšos ar turtas, perimtas, bet neperduotas išieškotojui,<text:s/></text:span><text:span text:style-name="T540">ir antstolio archyvas</text:span><text:span text:style-name="T541"><text:s/>teisingumo ministro nustatyta tvarka perduodami kitam antstoliui<text:s/></text:span><text:span text:style-name="T542">(antstoliams).<text:s/></text:span><text:span text:style-name="T543">Kai antstolio įgaliojimai pasibaigia antstoliui mirus ar yra kitų aplinkybių, dėl kurių antstolis, kurio įgaliojimai yra pasibaigę, negali atlikti šioje dalyje nurodytų veiksmų,<text:s/></text:span><text:span text:style-name="T544">Antstolių rūmai privalo užtikrinti, kad bus atlikti šioje dalyj</text:span><text:span text:style-name="T545">e nurodyti veiksmai ir įforminta antstolio darbuotojų darbo teisinių santykių pabaiga.</text:span></text:p>
      <text:p text:style-name="P546">Straipsnio dalies pakeitimai:</text:p>
      <text:p text:style-name="P547"><text:span text:style-name="T548">Nr.<text:s/></text:span><text:a xlink:href="https://www.e-tar.lt/portal/legalAct.html?documentId=c2fbc2a0a09311eea5a28c81c82193a8" office:target-frame-name="_top" xlink:show="replace"><text:span text:style-name="T549">XIV-2318</text:span></text:a><text:span text:style-name="T550">, 2023-12-12, paskelbta TAR 2</text:span><text:span text:style-name="T551">023-12-22, i. k. 2023-25071</text:span></text:p>
      <text:p text:style-name="Normal"/>
      <text:p text:style-name="P552"><text:span text:style-name="T553">III</text:span><text:span text:style-name="T554"><text:s/>SKYRIUS<text:s/></text:span></text:p>
      <text:p text:style-name="P555"><text:span text:style-name="T556">ANTSTOLIO, ANTSTOLIO PADĖJĖJO DRAUSMINĖ ATSAKOMYBĖ</text:span></text:p>
      <text:p text:style-name="P557"/>
      <text:p text:style-name="P558"><text:span text:style-name="T559">13</text:span><text:span text:style-name="T560"><text:s/>straipsnis.<text:s/></text:span><text:span text:style-name="T561">Antstolio, antstolio padėjėjo drausmės bylos procedūra</text:span></text:p>
      <text:p text:style-name="P562"><text:span text:style-name="T563">1</text:span><text:span text:style-name="T564">. Už šio Įstatymo, Sprendimų vykdymo instrukcijos, Antstolių profesinės etikos kodekso, kitų teisės aktų, reglamentuojančių antstolių neprocesinę veiklą, vykdymo išlaidų išieškojimo tvarkos, nesusijusios su vykdymo išlaidų dydžio apskaičiavimu, pažeidimus<text:s/></text:span><text:span text:style-name="T565">arba kai teismo sprendime konstatuoti imperatyviųjų procesinės teisės normų pažeidimai<text:s/></text:span><text:span text:style-name="T566">(toliau – pažeidimas)</text:span><text:span text:style-name="T567">, antstoliui (antstolio padėjėjui) gali būti taikoma šiame Įstatyme nustatyta drausminė atsakomybė.</text:span></text:p>
      <text:p text:style-name="P568"><text:span text:style-name="T569">2</text:span><text:span text:style-name="T570">.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571">tstolio padėjėjas yra sudaręs darbo sutartį, teikimu.<text:s/></text:span><text:span text:style-name="T572">Subjektas, turintis teisę iškelti antstoliui (antstolio padėjėjui) drausmės bylą, prieš ją keldamas, Drausmės bylų iškėlimo ir nagrinėjimo taisyklėse nustatyta tvarka privalo pasiūlyti antstoliui (antst</text:span><text:span text:style-name="T573">olio padėjėjui) pateikti paaiškinimus, susijusius su veiksmais ar neveikimu, dėl kurių gali būti keliama drausmės byla, ir pateikti turimus dokumentus.</text:span><text:span text:style-name="T574"><text:s/>Drausmės byla antstoliui (antstolio padėjėjui) turi būti iškelta ne vėliau kaip per tris mėnesius nuo pa</text:span><text:span text:style-name="T575">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576"><text:s/></text:span><text:span text:style-name="T577">metai.</text:span></text:p>
      <text:p text:style-name="P578"><text:span text:style-name="T579">3</text:span><text:span text:style-name="T580">.</text:span><text:span text:style-name="T581"><text:s/>Drausmės byla antstoliui (antstolio padėjėjui) turi būti išnagrinėta ne vėliau kaip per trisdešimt dienų nuo iškėlimo dienos. Jeigu atsirado aplinkybių, dėl kurių drausmės byla negali būti išnagrinėta per šioje dalyje nustatytą terminą, motyvuotu Ants</text:span><text:span text:style-name="T582">toli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583">.</text:span></text:p>
      <text:p text:style-name="P584"><text:span text:style-name="T585">4</text:span><text:span text:style-name="T586">.<text:s/></text:span><text:span text:style-name="T587">Antst</text:span><text:span text:style-name="T588">olių garbės teismui nagrinėjant drausmės bylą, turi dalyvauti antstolis (antstolio padėjėjas), kurio drausmės byla nagrinėjama.<text:s/></text:span><text:span text:style-name="T589">Jeigu antstolis (antstolio padėjėjas) neatvyksta į posėdį, kuriame nagrinėjama drausmės byla, drausmės byla gali būti nagrinėjam</text:span><text:span text:style-name="T590">a jam nedalyvaujant, išskyrus atvejus, kai Antstolių garbės teismas nusprendžia, kad antstolio (antstolio padėjėjo) dalyvavimas yra būtinas. Nagrinėjant drausmės bylą,</text:span><text:span text:style-name="T591"><text:s/>taip pat gali dalyvauti antstolio (antstolio padėjėjo), kurio drausmės byla nagrinėjama,</text:span><text:span text:style-name="T592"><text:s/>atstovas, asmuo, kuris kreipėsi dėl drausmės bylos iškėlimo, ir šio asmens atstovas.<text:s/></text:span></text:p>
      <text:p text:style-name="P593"><text:span text:style-name="T594">5</text:span><text:span text:style-name="T595">. Šio straipsnio 4 dalyje nurodyti asmenys turi teisę susipažinti su medžiaga, kuri svarstoma sprendžiant dėl drausmės bylos iškėlimo, ir drausmės bylos medžiaga, t</text:span><text:span text:style-name="T596">eikti prašymus ir įrodymus, pareikšti nušalinimą Antstolių garbės teismo nariams, kalbėti posėdyje, kuriame nagrinėjama drausmės byla, gauti sprendimų iškelti antstoliui (antstolio padėjėjui) drausmės bylą ar atsisakyti ją iškelti, Antstolių garbės teismo<text:s/></text:span><text:span text:style-name="T597">sprendimų nuorašus, apskųsti Antstolių garbės teismo sprendimus</text:span><text:span text:style-name="T598">.</text:span></text:p>
      <text:p text:style-name="P599"><text:span text:style-name="T600">6</text:span><text:span text:style-name="T601">.<text:s/></text:span><text:span text:style-name="T602">Paaiškėjus, kad pažeidimas turi nusikalstamos veikos požymių, su pažeidimu susijusi medžiaga perduodama<text:s/></text:span><text:span text:style-name="T603">atitinkamas bylas tirti ir nagrinėti kompetentingoms</text:span><text:span text:style-name="T604"><text:s/>institucijoms, tačiau tai d</text:span><text:span text:style-name="T605">rausmės bylos iškėlimo ar nagrinėjimo procedūros nesustabdo.</text:span></text:p>
      <text:p text:style-name="P606"><text:span text:style-name="T607">7</text:span><text:span text:style-name="T608">. Antstolių (antstolių padėjėjų) drausmės bylas nagrinėja Antstolių garbės teismas. Drausmės bylų iškėlimo ir nagrinėjimo taisykles tvirtina teisingumo ministras.</text:span><text:s/></text:p>
      <text:p text:style-name="P609">Straipsnio pakeitimai:</text:p>
      <text:p text:style-name="P610"><text:span text:style-name="T611">N</text:span><text:span text:style-name="T612">r.<text:s/></text:span><text:a xlink:href="https://www.e-tar.lt/portal/legalAct.html?documentId=3ad01ac0c65811ea997c9ee767e856b4" office:target-frame-name="_top" xlink:show="replace"><text:span text:style-name="T613">XIII-3216</text:span></text:a><text:span text:style-name="T614">, 2020-06-30, paskelbta TAR 2020-07-15, i. k. 2020-15753</text:span></text:p>
      <text:p text:style-name="Normal"/>
      <text:p text:style-name="P615"><text:span text:style-name="T616">14</text:span><text:span text:style-name="T617"><text:s/>straipsnis.<text:s/></text:span><text:span text:style-name="T618">Antstolių garbės teismo sprendimai<text:s/></text:span></text:p>
      <text:p text:style-name="P619">Pakeistas straipsnio<text:s/>pavadinimas:</text:p>
      <text:p text:style-name="P620"><text:span text:style-name="T621">Nr.<text:s/></text:span><text:a xlink:href="https://www.e-tar.lt/portal/legalAct.html?documentId=59e7155002d911efbcbfb318996800a8" office:target-frame-name="_top" xlink:show="replace"><text:span text:style-name="T622">XIV-2545</text:span></text:a><text:span text:style-name="T623">, 2024-04-18, paskelbta TAR 2024-04-25, i. k. 2024-07539</text:span></text:p>
      <text:p text:style-name="Normal"/>
      <text:p text:style-name="P624"><text:span text:style-name="T625">1</text:span><text:span text:style-name="T626">. Antstolių garbės teismas, išnagrinėjęs drausmės bylą, priima vieną iš<text:s/></text:span><text:span text:style-name="T627">šių sprendimų:</text:span></text:p>
      <text:p text:style-name="P628"><text:span text:style-name="T629">1</text:span><text:span text:style-name="T630">) nutraukti drausmės bylą nenustačius pažeidimo arba jei paaiškėja, kad praleistas šios bylos iškėlimo terminas;</text:span></text:p>
      <text:p text:style-name="P631"><text:span text:style-name="T632">2</text:span><text:span text:style-name="T633">) atleisti nuo drausminės atsakomybės dėl padaryto pažeidimo mažareikšmiškumo;</text:span></text:p>
      <text:p text:style-name="P634"><text:span text:style-name="T635">3</text:span><text:span text:style-name="T636">) skirti antstoliui (antstolio padėj</text:span><text:span text:style-name="T637">ėjui) vieną iš šio Įstatymo 15 straipsnyje nurodytų drausminių nuobaudų;</text:span></text:p>
      <text:p text:style-name="P638"><text:span text:style-name="T639">4</text:span><text:span text:style-name="T640">)<text:s/></text:span><text:span text:style-name="T641">teikti teisingumo ministrui siūlymą atleisti asmenį iš antstolių</text:span><text:span text:style-name="T642">;</text:span></text:p>
      <text:p text:style-name="P643"><text:span text:style-name="T644">5</text:span><text:span text:style-name="T645">) teikti Lietuvos antstolių rūmų prezidiumo pirmininkui siūlymą atimti iš asmens teisę vykdyti antstolio<text:s/></text:span><text:span text:style-name="T646">padėjėjo veiklą;</text:span></text:p>
      <text:p text:style-name="P647"><text:span text:style-name="T648">6</text:span><text:span text:style-name="T649">) skirti Lietuvos Respublikos p</text:span><text:span text:style-name="T650">inigų plovimo ir teroristų finansavimo prevencijos įstatymo<text:s/></text:span><text:span text:style-name="T651">36 straipsnio 1 dalies 1, 2 ir 6 punktuose</text:span><text:span text:style-name="T652"><text:s/>numatytas poveikio priemones.</text:span></text:p>
      <text:p text:style-name="P653">Papildyta straipsnio punktu:</text:p>
      <text:p text:style-name="P654"><text:span text:style-name="T655">Nr.<text:s/></text:span><text:a xlink:href="https://www.e-tar.lt/portal/legalAct.html?documentId=59e7155002d911efbcbfb318996800a8" office:target-frame-name="_top" xlink:show="replace"><text:span text:style-name="T656">XIV-2545</text:span></text:a><text:span text:style-name="T657">, 2024-04-18, paskelbta TAR 2024-04-25, i. k. 2024-07539</text:span></text:p>
      <text:p text:style-name="Normal"/>
      <text:p text:style-name="P658"><text:span text:style-name="T659">2</text:span><text:span text:style-name="T660">. Priimant sprendimą, atsižvelgiama į pažeidimo pobūdį ir jo padarymo aplinkybes, į paž</text:span><text:span text:style-name="T661">eidimo padarinius ir į galiojančias antstoliui (antstolio padėjėjui) paskirtas drausmines nuobaudas. Jeigu padarytas smulkus, formalus<text:s/></text:span><text:span text:style-name="T662">šio Įstatymo, kitų teisės aktų, reglamentuojančių antstolių veiklą, ar Antstolių profesinės etikos kodekso pažeidimas,<text:s/></text:span><text:span text:style-name="T663">ku</text:span><text:span text:style-name="T664">riuo nepadaryta esminės žalos,</text:span><text:span text:style-name="T665"><text:s/>ir antstolis<text:s/></text:span><text:span text:style-name="T666">(antstolio padėjėjas)</text:span><text:span text:style-name="T667"><text:s/>nutraukė pažeidimą, toks pažeidimas laikomas mažareikšmiu.</text:span></text:p>
      <text:p text:style-name="P668"><text:span text:style-name="T669">3</text:span><text:span text:style-name="T670">. Drausminė nuobauda galioja vienus metus nuo paskyrimo dienos. Antstolių garbės teismas, atsižvelgdamas į šio straipsnio 2 da</text:span><text:span text:style-name="T671">lyje nurodytas aplinkybes, Antstolių (antstolių padėjėjų) drausmės bylų iškėlimo ir nagrinėjimo taisyklėse nustatyta tvarka gali panaikinti drausminę nuobaudą nesibaigus galiojimo terminui, bet ne anksčiau kaip po šešių mėnesių nuo nuobaudos paskyrimo.<text:s/></text:span><text:span text:style-name="T672">Spr</text:span><text:span text:style-name="T673">endžiant dėl nuobaudos panaikinimo, atsižvelgiama į padaryto pažeidimo pobūdį, jo padarymo aplinkybes ir pažeidimo padarinius, kitas reikšmingas aplinkybes, taip pat į tai, ar antstolis (antstolio padėjėjas) neturi daugiau galiojančių drausminių nuobaudų i</text:span><text:span text:style-name="T674">r ar per drausminės nuobaudos galiojimo terminą jam nebuvo paskirta nauja drausminė nuobauda.</text:span></text:p>
      <text:p text:style-name="P675"><text:span text:style-name="T676">4</text:span><text:span text:style-name="T677">. Antstolių garbės teismo sprendimai, išskyrus sprendimą teikti teisingumo ministrui siūlymą atleisti asmenį iš antstolių<text:s/></text:span><text:span text:style-name="T678">ir sprendimą<text:s/></text:span><text:span text:style-name="T679">teikti Lietuvos<text:s/></text:span><text:span text:style-name="T680">antstolių rūmų prezidiumo pirmininkui siūlymą</text:span><text:span text:style-name="T681"><text:s/>atimti iš asmens teisę vykdyti antstolio padėjėjo veiklą, įsiteisėja jų priėmimo dieną. Antstolių garbės teismo sprendimai per trisdešimt dienų nuo sprendimo priėmimo dienos gali būti skundžiami Vilniaus apygar</text:span><text:span text:style-name="T682">dos teismui. Antstolių garbės teismo sprendimo apskundimas nesustabdo sprendimo galiojimo, išskyrus atvejus, kai apskundžiamas<text:s/></text:span><text:span text:style-name="T683">šio</text:span><text:span text:style-name="T684"><text:s/>teismo sprendimas teikti teisingumo ministrui siūlymą atleisti asmenį iš antstolių arba<text:s/></text:span><text:span text:style-name="T685">sprendimas<text:s/></text:span><text:span text:style-name="T686">teikti Lietuvos antstolių<text:s/></text:span><text:span text:style-name="T687">rūmų prezidiumo pirmininkui siūlymą</text:span><text:span text:style-name="T688"><text:s/>atimti iš asmens teisę vykdyti antstolio padėjėjo veiklą. Antstolių garbės teismo sprendimas teikti teisingumo ministrui siūlymą atleisti asmenį iš antstolių<text:s/></text:span><text:span text:style-name="T689">ir sprendimas<text:s/></text:span><text:span text:style-name="T690">teikti Lietuvos antstolių rūmų prezidiumo pirmin</text:span><text:span text:style-name="T691">inkui siūlymą</text:span><text:span text:style-name="T692"><text:s/>atimti iš asmens teisę vykdyti antstolio padėjėjo veiklą įsiteisėja pasibaigus <text:s/></text:span><text:span text:style-name="T693">jų<text:s/></text:span><text:span text:style-name="T694">apskundimo terminui, o<text:s/></text:span><text:span text:style-name="T695">juos<text:s/></text:span><text:span text:style-name="T696">apskundus – įsiteisėjus teismo sprendimui, kuriuo Antstolių garbės teismo sprendimas paliktas galioti.</text:span></text:p>
      <text:p text:style-name="P697">Straipsnio pakeitimai:</text:p>
      <text:p text:style-name="P698"><text:span text:style-name="T699">Nr.<text:s/></text:span><text:a xlink:href="https://www.e-tar.lt/portal/legalAct.html?documentId=TAR.39678AC27C78" office:target-frame-name="_top" xlink:show="replace"><text:span text:style-name="T700">X-1837</text:span></text:a><text:span text:style-name="T701">, 2008-11-14, Žin., 2008, Nr. 138-5444 (2008-12-02), i. k. 1081010ISTA00X-1837</text:span></text:p>
      <text:p text:style-name="P702"><text:span text:style-name="T703">Nr.<text:s/></text:span><text:a xlink:href="https://www.e-tar.lt/portal/legalAct.html?documentId=3ad01ac0c65811ea997c9ee767e856b4" office:target-frame-name="_top" xlink:show="replace"><text:span text:style-name="T704">XIII-3216</text:span></text:a><text:span text:style-name="T705">, 2020-06-30, paskelbta TAR 2020-07-15, i. k. 2020-15753</text:span></text:p>
      <text:p text:style-name="P706"><text:span text:style-name="T707">Nr.<text:s/></text:span><text:a xlink:href="https://www.e-tar.lt/portal/legalAct.html?documentId=c2fbc2a0a09311eea5a28c81c82193a8" office:target-frame-name="_top" xlink:show="replace"><text:span text:style-name="T708">XIV-2318</text:span></text:a><text:span text:style-name="T709">, 2023-12-12, paskelbta TAR 2023-12-22, i. k. 2023-25071</text:span></text:p>
      <text:p text:style-name="Normal"/>
      <text:p text:style-name="P710"><text:span text:style-name="T711">15</text:span><text:span text:style-name="T712"><text:s/>straipsnis.<text:s/></text:span><text:span text:style-name="T713">Drausminės nuobaudos</text:span></text:p>
      <text:p text:style-name="P714">1. Antstoliui gali būti skiriamos šios drausminės nuobaudos:</text:p>
      <text:p text:style-name="P715">1) pastaba;</text:p>
      <text:p text:style-name="P716">2) papeikimas;</text:p>
      <text:p text:style-name="P717">3) teisės teikti paslaugas, nurodytas šio Įstatymo 21 straipsnio 2 dalyje, atėmimas iki šešių mėnesių;</text:p>
      <text:p text:style-name="P718"><text:span text:style-name="T719">4</text:span><text:span text:style-name="T720">) teisės ga</text:span><text:span text:style-name="T721">uti vykdyti vykdomuosius dokumentus Civilinio proceso kodekso 650 straipsnio 3 dalyje nustatyta tvarka atėmimas iki šešių mėnesių;</text:span><text:span text:style-name="T722"><text:s/></text:span></text:p>
      <text:p text:style-name="P723">Straipsnio punkto pakeitimai:</text:p>
      <text:p text:style-name="P724"><text:span text:style-name="T725">Nr.<text:s/></text:span><text:a xlink:href="https://www.e-tar.lt/portal/legalAct.html?documentId=86267f202af711eabe008ea93139d588" office:target-frame-name="_top" xlink:show="replace"><text:span text:style-name="T726">XIII-2722</text:span></text:a><text:span text:style-name="T727">, 2019-12-19, paskelbta TAR 2019-12-30, i. k. 2019-21593</text:span></text:p>
      <text:p text:style-name="Normal"/>
      <text:p text:style-name="P728"><text:span text:style-name="T729">5)</text:span><text:span text:style-name="T730"><text:s/>Neteko galios nuo 2020-08-01</text:span></text:p>
      <text:p text:style-name="P731">Straipsnio punkto naikinimas:</text:p>
      <text:p text:style-name="P732"><text:span text:style-name="T733">Nr.<text:s/></text:span><text:a xlink:href="https://www.e-tar.lt/portal/legalAct.html?documentId=3ad01ac0c65811ea997c9ee767e856b4" office:target-frame-name="_top" xlink:show="replace"><text:span text:style-name="T734">XIII-3216</text:span></text:a><text:span text:style-name="T735">,<text:s/></text:span><text:span text:style-name="T736">2020-06-30, paskelbta TAR 2020-07-15, i. k. 2020-15753</text:span></text:p>
      <text:p text:style-name="Normal"/>
      <text:p text:style-name="P737">2. Antstolio padėjėjui gali būti skiriamos šios drausminės nuobaudos:</text:p>
      <text:p text:style-name="P738">1) pastaba;</text:p>
      <text:p text:style-name="P739">2) papeikimas;</text:p>
      <text:p text:style-name="P740"><text:span text:style-name="T741">3)</text:span><text:span text:style-name="T742"><text:s/>Neteko galios nuo 2020-08-01</text:span></text:p>
      <text:p text:style-name="P743">Straipsnio punkto naikinimas:</text:p>
      <text:p text:style-name="P744"><text:span text:style-name="T745">Nr.<text:s/></text:span><text:a xlink:href="https://www.e-tar.lt/portal/legalAct.html?documentId=3ad01ac0c65811ea997c9ee767e856b4" office:target-frame-name="_top" xlink:show="replace"><text:span text:style-name="T746">XIII-3216</text:span></text:a><text:span text:style-name="T747">, 2020-06-30, paskelbta TAR 2020-07-15, i. k. 2020-15753</text:span></text:p>
      <text:p text:style-name="Normal"/>
      <text:p text:style-name="P748">3. Antstoliui ir antstolio padėjėjui papildomai gali būti skiriamas įpareigojimas atsiprašyti asmens Antstolių garbės teismo nustatyta tvarka.<text:s/></text:p>
      <text:p text:style-name="P749">Straipsnio pakeitimai:</text:p>
      <text:p text:style-name="P750"><text:span text:style-name="T751">Nr.<text:s/></text:span><text:a xlink:href="https://www.e-tar.lt/portal/legalAct.html?documentId=TAR.39678AC27C78" office:target-frame-name="_top" xlink:show="replace"><text:span text:style-name="T752">X-1837</text:span></text:a><text:span text:style-name="T753">, 2008-11-14, Žin., 2008, Nr. 138-5444 (2008-12-02), i. k. 1081010ISTA00X-1837</text:span></text:p>
      <text:p text:style-name="Normal"/>
      <text:p text:style-name="P754"><text:span text:style-name="T755">15</text:span><text:span text:style-name="T756">1</text:span><text:span text:style-name="T757"><text:s/>straipsnis.<text:s/></text:span><text:span text:style-name="T758">Pinigų plovimo ir (ar) teroristų finansavimo prevencijos priemonių įgyvendinimo priežiūra</text:span></text:p>
      <text:p text:style-name="P759"><text:span text:style-name="T760">1</text:span><text:span text:style-name="T761">. Lietuvos antstolių rūmai prižiūri, ar antstolis, antstolio atstovas laikosi Pinigų plovimo ir teroristų finansavimo prevencijos įstatymo reik</text:span><text:span text:style-name="T762">alavimų.</text:span></text:p>
      <text:p text:style-name="P763"><text:span text:style-name="T764">2</text:span><text:span text:style-name="T765">. Pinigų plovimo ir teroristų finansavimo prevencijos įstatymo reikalavimus galimai pažeidusiam antstoliui, antstolio atstovui Lietuvos antstolių rūmų prezidiumo sprendimu gali būti keliama drausmės byla, kurią nagrinėja Antstolių garbės teis</text:span><text:span text:style-name="T766">mas</text:span><text:span text:style-name="T767">.</text:span></text:p>
      <text:p text:style-name="P768"><text:span text:style-name="T769">3</text:span><text:span text:style-name="T770">. Antstolių garbės teismas antstoliui, antstolio atstovui u</text:span><text:span text:style-name="T771">ž šio straipsnio 2 dalyje nurodytus pažeidimus<text:s/></text:span>gali paskirti<text:span text:style-name="T772"><text:s/></text:span>Pinigų plovimo ir teroristų finansavimo prevencijos įstatymo<text:s/><text:span text:style-name="T773">36 straipsnio 1 dalies 1, 2 ir 6 punktuose numatytas</text:span><text:s/>poveikio priemones.<text:span text:style-name="T774"><text:s/></text:span></text:p>
      <text:p text:style-name="P775"><text:span text:style-name="T776">4</text:span><text:span text:style-name="T777">. Šio įstatymo nuostatos dėl drausmės bylos iškėlimo, nagrinėjimo, Antstolių garbės teismo sprendimo priėmimo, įsiteisėjimo ir drausminės nuobaudos galiojimo, nagrinėjant šio straipsnio 2 dalyje nurodytus pažeidimus, taikomos tiek, kiek<text:s/></text:span><text:span text:style-name="T778">nepri</text:span><text:span text:style-name="T779">eštarauja P</text:span><text:span text:style-name="T780">inigų plovimo ir teroristų finansavimo prevencijos įstatymo</text:span><text:span text:style-name="T781"><text:s/>nuostatoms.</text:span></text:p>
      <text:p text:style-name="P782">Papildyta straipsniu:</text:p>
      <text:p text:style-name="P783"><text:span text:style-name="T784">Nr.<text:s/></text:span><text:a xlink:href="https://www.e-tar.lt/portal/legalAct.html?documentId=59e7155002d911efbcbfb318996800a8" office:target-frame-name="_top" xlink:show="replace"><text:span text:style-name="T785">XIV-2545</text:span></text:a><text:span text:style-name="T786">, 2024-04-18, paskelbta TAR 2024-04-25,</text:span><text:span text:style-name="T787"><text:s/>i. k. 2024-07539</text:span></text:p>
      <text:p text:style-name="Normal"/>
      <text:p text:style-name="P788"><text:span text:style-name="T789">IV</text:span><text:span text:style-name="T790"><text:s/>SKYRIUS<text:s/></text:span></text:p>
      <text:p text:style-name="P791"><text:span text:style-name="T792">KITA ANTSTOLIO ATSAKOMYBĖ</text:span></text:p>
      <text:p text:style-name="P793"/>
      <text:p text:style-name="P794"><text:span text:style-name="T795">16</text:span><text:span text:style-name="T796"><text:s/>straipsnis.<text:s/></text:span><text:span text:style-name="T797">Antstolio atsakomybė</text:span></text:p>
      <text:p text:style-name="P798"><text:span text:style-name="T799">1</text:span><text:span text:style-name="T800">. Antstolis už savo paties ir savo darbuotojų padarytą žalą atsako įstatymų nustatyta tvarka. Žalą turi atlyginti ir asmuo, kurio, kaip antstolio, įgaliojimai pasibaigę.<text:s/></text:span></text:p>
      <text:p text:style-name="P801"><text:span text:style-name="T802">2</text:span><text:span text:style-name="T803">. Už įstatymų ar kitų teisės aktų pažeidimus, padarytus atliekant antstolio funk</text:span><text:span text:style-name="T804">cijas, už kurias taikoma baudžiamoji ar administracinė atsakomybė, antstolis atsako kaip valstybės pareigūnas.<text:s/></text:span></text:p>
      <text:p text:style-name="P805"/>
      <text:p text:style-name="P806"><text:span text:style-name="T807">17</text:span><text:span text:style-name="T808"><text:s/>straipsnis.<text:s/></text:span><text:span text:style-name="T809">Antstolių civilinės atsakomybės draudimas</text:span></text:p>
      <text:p text:style-name="P810"><text:span text:style-name="T811">1</text:span><text:span text:style-name="T812">. Antstolio profesinė civilinė atsakomybė už fiziniams ar juridiniams<text:s/></text:span><text:span text:style-name="T813">asmenims padarytą žalą atliekant antstolio funkcijas, viršijančią 290 eurų, draudžiama privalomuoju draudimu.</text:span><text:s/></text:p>
      <text:p text:style-name="P814">Straipsnio dalies pakeitimai:</text:p>
      <text:p text:style-name="P815"><text:span text:style-name="T816">Nr.<text:s/></text:span><text:a xlink:href="https://www.e-tar.lt/portal/legalAct.html?documentId=1da9c4005de011e4bad5c03f56793630" office:target-frame-name="_top" xlink:show="replace"><text:span text:style-name="T817">XII-1245</text:span></text:a><text:span text:style-name="T818">, 201</text:span><text:span text:style-name="T819">4-10-16, paskelbta TAR 2014-10-27, i. k. 2014-14873</text:span></text:p>
      <text:p text:style-name="Normal"/>
      <text:p text:style-name="P820"><text:span text:style-name="T821">2</text:span><text:span text:style-name="T822">. Antstolio profesinės civilinės atsakomybės privalomojo draudimo objektas yra antstolio civilinė atsakomybė už žalą, padarytą atliekant antstolio funkcijas neteisėtais antstolio, jo atstovo, padėjė</text:span><text:span text:style-name="T823">jo ar antstolio darbuotojo veiksmais.</text:span></text:p>
      <text:p text:style-name="P824"><text:span text:style-name="T825">3</text:span><text:span text:style-name="T826">. Antstoliai profesinės civilinės atsakomybės privalomuoju draudimu draudžiami sudarant bendrą visų antstolių profesinės civilinės atsakomybės draudimo sutartį. Antstolių profesinės civilinės atsakomybės privalomo</text:span><text:span text:style-name="T827">jo draudimo draudėjas yra Lietuvos antstolių rūmai. Kiekvienas antstolis Lietuvos antstolių rūmams privalo mokėti draudimo įmoką. Ji neįskaitoma į šio Įstatymo 45 straipsnio 5 dalyje nurodytą įmoką. Antstolio profesinės civilinės atsakomybės privalomojo dr</text:span><text:span text:style-name="T828">audimo minimali suma yra 58 000 eurų vienam draudžiamajam įvykiui.</text:span></text:p>
      <text:p text:style-name="P829">Straipsnio dalies pakeitimai:</text:p>
      <text:p text:style-name="P830"><text:span text:style-name="T831">Nr.<text:s/></text:span><text:a xlink:href="https://www.e-tar.lt/portal/legalAct.html?documentId=TAR.ED9BACC1C719" office:target-frame-name="_top" xlink:show="replace"><text:span text:style-name="T832">XI-1690</text:span></text:a><text:span text:style-name="T833">, 2011-11-17, Žin., 2011, Nr. 146-6836 (2011-12-01), i. k.<text:s/></text:span><text:span text:style-name="T834">1111010ISTA0XI-1690</text:span></text:p>
      <text:p text:style-name="P835"><text:span text:style-name="T836">Nr.<text:s/></text:span><text:a xlink:href="https://www.e-tar.lt/portal/legalAct.html?documentId=1da9c4005de011e4bad5c03f56793630" office:target-frame-name="_top" xlink:show="replace"><text:span text:style-name="T837">XII-1245</text:span></text:a><text:span text:style-name="T838">, 2014-10-16, paskelbta TAR 2014-10-27, i. k. 2014-14873</text:span></text:p>
      <text:p text:style-name="Normal"/>
      <text:p text:style-name="P839"><text:span text:style-name="T840">4</text:span><text:span text:style-name="T841">. Antstolis gali pats papildomai draustis antstolių profesinės<text:s/></text:span><text:span text:style-name="T842">civilinės atsakomybės privalomuoju draudimu už fiziniams ar juridiniams asmenims padarytą žalą atliekant antstolio funkcijas.</text:span></text:p>
      <text:p text:style-name="P843"><text:span text:style-name="T844">5</text:span><text:span text:style-name="T845">. Antstolių profesinės civilinės atsakomybės už fiziniams ar juridiniams asmenims padarytą žalą atliekant antstolio funkcijas</text:span><text:span text:style-name="T846"><text:s/>privalomojo draudimo maksimalią įmoką nustato Vyriausybė ar jos įgaliota institucija.<text:s/></text:span></text:p>
      <text:p text:style-name="P847"><text:span text:style-name="T848">6</text:span><text:span text:style-name="T849">. Draudžiamuoju įvykiu laikomi draudimo sutarties galiojimo metu atlikti antstolio, jo atstovo, padėjėjų ar kitų darbuotojų neteisėti veiksmai (veikimas, neveikima</text:span><text:span text:style-name="T850">s), kurie yra pagrindas žalai atsirasti.</text:span><text:s/></text:p>
      <text:p text:style-name="P851">Straipsnio dalies pakeitimai:</text:p>
      <text:p text:style-name="P852"><text:span text:style-name="T853">Nr.<text:s/></text:span><text:a xlink:href="https://www.e-tar.lt/portal/legalAct.html?documentId=TAR.ED9BACC1C719" office:target-frame-name="_top" xlink:show="replace"><text:span text:style-name="T854">XI-1690</text:span></text:a><text:span text:style-name="T855">, 2011-11-17, Žin., 2011, Nr. 146-6836 (2011-12-01), i. k. 1111010ISTA0XI-1690</text:span></text:p>
      <text:p text:style-name="Normal"/>
      <text:p text:style-name="P856"><text:span text:style-name="T857">7</text:span><text:span text:style-name="T858">. Drau</text:span><text:span text:style-name="T859">dikas, kuris teisės aktų nustatyta tvarka turi teisę</text:span><text:span text:style-name="T860"><text:s/></text:span><text:span text:style-name="T861">vykdyti antstolių profesinės civilinės atsakomybės privalomąjį draudimą, privalo sudaryti antstolių profesinės civilinės atsakomybės privalomojo draudimo sutartį su Lietuvos antstolių rūmais, kai šie pat</text:span><text:span text:style-name="T862">eikia prašymą ir visus šiai sutarčiai sudaryti būtinus dokumentus. Antstolių profesinės civilinės atsakomybės privalomojo draudimo taisykles nustato Vyriausybė ar jos įgaliota institucija.</text:span><text:s/></text:p>
      <text:p text:style-name="P863">Straipsnio dalies pakeitimai:</text:p>
      <text:p text:style-name="P864"><text:span text:style-name="T865">Nr.<text:s/></text:span><text:a xlink:href="https://www.e-tar.lt/portal/legalAct.html?documentId=TAR.ED9BACC1C719" office:target-frame-name="_top" xlink:show="replace"><text:span text:style-name="T866">XI-1690</text:span></text:a><text:span text:style-name="T867">, 2011-11-17, Žin., 2011, Nr. 146-6836 (2011-12-01), i. k. 1111010ISTA0XI-1690</text:span></text:p>
      <text:p text:style-name="Normal"/>
      <text:p text:style-name="P868"><text:span text:style-name="T869">8</text:span><text:span text:style-name="T870">. Žalą, padarytą atliekant antstolio funkcijas, atlygina draudikas, išmokėdamas draudimo išmoką. Jeigu draudimo at</text:span><text:span text:style-name="T871">lyginimo nepakanka žalai visiškai atlyginti, žalą padaręs antstolis atlygina draudimo išmokos ir faktinės žalos dydžio skirtumą, išskyrus šio Įstatymo 35 straipsnio 6 dalyje nustatytą atvejį.</text:span></text:p>
      <text:p text:style-name="Normal"/>
      <text:p text:style-name="P872"><text:span text:style-name="T873">V</text:span><text:span text:style-name="T874"><text:s/>SKYRIUS<text:s/></text:span></text:p>
      <text:p text:style-name="P875"><text:span text:style-name="T876">ANTSTOLIO (ANTSTOLIŲ) KONTORA</text:span></text:p>
      <text:p text:style-name="P877"/>
      <text:p text:style-name="P878"><text:span text:style-name="T879">18</text:span><text:span text:style-name="T880"><text:s/>straipsnis.<text:s/></text:span><text:span text:style-name="T881">Antstolio (antstolių) kontora</text:span></text:p>
      <text:p text:style-name="P882"><text:span text:style-name="T883">1</text:span><text:span text:style-name="T884">.<text:s/></text:span><text:span text:style-name="T885">Veiklai vykdyti vienas ar keli toje pačioje veiklos teritorijoje veikiantys antstoliai įkuria antstolio (antstolių) kontorą. Antstolio (antstolių) kontora yra antstolio (antstolių) darbo vieta. Antstolio (a</text:span><text:span text:style-name="T886">ntstolių) kontora įkuriama antstolio (antstolių) veiklos teritorijoje.</text:span><text:span text:style-name="T887"><text:s/></text:span></text:p>
      <text:p text:style-name="P888"><text:span text:style-name="T889">TAR pastaba.<text:s/></text:span><text:span text:style-name="T890">18 straipsnio 1 dalies nuostatos taikomos antstoliams, antstolio (antstolių) kontorą įkuriantiems po įstatymo Nr. XIII-2722 įsigaliojimo (2020-07-01).<text:s/></text:span><text:span text:style-name="T891">Antstoliai, iki<text:s/></text:span><text:span text:style-name="T892">įsta</text:span><text:span text:style-name="T893">tymo Nr. XIII-2722 įsigaliojimo (2020-07-01) įkūrę antstolių kontorą ne savo veiklos teritorijoje, iki 2023 m. liepos 1 d. turi įkurti šio įstatymo 4 straipsnyje išdėstytoje Antstolių įstatymo 18 straipsnio 1 dalyje nustatytus reikalavimus atitinkančią ant</text:span><text:span text:style-name="T894">stolio (antstolių) kontorą arba savo veiklos teritorijoje įkurti antstolių kontoros.</text:span></text:p>
      <text:p text:style-name="P895">Straipsnio dalies pakeitimai:</text:p>
      <text:p text:style-name="P896"><text:span text:style-name="T897">Nr.<text:s/></text:span><text:a xlink:href="https://www.e-tar.lt/portal/legalAct.html?documentId=86267f202af711eabe008ea93139d588" office:target-frame-name="_top" xlink:show="replace"><text:span text:style-name="T898">XIII-2722</text:span></text:a><text:span text:style-name="T899">, 2019-12-19, paskelbta TAR 20</text:span><text:span text:style-name="T900">19-12-30, i. k. 2019-21593</text:span></text:p>
      <text:p text:style-name="Normal"/>
      <text:p text:style-name="P901"><text:span text:style-name="T902">2</text:span><text:span text:style-name="T903">. Antstolio (antstolių) kontora nėra civilinių teisinių santykių, įskaitant ūkinę komercinę veiklą, subjektas.<text:s/></text:span></text:p>
      <text:p text:style-name="P904"><text:span text:style-name="T905">3</text:span><text:span text:style-name="T906">. Antstolio (antstolių) darbo vietos bei nustatyto darbo laiko reikalavimus tvirtina teisingumo ministras.</text:span><text:span text:style-name="T907"><text:s/></text:span></text:p>
      <text:p text:style-name="P908"><text:span text:style-name="T909">4</text:span><text:span text:style-name="T910">. Antstolio (antstolių) kontoroje turi būti sudarytos tinkamos sąlygos priimti asmenis.</text:span></text:p>
      <text:p text:style-name="P911"/>
      <text:p text:style-name="P912"><text:span text:style-name="T913">19 straipsnis. Antstolio (antstolių) kontoros skyrius<text:s/></text:span></text:p>
      <text:p text:style-name="P914"><text:span text:style-name="T915">Teisingumo ministro leidimu antstoliui paskirtoje veiklos teritorijoje gali būti įkurtas antstolio (antstolių) kontoros skyrius.<text:s/></text:span></text:p>
      <text:p text:style-name="P916"/>
      <text:p text:style-name="P917"><text:span text:style-name="T918">20</text:span><text:span text:style-name="T919"><text:s/>straipsnis.<text:s/></text:span><text:span text:style-name="T920">Antstolio (antstolių) kontoros adresas ir iškaba</text:span></text:p>
      <text:p text:style-name="P921"><text:span text:style-name="T922">1</text:span><text:span text:style-name="T923">. Apie kontoros adreso ar kitų rekvizitų pasikeiti</text:span><text:span text:style-name="T924">mą antstolis privalo pranešti Teisingumo ministerijai</text:span><text:span text:style-name="T925">, Lietuvos antstolių rūmams ir<text:s/></text:span><text:span text:style-name="T926">apylinkės teismui, kurio veiklos teritorijoje yra antstolio kontoros buveinė.</text:span></text:p>
      <text:p text:style-name="P927">Straipsnio dalies pakeitimai:</text:p>
      <text:p text:style-name="P928"><text:span text:style-name="T929">Nr.<text:s/></text:span><text:a xlink:href="https://www.e-tar.lt/portal/legalAct.html?documentId=d5a789103eb811e6a8ae9e1795984391" office:target-frame-name="_top" xlink:show="replace"><text:span text:style-name="T930">XII-2481</text:span></text:a><text:span text:style-name="T931">, 2016-06-23, paskelbta TAR 2016-06-30, i. k. 2016-17979</text:span></text:p>
      <text:p text:style-name="P932"><text:span text:style-name="T933">Nr.<text:s/></text:span><text:a xlink:href="https://www.e-tar.lt/portal/legalAct.html?documentId=c2fbc2a0a09311eea5a28c81c82193a8" office:target-frame-name="_top" xlink:show="replace"><text:span text:style-name="T934">XIV-2318</text:span></text:a><text:span text:style-name="T935">, 2023-12-12, paskelbta TAR 2023-12-22, i.<text:s/></text:span><text:span text:style-name="T936">k. 2023-25071</text:span></text:p>
      <text:p text:style-name="Normal"/>
      <text:p text:style-name="P937"><text:span text:style-name="T938">2</text:span><text:span text:style-name="T939">. Teisingumo ministras nustato visoms antstolio (antstolių) kontoroms bendrą iškabų formą.</text:span></text:p>
      <text:p text:style-name="P940"/>
      <text:h text:style-name="P941" text:outline-level="2"><text:span text:style-name="T942">VI</text:span><text:span text:style-name="T943"><text:s/>SKYRIUS<text:s/></text:span></text:h>
      <text:h text:style-name="P944" text:outline-level="2"><text:span text:style-name="T945">ANTSTOLIO VEIKLA</text:span></text:h>
      <text:p text:style-name="P946"/>
      <text:p text:style-name="P947"><text:span text:style-name="T948">21</text:span><text:span text:style-name="T949"><text:s/>straipsnis.<text:s/></text:span><text:span text:style-name="T950">Antstolio funkcijos ir kita veikla</text:span></text:p>
      <text:p text:style-name="P951">1. Antstolis privalo vykdyti įstatymų<text:s/>nustatytus vykdomuosius dokumentus, teismo pavedimu konstatuoti faktines aplinkybes, teismo pavedimu perduoti ir įteikti dokumentus Lietuvos Respublikoje esantiems fiziniams ir juridiniams asmenims, atlikti kitas įstatymų nustatytas funkcijas.</text:p>
      <text:p text:style-name="P952">2. Antstolis teisės aktų nustatyta tvarka gali teikti šias paslaugas:</text:p>
      <text:p text:style-name="P953">1) saugoti (administruoti) turtą vykdymo procese;</text:p>
      <text:p text:style-name="P954">2) konstatuoti faktines aplinkybes, perduoti ir įteikti dokumentus Lietuvos Respublikoje esantiems fiziniams ir juridiniams asmenims nesant teismo pavedimo;</text:p>
      <text:p text:style-name="P955">3) teisines konsultacijas – patarimus teisės klausimais;</text:p>
      <text:p text:style-name="P956"><text:span text:style-name="T957">4</text:span><text:span text:style-name="T958">) aukciono tvarka realizuoti nekilnojamąjį ir kilnojamąjį turtą;<text:s/></text:span></text:p>
      <text:p text:style-name="P959">Straipsnio punkto pakeitimai:</text:p>
      <text:p text:style-name="P960"><text:span text:style-name="T961">Nr.<text:s/></text:span><text:a xlink:href="https://www.e-tar.lt/portal/legalAct.html?documentId=86267f202af711eabe008ea93139d588" office:target-frame-name="_top" xlink:show="replace"><text:span text:style-name="T962">XIII-2722</text:span></text:a><text:span text:style-name="T963">, 2019-12-19, paskelbta TAR 2019-12-30, i. k. 2019-21593</text:span></text:p>
      <text:p text:style-name="Normal"/>
      <text:p text:style-name="P964">5) tarpininkauti vykdant turtines prievoles;</text:p>
      <text:p text:style-name="P965"><text:span text:style-name="T966">6</text:span><text:span text:style-name="T967">)<text:s/></text:span><text:span text:style-name="T968">administruoti nemokumo procesus</text:span><text:span text:style-name="T969">;</text:span><text:s/></text:p>
      <text:p text:style-name="P970">Papildyta straipsnio punktu:</text:p>
      <text:p text:style-name="P971"><text:span text:style-name="T972">Nr.<text:s/></text:span><text:a xlink:href="https://www.e-tar.lt/portal/legalAct.html?documentId=e0d63a70c17411e38c43fee5c144a67d" office:target-frame-name="_top" xlink:show="replace"><text:span text:style-name="T973">XII-806</text:span></text:a><text:span text:style-name="T974">, 2014-03-27, paskelbta TAR 2014-04-11, i. k. 2014-04325</text:span></text:p>
      <text:p text:style-name="P975">Straipsnio punkto pakeitimai:</text:p>
      <text:p text:style-name="P976"><text:span text:style-name="T977">Nr.<text:s/></text:span><text:a xlink:href="https://www.e-tar.lt/portal/legalAct.html?documentId=c2fbc2a0a09311eea5a28c81c82193a8" office:target-frame-name="_top" xlink:show="replace"><text:span text:style-name="T978">X</text:span><text:span text:style-name="T979">IV-2318</text:span></text:a><text:span text:style-name="T980">, 2023-12-12, paskelbta TAR 2023-12-22, i. k. 2023-25071</text:span></text:p>
      <text:p text:style-name="Normal"/>
      <text:p text:style-name="P981"><text:span text:style-name="T982">7</text:span><text:span text:style-name="T983">) mediatoriaus paslaugas, kai sprendžiami ginčai;</text:span></text:p>
      <text:p text:style-name="P984">Papildyta straipsnio punktu:</text:p>
      <text:p text:style-name="P985"><text:span text:style-name="T986">Nr.<text:s/></text:span><text:a xlink:href="https://www.e-tar.lt/portal/legalAct.html?documentId=3f5daec066fe11e7b85cfdc787069b42" office:target-frame-name="_top" xlink:show="replace"><text:span text:style-name="T987">XIII-536</text:span></text:a><text:span text:style-name="T988">, 2017-06-29, paskelbta TAR 2017-07-12, i. k. 2017-12055</text:span></text:p>
      <text:p text:style-name="Normal"/>
      <text:p text:style-name="P989"><text:span text:style-name="T990">8</text:span><text:span text:style-name="T991">) surinkti kliento duomenis.</text:span><text:s/></text:p>
      <text:p text:style-name="P992">Papildyta straipsnio punktu:</text:p>
      <text:p text:style-name="P993"><text:span text:style-name="T994">Nr.<text:s/></text:span><text:a xlink:href="https://www.e-tar.lt/portal/legalAct.html?documentId=c2fbc2a0a09311eea5a28c81c82193a8" office:target-frame-name="_top" xlink:show="replace"><text:span text:style-name="T995">XIV-2318</text:span></text:a><text:span text:style-name="T996">, 2023-12-12,<text:s/></text:span><text:span text:style-name="T997">paskelbta TAR 2023-12-22, i. k. 2023-25071</text:span></text:p>
      <text:p text:style-name="Normal"/>
      <text:p text:style-name="P99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999"><text:span text:style-name="T1000">4.</text:span><text:span text:style-name="T1001"><text:s/>Neteko galios nuo 2020-07-01</text:span></text:p>
      <text:p text:style-name="P1002">Straipsnio dalies naikinimas:</text:p>
      <text:p text:style-name="P1003"><text:span text:style-name="T1004">Nr.<text:s/></text:span><text:a xlink:href="https://www.e-tar.lt/portal/legalAct.html?documentId=86267f202af711eabe008ea93139d588" office:target-frame-name="_top" xlink:show="replace"><text:span text:style-name="T1005">XIII-2722</text:span></text:a><text:span text:style-name="T1006">, 2019-12-19, paskelbta TAR 2019-12-30, i. k. 2019-21593</text:span></text:p>
      <text:p text:style-name="Normal"/>
      <text:p text:style-name="P1007"><text:span text:style-name="T1008">5.</text:span><text:span text:style-name="T1009"><text:s/>Neteko galios nuo 2020-07-01</text:span></text:p>
      <text:p text:style-name="P1010">Straipsnio dalies naikinimas:</text:p>
      <text:p text:style-name="P1011"><text:span text:style-name="T1012">Nr.<text:s/></text:span><text:a xlink:href="https://www.e-tar.lt/portal/legalAct.html?documentId=86267f202af711eabe008ea93139d588" office:target-frame-name="_top" xlink:show="replace"><text:span text:style-name="T1013">XIII-2722</text:span></text:a><text:span text:style-name="T1014">, 2019-12-19, paskelbta TAR 2019-12-30, i. k. 2019-21593</text:span></text:p>
      <text:p text:style-name="P1015">Straipsnio dalies pakeitimai:</text:p>
      <text:p text:style-name="P1016"><text:span text:style-name="T1017">Nr.<text:s/></text:span><text:a xlink:href="https://www.e-tar.lt/portal/legalAct.html?documentId=TAR.FC7D4F9A843B" office:target-frame-name="_top" xlink:show="replace"><text:span text:style-name="T1018">XI-1978</text:span></text:a><text:span text:style-name="T1019">, 2012-04-19, Žin., 2012, Nr. 50-2443</text:span><text:span text:style-name="T1020"><text:s/>(2012-04-28), i. k. 1121010ISTA0XI-1978</text:span></text:p>
      <text:p text:style-name="Normal"/>
      <text:p text:style-name="P1021"><text:span text:style-name="T1022">6.</text:span><text:span text:style-name="T1023"><text:s/>Neteko galios nuo 2020-07-01</text:span></text:p>
      <text:p text:style-name="P1024">Straipsnio dalies naikinimas:</text:p>
      <text:p text:style-name="P1025"><text:span text:style-name="T1026">Nr.<text:s/></text:span><text:a xlink:href="https://www.e-tar.lt/portal/legalAct.html?documentId=86267f202af711eabe008ea93139d588" office:target-frame-name="_top" xlink:show="replace"><text:span text:style-name="T1027">XIII-2722</text:span></text:a><text:span text:style-name="T1028">, 2019-12-19, paskelbta TAR 2019-12-30,</text:span><text:span text:style-name="T1029"><text:s/>i. k. 2019-21593</text:span></text:p>
      <text:p text:style-name="P1030">Straipsnio dalies pakeitimai:</text:p>
      <text:p text:style-name="P1031"><text:span text:style-name="T1032">Nr.<text:s/></text:span><text:a xlink:href="https://www.e-tar.lt/portal/legalAct.html?documentId=TAR.FC7D4F9A843B" office:target-frame-name="_top" xlink:show="replace"><text:span text:style-name="T1033">XI-1978</text:span></text:a><text:span text:style-name="T1034">, 2012-04-19, Žin., 2012, Nr. 50-2443 (2012-04-28), i. k. 1121010ISTA0XI-1978</text:span></text:p>
      <text:p text:style-name="P1035"><text:span text:style-name="T1036">Nr.<text:s/></text:span><text:a xlink:href="https://www.e-tar.lt/portal/legalAct.html?documentId=776f26a0ecbc11e88568e724760eeafa" office:target-frame-name="_top" xlink:show="replace"><text:span text:style-name="T1037">XIII-1606</text:span></text:a><text:span text:style-name="T1038">, 2018-11-08, paskelbta TAR 2018-11-20, i. k. 2018-18679</text:span></text:p>
      <text:p text:style-name="Normal"/>
      <text:p text:style-name="P1039">7. Antstolis privalo Vyriausybei arba jos įgaliotai institucijai jų nustatyta tvarka teikti gautų pajamų ir patirtų išlaidų atliekant antstolio funkcijas ir teikiant paslaugas ataskaitas.</text:p>
      <text:p text:style-name="P1040">8. Antstolis dėl šio straipsnio 2 dalyje nurodytų paslaugų kainos ir apmokėjimo tvarkos susitaria su klientu sudarydamas sutartį dėl paslaugų teikimo, jeigu įstatymai nenustato kitaip.<text:s/></text:p>
      <text:p text:style-name="P1041"><text:span text:style-name="T1042">9</text:span><text:span text:style-name="T1043">. Teisingumo ministerija ir Lietuvos antstolių rūmai savo interneto svetainėse skelbia informaciją apie:</text:span></text:p>
      <text:p text:style-name="P1044"><text:span text:style-name="T1045">1</text:span><text:span text:style-name="T1046">) antstolių atliekamas funkcijas ir teikiamas paslaugas;</text:span></text:p>
      <text:p text:style-name="P1047"><text:span text:style-name="T1048">2</text:span><text:span text:style-name="T1049">) vykdomųjų dokumentų pateikimo vykdyti, procesinių ir kitų dokumentų įteikimo<text:s/></text:span><text:span text:style-name="T1050">antstoliui bei antstolio procesinių dokumentų įteikimo asmenims tvarką;</text:span></text:p>
      <text:p text:style-name="P1051"><text:span text:style-name="T1052">3</text:span><text:span text:style-name="T1053">) vykdymo išlaidų dydžius, apskaičiavimo ir apmokėjimo tvarką;</text:span></text:p>
      <text:p text:style-name="P1054"><text:span text:style-name="T1055">4</text:span><text:span text:style-name="T1056">) antstolio procesinių veiksmų ar atsisakymo juos atlikti apskundimo tvarką.</text:span></text:p>
      <text:p text:style-name="P1057">Papildyta straipsnio dalimi:</text:p>
      <text:p text:style-name="P1058"><text:span text:style-name="T1059">Nr.<text:s/></text:span><text:a xlink:href="https://www.e-tar.lt/portal/legalAct.html?documentId=c2fbc2a0a09311eea5a28c81c82193a8" office:target-frame-name="_top" xlink:show="replace"><text:span text:style-name="T1060">XIV-2318</text:span></text:a><text:span text:style-name="T1061">, 2023-12-12, paskelbta TAR 2023-12-22, i. k. 2023-25071</text:span></text:p>
      <text:p text:style-name="Normal"/>
      <text:p text:style-name="P1062">Straipsnio pakeitimai:</text:p>
      <text:p text:style-name="P1063"><text:span text:style-name="T1064">Nr.<text:s/></text:span><text:a xlink:href="https://www.e-tar.lt/portal/legalAct.html?documentId=TAR.39678AC27C78" office:target-frame-name="_top" xlink:show="replace"><text:span text:style-name="T1065">X-1837</text:span></text:a><text:span text:style-name="T1066">, 2008-11-14, Žin., 2008, Nr. 138-5444 (2008-12-02), i. k. 1081010ISTA00X-1837</text:span></text:p>
      <text:p text:style-name="Normal"/>
      <text:p text:style-name="P1067"><text:span text:style-name="T1068">22</text:span><text:span text:style-name="T1069"><text:s/>straipsnis.<text:s/></text:span><text:span text:style-name="T1070">Antstolio teisė gauti informaciją<text:s/></text:span></text:p>
      <text:p text:style-name="P1071"><text:span text:style-name="T1072">1</text:span><text:span text:style-name="T1073">. Atlikdamas šio Įstatymo 21 straipsnio 1 dalyje nurodytas funkcijas, antstolis turi tei</text:span><text:span text:style-name="T1074">sę neatlygintinai gauti iš Valstybinės mokesčių inspekcijos prie Lietuvos Respublikos finansų ministerijos, Valstybinio socialinio draudimo fondo administravimo įstaigų, valstybės kadastrų, registrų<text:s/></text:span><text:span text:style-name="T1075">ir informacinių sistemų, </text:span><text:span text:style-name="T1076">bankų ir kitų finansų įstaigų, k</text:span><text:span text:style-name="T1077">itų fizinių ir juridinių asmenų reikalingus duomenis, nepaisant jų pateikimo formos ir būdo, dokumentų nuorašus, kompiuterinių laikmenų duomenis ar jų kopijas apie skolininko turtą, lėšas, pajamas, išlaidas ir veiklą bei kitus duomenis, reikalingus antstol</text:span><text:span text:style-name="T1078">io funkcijoms atlikti.</text:span><text:s/></text:p>
      <text:p text:style-name="P1079">Straipsnio dalies pakeitimai:</text:p>
      <text:p text:style-name="P1080"><text:span text:style-name="T1081">Nr.<text:s/></text:span><text:a xlink:href="https://www.e-tar.lt/portal/legalAct.html?documentId=TAR.4329FFFA6E40" office:target-frame-name="_top" xlink:show="replace"><text:span text:style-name="T1082">IX-2537</text:span></text:a><text:span text:style-name="T1083">, 2004-11-04, Žin., 2004, Nr. 171-6297 (2004-11-26), i. k. 1041010ISTA0IX-2537</text:span></text:p>
      <text:p text:style-name="P1084"><text:span text:style-name="T1085">Nr.<text:s/></text:span><text:a xlink:href="https://www.e-tar.lt/portal/legalAct.html?documentId=3ad01ac0c65811ea997c9ee767e856b4" office:target-frame-name="_top" xlink:show="replace"><text:span text:style-name="T1086">XIII-3216</text:span></text:a><text:span text:style-name="T1087">, 2020-06-30, paskelbta TAR 2020-07-15, i. k. 2020-15753</text:span></text:p>
      <text:p text:style-name="Normal"/>
      <text:p text:style-name="P1088"><text:span text:style-name="T1089">2</text:span><text:span text:style-name="T1090">. Antstolis neturi teisės reikalauti šio straipsnio 1 dalyje nurodytų duomenų, dokumentų</text:span><text:span text:style-name="T1091"><text:s/>ar kitos informacijos, jeigu jie nėra susiję su antstolio funkcijų atlikimu<text:s/></text:span><text:span text:style-name="T1092">ar šio Įstatymo<text:s/></text:span><text:span text:style-name="T1093"><text:line-break/>25</text:span><text:span text:style-name="T1094">1</text:span><text:span text:style-name="T1095"><text:s/>straipsnyje nurodytos paslaugos teikimu</text:span><text:span text:style-name="T1096">.<text:s/></text:span><text:span text:style-name="T1097">Teikiant šią paslaugą netaikomas reikalavimas duomenis, dokumentus ar kitą informaciją antstoliui teikti neatlygintin</text:span><text:span text:style-name="T1098">ai.</text:span></text:p>
      <text:p text:style-name="P1099">Straipsnio dalies pakeitimai:</text:p>
      <text:p text:style-name="P1100"><text:span text:style-name="T1101">Nr.<text:s/></text:span><text:a xlink:href="https://www.e-tar.lt/portal/legalAct.html?documentId=c2fbc2a0a09311eea5a28c81c82193a8" office:target-frame-name="_top" xlink:show="replace"><text:span text:style-name="T1102">XIV-2318</text:span></text:a><text:span text:style-name="T1103">, 2023-12-12, paskelbta TAR 2023-12-22, i. k. 2023-25071</text:span></text:p>
      <text:p text:style-name="Normal"/>
      <text:p text:style-name="P1104"><text:span text:style-name="T1105">23</text:span><text:span text:style-name="T1106"><text:s/>straipsnis.<text:s/></text:span><text:span text:style-name="T1107">Faktinių aplinkybių konstatavimas</text:span></text:p>
      <text:p text:style-name="P1108"><text:span text:style-name="T1109">1</text:span><text:span text:style-name="T1110">. Faktinių aplinkybių konstatavimas – tai smulkus aplinkybių, daiktų ar turto, jų būklės aprašymas faktinių aplinkybių konstatavimo protokole. Faktinės aplinkybės papildomai gali būti fiksuojamos kitomis vaizdo ar garso įrašymo priemonėmis. Garso ar<text:s/></text:span><text:span text:style-name="T1111">vaizdo įrašas, kuriame užfiksuotos faktinės aplinkybės, laikomas sudedamąja faktinių aplinkybių konstatavimo protokolo dalimi.<text:s/></text:span></text:p>
      <text:p text:style-name="P1112"><text:span text:style-name="T1113">2</text:span><text:span text:style-name="T1114">. Antstolis konstatuoja faktines aplinkybes laikydamasis objektyvumo, nešališkumo bei tikslumo principų.<text:s/></text:span></text:p>
      <text:p text:style-name="P1115">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1116">Papildyta<text:s/>straipsnio dalimi:</text:p>
      <text:p text:style-name="P1117"><text:span text:style-name="T1118">Nr.<text:s/></text:span><text:a xlink:href="https://www.e-tar.lt/portal/legalAct.html?documentId=TAR.39678AC27C78" office:target-frame-name="_top" xlink:show="replace"><text:span text:style-name="T1119">X-1837</text:span></text:a><text:span text:style-name="T1120">, 2008-11-14, Žin., 2008, Nr. 138-5444 (2008-12-02), i. k. 1081010ISTA00X-1837</text:span></text:p>
      <text:p text:style-name="Normal"/>
      <text:p text:style-name="P1121">4. Faktinių aplinkybių konstatavimo protokolas, antstolio surašytas teismo pavedimu, laikomas oficialiu rašytiniu įrodymu.<text:s/></text:p>
      <text:p text:style-name="P1122">Straipsnio dalies pakeitimai:</text:p>
      <text:p text:style-name="P1123"><text:span text:style-name="T1124">Nr.<text:s/></text:span><text:a xlink:href="https://www.e-tar.lt/portal/legalAct.html?documentId=TAR.39678AC27C78" office:target-frame-name="_top" xlink:show="replace"><text:span text:style-name="T1125">X-1837</text:span></text:a><text:span text:style-name="T1126">, 2008-11-1</text:span><text:span text:style-name="T1127">4, Žin., 2008, Nr. 138-5444 (2008-12-02), i. k. 1081010ISTA00X-1837</text:span></text:p>
      <text:p text:style-name="Normal"/>
      <text:p text:style-name="P1128"><text:span text:style-name="T1129">5</text:span><text:span text:style-name="T1130">. Konstatuojant faktines aplinkybes fizinių ar juridinių asmenų prašymu, faktinių aplinkybių konstatavimo protokolas surašomas dviem egzemplioriais. Vienas iš jų išduodamas asmeniui,</text:span><text:span text:style-name="T1131"><text:s/>kurio prašymu buvo konstatuotos faktinės aplinkybės, o antras saugomas antstolio (antstolių) kontoroje. Faktinių aplinkybių konstatavimo protokolas elektronine forma, išskyrus vaizdo ar garso įrašus, ne vėliau kaip kitą dieną nuo surašymo dienos Antstolių</text:span><text:span text:style-name="T1132"><text:s/>informacinės sistemos nuostatų nustatyta tvarka perduodamas į Antstolių informacinės sistemos duomenų bazę.<text:s/></text:span></text:p>
      <text:p text:style-name="P1133">Straipsnio dalies numeracijos pakeitimas:</text:p>
      <text:p text:style-name="P1134"><text:span text:style-name="T1135">Nr.<text:s/></text:span><text:a xlink:href="https://www.e-tar.lt/portal/legalAct.html?documentId=TAR.39678AC27C78" office:target-frame-name="_top" xlink:show="replace"><text:span text:style-name="T1136">X-1837</text:span></text:a><text:span text:style-name="T1137">, 2008-11-14</text:span><text:span text:style-name="T1138">, Žin., 2008, Nr. 138-5444 (2008-12-02), i. k. 1081010ISTA00X-1837</text:span></text:p>
      <text:p text:style-name="Normal"/>
      <text:p text:style-name="P1139"><text:span text:style-name="T1140">6</text:span><text:span text:style-name="T1141">. Teismo pavedimu faktinės aplinkybės konstatuojamos Civilinio proceso kodekso nustatyta tvarka.<text:s/></text:span></text:p>
      <text:p text:style-name="P1142">Straipsnio dalies numeracijos pakeitimas:</text:p>
      <text:p text:style-name="P1143"><text:span text:style-name="T1144">Nr.<text:s/></text:span><text:a xlink:href="https://www.e-tar.lt/portal/legalAct.html?documentId=TAR.39678AC27C78" office:target-frame-name="_top" xlink:show="replace"><text:span text:style-name="T1145">X-1837</text:span></text:a><text:span text:style-name="T1146">, 2008-11-14, Žin., 2008, Nr. 138-5444 (2008-12-02), i. k. 1081010ISTA00X-1837</text:span></text:p>
      <text:p text:style-name="Normal"/>
      <text:p text:style-name="P1147"><text:span text:style-name="T1148">24</text:span><text:span text:style-name="T1149"><text:s/>straipsnis.<text:s/></text:span><text:span text:style-name="T1150">Dokumentų perdavimas ir įteikimas</text:span></text:p>
      <text:p text:style-name="P1151"><text:span text:style-name="T1152">1</text:span><text:span text:style-name="T1153">. Teismo pavedimu dokumentai perduodami ir įteikiami Civilinio proc</text:span><text:span text:style-name="T1154">eso kodekso nustatyta tvarka.</text:span></text:p>
      <text:p text:style-name="P1155"><text:span text:style-name="T1156">2</text:span><text:span text:style-name="T1157">. Antstolis fizinių ar juridinių asmenų prašymu perduoda ir įteikia dokumentus kitiems Lietuvos Respublikoje esantiems fiziniams ar juridiniams asmenims. Dokumentų įteikimo ir perdavimo tvarką įsakymu tvirtina teisingumo<text:s/></text:span><text:span text:style-name="T1158">ministras.<text:s/></text:span></text:p>
      <text:p text:style-name="P1159"><text:span text:style-name="T1160">3</text:span><text:span text:style-name="T1161">. Dokumentai asmeniui perduodami ir įteikiami asmeniškai, siunčiant registruotu laišku arba kitu Dokumentų įteikimo ir perdavimo tvarkoje nustatytu būdu, informuojant, kad dokumentą perduoda antstolis. Perduodančio asmens prašymu antstolis</text:span><text:span text:style-name="T1162"><text:s/>asmeniškai įteikdamas perduodamus dokumentus gali, o įstatymo nustatytais atvejais privalo dokumentus priimančiam asmeniui išaiškinti teisines pasekmes, kurias gali sukelti arba sukelia šių dokumentų įteikimas ar atsisakymas juos priimti.<text:s/></text:span></text:p>
      <text:p text:style-name="P1163"/>
      <text:p text:style-name="P1164"><text:span text:style-name="T1165">25</text:span><text:span text:style-name="T1166"><text:s/>straipsnis.<text:s/></text:span><text:span text:style-name="T1167">Tarpininkavimas vykdant turtines prievoles</text:span></text:p>
      <text:p text:style-name="P1168"><text:span text:style-name="T1169">1</text:span><text:span text:style-name="T1170">. Tarpininkavimu vykdant turtines prievoles siekiama užtikrinti įsiskolinimų grąžinimą ne teismo tvarka, netaikant priverstinio pobūdžio priemonių. Tarpininkavimas vykdant turtines prievoles apim</text:span><text:span text:style-name="T1171">a priemones, kuriomis siekiama, kad skolininkas gera valia įvykdytų turtinę prievolę ar kad kitais teisėtais būdais būtų patenkintas kreditoriaus turtinis reikalavimas.</text:span></text:p>
      <text:p text:style-name="P1172"><text:span text:style-name="T1173">2</text:span><text:span text:style-name="T1174">. Teikdamas tarpininkavimo vykdant turtines prievoles paslaugas, antstolis negali<text:s/></text:span><text:span text:style-name="T1175">taikyti priemonių, pažeidžiančių ar ribojančių asmens teises.<text:s/></text:span></text:p>
      <text:p text:style-name="P1176"><text:span text:style-name="T1177">3</text:span><text:span text:style-name="T1178">. Tarpininkavimo vykdant turtines prievoles paslauga negali būti teikiama, jei prievolės įvykdymo terminas nėra pasibaigęs, taip pat tais atvejais, kai kreditorius nepateikia antstoliui do</text:span><text:span text:style-name="T1179">kumentų, patvirtinančių skolininko turtinės prievolės kreditoriui egzistavimą ir jos dydį.<text:s/></text:span></text:p>
      <text:p text:style-name="P1180"><text:span text:style-name="T1181">4</text:span><text:span text:style-name="T1182">. Jei skolininkas ginčija turtinę prievolę ar jos dydį teisme, tarpininkavimo vykdant turtines prievoles paslauga negali būti teikiama, o pradėjus teikti turi<text:s/></text:span><text:span text:style-name="T1183">būti nutraukta.<text:s/></text:span></text:p>
      <text:p text:style-name="P1184"><text:span text:style-name="T1185">5</text:span><text:span text:style-name="T1186">. Antstolis privalo nedelsdamas informuoti asmenį, kurio prašymu teikiama tarpininkavimo vykdant turtines prievoles paslauga, jei paaiškėja, kad dėl skolininko ar trečiųjų asmenų veiksmų, skolininko turtinės padėties negalima grąžinti</text:span><text:span text:style-name="T1187"><text:s/>įsiskolinimo ne teismo tvarka, netaikant priverstinio pobūdžio priemonių.<text:s/></text:span></text:p>
      <text:p text:style-name="P1188"/>
      <text:p text:style-name="P1189"><text:span text:style-name="T1190">25</text:span><text:span text:style-name="T1191">1</text:span><text:span text:style-name="T1192"><text:s/>straipsnis.<text:s/></text:span><text:span text:style-name="T1193">Kliento duomenų surinkimas</text:span></text:p>
      <text:p text:style-name="P1194"><text:span text:style-name="T1195">1</text:span><text:span text:style-name="T1196">. Kliento duomenų surinkimu laikomas kliento asmens duomenų apie asmenį, turimą turtą, pajamas, įsipareigojimus,<text:s/></text:span><text:span text:style-name="T1197">įsiskolinimus, nagrinėjamus turtinius ginčus ir kitų su klientu susijusių duomenų surinkimas iš registrų bei informacinių sistemų ir šių duomenų pateikimas klientui ar kitam asmeniui.</text:span></text:p>
      <text:p text:style-name="P1198"><text:span text:style-name="T1199">2</text:span><text:span text:style-name="T1200">. Kliento duomenys renkami kliento ar kito asmens prašymu. Kito asm</text:span><text:span text:style-name="T1201">ens prašymu kliento asmens duomenys gali būti renkami tik tuo atveju, kai antstoliui pateikiamas kliento rašytinis sutikimas rinkti jo asmens duomenis arba šis sutikimas suformuojamas tokiu būdu, kuriuo galima identifikuoti šį sutikimą pateikusį asmenį arb</text:span><text:span text:style-name="T1202">a patikrinti sutikimo autentiškumą.</text:span></text:p>
      <text:p text:style-name="P1203"><text:span text:style-name="T1204">3</text:span><text:span text:style-name="T1205">. Šio straipsnio 2 dalyje nurodytame prašyme ar sutikime klientas turi nurodyti, kokius ir kokios apimties kliento duomenis prašoma ar duodamas sutikimas rinkti.</text:span></text:p>
      <text:p text:style-name="P1206"><text:span text:style-name="T1207">4</text:span><text:span text:style-name="T1208">. Klientas turi teisę bet kuriuo metu, kol jo du</text:span><text:span text:style-name="T1209">omenys dar nėra pateikti jam ar kitam asmeniui, pateikti antstoliui rašytinį prašymą nutraukti visų ar dalies duomenų, kuriuos rinkti buvo prašęs ar davęs sutikimą, rinkimą. Gavęs tokį prašymą antstolis privalo nedelsdamas nutraukti duomenų, dėl kurių rink</text:span><text:span text:style-name="T1210">imo prieštarauja klientas, rinkimą.<text:s/></text:span><text:span text:style-name="T1211">Nutraukus duomenų rinkimą, dokumentai ir informacija, susiję su kliento duomenų surinkimo paslaugos teikimu, saugomi ir sunaikinami teisės aktų nustatyta tvarka.</text:span></text:p>
      <text:p text:style-name="P1212">Papildyta straipsniu:</text:p>
      <text:p text:style-name="P1213"><text:span text:style-name="T1214">Nr.<text:s/></text:span><text:a xlink:href="https://www.e-tar.lt/portal/legalAct.html?documentId=c2fbc2a0a09311eea5a28c81c82193a8" office:target-frame-name="_top" xlink:show="replace"><text:span text:style-name="T1215">XIV-2318</text:span></text:a><text:span text:style-name="T1216">, 2023-12-12, paskelbta TAR 2023-12-22, i. k. 2023-25071</text:span></text:p>
      <text:p text:style-name="Normal"/>
      <text:p text:style-name="P1217"><text:span text:style-name="T1218">26</text:span><text:span text:style-name="T1219"><text:s/>straipsnis.<text:s/></text:span><text:span text:style-name="T1220">Antstolio veiklos teritorija</text:span></text:p>
      <text:p text:style-name="P1221"><text:span text:style-name="T1222">1</text:span><text:span text:style-name="T1223">. Antstolio veiklos teritoriją nustato te</text:span><text:span text:style-name="T1224">isingumo ministras. Vienoje veiklos teritorijoje gali dirbti keli antstoliai.</text:span><text:s/></text:p>
      <text:p text:style-name="P1225">Straipsnio dalies pakeitimai:</text:p>
      <text:p text:style-name="P1226"><text:span text:style-name="T1227">Nr.<text:s/></text:span><text:a xlink:href="https://www.e-tar.lt/portal/legalAct.html?documentId=d5a789103eb811e6a8ae9e1795984391" office:target-frame-name="_top" xlink:show="replace"><text:span text:style-name="T1228">XII-2481</text:span></text:a><text:span text:style-name="T1229">, 2016-06-23, paskelbta TAR 2016-06-3</text:span><text:span text:style-name="T1230">0, i. k. 2016-17979</text:span></text:p>
      <text:p text:style-name="Normal"/>
      <text:p text:style-name="P1231"><text:span text:style-name="T1232">2</text:span><text:span text:style-name="T1233">. Antstolis negali atsisakyti priimti vykdyti vykdomuosius dokumentus ar atlikti kitas šio Įstatymo 21 straipsnyje nustatytas funkcijas, vykdytinas jo veiklos teritorijoje, išskyrus įstatymų nustatytus atvejus.</text:span></text:p>
      <text:p text:style-name="P1234"/>
      <text:p text:style-name="P1235"><text:span text:style-name="T1236">27</text:span><text:span text:style-name="T1237"><text:s/>straipsni</text:span><text:span text:style-name="T1238">s.<text:s/></text:span><text:span text:style-name="T1239">Antstolio, antstolio padėjėjo veiklos kontrolė ir skundų nagrinėjimas</text:span></text:p>
      <text:p text:style-name="P1240">1. Antstolio procesinių veiksmų teisėtumą Civilinio proceso kodekso nustatyta tvarka kontroliuoja teismas.</text:p>
      <text:p text:style-name="P124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1242"><text:span text:style-name="T1243">3</text:span><text:span text:style-name="T1244">. Teisingumo ministerija ir Lietuvos antstolių rūmai turi teisę gauti iš antstolių, teisėsaugos institucijų, bankų ir kitų finansų įstaigų, val</text:span><text:span text:style-name="T1245">stybės registrų<text:s/></text:span><text:span text:style-name="T1246">ir informacinių sistemų</text:span><text:span text:style-name="T1247"><text:s/>informaciją, dokumentus ar duomenis (įskaitant asmens duomenis), reikalingus šio straipsnio 2 dalyje nustatytos antstolių veiklos kontrolės funkcijoms atlikti. Teisingumo ministerija ir Lietuvos antstolių rūmai turi teisę keistis šioje dalyje nurodyta inf</text:span><text:span text:style-name="T1248">ormacija, dokumentais ar duomenimis.</text:span><text:s/></text:p>
      <text:p text:style-name="P1249">Papildyta straipsnio dalimi:</text:p>
      <text:p text:style-name="P1250"><text:span text:style-name="T1251">Nr.<text:s/></text:span><text:a xlink:href="https://www.e-tar.lt/portal/legalAct.html?documentId=3ad01ac0c65811ea997c9ee767e856b4" office:target-frame-name="_top" xlink:show="replace"><text:span text:style-name="T1252">XIII-3216</text:span></text:a><text:span text:style-name="T1253">, 2020-06-30, paskelbta TAR 2020-07-15, i. k. 2020-15753</text:span></text:p>
      <text:p text:style-name="Normal"/>
      <text:p text:style-name="P1254">4. Įstatymų<text:s/>nustatyta tvarka antstolių veiklą gali tikrinti ir kitos institucijos.</text:p>
      <text:p text:style-name="P1255">Straipsnio dalies numeracijos pakeitimas:</text:p>
      <text:p text:style-name="P1256"><text:span text:style-name="T1257">Nr.<text:s/></text:span><text:a xlink:href="https://www.e-tar.lt/portal/legalAct.html?documentId=3ad01ac0c65811ea997c9ee767e856b4" office:target-frame-name="_top" xlink:show="replace"><text:span text:style-name="T1258">XIII-3216</text:span></text:a><text:span text:style-name="T1259">, 2020-06-30, paskelbta TAR 2020</text:span><text:span text:style-name="T1260">-07-15, i. k. 2020-15753</text:span></text:p>
      <text:p text:style-name="Normal"/>
      <text:p text:style-name="P1261">5. Antstolis privalo kontroliuoti savo padėjėjų veiklą.</text:p>
      <text:p text:style-name="P1262">Straipsnio dalies numeracijos pakeitimas:</text:p>
      <text:p text:style-name="P1263"><text:span text:style-name="T1264">Nr.<text:s/></text:span><text:a xlink:href="https://www.e-tar.lt/portal/legalAct.html?documentId=3ad01ac0c65811ea997c9ee767e856b4" office:target-frame-name="_top" xlink:show="replace"><text:span text:style-name="T1265">XIII-3216</text:span></text:a><text:span text:style-name="T1266">, 2020-06-30, pas</text:span><text:span text:style-name="T1267">kelbta TAR 2020-07-15, i. k. 2020-15753</text:span></text:p>
      <text:p text:style-name="Normal"/>
      <text:p text:style-name="P1268">6.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1269">Straipsnio dalies numeracijos pakeitimas:</text:p>
      <text:p text:style-name="P1270"><text:span text:style-name="T1271">Nr.<text:s/></text:span><text:a xlink:href="https://www.e-tar.lt/portal/legalAct.html?documentId=3ad01ac0c65811ea997c9ee767e856b4" office:target-frame-name="_top" xlink:show="replace"><text:span text:style-name="T1272">XIII-3216</text:span></text:a><text:span text:style-name="T1273">, 2020-06-30, pa</text:span><text:span text:style-name="T1274">skelbta TAR 2020-07-15, i. k. 2020-15753</text:span></text:p>
      <text:p text:style-name="Normal"/>
      <text:p text:style-name="P1275"><text:span text:style-name="T1276">7</text:span><text:span text:style-name="T1277">. Asmenų prašymus ir skundus dėl antstolių veiklos, išskyrus prašymus ir skundus, kuriuos pagal įstatymus nagrinėja teismas, nagrinėja Lietuvos antstolių rūmai ar Teisingumo ministerija. Teisingumo ministerija</text:span><text:span text:style-name="T1278"><text:s/>paprastai nenagrinėja asmenų prašymų ir skundų, kurie nebuvo nagrinėti Lietuvos antstolių rūmuose.<text:s/></text:span><text:span text:style-name="T1279">Lietuvos antstolių rūmų atsakymai<text:s/></text:span><text:span text:style-name="T1280">į asmenų prašymus ir skundus</text:span><text:span text:style-name="T1281"><text:s/>per trisdešimt dienų nuo gavimo dienos gali būti skundžiami Vilniaus apygardos teismui.</text:span><text:s/></text:p>
      <text:p text:style-name="P1282">Straipsnio dalies pakeitimai:</text:p>
      <text:p text:style-name="P1283"><text:span text:style-name="T1284">Nr.<text:s/></text:span><text:a xlink:href="https://www.e-tar.lt/portal/legalAct.html?documentId=3ad01ac0c65811ea997c9ee767e856b4" office:target-frame-name="_top" xlink:show="replace"><text:span text:style-name="T1285">XIII-3216</text:span></text:a><text:span text:style-name="T1286">, 2020-06-30, paskelbta TAR 2020-07-15, i. k. 2020-15753</text:span></text:p>
      <text:p text:style-name="Normal"/>
      <text:p text:style-name="P1287">Straipsnio pakeitimai:</text:p>
      <text:p text:style-name="P1288"><text:span text:style-name="T1289">Nr.<text:s/></text:span><text:a xlink:href="https://www.e-tar.lt/portal/legalAct.html?documentId=TAR.39678AC27C78" office:target-frame-name="_top" xlink:show="replace"><text:span text:style-name="T1290">X-1837</text:span></text:a><text:span text:style-name="T1291">, 2008-11-14, Žin., 2008, Nr. 138-5444 (2008-12-02), i. k. 1081010ISTA00X-1837</text:span></text:p>
      <text:p text:style-name="Normal"/>
      <text:p text:style-name="P1292"><text:span text:style-name="T1293">VII</text:span><text:span text:style-name="T1294"><text:s/>SKYRIUS<text:s/></text:span></text:p>
      <text:p text:style-name="P1295"><text:span text:style-name="T1296">ANTSTOLIO PADĖJĖJAS<text:s/></text:span></text:p>
      <text:p text:style-name="P1297"/>
      <text:p text:style-name="P1298"><text:span text:style-name="T1299">28</text:span><text:span text:style-name="T1300"><text:s/>straipsnis.<text:s/></text:span><text:span text:style-name="T1301">Antstolio padėjėjas</text:span></text:p>
      <text:p text:style-name="P1302"><text:span text:style-name="T1303">1</text:span><text:span text:style-name="T1304">. Ant</text:span><text:span text:style-name="T1305">stoli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1306"><text:span text:style-name="T1307">2</text:span><text:span text:style-name="T1308">. Teisė vykdyti antstolio padėjėjo veiklą suteikiama šio straipsnio 1 dalies reikalavimus atitinkantį asmenį<text:s/></text:span><text:span text:style-name="T1309">Lietuvos antstolių rūmų prezidiumo pirmininko sprendimu</text:span><text:span text:style-name="T1310"><text:s/>įrašant į antstolių padėjėjų sąrašą. Asmenų įrašymo į antstolių padėjėjų sąrašą tvarką nust</text:span><text:span text:style-name="T1311">ato teisingumo ministras.</text:span><text:s/></text:p>
      <text:p text:style-name="P1312">Straipsnio dalies pakeitimai:</text:p>
      <text:p text:style-name="P1313"><text:span text:style-name="T1314">Nr.<text:s/></text:span><text:a xlink:href="https://www.e-tar.lt/portal/legalAct.html?documentId=c2fbc2a0a09311eea5a28c81c82193a8" office:target-frame-name="_top" xlink:show="replace"><text:span text:style-name="T1315">XIV-2318</text:span></text:a><text:span text:style-name="T1316">, 2023-12-12, paskelbta TAR 2023-12-22, i. k. 2023-25071</text:span></text:p>
      <text:p text:style-name="Normal"/>
      <text:p text:style-name="P1317"><text:span text:style-name="T1318">3.</text:span><text:span text:style-name="T1319"><text:s/>Neteko galios nuo 2024-04-01</text:span></text:p>
      <text:p text:style-name="P1320">Straipsnio dalies naikinimas:</text:p>
      <text:p text:style-name="P1321"><text:span text:style-name="T1322">Nr.<text:s/></text:span><text:a xlink:href="https://www.e-tar.lt/portal/legalAct.html?documentId=c2fbc2a0a09311eea5a28c81c82193a8" office:target-frame-name="_top" xlink:show="replace"><text:span text:style-name="T1323">XIV-2318</text:span></text:a><text:span text:style-name="T1324">, 2023-12-12, paskelbta TAR 2023-12-22, i. k. 2023-25071</text:span></text:p>
      <text:p text:style-name="Normal"/>
      <text:p text:style-name="P1325"><text:span text:style-name="T1326">4</text:span><text:span text:style-name="T1327">. Lietuvos antstolių rū</text:span><text:span text:style-name="T1328">mai visuomenės informavimo tikslais savo interneto svetainėje skelbia antstolių padėjėjų sąrašą. Šiame sąraše<text:s/></text:span><text:span text:style-name="T1329">nurodoma antstolio padėjėjo vardas ir pavardė, taip pat antstolio, kurio padėjėju asmuo dirba, vardas ir pavardė. Antstolio padėjėjo duomenys ants</text:span><text:span text:style-name="T1330">tolių padėjėjų sąraše skelbiami tol, kol asmuo turi teisę vykdyti antstolio padėjėjo veiklą.</text:span></text:p>
      <text:p text:style-name="P1331"><text:span text:style-name="T1332">5</text:span><text:span text:style-name="T1333">. Atsisakymas suteikti teisę vykdyti antstolio padėjėjo veiklą gali būti skundžiamas teismui Administracinių bylų teisenos įstatymo nustatyta tvarka.</text:span><text:s/></text:p>
      <text:p text:style-name="P1334">Straipsnio pakeitimai:</text:p>
      <text:p text:style-name="P1335"><text:span text:style-name="T1336">Nr.<text:s/></text:span><text:a xlink:href="https://www.e-tar.lt/portal/legalAct.html?documentId=3ad01ac0c65811ea997c9ee767e856b4" office:target-frame-name="_top" xlink:show="replace"><text:span text:style-name="T1337">XIII-3216</text:span></text:a><text:span text:style-name="T1338">, 2020-06-30, paskelbta TAR 2020-07-15, i. k. 2020-15753</text:span></text:p>
      <text:p text:style-name="Normal"/>
      <text:p text:style-name="P1339"><text:span text:style-name="T1340">29</text:span><text:span text:style-name="T1341"><text:s/>straipsnis.<text:s/></text:span><text:span text:style-name="T1342">Teisės vykdyti antstolio padėjėjo veiklą atėmimas</text:span></text:p>
      <text:p text:style-name="P1343"><text:span text:style-name="T1344">1</text:span><text:span text:style-name="T1345">. Teisė vykdyti antstolio padėjėjo veiklą atimama<text:s/></text:span><text:span text:style-name="T1346">Lietuvos antstolių rūmų prezidiumo pirmininko sprendimu</text:span><text:span text:style-name="T1347"><text:s/>išbraukiant asmenį iš antstolių padėjėjų sąrašo:</text:span></text:p>
      <text:p text:style-name="P1348"><text:span text:style-name="T1349">1</text:span><text:span text:style-name="T1350">) įsiteisėjus Antstolių garbės teismo sprendimui teikti<text:s/></text:span><text:span text:style-name="T1351">Lietuvos antstolių rūmų prezidiumo pirmininkui<text:s/></text:span><text:span text:style-name="T1352">siūlymą atimti iš asmens teisę vykdyti antstolio padėjėjo veiklą;</text:span></text:p>
      <text:p text:style-name="P1353"><text:span text:style-name="T1354">2</text:span><text:span text:style-name="T1355">)<text:s/></text:span><text:span text:style-name="T1356">įsiteisėjus Antstolių padėjėjų atestacijos komisijos sprendimui antstolio padėjėjo neatestuoti ir teikti<text:s/></text:span><text:span text:style-name="T1357">Lietuvos antstolių rūmų prezidi</text:span><text:span text:style-name="T1358">umo pirmininkui<text:s/></text:span><text:span text:style-name="T1359">siūlymą atimti iš asmens teisę vykdyti antstolio padėjėjo veiklą;</text:span></text:p>
      <text:p text:style-name="P1360"><text:span text:style-name="T1361">3</text:span><text:span text:style-name="T1362">) pasibaigus darbo sutarčiai dėl darbo antstolio padėjėju.</text:span></text:p>
      <text:p text:style-name="P1363"><text:span text:style-name="T1364">2</text:span><text:span text:style-name="T1365">. Teisės vykdyti antstolio padėjėjo veiklą atėmimas šio straipsnio 1 dalies 1<text:s/></text:span><text:span text:style-name="T1366">ir 2 punktuose nurodytais</text:span><text:span text:style-name="T1367"><text:s/>atvejais</text:span><text:span text:style-name="T1368"><text:s/>yra pagrindas nutraukti su juo darbo sutartį dėl darbo antstolio padėjėju.</text:span></text:p>
      <text:p text:style-name="P1369">Straipsnio pakeitimai:</text:p>
      <text:p text:style-name="P1370"><text:span text:style-name="T1371">Nr.<text:s/></text:span><text:a xlink:href="https://www.e-tar.lt/portal/legalAct.html?documentId=TAR.39678AC27C78" office:target-frame-name="_top" xlink:show="replace"><text:span text:style-name="T1372">X-1837</text:span></text:a><text:span text:style-name="T1373">, 2008-11-14, Žin., 2008, Nr. 138-5444 (2008-12-02), i</text:span><text:span text:style-name="T1374">. k. 1081010ISTA00X-1837</text:span></text:p>
      <text:p text:style-name="P1375"><text:span text:style-name="T1376">Nr.<text:s/></text:span><text:a xlink:href="https://www.e-tar.lt/portal/legalAct.html?documentId=3ad01ac0c65811ea997c9ee767e856b4" office:target-frame-name="_top" xlink:show="replace"><text:span text:style-name="T1377">XIII-3216</text:span></text:a><text:span text:style-name="T1378">, 2020-06-30, paskelbta TAR 2020-07-15, i. k. 2020-15753</text:span></text:p>
      <text:p text:style-name="P1379"><text:span text:style-name="T1380">Nr.<text:s/></text:span><text:a xlink:href="https://www.e-tar.lt/portal/legalAct.html?documentId=c2fbc2a0a09311eea5a28c81c82193a8" office:target-frame-name="_top" xlink:show="replace"><text:span text:style-name="T1381">XIV-2318</text:span></text:a><text:span text:style-name="T1382">, 2023-12-12, paskelbta TAR 2023-12-22, i. k. 2023-25071</text:span></text:p>
      <text:p text:style-name="Normal"/>
      <text:p text:style-name="P1383"><text:span text:style-name="T1384">30</text:span><text:span text:style-name="T1385"><text:s/>straipsnis.<text:s/></text:span><text:span text:style-name="T1386">Antstolio padėjėjo teisės ir pareigos</text:span></text:p>
      <text:p text:style-name="P1387">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1388">Straipsnio dalies pakeitimai:</text:p>
      <text:p text:style-name="P1389"><text:span text:style-name="T1390">Nr.<text:s/></text:span><text:a xlink:href="https://www.e-tar.lt/portal/legalAct.html?documentId=TAR.39678AC27C78" office:target-frame-name="_top" xlink:show="replace"><text:span text:style-name="T1391">X-1837</text:span></text:a><text:span text:style-name="T1392">, 2008-11-14, Žin., 2008, Nr. 138-5444 (2008-12-02), i. k. 1081010ISTA00X-1837</text:span></text:p>
      <text:p text:style-name="Normal"/>
      <text:p text:style-name="P1393"><text:span text:style-name="T1394">2</text:span><text:span text:style-name="T1395">. Antstolio padėjėjas privalo laikytis darbo drausmės, Antstolių profesinės etikos kodekso reikalavimų, nepriekaištinga</text:span><text:span text:style-name="T1396">i vykdyti antstolio pavedimus, elgtis taip, kad nežemintų antstolio vardo, apie pavedimo įvykdymą nedelsdamas pranešti antstoliui.</text:span></text:p>
      <text:p text:style-name="P1397"><text:span text:style-name="T1398">3</text:span><text:span text:style-name="T1399">. Skiriant pavaduojantį antstolį, pavaduojamo antstolio padėjėjas privalo gauti pavaduojančio antstolio rašytinį įgalioj</text:span><text:span text:style-name="T1400">imą veikti jo vardu atliekant šio straipsnio 1 dalyje numatytus veiksmus.</text:span><text:s/></text:p>
      <text:p text:style-name="P1401">Papildyta straipsnio dalimi:</text:p>
      <text:p text:style-name="P1402"><text:span text:style-name="T1403">Nr.<text:s/></text:span><text:a xlink:href="https://www.e-tar.lt/portal/legalAct.html?documentId=TAR.39678AC27C78" office:target-frame-name="_top" xlink:show="replace"><text:span text:style-name="T1404">X-1837</text:span></text:a><text:span text:style-name="T1405">, 2008-11-14, Žin., 2008, Nr. 138-5444 (2008-12-02), i. k. 1</text:span><text:span text:style-name="T1406">081010ISTA00X-1837</text:span></text:p>
      <text:p text:style-name="P1407">Straipsnio dalies pakeitimai:</text:p>
      <text:p text:style-name="P1408"><text:span text:style-name="T1409">Nr.<text:s/></text:span><text:a xlink:href="https://www.e-tar.lt/portal/legalAct.html?documentId=3ad01ac0c65811ea997c9ee767e856b4" office:target-frame-name="_top" xlink:show="replace"><text:span text:style-name="T1410">XIII-3216</text:span></text:a><text:span text:style-name="T1411">, 2020-06-30, paskelbta TAR 2020-07-15, i. k. 2020-15753</text:span></text:p>
      <text:p text:style-name="Normal"/>
      <text:p text:style-name="P1412"><text:span text:style-name="T1413">31</text:span><text:span text:style-name="T1414"><text:s/>straipsnis.<text:s/></text:span><text:span text:style-name="T1415">Antstolio padėjėj</text:span><text:span text:style-name="T1416">o atsakomybė</text:span></text:p>
      <text:p text:style-name="P1417"><text:span text:style-name="T1418">1</text:span><text:span text:style-name="T1419">. Už darbo drausmės pažeidimą ar padarytą žalą antstolio padėjėjas įstatymų nustatyta tvarka atsako antstoliui, su kuriuo sudaryta darbo sutartis.<text:s/></text:span></text:p>
      <text:p text:style-name="P1420"><text:span text:style-name="T1421">2</text:span><text:span text:style-name="T1422">. Atlikdamas šio Įstatymo 30 straipsnyje nustatytas funkcijas, antstolio padėjėjas<text:s/></text:span><text:span text:style-name="T1423">atsako šio Įstatymo III skyriuje nustatyta tvarka.</text:span></text:p>
      <text:p text:style-name="P1424"/>
      <text:p text:style-name="P1425"><text:span text:style-name="T1426">32</text:span><text:span text:style-name="T1427"><text:s/>straipsnis.<text:s/></text:span><text:span text:style-name="T1428">Antstolio padėjėjo veiklos apribojimas</text:span></text:p>
      <text:p text:style-name="P1429"><text:span text:style-name="T1430">1</text:span><text:span text:style-name="T1431">. Antstolio padėjėjas negali eiti kitų mokamų pareigų įmonėse, įstaigose ir organizacijose</text:span><text:span text:style-name="T1432">,</text:span><text:span text:style-name="T1433"><text:s/></text:span><text:span text:style-name="T1434">su kuriomis jis yra susijęs vykdydamas antstoli</text:span><text:span text:style-name="T1435">o padėjėjo veiklą ar kurios teikia skolų išieškojimo, turto saugojimo, turto vertinimo, teisinio konsultavimo ar tarpininkavimo paslaugas, taip pat negali būti renkamas (skiriamas) šioje dalyje nurodytų įmonių, įstaigų ir organizacijų</text:span><text:span text:style-name="T1436"><text:s/>valdymo organų nariu<text:s/></text:span><text:span text:style-name="T1437">arba būti jų savininku ar dalininku</text:span><text:span text:style-name="T1438">.</text:span></text:p>
      <text:p text:style-name="P1439"><text:span text:style-name="T1440">2</text:span><text:span text:style-name="T1441">. Antstolio padėjėjas, vykdydamas šiame Įstatyme nustatytą antstolio padėjėjo veiklą, susijusią su antstolio funkcijų atlikimu, negali naudotis sutuoktinio (sugyventinio), artimųjų giminaičių, toje pačioje antstoli</text:span><text:span text:style-name="T1442">ų kontoroje veiklą vykdančių antstolių ir dirbančių darbuotojų, juridinio asmens, kurio dalyvis yra jis pats, jo sutuoktinis (sugyventinis), artimasis giminaitis, toje pačioje antstolių kontoroje veiklą vykdantis antstolis ar dirbantis darbuotojas, paslaug</text:span><text:span text:style-name="T1443">omis.</text:span></text:p>
      <text:p text:style-name="P1444"><text:span text:style-name="T1445">3</text:span><text:span text:style-name="T1446">. Antstolio padėjėjas gali būti arbitru, kai ginčai sprendžiami arbitraže, ir gauti už tai atlygį. Atlikdamas arbitro funkcijas, antstolio padėjėjas privalo vengti interesų konflikto ar kitų aplinkybių, kurios galėtų kelti abejonių jo objektyvum</text:span><text:span text:style-name="T1447">u ir nešališkumu atliekant įstatymų nustatytas funkcijas. Antstolio padėjėjas negali būti arbitru ginčuose, kylančiuose iš tų santykių, dėl kurių jis jau yra atlikęs įstatymų nustatytas funkcijas. Be to, antstolio padėjėjas negali atlikti įstatymų nustatyt</text:span><text:span text:style-name="T1448">ų funkcijų dėl tų santykių, iš kurių kilusiame ginče jis buvo arbitru</text:span><text:span text:style-name="T1449">.</text:span></text:p>
      <text:p text:style-name="P1450"><text:span text:style-name="T1451">4</text:span><text:span text:style-name="T1452">. Prieš pradėdamas eiti kitas pareigas ar dirbti kitą darbą antstolio padėjėjas privalo informuoti antstolį, kurio padėjėju dirba.</text:span></text:p>
      <text:p text:style-name="P1453">Straipsnio pakeitimai:</text:p>
      <text:p text:style-name="P1454"><text:span text:style-name="T1455">Nr.<text:s/></text:span><text:a xlink:href="https://www.e-tar.lt/portal/legalAct.html?documentId=TAR.39678AC27C78" office:target-frame-name="_top" xlink:show="replace"><text:span text:style-name="T1456">X-1837</text:span></text:a><text:span text:style-name="T1457">, 2008-11-14, Žin., 2008, Nr. 138-5444 (2008-12-02), i. k. 1081010ISTA00X-1837</text:span></text:p>
      <text:p text:style-name="P1458"><text:span text:style-name="T1459">Nr.<text:s/></text:span><text:a xlink:href="https://www.e-tar.lt/portal/legalAct.html?documentId=TAR.E9AE45D7D221" office:target-frame-name="_top" xlink:show="replace"><text:span text:style-name="T1460">XI-2094</text:span></text:a><text:span text:style-name="T1461">, 2012-06-21, Ži</text:span><text:span text:style-name="T1462">n., 2012, Nr. 76-3937 (2012-06-30), i. k. 1121010ISTA0XI-2094</text:span></text:p>
      <text:p text:style-name="P1463"><text:span text:style-name="T1464">Nr.<text:s/></text:span><text:a xlink:href="https://www.e-tar.lt/portal/legalAct.html?documentId=c2fbc2a0a09311eea5a28c81c82193a8" office:target-frame-name="_top" xlink:show="replace"><text:span text:style-name="T1465">XIV-2318</text:span></text:a><text:span text:style-name="T1466">, 2023-12-12, paskelbta TAR 2023-12-22, i. k. 2023-25071</text:span></text:p>
      <text:p text:style-name="Normal"/>
      <text:p text:style-name="P1467"><text:span text:style-name="T1468">33</text:span><text:span text:style-name="T1469"><text:s/>straipsnis.<text:s/></text:span><text:span text:style-name="T1470">Antstolių padėjėjų mokymas</text:span><text:span text:style-name="T1471">,</text:span><text:span text:style-name="T1472"><text:s/>kvalifikacijos kėlimas<text:s/></text:span><text:span text:style-name="T1473">ir atestavimas</text:span><text:span text:style-name="T1474"><text:s/></text:span></text:p>
      <text:p text:style-name="P1475"><text:span text:style-name="T1476">1</text:span><text:span text:style-name="T1477">.<text:s/></text:span><text:span text:style-name="T1478">Antstolių padėjėjai privalo nuolat kelti kvalifikaciją ir dalyvauti mokymuose.<text:s/></text:span><text:span text:style-name="T1479">Antstolių padėjėjų mokymą ir kvalifikacijos kėlimą organizuoja Lietuvos antstolių rūmai.</text:span></text:p>
      <text:p text:style-name="P1480"><text:span text:style-name="T1481">2</text:span><text:span text:style-name="T1482">. Antstol</text:span><text:span text:style-name="T1483">ių padėjėjų mokymo<text:s/></text:span><text:span text:style-name="T1484">programas</text:span><text:span text:style-name="T1485"><text:s/>ir kvalifikacijos kėlimo<text:s/></text:span><text:span text:style-name="T1486">nuostatus</text:span><text:span text:style-name="T1487"><text:s/>tvirtina Lietuvos antstolių rūmų prezidiumas.</text:span></text:p>
      <text:p text:style-name="P1488"><text:span text:style-name="T1489">3</text:span><text:span text:style-name="T1490">. Siekiant patikrinti antstolio padėjėjo kvalifikaciją ir profesines žinias, kas penkerius metus antstolių padėjėjai atestuojami. Antstolių p</text:span><text:span text:style-name="T1491">adėjėjus atestuoja Antstolių padėjėjų atestavimo komisija. Šią komisiją sudaro, komisijos nuostatus ir antstolių padėjėjų atestavimo tvarkos aprašą tvirtina Lietuvos antstolių rūmų prezidiumas.</text:span></text:p>
      <text:p text:style-name="P1492"><text:span text:style-name="T1493">4</text:span><text:span text:style-name="T1494">. Antstolių padėjėjų atestavimo komisija priima vieną iš<text:s/></text:span><text:span text:style-name="T1495">šių sprendimų:</text:span></text:p>
      <text:p text:style-name="P1496"><text:span text:style-name="T1497">1</text:span><text:span text:style-name="T1498">) antstolio padėjėją atestuoti;</text:span></text:p>
      <text:p text:style-name="P1499"><text:span text:style-name="T1500">2</text:span><text:span text:style-name="T1501">) antstolio padėjėją atestuoti su sąlyga, kad jis per nustatytą terminą pašalins komisijos nurodytus veiklos trūkumus;</text:span></text:p>
      <text:p text:style-name="P1502"><text:span text:style-name="T1503">3</text:span><text:span text:style-name="T1504">) antstolio padėjėjo neatestuoti<text:s/></text:span><text:span text:style-name="T1505">ir teikti<text:s/></text:span><text:span text:style-name="T1506">Lietuvos antstolių rūmų prezidiumo</text:span><text:span text:style-name="T1507"><text:s/>pirmininkui<text:s/></text:span><text:span text:style-name="T1508">siūlymą atimti iš asmens teisę vykdyti antstolio padėjėjo veiklą</text:span><text:span text:style-name="T1509">.</text:span><text:s/></text:p>
      <text:p text:style-name="P1510">Straipsnio punkto pakeitimai:</text:p>
      <text:p text:style-name="P1511"><text:span text:style-name="T1512">Nr.<text:s/></text:span><text:a xlink:href="https://www.e-tar.lt/portal/legalAct.html?documentId=c2fbc2a0a09311eea5a28c81c82193a8" office:target-frame-name="_top" xlink:show="replace"><text:span text:style-name="T1513">XIV-2318</text:span></text:a><text:span text:style-name="T1514">, 2023-12-12, paskelbta TAR<text:s/></text:span><text:span text:style-name="T1515">2023-12-22, i. k. 2023-25071</text:span></text:p>
      <text:p text:style-name="Normal"/>
      <text:p text:style-name="P1516"><text:span text:style-name="T1517">5</text:span><text:span text:style-name="T1518">. Antstolių padėjėjų atestavimo komisijos sprendimas gali būti skundžiamas teismui Administracinių bylų teisenos įstatymo nustatyta tvarka.</text:span></text:p>
      <text:p text:style-name="P1519">Papildyta straipsnio dalimi:</text:p>
      <text:p text:style-name="P1520"><text:span text:style-name="T1521">Nr.<text:s/></text:span><text:a xlink:href="https://www.e-tar.lt/portal/legalAct.html?documentId=c2fbc2a0a09311eea5a28c81c82193a8" office:target-frame-name="_top" xlink:show="replace"><text:span text:style-name="T1522">XIV-2318</text:span></text:a><text:span text:style-name="T1523">, 2023-12-12, paskelbta TAR 2023-12-22, i. k. 2023-25071</text:span></text:p>
      <text:p text:style-name="Normal"/>
      <text:p text:style-name="P1524">Straipsnio pakeitimai:</text:p>
      <text:p text:style-name="P1525"><text:span text:style-name="T1526">Nr.<text:s/></text:span><text:a xlink:href="https://www.e-tar.lt/portal/legalAct.html?documentId=86267f202af711eabe008ea93139d588" office:target-frame-name="_top" xlink:show="replace"><text:span text:style-name="T1527">XIII-2722</text:span></text:a><text:span text:style-name="T1528">,<text:s/></text:span><text:span text:style-name="T1529">2019-12-19, paskelbta TAR 2019-12-30, i. k. 2019-21593</text:span></text:p>
      <text:p text:style-name="Normal"/>
      <text:p text:style-name="P1530"><text:span text:style-name="T1531">VIII</text:span><text:span text:style-name="T1532"><text:s/>SKYRIUS<text:s/></text:span></text:p>
      <text:p text:style-name="P1533"><text:span text:style-name="T1534">ANTSTOLIO ATSTOVAVIMAS IR PAVADAVIMAS</text:span></text:p>
      <text:p text:style-name="P1535"/>
      <text:p text:style-name="P1536"><text:span text:style-name="T1537">34</text:span><text:span text:style-name="T1538"><text:s/>straipsnis.<text:s/></text:span><text:span text:style-name="T1539">Pranešimas, kad neatliekamos antstolio funkcijos</text:span></text:p>
      <text:p text:style-name="P1540"><text:span text:style-name="T1541">1</text:span><text:span text:style-name="T1542">. Jeigu antstolis dėl ligos, atostogų ar kitų priežasčių negali atli</text:span><text:span text:style-name="T1543">kti savo funkcijų,<text:s/></text:span><text:span text:style-name="T1544">Lietuvos antstolių rūmų prezidiumo pirmininko sprendimu</text:span><text:span text:style-name="T1545"><text:s/>skiriamas antstolio atstovas arba pavaduojantis antstolis.</text:span></text:p>
      <text:p text:style-name="P1546">Straipsnio dalies pakeitimai:</text:p>
      <text:p text:style-name="P1547"><text:span text:style-name="T1548">Nr.<text:s/></text:span><text:a xlink:href="https://www.e-tar.lt/portal/legalAct.html?documentId=c2fbc2a0a09311eea5a28c81c82193a8" office:target-frame-name="_top" xlink:show="replace"><text:span text:style-name="T1549">XIV-2318</text:span></text:a><text:span text:style-name="T1550">, 2023-12-12, paskelbta TAR 2023-12-22, i. k. 2023-25071</text:span></text:p>
      <text:p text:style-name="Normal"/>
      <text:p text:style-name="P1551"><text:span text:style-name="T1552">2</text:span><text:span text:style-name="T1553">. Antstolis, negalintis atlikti savo funkcijų dėl ligos ar kitų priežasčių daugiau negu<text:s/></text:span><text:span text:style-name="T1554">vieną darbo dieną, ne vėliau kaip antrą veiklos nevykdymo darbo dieną privalo apie tai pranešti Teisingumo ministerijai ir Lietuvos antstolių rūmų prezidiumui. Jeigu antstolis negalės atlikti savo funkcijų dėl numatomų priežasčių, apie tai iš anksto, tinka</text:span><text:span text:style-name="T1555">mu laiku, jis turi pranešti Teisingumo ministerijai ir Lietuvos antstolių rūmų prezidiumui.</text:span></text:p>
      <text:p text:style-name="P1556"><text:span text:style-name="T1557">3</text:span><text:span text:style-name="T1558">. Lietuvos antstolių rūmai visuomenės informavimo tikslais savo interneto svetainėje skelbia atstovaujamų, pavaduojamų antstolių ir šio Įstatymo nustatyta tvar</text:span><text:span text:style-name="T1559">ka paskirtų antstolių atstovų ir pavaduojančių antstolių sąrašą. Šiame sąraše nurodoma atstovaujamo ar pavaduojamo antstolio vardas ir pavardė, antstolio kontoros pavadinimas, atstovavimo ar pavadavimo pagrindas ir terminas, antstolio atstovo vardas ir pav</text:span><text:span text:style-name="T1560">ardė arba atstovaujančio ar pavaduojančio antstolio vardas ir pavardė, antstolio kontoros pavadinimas. Šiame sąraše duomenys skelbiami tol, kol baigsis antstolio atstovavimas ar pavadavimas.</text:span><text:s/></text:p>
      <text:p text:style-name="P1561">Straipsnio pakeitimai:</text:p>
      <text:p text:style-name="P1562"><text:span text:style-name="T1563">Nr.<text:s/></text:span><text:a xlink:href="https://www.e-tar.lt/portal/legalAct.html?documentId=3ad01ac0c65811ea997c9ee767e856b4" office:target-frame-name="_top" xlink:show="replace"><text:span text:style-name="T1564">XIII-3216</text:span></text:a><text:span text:style-name="T1565">, 2020-06-30, paskelbta TAR 2020-07-15, i. k. 2020-15753</text:span></text:p>
      <text:p text:style-name="Normal"/>
      <text:p text:style-name="P1566"><text:span text:style-name="T1567">35</text:span><text:span text:style-name="T1568"><text:s/>straipsnis.<text:s/></text:span><text:span text:style-name="T1569">Antstolio atstovavimas</text:span></text:p>
      <text:p text:style-name="P1570"><text:span text:style-name="T1571">1</text:span><text:span text:style-name="T1572">. Antstolio atstovu gali būti skiriamas nepriekaištingos reputacijos Lietuvos R</text:span><text:span text:style-name="T1573">espublikos pilietis, turintis<text:s/></text:span><text:span text:style-name="T1574">šio Įstatymo 4 straipsnio 1 dalyje nurodytą</text:span><text:span text:style-name="T1575"><text:s/>išsilavinimą, išlaikęs antstolio kvalifikacinį egzaminą, ne mažiau kaip dvejus metus buvęs antstolio padėjėju arba ne mažiau kaip penkerius metus dirbęs teisinį darbą. Socialinių mok</text:span><text:span text:style-name="T1576">slų<text:s/></text:span><text:span text:style-name="T1577">srities</text:span><text:span text:style-name="T1578"><text:s/>teisės krypties daktaras antstolio atstovu gali būti skiriamas nelaikęs antstolio kvalifikacinio egzamino. Antstolio atstovas skiriamas<text:s/></text:span><text:span text:style-name="T1579">Lietuvos antstolių rūmų prezidiumo pirmininko sprendimu</text:span><text:span text:style-name="T1580"><text:s/>pagal atstovaujamo antstolio ir asmens, kuris sutink</text:span><text:span text:style-name="T1581">a jam atstovauti, prašymus. Jeigu antstolis ne dėl savo kaltės negali atlikti antstolio funkcijų ir pagrįstai negali pateikti prašymo skirti antstolio atstovą,<text:s/></text:span><text:span text:style-name="T1582">Lietuvos antstolių rūmų prezidiumo pirmininkas</text:span><text:span text:style-name="T1583">, atsižvelgdamas į Lietuvos antstolių rūmų prezidi</text:span><text:span text:style-name="T1584">umo nuomonę, turi teisę paskirti antstolio atstovą savo iniciatyva, kai būtina užtikrinti, kad toje teritorijoje būtų atliekamos antstolio funkcijos.<text:s/></text:span><text:span text:style-name="T1585">Antstolis, kol yra atstovaujamas, negali atlikti jokių antstolio funkcijų ir teikti kitų šiame Įstatyme nu</text:span><text:span text:style-name="T1586">matytų paslaugų.</text:span></text:p>
      <text:p text:style-name="P1587"><text:span text:style-name="T1588">2</text:span><text:span text:style-name="T1589">. Asmuo vienu metu gali būti skiriamas tik vieno antstolio atstovu. Antstolio atstovas</text:span><text:span text:style-name="T1590">, išskyrus šio Įstatymo 10 straipsnio 4 dalyje nurodytą atvejį,</text:span><text:span text:style-name="T1591"><text:s/>gali būti skiriamas ne ilgesniam kaip vienų metų terminui</text:span><text:span text:style-name="T1592">, kuris</text:span><text:span text:style-name="T1593"><text:s/>dėl svarbių priežas</text:span><text:span text:style-name="T1594">čių gali būti pratęstas.<text:s/></text:span><text:span text:style-name="T1595">Šio Įstatymo 10 straipsnio 4 dalyje nurodytu atveju antstolio atstovas gali būti skiriamas ne ilgesniam kaip penkerių metų terminui.</text:span><text:span text:style-name="T1596"><text:s/>Antstolio atstovo veiklą gali vykdyti asmuo, paskirtas antstolio atstovu ir prisiekęs šio Įstatymo 9 straipsnyje nustatyta tvarka. Jeigu asmuo iki paskyrimo antstolio atstovu šio Įstatymo nustatyta tvarka buvo davęs antstolio priesaiką, iš naujo prisiekti</text:span><text:span text:style-name="T1597"><text:s/>nereikia.</text:span></text:p>
      <text:p text:style-name="P1598"><text:span text:style-name="T1599">3</text:span><text:span text:style-name="T1600">. Atstovaujamas antstolis su paskirtu antstolio atstovu iki šio veiklos pradžios sudaro rašytinę sutartį dėl antstolio atstovavimo sąlygų ir atlyginimo už atstovavimą.<text:s/></text:span><text:span text:style-name="T1601">Jeigu</text:span><text:span text:style-name="T1602"><text:s/>antstolio atstovas skiriamas<text:s/></text:span><text:span text:style-name="T1603">Lietuvos antstolių rūmų prezidiumo pi</text:span><text:span text:style-name="T1604">rmininko<text:s/></text:span><text:span text:style-name="T1605">iniciatyva,<text:s/></text:span><text:span text:style-name="T1606">šią</text:span><text:span text:style-name="T1607"><text:s/>sutartį su paskirtu antstolio atstovu sudaro Lietuvos antstolių rūmų prezidiumas.</text:span></text:p>
      <text:p text:style-name="P1608"><text:span text:style-name="T1609">4</text:span><text:span text:style-name="T1610">. Antstolio atstovas atleidžiamas<text:s/></text:span><text:span text:style-name="T1611">Lietuvos antstolių rūmų prezidiumo pirmininko sprendimu</text:span><text:span text:style-name="T1612">:</text:span></text:p>
      <text:p text:style-name="P1613"><text:span text:style-name="T1614">1</text:span><text:span text:style-name="T1615">) pasibaigus atstovavimo terminui;</text:span></text:p>
      <text:p text:style-name="P1616"><text:span text:style-name="T1617">2</text:span><text:span text:style-name="T1618">) atstovau</text:span><text:span text:style-name="T1619">jamo antstolio ar atstovo reikalavimu;</text:span></text:p>
      <text:p text:style-name="P1620"><text:span text:style-name="T1621">3</text:span><text:span text:style-name="T1622">) pasibaigus antstolio įgaliojimams šio Įstatymo 12 straipsnyje nurodytais pagrindais.</text:span></text:p>
      <text:p text:style-name="P1623"><text:span text:style-name="T1624">5</text:span><text:span text:style-name="T1625">. Antstolio atstovas drausmine tvarka atsako kaip antstolis. Jeigu sutartyje nenustatyta kitaip, antstolio atstovas tu</text:span><text:span text:style-name="T1626">ri visas antstolio teises ir pareigas, įskaitant darbdavio funkcijas. Antstolio atstovui taikomi šiame Įstatyme nustatyti antstolio veiklos apribojimai. Antstolio atstovas visus veiksmus atlieka atstovaujamo antstolio vardu</text:span><text:span text:style-name="T1627">,</text:span><text:span text:style-name="T1628"><text:s/>naudodamas antstolio antspaudą<text:s/></text:span><text:span text:style-name="T1629">ir</text:span><text:span text:style-name="T1630"><text:s/>nurodydamas, kad veikia kaip antstolio atstovas.</text:span></text:p>
      <text:p text:style-name="P1631"><text:span text:style-name="T1632">6</text:span><text:span text:style-name="T1633">. Antstolio atstovo padaryta žala padengiama iš antstolio profesinės civilinės atsakomybės draudimo išmokos. Likusią<text:s/></text:span><text:span text:style-name="T1634">žalos dalį</text:span><text:span text:style-name="T1635"><text:s/>Lietuvos Respublikos civilinio kodekso ir šio Įstatymo nustatyta tvarka</text:span><text:span text:style-name="T1636"><text:s/>solidariai atlygina atstovaujamas antstolis ir antstolio atstovas.</text:span></text:p>
      <text:p text:style-name="P1637">Straipsnio pakeitimai:</text:p>
      <text:p text:style-name="P1638"><text:span text:style-name="T1639">Nr.<text:s/></text:span><text:a xlink:href="https://www.e-tar.lt/portal/legalAct.html?documentId=3ad01ac0c65811ea997c9ee767e856b4" office:target-frame-name="_top" xlink:show="replace"><text:span text:style-name="T1640">XIII-3216</text:span></text:a><text:span text:style-name="T1641">, 2020-06-30, paskelbta TAR 2020-07-15, i. k. 2020-1</text:span><text:span text:style-name="T1642">5753</text:span></text:p>
      <text:p text:style-name="P1643"><text:span text:style-name="T1644">Nr.<text:s/></text:span><text:a xlink:href="https://www.e-tar.lt/portal/legalAct.html?documentId=c2fbc2a0a09311eea5a28c81c82193a8" office:target-frame-name="_top" xlink:show="replace"><text:span text:style-name="T1645">XIV-2318</text:span></text:a><text:span text:style-name="T1646">, 2023-12-12, paskelbta TAR 2023-12-22, i. k. 2023-25071</text:span></text:p>
      <text:p text:style-name="Normal"/>
      <text:p text:style-name="P1647"><text:span text:style-name="T1648">36</text:span><text:span text:style-name="T1649"><text:s/>straipsnis.<text:s/></text:span><text:span text:style-name="T1650">Antstolio pavadavimas</text:span></text:p>
      <text:p text:style-name="P1651"><text:span text:style-name="T1652">1</text:span><text:span text:style-name="T1653">.<text:s/></text:span><text:span text:style-name="T1654">Lietuvos antstolių rūmų prezidiumo<text:s/></text:span><text:span text:style-name="T1655">pirmininko sprendimu</text:span><text:span text:style-name="T1656"><text:s/>ne ilgesniam kaip trisdešimties dienų laikotarpiui gali būti skiriamas pavaduojamo antstolio pasiūlytas pavaduojantis antstolis, o jei toks pasiūlymas nepateiktas, pavaduojančiu antstoliu gali būti skiriamas kitas tos pačios antstolių<text:s/></text:span><text:span text:style-name="T1657">kontoros antstolis, toje pačioje veiklos teritorijoje ar besiribojančioje teritorijoje veikiantis antstolis.</text:span></text:p>
      <text:p text:style-name="P1658"><text:span text:style-name="T1659">2</text:span><text:span text:style-name="T1660">. Jeigu antstolio įgaliojimai yra sustabdyti ar šio Įstatymo 35 straipsnyje nustatyta tvarka nėra paskirtas antstolio atstovas, pavaduojantis<text:s/></text:span><text:span text:style-name="T1661">antstolis gali būti skiriamas<text:s/></text:span><text:span text:style-name="T1662">Lietuvos antstolių rūmų prezidiumo pirmininko<text:s/></text:span><text:span text:style-name="T1663">iniciatyva. Šioje dalyje nurodytu atveju pavaduojantis antstolis skiriamas, kol atnaujinami antstolio įgaliojimai arba kol paskiriamas antstolio atstovas.</text:span></text:p>
      <text:p text:style-name="P1664"><text:span text:style-name="T1665">3</text:span><text:span text:style-name="T1666">. Pavaduojamas antst</text:span><text:span text:style-name="T1667">olis savo pavadavimo laikotarpiu negali atlikti jokių antstolio funkcijų ir teikti kitų šiame Įstatyme numatytų paslaugų.</text:span></text:p>
      <text:p text:style-name="P1668"><text:span text:style-name="T1669">4</text:span><text:span text:style-name="T1670">. Pavaduojantis ir pavaduojamas antstoliai sudaro rašytinę sutartį dėl pavadavimo sąlygų ir atlyginimo už pavadavimą. Jeigu pavad</text:span><text:span text:style-name="T1671">uojantis ir pavaduojamas antstoliai dėl pavadavimo sąlygų nesusitaria arba pavaduojantis antstolis skiriamas<text:s/></text:span><text:span text:style-name="T1672">Lietuvos antstolių rūmų prezidiumo pirmininko<text:s/></text:span><text:span text:style-name="T1673">iniciatyva, pavadavimo sąlygos ir pavaduojančio antstolio atlyginimas už pavadavimą nustatomas<text:s/></text:span><text:span text:style-name="T1674">Lietuv</text:span><text:span text:style-name="T1675">os antstolių rūmų prezidiumo pirmininko<text:s/></text:span><text:span text:style-name="T1676">nustatyta tvarka.</text:span></text:p>
      <text:p text:style-name="P1677"><text:span text:style-name="T1678">5</text:span><text:span text:style-name="T1679">. Pavaduojantis antstolis administruoja antstolio kontorą, atlieka visas darbdavio ir antstolio funkcijas taip, kaip tai būtų daręs pavaduojamas antstolis. Už žalą, padarytą pavaduojant, šio Įs</text:span><text:span text:style-name="T1680">tatymo nustatyta tvarka atsako pavaduojantis antstolis.</text:span></text:p>
      <text:p text:style-name="P1681"/>
      <text:p text:style-name="P1682">Straipsnio pakeitimai:</text:p>
      <text:p text:style-name="P1683"><text:span text:style-name="T1684">Nr.<text:s/></text:span><text:a xlink:href="https://www.e-tar.lt/portal/legalAct.html?documentId=3ad01ac0c65811ea997c9ee767e856b4" office:target-frame-name="_top" xlink:show="replace"><text:span text:style-name="T1685">XIII-3216</text:span></text:a><text:span text:style-name="T1686">, 2020-06-30, paskelbta TAR 2020-07-15, i. k. 2020-15753</text:span></text:p>
      <text:p text:style-name="P1687"><text:span text:style-name="T1688">Nr.<text:s/></text:span><text:a xlink:href="https://www.e-tar.lt/portal/legalAct.html?documentId=c2fbc2a0a09311eea5a28c81c82193a8" office:target-frame-name="_top" xlink:show="replace"><text:span text:style-name="T1689">XIV-2318</text:span></text:a><text:span text:style-name="T1690">, 2023-12-12, paskelbta TAR 2023-12-22, i. k. 2023-25071</text:span></text:p>
      <text:p text:style-name="Normal"/>
      <text:p text:style-name="P1691"><text:span text:style-name="T1692">IX</text:span><text:span text:style-name="T1693"><text:s/>SKYRIUS<text:s/></text:span></text:p>
      <text:p text:style-name="P1694"><text:span text:style-name="T1695">KITI ANTSTOLIŲ VEIKLOS KLAUSIMAI</text:span></text:p>
      <text:p text:style-name="P1696"/>
      <text:p text:style-name="P1697"><text:span text:style-name="T1698">37</text:span><text:span text:style-name="T1699"><text:s/>straipsnis.<text:s/></text:span><text:span text:style-name="T1700">Duomenų ir informacijos apskaita, teikimas ir saugojimas vykdant antstolio veiklą<text:s/></text:span></text:p>
      <text:p text:style-name="P1701">Pakeistas straipsnio pavadinimas:</text:p>
      <text:p text:style-name="P1702"><text:span text:style-name="T1703">Nr.<text:s/></text:span><text:a xlink:href="https://www.e-tar.lt/portal/legalAct.html?documentId=TAR.39678AC27C78" office:target-frame-name="_top" xlink:show="replace"><text:span text:style-name="T1704">X-1837</text:span></text:a><text:span text:style-name="T1705">, 2008-11-14, Žin., 2008, Nr. 138-5444 (2008-</text:span><text:span text:style-name="T1706">12-02), i. k. 1081010ISTA00X-1837</text:span></text:p>
      <text:p text:style-name="Normal"/>
      <text:p text:style-name="P1707"><text:span text:style-name="T1708">1</text:span><text:span text:style-name="T1709">. Antstolio<text:s/></text:span><text:span text:style-name="T1710">parengti ir gauti dokumentai, duomenys ir informacija tvarkomi ir saugomi vadovaujantis šiuo Įstatymu ir<text:s/></text:span><text:span text:style-name="T1711">kitais norminiais teisės aktais, nustatančiais bendruosius dokumentų tvarkymo, apskaitos ir saugojimo</text:span><text:span text:style-name="T1712"><text:s/>reikalavimus</text:span><text:span text:style-name="T1713">.</text:span><text:s/></text:p>
      <text:p text:style-name="P1714">Straipsnio dalies pakeitimai:</text:p>
      <text:p text:style-name="P1715"><text:span text:style-name="T1716">Nr.<text:s/></text:span><text:a xlink:href="https://www.e-tar.lt/portal/legalAct.html?documentId=c2fbc2a0a09311eea5a28c81c82193a8" office:target-frame-name="_top" xlink:show="replace"><text:span text:style-name="T1717">XIV-2318</text:span></text:a><text:span text:style-name="T1718">, 2023-12-12, paskelbta TAR 2023-12-22, i. k. 2023-25071</text:span></text:p>
      <text:p text:style-name="Normal"/>
      <text:p text:style-name="P1719"><text:span text:style-name="T1720">2</text:span><text:span text:style-name="T1721">. Antstolis privalo užtikrinti</text:span><text:span text:style-name="T1722">, kad</text:span><text:span text:style-name="T1723"><text:s/></text:span><text:span text:style-name="T1724">d</text:span><text:span text:style-name="T1725">uomenys</text:span><text:span text:style-name="T1726"><text:s/>apie vykdomųjų dokumentų vykdymą, faktinių aplinkybių konstatavimą<text:s/></text:span><text:span text:style-name="T1727">ir</text:span><text:span text:style-name="T1728"><text:s/>dokumentų perdavimą ar įteikimą</text:span><text:span text:style-name="T1729"><text:s/>būtų</text:span><text:span text:style-name="T1730"><text:s/></text:span><text:span text:style-name="T1731">tinkamai naudojami</text:span><text:span text:style-name="T1732"><text:s/>ir<text:s/></text:span><text:span text:style-name="T1733">saugomi</text:span><text:span text:style-name="T1734">. Duomenims rinkti, kaupti ir perduoti gali būti naudojamos informacinės technologijos: kompiuteriai, specialios</text:span><text:span text:style-name="T1735"><text:s/>programos, duomenų bazės, duomenų perdavimo tinklai, sudarantys<text:s/></text:span><text:span text:style-name="T1736">Antstolių<text:s/></text:span><text:span text:style-name="T1737">informacinę sistemą.<text:s/></text:span><text:span text:style-name="T1738">Šios sistemos duomenys teikiami atlygintinai,</text:span><text:span text:style-name="T1739"><text:s/></text:span><text:span text:style-name="T1740">išskyrus atvejus, kai jie teikiami valstybės ir savivaldybių institucijoms ir įstaigoms teisės aktuose nustatytoms</text:span><text:span text:style-name="T1741"><text:s/>funkcijoms atlikti, susijusiems registrams ir valstybės informacinėms sistemoms, kitiems fiziniams ir juridiniams asmenims, kuriems Lietuvos Respublikos įstatymai ar Europos Sąjungos teisės aktai nustato teisę neatlygintinai gauti šios sistemos duomenis,<text:s/></text:span><text:span text:style-name="T1742">taip pat vykdymo proceso dalyviams, besinaudojantiems Antstolių informacinės sistemos elektroninės vykdomosios bylos portalu. Antstolių informacinės sistemos</text:span><text:span text:style-name="T1743"><text:s/>nuostatus<text:s/></text:span><text:span text:style-name="T1744">tvirtina</text:span><text:span text:style-name="T1745"><text:s/></text:span><text:span text:style-name="T1746">teisingumo ministras.</text:span></text:p>
      <text:p text:style-name="P1747">Straipsnio dalies pakeitimai:</text:p>
      <text:p text:style-name="P1748"><text:span text:style-name="T1749">Nr.<text:s/></text:span><text:a xlink:href="https://www.e-tar.lt/portal/legalAct.html?documentId=c2fbc2a0a09311eea5a28c81c82193a8" office:target-frame-name="_top" xlink:show="replace"><text:span text:style-name="T1750">XIV-2318</text:span></text:a><text:span text:style-name="T1751">, 2023-12-12, paskelbta TAR 2023-12-22, i. k. 2023-25071</text:span></text:p>
      <text:p text:style-name="Normal"/>
      <text:p text:style-name="P175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753">Straipsnio dalies pakeitimai:</text:p>
      <text:p text:style-name="P1754"><text:span text:style-name="T1755">Nr.<text:s/></text:span><text:a xlink:href="https://www.e-tar.lt/portal/legalAct.html?documentId=TAR.39678AC27C78" office:target-frame-name="_top" xlink:show="replace"><text:span text:style-name="T1756">X-1837</text:span></text:a><text:span text:style-name="T1757">, 2008-11-14, Žin., 2008, Nr. 138-5444 (2008-1</text:span><text:span text:style-name="T1758">2-02), i. k. 1081010ISTA00X-1837</text:span></text:p>
      <text:p text:style-name="Normal"/>
      <text:p text:style-name="P1759"><text:span text:style-name="T1760">4</text:span><text:span text:style-name="T1761">.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762">nims, kurių prašymu buvo atlikti faktinių aplinkybių konstatavimo, dokumentų įteikimo ar perdavimo veiksmai, arba jų įgaliotiems asmenims, išskyrus įstatymų nustatytus atvejus.<text:s/></text:span></text:p>
      <text:p text:style-name="P1763"><text:span text:style-name="T1764">5</text:span><text:span text:style-name="T1765">. Šiame Įstatyme nustatyta dokumentų, duomenų ir informacijos apskaitos b</text:span><text:span text:style-name="T1766">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767">uotoju.<text:s/></text:span></text:p>
      <text:p text:style-name="P1768"/>
      <text:p text:style-name="P1769"><text:span text:style-name="T1770">38</text:span><text:span text:style-name="T1771"><text:s/>straipsnis.<text:s/></text:span><text:span text:style-name="T1772">Antstolių kvalifikacijos kėlimas<text:s/></text:span></text:p>
      <text:p text:style-name="P1773"><text:span text:style-name="T1774">1</text:span><text:span text:style-name="T1775">. Antstolis privalo nuolat kelti kvalifikaciją. Antstolių kvalifikacijos kėlimą organizuoja Lietuvos antstolių rūmai, o koordinuoja Teisingumo ministerija.<text:s/></text:span></text:p>
      <text:p text:style-name="P1776"><text:span text:style-name="T1777">2</text:span><text:span text:style-name="T1778">. Antstolių<text:s/></text:span><text:span text:style-name="T1779">kvalifikacijos kėlimo nuostatus Lietuvos antstolių rūmų prezidiumo teikimu tvirtina teisingumo ministras.</text:span></text:p>
      <text:p text:style-name="P1780"/>
      <text:p text:style-name="P1781"><text:span text:style-name="T1782">39</text:span><text:span text:style-name="T1783"><text:s/>straipsnis.<text:s/></text:span><text:span text:style-name="T1784">Antstolių atestavimas<text:s/></text:span></text:p>
      <text:p text:style-name="P1785">Pakeistas straipsnio pavadinimas:</text:p>
      <text:p text:style-name="P1786"><text:span text:style-name="T1787">Nr.<text:s/></text:span><text:a xlink:href="https://www.e-tar.lt/portal/legalAct.html?documentId=1f98b36043b711ec992fe4cdfceb5666" office:target-frame-name="_top" xlink:show="replace"><text:span text:style-name="T1788">XIV-612</text:span></text:a><text:span text:style-name="T1789">, 2021-11-04, paskelbta TAR 2021-11-12, i. k. 2021-23534</text:span></text:p>
      <text:p text:style-name="Normal"/>
      <text:p text:style-name="P1790"><text:span text:style-name="T1791">1</text:span><text:span text:style-name="T1792">. Siekiant patikrinti antstolių kvalifikaciją ir profesines žinias, rengiama eilinė ir neeilinė antstolių atestacijos. Eilinė antstolių atestacija vyksta k</text:span><text:span text:style-name="T1793">as ketveri metai. Antstolius atestuoja Antstolių atestavimo komisija. Šios komisijos personalinę sudėtį, Antstolių atestavimo komisijos nuostatus ir Antstolių atestavimo taisykles tvirtina teisingumo ministras.</text:span><text:s/></text:p>
      <text:p text:style-name="P1794">Straipsnio dalies pakeitimai:</text:p>
      <text:p text:style-name="P1795"><text:span text:style-name="T1796">Nr.<text:s/></text:span><text:a xlink:href="https://www.e-tar.lt/portal/legalAct.html?documentId=3ad01ac0c65811ea997c9ee767e856b4" office:target-frame-name="_top" xlink:show="replace"><text:span text:style-name="T1797">XIII-3216</text:span></text:a><text:span text:style-name="T1798">, 2020-06-30, paskelbta TAR 2020-07-15, i. k. 2020-15753</text:span></text:p>
      <text:p text:style-name="Normal"/>
      <text:p text:style-name="P1799">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800">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801">4. Antstolių atestavimo komisija priima vieną iš šių išvadų:</text:p>
      <text:p text:style-name="P1802">1) antstolį atestuoti;</text:p>
      <text:p text:style-name="P1803">2) antstolį atestuoti su sąlyga, kad jis per nustatytą terminą pašalins komisijos nurodytus veiklos trūkumus ir papildomai tobulins profesinę kvalifikaciją;</text:p>
      <text:p text:style-name="P1804">3) antstolio neatestuoti ir pasiūlyti teisingumo ministrui spręsti klausimą dėl asmens atleidimo iš antstolių.<text:s/></text:p>
      <text:p text:style-name="P1805"><text:span text:style-name="T1806">5.</text:span><text:span text:style-name="T1807"><text:s/>Neteko galios nuo 2022-01-01</text:span></text:p>
      <text:p text:style-name="P1808">Straipsnio dalies naikinimas:</text:p>
      <text:p text:style-name="P1809"><text:span text:style-name="T1810">Nr.<text:s/></text:span><text:a xlink:href="https://www.e-tar.lt/portal/legalAct.html?documentId=1f98b36043b711ec992fe4cdfceb5666" office:target-frame-name="_top" xlink:show="replace"><text:span text:style-name="T1811">XIV-612</text:span></text:a><text:span text:style-name="T1812">,<text:s/></text:span><text:span text:style-name="T1813">2021-11-04, paskelbta TAR 2021-11-12, i. k. 2021-23534</text:span></text:p>
      <text:p text:style-name="Normal"/>
      <text:p text:style-name="P1814">Straipsnio pakeitimai:</text:p>
      <text:p text:style-name="P1815"><text:span text:style-name="T1816">Nr.<text:s/></text:span><text:a xlink:href="https://www.e-tar.lt/portal/legalAct.html?documentId=TAR.39678AC27C78" office:target-frame-name="_top" xlink:show="replace"><text:span text:style-name="T1817">X-1837</text:span></text:a><text:span text:style-name="T1818">, 2008-11-14, Žin., 2008, Nr. 138-5444 (2008-12-02), i. k. 1081010ISTA00X-1837</text:span></text:p>
      <text:p text:style-name="Normal"/>
      <text:p text:style-name="P1819"><text:span text:style-name="T1820">4</text:span><text:span text:style-name="T1821">0</text:span><text:span text:style-name="T1822"><text:s/>straipsnis.<text:s/></text:span><text:span text:style-name="T1823">Antstolio dokumentų valdymas<text:s/></text:span></text:p>
      <text:p text:style-name="P1824">Pakeistas straipsnio pavadinimas:</text:p>
      <text:p text:style-name="P1825"><text:span text:style-name="T1826">Nr.<text:s/></text:span><text:a xlink:href="https://www.e-tar.lt/portal/legalAct.html?documentId=TAR.39678AC27C78" office:target-frame-name="_top" xlink:show="replace"><text:span text:style-name="T1827">X-1837</text:span></text:a><text:span text:style-name="T1828">, 2008-11-14, Žin., 2008, Nr. 138-5444 (2008-12-02), i. k. 1081010ISTA00X-1837</text:span></text:p>
      <text:p text:style-name="Normal"/>
      <text:p text:style-name="P1829">1. Antstolio dokumentai rengiami ir procesiniai veiksmai atliekami valstybine kalba. Išieškotojo ar skolininko prašymu ir lėšomis dokumentai gali būti rengiami valstybine ir išieškotojo ar skolininko pasirinkta užsienio kalba.<text:s/></text:p>
      <text:p text:style-name="P1830">Straipsnio dalies pakeitimai:</text:p>
      <text:p text:style-name="P1831"><text:span text:style-name="T1832">Nr.<text:s/></text:span><text:a xlink:href="https://www.e-tar.lt/portal/legalAct.html?documentId=TAR.39678AC27C78" office:target-frame-name="_top" xlink:show="replace"><text:span text:style-name="T1833">X-1837</text:span></text:a><text:span text:style-name="T1834">, 2008-11-14, Žin., 2008, Nr. 138-5444 (2008-12-02), i. k. 1081010ISTA00X-1837</text:span></text:p>
      <text:p text:style-name="Normal"/>
      <text:p text:style-name="P1835"><text:span text:style-name="T1836">2</text:span><text:span text:style-name="T1837">. Antstolių procesinių dokumentų formas nustato teisingumo ministras.</text:span></text:p>
      <text:p text:style-name="P1838"/>
      <text:p text:style-name="P1839"><text:span text:style-name="T1840">41</text:span><text:span text:style-name="T1841"><text:s/>straipsnis.<text:s/></text:span><text:span text:style-name="T1842">Antstolio depozitinės sąskaitos, antspaudas ir parašas<text:s/></text:span></text:p>
      <text:p text:style-name="P1843"><text:span text:style-name="T1844">1</text:span><text:span text:style-name="T1845">. Antstolis turi antspaudą su Lietuvos valstybės herbu, savo vardu, pavarde. Antstolio antspaudo formą nustato teisingumo ministras.</text:span></text:p>
      <text:p text:style-name="P1846"><text:span text:style-name="T1847">2</text:span><text:span text:style-name="T1848">. Teisės aktų nustatyta tvarka antstolis t</text:span><text:span text:style-name="T1849">uri atskirą depozitinę sąskaitą (sąskaitas) bei kitų sąskaitų.<text:s/></text:span></text:p>
      <text:p text:style-name="P1850">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851">Papildyta straipsnio dalimi:</text:p>
      <text:p text:style-name="P1852"><text:span text:style-name="T1853">Nr.<text:s/></text:span><text:a xlink:href="https://www.e-tar.lt/portal/legalAct.html?documentId=TAR.39678AC27C78" office:target-frame-name="_top" xlink:show="replace"><text:span text:style-name="T1854">X-1837</text:span></text:a><text:span text:style-name="T1855">, 2008-11-14, Žin., 20</text:span><text:span text:style-name="T1856">08, Nr. 138-5444 (2008-12-02), i. k. 1081010ISTA00X-1837</text:span></text:p>
      <text:p text:style-name="Normal"/>
      <text:p text:style-name="P1857"><text:span text:style-name="T1858">4</text:span><text:span text:style-name="T1859">. Prieš pradėdamas vykdyti antstolio veiklą, antstolis privalo pateikti Teisingumo ministerijai ir Lietuvos antstolių rūmams savo antspaudo ir parašo pavyzdį.<text:s/></text:span></text:p>
      <text:p text:style-name="P1860">Straipsnio dalies numeracijos pakeitimas:</text:p>
      <text:p text:style-name="P1861"><text:span text:style-name="T1862">Nr.<text:s/></text:span><text:a xlink:href="https://www.e-tar.lt/portal/legalAct.html?documentId=TAR.39678AC27C78" office:target-frame-name="_top" xlink:show="replace"><text:span text:style-name="T1863">X-1837</text:span></text:a><text:span text:style-name="T1864">, 2008-11-14, Žin., 2008, Nr. 138-5444 (2008-12-02), i. k. 1081010ISTA00X-1837</text:span></text:p>
      <text:p text:style-name="Normal"/>
      <text:p text:style-name="P1865"><text:span text:style-name="T1866">5</text:span><text:span text:style-name="T1867">. Antstolis privalo Teisingumo ministerijai ir Lietuvos antstolių<text:s/></text:span><text:span text:style-name="T1868">rūmams pateikti pasikeitusio antspaudo ar parašo pavyzdį.</text:span></text:p>
      <text:p text:style-name="P1869">Straipsnio dalies numeracijos pakeitimas:</text:p>
      <text:p text:style-name="P1870"><text:span text:style-name="T1871">Nr.<text:s/></text:span><text:a xlink:href="https://www.e-tar.lt/portal/legalAct.html?documentId=TAR.39678AC27C78" office:target-frame-name="_top" xlink:show="replace"><text:span text:style-name="T1872">X-1837</text:span></text:a><text:span text:style-name="T1873">, 2008-11-14, Žin., 2008, Nr. 138-5444 (2008-12-02), i. k.<text:s/></text:span><text:span text:style-name="T1874">1081010ISTA00X-1837</text:span></text:p>
      <text:p text:style-name="Normal"/>
      <text:p text:style-name="P1875"><text:span text:style-name="T1876">42</text:span><text:span text:style-name="T1877"><text:s/>straipsnis.<text:s/></text:span><text:span text:style-name="T1878">Valstybės simbolių naudojimas<text:s/></text:span></text:p>
      <text:p text:style-name="P1879"><text:span text:style-name="T1880">Antstolis savo blankuose, antspaude ir iškaboje naudoja Lietuvos valstybės herbą.<text:s/></text:span></text:p>
      <text:p text:style-name="P1881"/>
      <text:p text:style-name="P1882"><text:span text:style-name="T1883">43</text:span><text:span text:style-name="T1884"><text:s/>straipsnis.<text:s/></text:span><text:span text:style-name="T1885">Antstolio veiklos dokumentai</text:span></text:p>
      <text:p text:style-name="P1886"><text:span text:style-name="T1887">1</text:span><text:span text:style-name="T1888">. Antstolis privalo tinkamai tvarkyti savo</text:span><text:span text:style-name="T1889"><text:s/>veiklos dokumentus.<text:s/></text:span></text:p>
      <text:p text:style-name="P1890"><text:span text:style-name="T1891">2</text:span><text:span text:style-name="T1892">.<text:s/></text:span><text:span text:style-name="T1893">Antstolio veiklos dokumentų tvarkymo ir saugojimo taisykles ir</text:span><text:span text:style-name="T1894"><text:s/>antstolių veiklos dokumentų saugojimo terminų rodyklę<text:s/></text:span><text:span text:style-name="T1895">tvirtina teisingumo ministras, suderinęs su Lietuvos vyriausiuoju archyvaru</text:span><text:span text:style-name="T1896">.</text:span></text:p>
      <text:p text:style-name="P1897"><text:span text:style-name="T1898">3</text:span><text:span text:style-name="T1899">. Antstolio veiklos dokument</text:span><text:span text:style-name="T1900">ai yra Nacionalinio dokumentų fondo dalis.</text:span></text:p>
      <text:p text:style-name="P1901">Straipsnio pakeitimai:</text:p>
      <text:p text:style-name="P1902"><text:span text:style-name="T1903">Nr.<text:s/></text:span><text:a xlink:href="https://www.e-tar.lt/portal/legalAct.html?documentId=TAR.39678AC27C78" office:target-frame-name="_top" xlink:show="replace"><text:span text:style-name="T1904">X-1837</text:span></text:a><text:span text:style-name="T1905">, 2008-11-14, Žin., 2008, Nr. 138-5444 (2008-12-02), i. k. 1081010ISTA00X-1837</text:span></text:p>
      <text:p text:style-name="P1906"><text:span text:style-name="T1907">Nr.<text:s/></text:span><text:a xlink:href="https://www.e-tar.lt/portal/legalAct.html?documentId=c2fbc2a0a09311eea5a28c81c82193a8" office:target-frame-name="_top" xlink:show="replace"><text:span text:style-name="T1908">XIV-2318</text:span></text:a><text:span text:style-name="T1909">, 2023-12-12, paskelbta TAR 2023-12-22, i. k. 2023-25071</text:span></text:p>
      <text:p text:style-name="Normal"/>
      <text:p text:style-name="P1910"><text:span text:style-name="T1911">43</text:span><text:span text:style-name="T1912">1</text:span><text:span text:style-name="T1913"><text:s/>straipsnis.<text:s/></text:span><text:span text:style-name="T1914">Elektroninės vykdomosios bylos, informacinių ir elektroninių ryšių technol</text:span><text:span text:style-name="T1915">ogijų naudojimas antstolių veikloje</text:span></text:p>
      <text:p text:style-name="P1916"><text:span text:style-name="T1917">1</text:span><text:span text:style-name="T1918">. Su vykdomosiomis bylomis susiję elektroniniai duomenys antstolio kontoroje yra tvarkomi, įtraukiami į apskaitą ir saugomi naudojant informacines ir elektroninių ryšių technologijas teisingumo ministro nustatyta tv</text:span><text:span text:style-name="T1919">arka, suderinta su Lietuvos vyriausiuoju archyvaru. Vykdomosios bylos ir su vykdymo procesu susijusi informacija gali būti tvarkomos vien elektronine forma. Kai vedama elektroninė vykdomoji byla, antstolio<text:s/></text:span><text:span text:style-name="T1920">gaunami</text:span><text:span text:style-name="T1921"><text:s/>ir<text:s/></text:span><text:span text:style-name="T1922">siunčiami</text:span><text:span text:style-name="T1923"><text:s/></text:span><text:span text:style-name="T1924"><text:s/></text:span><text:span text:style-name="T1925">popierinės formos dokumentai</text:span><text:span text:style-name="T1926"><text:s/>skaitmeninami<text:s/></text:span><text:span text:style-name="T1927">šio straipsnio 6 dalyje nustatyta tvarka<text:s/></text:span><text:span text:style-name="T1928">ir</text:span><text:span text:style-name="T1929"><text:s/>tvarkomi, saugomi ir sunaikinami teisingumo ministro nustatyta tvarka, suderinta su Lietuvos vyriausiuoju archyvaru.</text:span></text:p>
      <text:p text:style-name="P1930"><text:span text:style-name="T1931">2</text:span><text:span text:style-name="T1932">. Vykdymo proceso šalys ir suinteresuoti asmenys teisingumo ministro nustat</text:span><text:span text:style-name="T1933">yta tvarka turi teisę susipažinti su elektronine vykdomąja byla ir gauti joje esančių dokumentų kopijas. Be to, įstatymų nustatyta tvarka asmenys turi teisę susipažinti su užbaigtomis vykdomosiomis bylomis. Antstolio kontoroje sudaromos reikiamos techninės</text:span><text:span text:style-name="T1934"><text:s/>sąlygos šioms teisėms įgyvendinti; be to, turi būti sudaromos sąlygos susipažinti su elektroninėmis vykdomosiomis bylomis ir gauti jų kopijas nuotoliniu būdu.</text:span></text:p>
      <text:p text:style-name="P1935"><text:span text:style-name="T1936">3</text:span><text:span text:style-name="T1937">. Vykdymo proceso šalys ir suinteresuoti asmenys turi teisę visus dokumentus ir informaciją</text:span><text:span text:style-name="T1938">, susijusią su vykdymo procesu, antstoliui teikti elektroninės formos, teisingumo ministro nustatyta tvarka naudodami elektroninių ryšių priemones. Asmenys, teikiantys dokumentus elektroninių ryšių priemonėmis, turi juos pasirašyti<text:s/></text:span><text:span text:style-name="T1939">kvalifikuotu</text:span><text:span text:style-name="T1940"><text:s/></text:span><text:span text:style-name="T1941">elektronini</text:span><text:span text:style-name="T1942">u parašu arba savo asmens tapatybę patvirtinti kitais būdais (per elektroninės bankininkystės sistemas ir pan.).</text:span></text:p>
      <text:p text:style-name="P1943"><text:span text:style-name="T1944">4</text:span><text:span text:style-name="T1945">. Įstatymų nustatytais atvejais antstolis praneša vykdymo proceso dalyviams apie vykdymo veiksmus ar procesinius sprendimus, teisingumo mi</text:span><text:span text:style-name="T1946">nistro nustatyta tvarka naudodamas elektroninių ryšių priemones.</text:span></text:p>
      <text:p text:style-name="P1947"><text:span text:style-name="T1948">5</text:span><text:span text:style-name="T1949">. Antstolio kontoroje sudaromos reikiamos techninės sąlygos su vykdymo procesu susijusius dokumentus ir jų kopijas tvirtinti<text:s/></text:span><text:span text:style-name="T1950">kvalifikuotu<text:s/></text:span><text:span text:style-name="T1951">elektroniniu parašu.<text:s/></text:span><text:span text:style-name="T1952">Kvalifikuotu elektroniniu<text:s/></text:span><text:span text:style-name="T1953">parašu patvirtinti antstolio sudaryti procesiniai dokumentai turi tokią pat teisinę galią kaip ir rašytiniais parašais patvirtinti procesiniai dokumentai.</text:span></text:p>
      <text:p text:style-name="P1954"><text:span text:style-name="T1955">6</text:span><text:span text:style-name="T1956">. Elektroninėje vykdomojoje byloje saugomos vykdymo proceso metu sudarytų ar gautų<text:s/></text:span><text:span text:style-name="T1957">popierinės fo</text:span><text:span text:style-name="T1958">rmos<text:s/></text:span><text:span text:style-name="T1959">dokumentų skaitmeninės kopijos, išskyrus dokumentus, kurių dėl teisės aktų nustatytų reikalavimų negalima skaitmeninti, ir sudaryti ar pateikti elektroniniai dokumentai.<text:s/></text:span><text:span text:style-name="T1960">Popierinės formos<text:s/></text:span><text:span text:style-name="T1961">dokumentai turi būti suskaitmeninti ir jų skaitmeninės kopijos<text:s/></text:span><text:span text:style-name="T1962">perkeltos į elektroninę vykdomąją bylą ne vėliau kaip per<text:s/></text:span><text:span text:style-name="T1963">penkias<text:s/></text:span><text:span text:style-name="T1964">darbo dienas nuo jų gavimo antstolio kontoroje<text:s/></text:span><text:span text:style-name="T1965">dienos</text:span><text:span text:style-name="T1966">. Kai dėl šioje dalyje nurodytų priežasčių<text:s/></text:span><text:span text:style-name="T1967">popierinės formos</text:span><text:span text:style-name="T1968"><text:s/>dokumentų negalima skaitmeninti, antstolis priima motyvuotą patvarkymą saugo</text:span><text:span text:style-name="T1969">ti dokumentus tik<text:s/></text:span><text:span text:style-name="T1970">popierinės<text:s/></text:span><text:span text:style-name="T1971">formos ir apie tai pažymi elektroninėje vykdomojoje byloje.</text:span></text:p>
      <text:p text:style-name="P1972">Straipsnio pakeitimai:</text:p>
      <text:p text:style-name="P1973"><text:span text:style-name="T1974">Nr.<text:s/></text:span><text:a xlink:href="https://www.e-tar.lt/portal/legalAct.html?documentId=c2fbc2a0a09311eea5a28c81c82193a8" office:target-frame-name="_top" xlink:show="replace"><text:span text:style-name="T1975">XIV-2318</text:span></text:a><text:span text:style-name="T1976">, 2023-12-12, paskelbta TAR<text:s/></text:span><text:span text:style-name="T1977">2023-12-22, i. k. 2023-25071</text:span></text:p>
      <text:p text:style-name="Normal"/>
      <text:p text:style-name="P1978"><text:span text:style-name="T1979">44</text:span><text:span text:style-name="T1980"><text:s/>straipsnis.<text:s/></text:span><text:span text:style-name="T1981">Reklamos draudimas<text:s/></text:span></text:p>
      <text:p text:style-name="P1982"><text:span text:style-name="T1983">1</text:span><text:span text:style-name="T1984">. Antstoliui draudžiama reklamuoti savo veiklą.<text:s/></text:span></text:p>
      <text:p text:style-name="P1985"><text:span text:style-name="T1986">2</text:span><text:span text:style-name="T1987">. Antstolio veiklos reklama nelaikomas duomenų apie antstolį, jo veiklą, antstolio (antstolių) kontorą nurodymas informaciniuose</text:span><text:span text:style-name="T1988"><text:s/>biuleteniuose (telefonų knygose, kataloguose, interneto tinklapiuose ir pan.), oficialiuose blankuose, vizitinėse kortelėse.<text:s/></text:span></text:p>
      <text:p text:style-name="P1989"/>
      <text:p text:style-name="P1990"><text:span text:style-name="T1991">X</text:span><text:span text:style-name="T1992"><text:s/>SKYRIUS<text:s/></text:span></text:p>
      <text:p text:style-name="P1993"><text:span text:style-name="T1994">ANTSTOLIŲ SAVIVALDA</text:span></text:p>
      <text:p text:style-name="P1995"/>
      <text:p text:style-name="P1996"><text:span text:style-name="T1997">45</text:span><text:span text:style-name="T1998"><text:s/>straipsnis.<text:s/></text:span><text:span text:style-name="T1999">Lietuvos antstolių rūmai</text:span></text:p>
      <text:p text:style-name="P2000"><text:span text:style-name="T2001">1</text:span><text:span text:style-name="T2002">. Antstolių savivaldą įgyvendina<text:s/></text:span><text:span text:style-name="T2003">Lietuvos antstolių rūmai.</text:span></text:p>
      <text:p text:style-name="P2004"><text:span text:style-name="T2005">2</text:span><text:span text:style-name="T2006">. Lietuvos Respublikos antstoliai vienijasi į Lietuvos antstolių rūmus. Jų buveinė yra Vilniuje.</text:span></text:p>
      <text:p text:style-name="P2007"><text:span text:style-name="T2008">3</text:span><text:span text:style-name="T2009">. Kiekvienas antstolis yra Lietuvos antstolių rūmų narys.</text:span></text:p>
      <text:p text:style-name="P2010"><text:span text:style-name="T2011">4</text:span><text:span text:style-name="T2012">. Lietuvos antstolių rūmai yra viešas juridinis asmuo. Lietu</text:span><text:span text:style-name="T2013">vos antstolių rūmų veiklą reglamentuoja Asociacijų įstatymas, kiek šis Įstatymas nenustato kitaip, bei Lietuvos antstolių rūmų įstatai.</text:span></text:p>
      <text:p text:style-name="P2014"><text:span text:style-name="T2015">5</text:span><text:span text:style-name="T2016">. Lietuvos antstolių rūmų veikla finansuojama iš antstolių mokamų įmokų. Jų dydį nustato antstolių susirinkimas.</text:span></text:p>
      <text:p text:style-name="P2017"/>
      <text:p text:style-name="P2018"><text:span text:style-name="T2019">46</text:span><text:span text:style-name="T2020"><text:s/>straipsnis.<text:s/></text:span><text:span text:style-name="T2021">Lietuvos antstolių rūmų funkcijos</text:span></text:p>
      <text:p text:style-name="P2022"><text:span text:style-name="T2023">1</text:span><text:span text:style-name="T2024">. Lietuvos antstolių rūmų funkcijos yra šios:</text:span></text:p>
      <text:p text:style-name="P2025"><text:span text:style-name="T2026">1</text:span><text:span text:style-name="T2027">) koordinuoti antstolių veiklą;</text:span></text:p>
      <text:p text:style-name="P2028"><text:span text:style-name="T2029">2</text:span><text:span text:style-name="T2030">) atstovauti antstolių interesams valstybės valdžios institucijose, tarptautinėse ir užsienio valstybių organiz</text:span><text:span text:style-name="T2031">acijose;</text:span></text:p>
      <text:p text:style-name="P2032"><text:span text:style-name="T2033">3</text:span><text:span text:style-name="T2034">) rengti teisės aktų projektus antstolių veiklos klausimais ir teikti juos Teisingumo ministerijai;</text:span></text:p>
      <text:p text:style-name="P2035"><text:span text:style-name="T2036">4</text:span><text:span text:style-name="T2037">) šio Įstatymo ir kitų teisės aktų nustatyta tvarka kontroliuoti antstolių veiklą;</text:span></text:p>
      <text:p text:style-name="P2038"><text:span text:style-name="T2039">5</text:span><text:span text:style-name="T2040">) organizuoti ir vykdyti antstolių ir antstolių p</text:span><text:span text:style-name="T2041">adėjėjų kvalifikacijos kėlimą;</text:span></text:p>
      <text:p text:style-name="P2042"><text:span text:style-name="T2043">6)</text:span><text:span text:style-name="T2044"><text:s/>Neteko galios nuo 2024-04-01</text:span></text:p>
      <text:p text:style-name="P2045">Straipsnio punkto naikinimas:</text:p>
      <text:p text:style-name="P2046"><text:span text:style-name="T2047">Nr.<text:s/></text:span><text:a xlink:href="https://www.e-tar.lt/portal/legalAct.html?documentId=c2fbc2a0a09311eea5a28c81c82193a8" office:target-frame-name="_top" xlink:show="replace"><text:span text:style-name="T2048">XIV-2318</text:span></text:a><text:span text:style-name="T2049">, 2023-12-12, paskelbta TAR 2023-12-22, i. k.<text:s/></text:span><text:span text:style-name="T2050">2023-25071</text:span></text:p>
      <text:p text:style-name="Normal"/>
      <text:p text:style-name="P2051"><text:span text:style-name="T2052">7</text:span><text:span text:style-name="T2053">)</text:span><text:span text:style-name="T2054"><text:s/></text:span><text:span text:style-name="T2055">kitos</text:span><text:span text:style-name="T2056"><text:s/></text:span><text:span text:style-name="T2057">šiame</text:span><text:span text:style-name="T2058"><text:s/></text:span><text:span text:style-name="T2059">ir kituose įstatymuose</text:span><text:span text:style-name="T2060"><text:s/></text:span><text:span text:style-name="T2061">nustatytos funkcijos.</text:span></text:p>
      <text:p text:style-name="P2062">Straipsnio punkto pakeitimai:</text:p>
      <text:p text:style-name="P2063"><text:span text:style-name="T2064">Nr.<text:s/></text:span><text:a xlink:href="https://www.e-tar.lt/portal/legalAct.html?documentId=26ca3090a7f111e5be7fbe3f919a1ebe" office:target-frame-name="_top" xlink:show="replace"><text:span text:style-name="T2065">XII-2168</text:span></text:a><text:span text:style-name="T2066">, 2015-12-15, paskelbta TAR 2015-12-21,<text:s/></text:span><text:span text:style-name="T2067">i. k. 2015-20138</text:span></text:p>
      <text:p text:style-name="Normal"/>
      <text:p text:style-name="P2068"><text:span text:style-name="T2069">2</text:span><text:span text:style-name="T2070">. Lietuvos antstolių rūmai gali atlikti ir kitas Lietuvos antstolių rūmų įstatuose nustatytas funkcijas.</text:span></text:p>
      <text:p text:style-name="P2071"/>
      <text:p text:style-name="P2072"><text:span text:style-name="T2073">47</text:span><text:span text:style-name="T2074"><text:s/>straipsnis.<text:s/></text:span><text:span text:style-name="T2075">Antstolių susirinkimas</text:span></text:p>
      <text:p text:style-name="P2076"><text:span text:style-name="T2077">1</text:span><text:span text:style-name="T2078">. Antstolių susirinkimą šaukia Lietuvos antstolių rūmų prezidiumo pirmininka</text:span><text:span text:style-name="T2079">s. Antstolių susirinkimas šaukiamas ne rečiau kaip kartą per metus. Neeilinis antstolių susirinkimas turi būti sušauktas, kai to reikalauja ne mažiau kaip trečdalis</text:span><text:span text:style-name="T2080"><text:s/></text:span><text:span text:style-name="T2081">visų antstolių.</text:span></text:p>
      <text:p text:style-name="P2082"><text:span text:style-name="T2083">2</text:span><text:span text:style-name="T2084">. Antstolių susirinkimas:</text:span></text:p>
      <text:p text:style-name="P2085"><text:span text:style-name="T2086">1</text:span><text:span text:style-name="T2087">) renka Lietuvos antstolių rūmų<text:s/></text:span><text:span text:style-name="T2088">prezidiumo narius ir pirmininką;</text:span></text:p>
      <text:p text:style-name="P2089"><text:span text:style-name="T2090">2</text:span><text:span text:style-name="T2091">) renka Antstolių garbės teismo narius;</text:span><text:s/></text:p>
      <text:p text:style-name="P2092">Straipsnio punkto pakeitimai:</text:p>
      <text:p text:style-name="P2093"><text:span text:style-name="T2094">Nr.<text:s/></text:span><text:a xlink:href="https://www.e-tar.lt/portal/legalAct.html?documentId=3ad01ac0c65811ea997c9ee767e856b4" office:target-frame-name="_top" xlink:show="replace"><text:span text:style-name="T2095">XIII-3216</text:span></text:a><text:span text:style-name="T2096">, 2020-06-30, paskelbta TAR 2020-07-</text:span><text:span text:style-name="T2097">15, i. k. 2020-15753</text:span></text:p>
      <text:p text:style-name="Normal"/>
      <text:p text:style-name="P2098"><text:span text:style-name="T2099">3</text:span><text:span text:style-name="T2100">) išklauso Lietuvos antstolių rūmų prezidiumo veiklos ataskaitą;</text:span></text:p>
      <text:p text:style-name="P2101"><text:span text:style-name="T2102">4</text:span><text:span text:style-name="T2103">) tvirtina Lietuvos antstolių rūmų prezidiumo darbo reglamentą;</text:span></text:p>
      <text:p text:style-name="P2104"><text:span text:style-name="T2105">5</text:span><text:span text:style-name="T2106">) priima Lietuvos antstolių rūmų įstatus, Antstolių profesinės etikos kodeksą; teisingumo<text:s/></text:span><text:span text:style-name="T2107">ministras juos skelbia Teisės aktų registre;</text:span><text:s/></text:p>
      <text:p text:style-name="P2108">Straipsnio punkto pakeitimai:</text:p>
      <text:p text:style-name="P2109"><text:span text:style-name="T2110">Nr.<text:s/></text:span><text:a xlink:href="https://www.e-tar.lt/portal/legalAct.html?documentId=TAR.62806ADFFEDA" office:target-frame-name="_top" xlink:show="replace"><text:span text:style-name="T2111">XI-2317</text:span></text:a><text:span text:style-name="T2112">, 2012-11-06, Žin., 2012, Nr. 132-6645 (2012-11-15), i. k. 1121010ISTA0XI-2317</text:span></text:p>
      <text:p text:style-name="Normal"/>
      <text:p text:style-name="P2113"><text:span text:style-name="T2114">6</text:span><text:span text:style-name="T2115">)<text:s/></text:span><text:span text:style-name="T2116">Lietuvos antstolių rūmų prezidiumo teikimu tvirtina įmokų Lietuvos antstolių rūmams dydį;</text:span></text:p>
      <text:p text:style-name="P2117"><text:span text:style-name="T2118">7</text:span><text:span text:style-name="T2119">) sprendžia kitus su antstolių veikla susijusius klausimus.</text:span></text:p>
      <text:p text:style-name="P2120"><text:span text:style-name="T2121">3</text:span><text:span text:style-name="T2122">.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2123">mami paprasta dalyvaujančių antstolių balsų dauguma. Antstolių susirinkimo protokolus pasirašo susirinkimo pirmininkas ir sekretorius.<text:s/></text:span></text:p>
      <text:p text:style-name="P2124"/>
      <text:p text:style-name="P2125"><text:span text:style-name="T2126">48</text:span><text:span text:style-name="T2127"><text:s/>straipsnis.<text:s/></text:span><text:span text:style-name="T2128">Lietuvos antstolių rūmų prezidiumas</text:span></text:p>
      <text:p text:style-name="P2129"><text:span text:style-name="T2130">1</text:span><text:span text:style-name="T2131">. Lietuvos antstolių rūmų prezidiumas yra Lietuvos<text:s/></text:span><text:span text:style-name="T2132">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2133">šrinktas ne daugiau kaip dviem kadencijoms iš eilės. Lietuvos antstolių rūmų prezidiumo pirmininkas atstovauja Lietuvos antstolių rūmams.</text:span></text:p>
      <text:p text:style-name="P2134"><text:span text:style-name="T2135">2</text:span><text:span text:style-name="T2136">. Šis Įstatymas bei Lietuvos antstolių rūmų prezidiumo darbo reglamentas nustato Prezidiumo įgaliojimus ir darbo<text:s/></text:span><text:span text:style-name="T2137">tvarką.</text:span></text:p>
      <text:p text:style-name="P2138"><text:span text:style-name="T2139">3</text:span><text:span text:style-name="T2140">. Lietuvos antstolių rūmų prezidiumas, atlikdamas Lietuvos antstolių rūmams priskirtas funkcijas:</text:span></text:p>
      <text:p text:style-name="P2141"><text:span text:style-name="T2142">1</text:span><text:span text:style-name="T2143">) tikrina antstolių darbo organizavimą;<text:s/></text:span></text:p>
      <text:p text:style-name="P2144"><text:span text:style-name="T2145">2</text:span><text:span text:style-name="T2146">) teikia pasiūlymus antstolių susirinkimui antstolių veiklos klausimais;</text:span></text:p>
      <text:p text:style-name="P2147"><text:span text:style-name="T2148">3</text:span><text:span text:style-name="T2149">) apdraudžia antst</text:span><text:span text:style-name="T2150">olių civilinę atsakomybę;</text:span></text:p>
      <text:p text:style-name="P2151"><text:span text:style-name="T2152">4</text:span><text:span text:style-name="T2153">) organizuoja kursus ir seminarus antstolių kvalifikacijai kelti;</text:span></text:p>
      <text:p text:style-name="P2154"><text:span text:style-name="T2155">5</text:span><text:span text:style-name="T2156">) gali reikalauti iš antstolių informacijos, reikalingos Lietuvos antstolių rūmų funkcijoms atlikti;</text:span></text:p>
      <text:p text:style-name="P2157"><text:span text:style-name="T2158">6</text:span><text:span text:style-name="T2159">) skiria Prezidiumo pirmininką pavaduojantį Prez</text:span><text:span text:style-name="T2160">idiumo narį, jeigu Prezidiumo pirmininkas dėl ligos, atostogų ar kitų priežasčių negali atlikti savo funkcijų;</text:span><text:s/></text:p>
      <text:p text:style-name="P2161">Papildyta straipsnio punktu:</text:p>
      <text:p text:style-name="P2162"><text:span text:style-name="T2163">Nr.<text:s/></text:span><text:a xlink:href="https://www.e-tar.lt/portal/legalAct.html?documentId=c2fbc2a0a09311eea5a28c81c82193a8" office:target-frame-name="_top" xlink:show="replace"><text:span text:style-name="T2164">XIV-2318</text:span></text:a><text:span text:style-name="T2165">, 202</text:span><text:span text:style-name="T2166">3-12-12, paskelbta TAR 2023-12-22, i. k. 2023-25071</text:span></text:p>
      <text:p text:style-name="Normal"/>
      <text:p text:style-name="P2167"><text:span text:style-name="T2168">7</text:span><text:span text:style-name="T2169">) atlieka kitas Lietuvos antstolių rūmų įstatuose bei Prezidiumo darbo reglamente nustatytas funkcijas.</text:span></text:p>
      <text:p text:style-name="P2170">Straipsnio punkto numeracijos pakeitimas:</text:p>
      <text:p text:style-name="P2171"><text:span text:style-name="T2172">Nr.<text:s/></text:span><text:a xlink:href="https://www.e-tar.lt/portal/legalAct.html?documentId=c2fbc2a0a09311eea5a28c81c82193a8" office:target-frame-name="_top" xlink:show="replace"><text:span text:style-name="T2173">XIV-2318</text:span></text:a><text:span text:style-name="T2174">, 2023-12-12, paskelbta TAR 2023-12-22, i. k. 2023-25071</text:span></text:p>
      <text:p text:style-name="Normal"/>
      <text:p text:style-name="P2175"><text:span text:style-name="T2176">4</text:span><text:span text:style-name="T2177">. Lietuvos antstolių rūmų prezidiumas teikia teisingumo ministrui paskelbti antstolių s</text:span><text:span text:style-name="T2178">usirinkimo priimtus</text:span><text:span text:style-name="T2179"><text:s/></text:span><text:span text:style-name="T2180">Lietuvos antstolių rūmų įstatus. Teisingumo ministras gali atsisakyti skelbti įstatus, jeigu jie prieštarauja šiam Įstatymui ar kitiems teisės aktams. Teisingumo ministro atsisakymas skelbti įstatus Administracinių bylų teisenos įstatym</text:span><text:span text:style-name="T2181">o nustatyta tvarka gali būti skundžiamas teismui.</text:span><text:span text:style-name="T2182"><text:s/></text:span></text:p>
      <text:p text:style-name="P2183"/>
      <text:p text:style-name="P2184"><text:span text:style-name="T2185">49</text:span><text:span text:style-name="T2186"><text:s/>straipsnis.<text:s/></text:span><text:span text:style-name="T2187">Antstolių garbės teismas</text:span></text:p>
      <text:p text:style-name="P2188"><text:span text:style-name="T2189">1</text:span><text:span text:style-name="T2190">. Antstolių garbės teismo personalinę sudėtį ir<text:s/></text:span><text:span text:style-name="T2191">Antstolių garbės teismo veiklos nuostatus tvirtina teisingumo ministras.</text:span></text:p>
      <text:p text:style-name="P2192"><text:span text:style-name="T2193">2</text:span><text:span text:style-name="T2194">. Antstolių garbės<text:s/></text:span><text:span text:style-name="T2195">teismas<text:s/></text:span><text:span text:style-name="T2196">susideda iš septynių antstolių susirinkime išrinktų narių, iš kurių:</text:span></text:p>
      <text:p text:style-name="P2197"><text:span text:style-name="T2198">1</text:span><text:span text:style-name="T2199">) penki nariai renkami iš antstolių;</text:span></text:p>
      <text:p text:style-name="P2200"><text:span text:style-name="T2201">2</text:span><text:span text:style-name="T2202">) du nariai renkami iš šešių teisingumo ministro pasiūlytų visuomenės atstovų – kandidatų į Antstolių garbės teismo narius.</text:span></text:p>
      <text:p text:style-name="P2203"><text:span text:style-name="T2204">3</text:span><text:span text:style-name="T2205">.<text:s/></text:span><text:span text:style-name="T2206">Antstolių garbės teismo nariu renkamas antstolis turi turėti ne mažesnį kaip dešimties metų antstolio profesinės veiklos stažą ir neturėti galiojančių drausminių nuobaudų.<text:s/></text:span><text:span text:style-name="T2207">Antstolių garbės teismo nariu renkamas visuomenės atstovas turi turėti aukštąjį univ</text:span><text:span text:style-name="T2208">ersitetinį išsilavinimą (vienpakopį ar<text:s/></text:span><text:span text:style-name="T2209">bakalauro)<text:s/></text:span><text:span text:style-name="T2210">ir atitikti šiame Įstatyme nustatytus nepriekaištingos reputacijos reikalavimus.<text:s/></text:span><text:span text:style-name="T2211">Veikdami kaip Antstolių garbės teismo nariai, visuomenės atstovai turi tokias pačias teises ir pareigas kaip ir antstoliai.</text:span><text:span text:style-name="T2212"><text:s/></text:span><text:span text:style-name="T2213">A</text:span><text:span text:style-name="T2214">ntstolių garbės teismo nariu asmuo gali būti renkamas ne daugiau kaip dviem kadencijoms iš eilės.<text:s/></text:span></text:p>
      <text:p text:style-name="P2215"><text:span text:style-name="T2216">4</text:span><text:span text:style-name="T2217">. Antstolių garbės teismas iš narių antstolių išsirenka Antstolių garbės teismo pirmininką.</text:span></text:p>
      <text:p text:style-name="P2218"><text:span text:style-name="T2219">5</text:span><text:span text:style-name="T2220">.<text:s/></text:span><text:span text:style-name="T2221">Antstolių garbės teismo įgaliojimai trunka ketverius<text:s/></text:span><text:span text:style-name="T2222">metus.<text:s/></text:span></text:p>
      <text:p text:style-name="P2223"><text:span text:style-name="T2224">6</text:span><text:span text:style-name="T2225">. Antstolių garbės teismas gali<text:s/></text:span><text:span text:style-name="T2226">nagrinėti bylas, kai posėdyje dalyvauja ne mažiau kaip trys<text:s/></text:span><text:span text:style-name="T2227">Antstolių</text:span><text:span text:style-name="T2228"><text:s/>garbės teismo nariai antstoliai ir bent vienas narys – visuomenės atstovas</text:span><text:span text:style-name="T2229">.<text:s/></text:span><text:span text:style-name="T2230">Antstolių</text:span><text:span text:style-name="T2231"><text:s/>garbės teismo sprendimai priimami paprasta posėdyje dal</text:span><text:span text:style-name="T2232">yvaujančių<text:s/></text:span><text:span text:style-name="T2233">Antstolių</text:span><text:span text:style-name="T2234"><text:s/>garbės teismo narių balsų dauguma. Tais atvejais, kai balsai pasiskirsto po lygiai, priimtu laikomas sprendimas, už kurį balsavo<text:s/></text:span><text:span text:style-name="T2235">Antstolių</text:span><text:span text:style-name="T2236"><text:s/>garbės teismo pirmininkas.</text:span></text:p>
      <text:p text:style-name="P2237"><text:span text:style-name="T2238">7</text:span><text:span text:style-name="T2239">. Antstolių garbės teismo nariai ir buvę nariai privalo laikyti paslaptyje informaciją,<text:s/></text:span><text:span text:style-name="T2240">susijusią su antstolio profesine veikla ar asmens duomenimis,</text:span><text:span text:style-name="T2241"><text:s/>kurią sužinojo nagrinėdami drausmės bylas. Išrinktas Antstolių garbės teismo narys ‒ visuomenės atstovas i</text:span><text:span text:style-name="T2242">ki pirmo Antstolių garbės teismo posėdžio turi pasirašyti konfidencialumo pasižadėjimą. Paaiškėjus, kad Antstolių garbės teismo narys ‒ visuomenės atstovas nesilaikė konfidencialumo pasižadėjimo, teisingumo ministras jį atšaukia iš Antstolių garbės teismo<text:s/></text:span><text:span text:style-name="T2243">narių kaip netekusį nepriekaištingos reputacijos ir šio Įstatymo nustatyta tvarka pasiūlo tris naujas visuomenės atstovų kandidatūras.</text:span><text:s/></text:p>
      <text:p text:style-name="P2244">Straipsnio pakeitimai:</text:p>
      <text:p text:style-name="P2245"><text:span text:style-name="T2246">Nr.<text:s/></text:span><text:a xlink:href="https://www.e-tar.lt/portal/legalAct.html?documentId=3ad01ac0c65811ea997c9ee767e856b4" office:target-frame-name="_top" xlink:show="replace"><text:span text:style-name="T2247">XIII-3216</text:span></text:a><text:span text:style-name="T2248">, 2020-06-30, paskelbta TAR 2020-07-15, i. k. 2020-15753</text:span></text:p>
      <text:p text:style-name="Normal"/>
      <text:p text:style-name="P2249"><text:span text:style-name="T2250">XI</text:span><text:span text:style-name="T2251"><text:s/>SKYRIUS</text:span></text:p>
      <text:p text:style-name="P2252"><text:span text:style-name="T2253">BAIGIAMOSIOS NUOSTATOS</text:span></text:p>
      <text:p text:style-name="P2254"/>
      <text:p text:style-name="P2255"><text:span text:style-name="T2256">50</text:span><text:span text:style-name="T2257"><text:s/>straipsnis.<text:s/></text:span><text:span text:style-name="T2258">Įstatymo įsigaliojimas ir įgyvendinimas</text:span></text:p>
      <text:p text:style-name="P2259"><text:span text:style-name="T2260">Šio Įstatymo įsigaliojimo ir įgyvendinimo tvarką nustato Antstolių įstatymo įsig</text:span><text:span text:style-name="T2261">aliojimo ir įgyvendinimo įstatymas.</text:span></text:p>
      <text:p text:style-name="P2262"/>
      <text:p text:style-name="P2263"/>
      <text:p text:style-name="P2264"><text:span text:style-name="T2265">Skelbiu šį Lietuvos Respublikos Seimo priimtą įstatymą.<text:s/></text:span></text:p>
      <text:p text:style-name="P2266"/>
      <text:p text:style-name="P2267"/>
      <text:p text:style-name="P2268"/>
      <text:p text:style-name="P2269">RESPUBLIKOS PREZIDENTAS<text:tab/>VALDAS ADAMKUS</text:p>
      <text:p text:style-name="P2270"/>
      <text:p text:style-name="P2271"/>
      <text:p text:style-name="P2272"><text:span text:style-name="T2273">Pakeitimai:</text:span></text:p>
      <text:p text:style-name="P2274"/>
      <text:p text:style-name="P2275"><text:span text:style-name="T2276">1.</text:span></text:p>
      <text:p text:style-name="P2277"><text:span text:style-name="T2278">Lietuvos Respublikos Seimas, Įstatymas</text:span></text:p>
      <text:p text:style-name="P2279"><text:span text:style-name="T2280">Nr.<text:s/></text:span><text:a xlink:href="https://www.e-tar.lt/portal/legalAct.html?documentId=TAR.4F040DC042BC" office:target-frame-name="_top" xlink:show="replace"><text:span text:style-name="T2281">IX-1459</text:span></text:a><text:span text:style-name="T2282">, 2003-04-03, Žin., 2003, Nr. 38-1704 (2003-04-24), i. k. 1031010ISTA0IX-1459</text:span></text:p>
      <text:p text:style-name="P2283"><text:span text:style-name="T2284">Lietuvos Respublikos antstolių įstatymo 11 straipsnio pakeitimo įstatymas</text:span></text:p>
      <text:p text:style-name="P2285"/>
      <text:p text:style-name="P2286"><text:span text:style-name="T2287">2.</text:span></text:p>
      <text:p text:style-name="P2288"><text:span text:style-name="T2289">Lietuvos Resp</text:span><text:span text:style-name="T2290">ublikos Seimas, Įstatymas</text:span></text:p>
      <text:p text:style-name="P2291"><text:span text:style-name="T2292">Nr.<text:s/></text:span><text:a xlink:href="https://www.e-tar.lt/portal/legalAct.html?documentId=TAR.4329FFFA6E40" office:target-frame-name="_top" xlink:show="replace"><text:span text:style-name="T2293">IX-2537</text:span></text:a><text:span text:style-name="T2294">, 2004-11-04, Žin., 2004, Nr. 171-6297 (2004-11-26), i. k. 1041010ISTA0IX-2537</text:span></text:p>
      <text:p text:style-name="P2295"><text:span text:style-name="T2296">Lietuvos Respublikos antstolių įstatymo, Notariato įstatym</text:span><text:span text:style-name="T2297">o, Bankų įstatymo, Centrinės kredito unijos įstatymo pakeitimo įstatymas</text:span></text:p>
      <text:p text:style-name="P2298"/>
      <text:p text:style-name="P2299"><text:span text:style-name="T2300">3.</text:span></text:p>
      <text:p text:style-name="P2301"><text:span text:style-name="T2302">Lietuvos Respublikos Seimas, Įstatymas</text:span></text:p>
      <text:p text:style-name="P2303"><text:span text:style-name="T2304">Nr.<text:s/></text:span><text:a xlink:href="https://www.e-tar.lt/portal/legalAct.html?documentId=TAR.9E571895FF97" office:target-frame-name="_top" xlink:show="replace"><text:span text:style-name="T2305">X-415</text:span></text:a><text:span text:style-name="T2306">, 2005-11-22, Žin., 2005, Nr. 143-5177 (2005-12-0</text:span><text:span text:style-name="T2307">8), i. k. 1051010ISTA000X-415</text:span></text:p>
      <text:p text:style-name="P2308"><text:span text:style-name="T2309">Lietuvos Respublikos antstolių įstatymo 9 straipsnio pakeitimo įstatymas</text:span></text:p>
      <text:p text:style-name="P2310"/>
      <text:p text:style-name="P2311"><text:span text:style-name="T2312">4.</text:span></text:p>
      <text:p text:style-name="P2313"><text:span text:style-name="T2314">Lietuvos Respublikos Seimas, Įstatymas</text:span></text:p>
      <text:p text:style-name="P2315"><text:span text:style-name="T2316">Nr.<text:s/></text:span><text:a xlink:href="https://www.e-tar.lt/portal/legalAct.html?documentId=TAR.39678AC27C78" office:target-frame-name="_top" xlink:show="replace"><text:span text:style-name="T2317">X-1837</text:span></text:a><text:span text:style-name="T2318">, 2008-11-14, Žin.</text:span><text:span text:style-name="T2319">, 2008, Nr. 138-5444 (2008-12-02), i. k. 1081010ISTA00X-1837</text:span></text:p>
      <text:p text:style-name="P2320"><text:span text:style-name="T2321">Lietuvos Respublikos antstolių įstatymo 4, 5, 6, 8, 10, 11, 13, 14, 15, 21, 23, 27, 29, 30, 32, 34, 35, 36, 37, 39, 40, 41, 43 straipsnių pakeitimo ir papildymo įstatymas</text:span></text:p>
      <text:p text:style-name="P2322"/>
      <text:p text:style-name="P2323"><text:span text:style-name="T2324">5.</text:span></text:p>
      <text:p text:style-name="P2325"><text:span text:style-name="T2326">Lietuvos Respublikos</text:span><text:span text:style-name="T2327"><text:s/>Seimas, Įstatymas</text:span></text:p>
      <text:p text:style-name="P2328"><text:span text:style-name="T2329">Nr.<text:s/></text:span><text:a xlink:href="https://www.e-tar.lt/portal/legalAct.html?documentId=TAR.ED9BACC1C719" office:target-frame-name="_top" xlink:show="replace"><text:span text:style-name="T2330">XI-1690</text:span></text:a><text:span text:style-name="T2331">, 2011-11-17, Žin., 2011, Nr. 146-6836 (2011-12-01), i. k. 1111010ISTA0XI-1690</text:span></text:p>
      <text:p text:style-name="P2332"><text:span text:style-name="T2333">Lietuvos Respublikos antstolių įstatymo 17 straipsnio pakeitimo į</text:span><text:span text:style-name="T2334">statymas</text:span></text:p>
      <text:p text:style-name="P2335"/>
      <text:p text:style-name="P2336"><text:span text:style-name="T2337">6.</text:span></text:p>
      <text:p text:style-name="P2338"><text:span text:style-name="T2339">Lietuvos Respublikos Seimas, Įstatymas</text:span></text:p>
      <text:p text:style-name="P2340"><text:span text:style-name="T2341">Nr.<text:s/></text:span><text:a xlink:href="https://www.e-tar.lt/portal/legalAct.html?documentId=TAR.FC7D4F9A843B" office:target-frame-name="_top" xlink:show="replace"><text:span text:style-name="T2342">XI-1978</text:span></text:a><text:span text:style-name="T2343">, 2012-04-19, Žin., 2012, Nr. 50-2443 (2012-04-28), i. k. 1121010ISTA0XI-1978</text:span></text:p>
      <text:p text:style-name="P2344"><text:span text:style-name="T2345">Lietuvos Respublikos antstolių<text:s/></text:span><text:span text:style-name="T2346">įstatymo 12 ir 21 straipsnių pakeitimo įstatymas</text:span></text:p>
      <text:p text:style-name="P2347"/>
      <text:p text:style-name="P2348"><text:span text:style-name="T2349">7.</text:span></text:p>
      <text:p text:style-name="P2350"><text:span text:style-name="T2351">Lietuvos Respublikos Seimas, Įstatymas</text:span></text:p>
      <text:p text:style-name="P2352"><text:span text:style-name="T2353">Nr.<text:s/></text:span><text:a xlink:href="https://www.e-tar.lt/portal/legalAct.html?documentId=TAR.E9AE45D7D221" office:target-frame-name="_top" xlink:show="replace"><text:span text:style-name="T2354">XI-2094</text:span></text:a><text:span text:style-name="T2355">, 2012-06-21, Žin., 2012, Nr. 76-3937 (2012-06-30), i. k.<text:s/></text:span><text:span text:style-name="T2356">1121010ISTA0XI-2094</text:span></text:p>
      <text:p text:style-name="P2357"><text:span text:style-name="T2358">Lietuvos Respublikos antstolių įstatymo 10, 32 straipsnių pakeitimo ir papildymo įstatymas</text:span></text:p>
      <text:p text:style-name="P2359"/>
      <text:p text:style-name="P2360"><text:span text:style-name="T2361">8.</text:span></text:p>
      <text:p text:style-name="P2362"><text:span text:style-name="T2363">Lietuvos Respublikos Seimas, Įstatymas</text:span></text:p>
      <text:p text:style-name="P2364"><text:span text:style-name="T2365">Nr.<text:s/></text:span><text:a xlink:href="https://www.e-tar.lt/portal/legalAct.html?documentId=TAR.2B3528E5C4FF" office:target-frame-name="_top" xlink:show="replace"><text:span text:style-name="T2366">XI-1483</text:span></text:a><text:span text:style-name="T2367">, 2011-06</text:span><text:span text:style-name="T2368">-21, Žin., 2011, Nr. 85-4129 (2011-07-13), i. k. 1111010ISTA0XI-1483</text:span></text:p>
      <text:p text:style-name="P2369"><text:span text:style-name="T2370">Lietuvos Respublikos antstolių įstatymo papildymo 43-1 straipsniu įstatymas</text:span></text:p>
      <text:p text:style-name="P2371"/>
      <text:p text:style-name="P2372"><text:span text:style-name="T2373">9.</text:span></text:p>
      <text:p text:style-name="P2374"><text:span text:style-name="T2375">Lietuvos Respublikos Seimas, Įstatymas</text:span></text:p>
      <text:p text:style-name="P2376"><text:span text:style-name="T2377">Nr.<text:s/></text:span><text:a xlink:href="https://www.e-tar.lt/portal/legalAct.html?documentId=TAR.62806ADFFEDA" office:target-frame-name="_top" xlink:show="replace"><text:span text:style-name="T2378">XI-2317</text:span></text:a><text:span text:style-name="T2379">, 2012-11-06, Žin., 2012, Nr. 132-6645 (2012-11-15), i. k. 1121010ISTA0XI-2317</text:span></text:p>
      <text:p text:style-name="P2380"><text:span text:style-name="T2381">Lietuvos Respublikos antstolių įstatymo 8 ir 47 straipsnių pakeitimo įstatymas</text:span></text:p>
      <text:p text:style-name="P2382"/>
      <text:p text:style-name="P2383"><text:span text:style-name="T2384">10.</text:span></text:p>
      <text:p text:style-name="P2385"><text:span text:style-name="T2386">Lietuvos Respublikos Seimas, Įstatymas</text:span></text:p>
      <text:p text:style-name="P2387"><text:span text:style-name="T2388">Nr.<text:s/></text:span><text:a xlink:href="https://www.e-tar.lt/portal/legalAct.html?documentId=e0d63a70c17411e38c43fee5c144a67d" office:target-frame-name="_top" xlink:show="replace"><text:span text:style-name="T2389">XII-806</text:span></text:a><text:span text:style-name="T2390">, 2014-03-27, paskelbta TAR 2014-04-11, i. k. 2014-04325</text:span></text:p>
      <text:p text:style-name="P2391"><text:span text:style-name="T2392">Lietuvos Respublikos antstolių įstatymo Nr. IX-876 21 straipsnio pakeitimo įstatymas</text:span></text:p>
      <text:p text:style-name="P2393"/>
      <text:p text:style-name="P2394"><text:span text:style-name="T2395">11.</text:span></text:p>
      <text:p text:style-name="P2396"><text:span text:style-name="T2397">Lietuvos Respublikos Seimas,<text:s/></text:span><text:span text:style-name="T2398">Įstatymas</text:span></text:p>
      <text:p text:style-name="P2399"><text:span text:style-name="T2400">Nr.<text:s/></text:span><text:a xlink:href="https://www.e-tar.lt/portal/legalAct.html?documentId=1da9c4005de011e4bad5c03f56793630" office:target-frame-name="_top" xlink:show="replace"><text:span text:style-name="T2401">XII-1245</text:span></text:a><text:span text:style-name="T2402">, 2014-10-16, paskelbta TAR 2014-10-27, i. k. 2014-14873</text:span></text:p>
      <text:p text:style-name="P2403"><text:span text:style-name="T2404">Lietuvos Respublikos antstolių įstatymo Nr. IX-876 17 straipsnio pakeitimo įsta</text:span><text:span text:style-name="T2405">tymas</text:span></text:p>
      <text:p text:style-name="P2406"/>
      <text:p text:style-name="P2407"><text:span text:style-name="T2408">12.</text:span></text:p>
      <text:p text:style-name="P2409"><text:span text:style-name="T2410">Lietuvos Respublikos Seimas, Įstatymas</text:span></text:p>
      <text:p text:style-name="P2411"><text:span text:style-name="T2412">Nr.<text:s/></text:span><text:a xlink:href="https://www.e-tar.lt/portal/legalAct.html?documentId=26ca3090a7f111e5be7fbe3f919a1ebe" office:target-frame-name="_top" xlink:show="replace"><text:span text:style-name="T2413">XII-2168</text:span></text:a><text:span text:style-name="T2414">, 2015-12-15, paskelbta TAR 2015-12-21, i. k. 2015-20138</text:span></text:p>
      <text:p text:style-name="P2415"><text:span text:style-name="T2416">Lietuvos Respublikos antstolių įstatymo</text:span><text:span text:style-name="T2417"><text:s/>Nr. IX-876 46 straipsnio pakeitimo įstatymas</text:span></text:p>
      <text:p text:style-name="P2418"/>
      <text:p text:style-name="P2419"><text:span text:style-name="T2420">13.</text:span></text:p>
      <text:p text:style-name="P2421"><text:span text:style-name="T2422">Lietuvos Respublikos Seimas, Įstatymas</text:span></text:p>
      <text:p text:style-name="P2423"><text:span text:style-name="T2424">Nr.<text:s/></text:span><text:a xlink:href="https://www.e-tar.lt/portal/legalAct.html?documentId=3f5daec066fe11e7b85cfdc787069b42" office:target-frame-name="_top" xlink:show="replace"><text:span text:style-name="T2425">XIII-536</text:span></text:a><text:span text:style-name="T2426">, 2017-06-29, paskelbta TAR 2017-07-12, i. k. 2017-12055</text:span></text:p>
      <text:p text:style-name="P2427"><text:span text:style-name="T2428">Lietuvos Respublikos antstolių įstatymo Nr. IX-876 21 straipsnio pakeitimo įstatymas</text:span></text:p>
      <text:p text:style-name="P2429"/>
      <text:p text:style-name="P2430"><text:span text:style-name="T2431">14.</text:span></text:p>
      <text:p text:style-name="P2432"><text:span text:style-name="T2433">Lietuvos Respublikos Seimas, Įstatymas</text:span></text:p>
      <text:p text:style-name="P2434"><text:span text:style-name="T2435">Nr.<text:s/></text:span><text:a xlink:href="https://www.e-tar.lt/portal/legalAct.html?documentId=0e5e1bd0670711e7b85cfdc787069b42" office:target-frame-name="_top" xlink:show="replace"><text:span text:style-name="T2436">XIII-572</text:span></text:a><text:span text:style-name="T2437">, 2017-06-29, pa</text:span><text:span text:style-name="T2438">skelbta TAR 2017-07-12, i. k. 2017-12072</text:span></text:p>
      <text:p text:style-name="P2439"><text:span text:style-name="T2440">Lietuvos Respublikos antstolių įstatymo Nr. IX-876 11 ir 12 straipsnių pakeitimo įstatymas</text:span></text:p>
      <text:p text:style-name="P2441"/>
      <text:p text:style-name="P2442"><text:span text:style-name="T2443">15.</text:span></text:p>
      <text:p text:style-name="P2444"><text:span text:style-name="T2445">Lietuvos Respublikos Seimas, Įstatymas</text:span></text:p>
      <text:p text:style-name="P2446"><text:span text:style-name="T2447">Nr.<text:s/></text:span><text:a xlink:href="https://www.e-tar.lt/portal/legalAct.html?documentId=d5a789103eb811e6a8ae9e1795984391" office:target-frame-name="_top" xlink:show="replace"><text:span text:style-name="T2448">XII-2481</text:span></text:a><text:span text:style-name="T2449">, 2016-06-23, paskelbta TAR 2016-06-30, i. k. 2016-17979</text:span></text:p>
      <text:p text:style-name="P2450"><text:span text:style-name="T2451">Lietuvos Respublikos antstolių įstatymo Nr. IX-876 20 ir 26 straipsnių pakeitimo įstatymas</text:span></text:p>
      <text:p text:style-name="P2452"/>
      <text:p text:style-name="P2453"><text:span text:style-name="T2454">16.</text:span></text:p>
      <text:p text:style-name="P2455"><text:span text:style-name="T2456">Lietuvos Respublikos Seimas, Įstatymas</text:span></text:p>
      <text:p text:style-name="P2457"><text:span text:style-name="T2458">Nr.<text:s/></text:span><text:a xlink:href="https://www.e-tar.lt/portal/legalAct.html?documentId=776f26a0ecbc11e88568e724760eeafa" office:target-frame-name="_top" xlink:show="replace"><text:span text:style-name="T2459">XIII-1606</text:span></text:a><text:span text:style-name="T2460">, 2018-11-08, paskelbta TAR 2018-11-20, i. k. 2018-18679</text:span></text:p>
      <text:p text:style-name="P2461"><text:span text:style-name="T2462">Lietuvos Respublikos antstolių įstatymo Nr. IX-876 21 straipsnio pakeitimo įstatymas</text:span></text:p>
      <text:p text:style-name="P2463"/>
      <text:p text:style-name="P2464"><text:span text:style-name="T2465">17.</text:span></text:p>
      <text:p text:style-name="P2466"><text:span text:style-name="T2467">Lietuvos Respublikos Seimas, Įst</text:span><text:span text:style-name="T2468">atymas</text:span></text:p>
      <text:p text:style-name="P2469"><text:span text:style-name="T2470">Nr.<text:s/></text:span><text:a xlink:href="https://www.e-tar.lt/portal/legalAct.html?documentId=86267f202af711eabe008ea93139d588" office:target-frame-name="_top" xlink:show="replace"><text:span text:style-name="T2471">XIII-2722</text:span></text:a><text:span text:style-name="T2472">, 2019-12-19, paskelbta TAR 2019-12-30, i. k. 2019-21593</text:span></text:p>
      <text:p text:style-name="P2473"><text:span text:style-name="T2474">Lietuvos Respublikos antstolių įstatymo Nr. IX-876 10, 12, 15, 18, 21, 29 ir 33<text:s/></text:span><text:span text:style-name="T2475">straipsnių pakeitimo įstatymas</text:span></text:p>
      <text:p text:style-name="P2476"/>
      <text:p text:style-name="P2477"><text:span text:style-name="T2478">18.</text:span></text:p>
      <text:p text:style-name="P2479"><text:span text:style-name="T2480">Lietuvos Respublikos Seimas, Įstatymas</text:span></text:p>
      <text:p text:style-name="P2481"><text:span text:style-name="T2482">Nr.<text:s/></text:span><text:a xlink:href="https://www.e-tar.lt/portal/legalAct.html?documentId=3ad01ac0c65811ea997c9ee767e856b4" office:target-frame-name="_top" xlink:show="replace"><text:span text:style-name="T2483">XIII-3216</text:span></text:a><text:span text:style-name="T2484">, 2020-06-30, paskelbta TAR 2020-07-15, i. k. 2020-15753</text:span></text:p>
      <text:p text:style-name="P2485"><text:span text:style-name="T2486">Lietuvos<text:s/></text:span><text:span text:style-name="T2487">Respublikos antstolių įstatymo Nr. IX-876 5, 6, 8, 11, 12, 13, 14, 15, 22, 27, 28, 29, 30, 34, 35, 36, 39, 47 ir 49 straipsnių pakeitimo įstatymas</text:span></text:p>
      <text:p text:style-name="P2488"/>
      <text:p text:style-name="P2489"><text:span text:style-name="T2490">19.</text:span></text:p>
      <text:p text:style-name="P2491"><text:span text:style-name="T2492">Lietuvos Respublikos Seimas, Įstatymas</text:span></text:p>
      <text:p text:style-name="P2493"><text:span text:style-name="T2494">Nr.<text:s/></text:span><text:a xlink:href="https://www.e-tar.lt/portal/legalAct.html?documentId=1f98b36043b711ec992fe4cdfceb5666" office:target-frame-name="_top" xlink:show="replace"><text:span text:style-name="T2495">XIV-612</text:span></text:a><text:span text:style-name="T2496">, 2021-11-04, paskelbta TAR 2021-11-12, i. k. 2021-23534</text:span></text:p>
      <text:p text:style-name="P2497"><text:span text:style-name="T2498">Lietuvos Respublikos antstolių įstatymo Nr. IX-876 5, 12 ir 39 straipsnių pakeitimo įstatymas</text:span></text:p>
      <text:p text:style-name="P2499"/>
      <text:p text:style-name="P2500"><text:span text:style-name="T2501">20.</text:span></text:p>
      <text:p text:style-name="P2502"><text:span text:style-name="T2503">Lietuvos Respublikos Seimas, Įstatymas</text:span></text:p>
      <text:p text:style-name="P2504"><text:span text:style-name="T2505">Nr.<text:s/></text:span><text:a xlink:href="https://www.e-tar.lt/portal/legalAct.html?documentId=87edadb2034911edb32c9f9d8ba206f8" office:target-frame-name="_top" xlink:show="replace"><text:span text:style-name="T2506">XIV-1361</text:span></text:a><text:span text:style-name="T2507">, 2022-06-30, paskelbta TAR 2022-07-14, i. k. 2022-15455</text:span></text:p>
      <text:p text:style-name="P2508"><text:span text:style-name="T2509">Lietuvos Respublikos antstolių įstatymo Nr. IX-876 10 ir 32 straipsnių pakeitimo įstatymas</text:span></text:p>
      <text:p text:style-name="P2510"/>
      <text:p text:style-name="P2511"><text:span text:style-name="T2512">21.</text:span></text:p>
      <text:p text:style-name="P2513"><text:span text:style-name="T2514">Lietuvos R</text:span><text:span text:style-name="T2515">espublikos Seimas, Įstatymas</text:span></text:p>
      <text:p text:style-name="P2516"><text:span text:style-name="T2517">Nr.<text:s/></text:span><text:a xlink:href="https://www.e-tar.lt/portal/legalAct.html?documentId=c2fbc2a0a09311eea5a28c81c82193a8" office:target-frame-name="_top" xlink:show="replace"><text:span text:style-name="T2518">XIV-2318</text:span></text:a><text:span text:style-name="T2519">, 2023-12-12, paskelbta TAR 2023-12-22, i. k. 2023-25071</text:span></text:p>
      <text:p text:style-name="P2520"><text:span text:style-name="T2521">Lietuvos Respublikos antstolių įstatymo Nr. IX-876 2, 4, 5,<text:s/></text:span><text:span text:style-name="T2522">6, 8, 10, 11, 12, 14, 20, 21, 22, 28, 29, 32, 33, 34, 35, 36, 37, 43, 43-1, 46 ir 48 straipsnių pakeitimo ir Įstatymo papildymo 25-1 straipsniu įstatymas</text:span></text:p>
      <text:p text:style-name="P2523"/>
      <text:p text:style-name="P2524"><text:span text:style-name="T2525">22.</text:span></text:p>
      <text:p text:style-name="P2526"><text:span text:style-name="T2527">Lietuvos Respublikos Seimas, Įstatymas</text:span></text:p>
      <text:p text:style-name="P2528"><text:span text:style-name="T2529">Nr.<text:s/></text:span><text:a xlink:href="https://www.e-tar.lt/portal/legalAct.html?documentId=59e7155002d911efbcbfb318996800a8" office:target-frame-name="_top" xlink:show="replace"><text:span text:style-name="T2530">XIV-2545</text:span></text:a><text:span text:style-name="T2531">, 2024-04-18, paskelbta TAR 2024-04-25, i. k. 2024-07539</text:span></text:p>
      <text:p text:style-name="P2532"><text:span text:style-name="T2533">Lietuvos Respublikos antstolių įstatymo Nr. IX-876 14 straipsnio pakeitimo ir Įstatymo papildymo 15-1 straipsniu įstatymas</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6:00Z</meta:creation-date>
    <dc:date>2024-04-29T11:26:00Z</dc:date>
    <meta:template xlink:href="Normal.dotm" xlink:type="simple"/>
    <meta:editing-cycles>2</meta:editing-cycles>
    <meta:editing-duration>PT0S</meta:editing-duration>
    <meta:document-statistic meta:page-count="3" meta:paragraph-count="4112" meta:word-count="14964" meta:character-count="98695" meta:row-count="5856" meta:non-whitespace-character-count="87843"/>
  </office:meta>
</office:document-meta>
</file>