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034in"/>
    </style:style>
    <style:style style:name="T36" style:parent-style-name="DefaultParagraphFont" style:family="text">
      <style:text-properties fo:color="#000000" fo:letter-spacing="-0.0034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34in"/>
    </style:style>
    <style:style style:name="T98" style:parent-style-name="DefaultParagraphFont" style:family="text">
      <style:text-properties fo:color="#000000" fo:letter-spacing="-0.0034in"/>
    </style:style>
    <style:style style:name="T99" style:parent-style-name="DefaultParagraphFont" style:family="text">
      <style:text-properties fo:color="#000000" fo:letter-spacing="-0.0034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style="italic" style:font-style-asian="italic" style:font-style-complex="italic"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style:font-style-complex="italic"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0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4">Suvestinė redakcija nuo 2012-02-23 iki 2013-08-02</text:span></text:p>
      <text:p text:style-name="P5"/>
      <text:p text:style-name="P6"><text:span text:style-name="T7">Įsakymas paskelbtas: Informaciniai pranešimai 2011, Nr.<text:s/></text:span><text:a xlink:href="https://www.e-tar.lt/portal/legalAct.html?documentId=TAR.94F4560C7914" office:target-frame-name="_top" xlink:show="replace"><text:span text:style-name="T8">80-750</text:span></text:a><text:span text:style-name="T9">, i. k. 1112020ISAK0004-710</text:span></text:p>
      <text:p text:style-name="P10"/>
      <text:p text:style-name="P11"><text:span text:style-name="T12"/><text:span text:style-name="T13">LIETUVOS RESPUBLIKOS ŪKIO MINISTRO</text:span></text:p>
      <text:p text:style-name="P14"/>
      <text:p text:style-name="P15"><text:span text:style-name="T16">ĮSAKYMAS</text:span></text:p>
      <text:p text:style-name="P17">DĖL finansavimo projektams, siekiantiems gauti europos sąjungos struktūrinių fondų finansinę paramą PAGAL LIETUVOS 2007–2013 METŲ eUROPOS SĄJUNGOS STRUKTŪRINĖS PARAMOS PANAUDOJIMO STRATEGIJĄ IR EKONOMIKOS AUGIMO VEIKSMŲ PROGRAMĄ, SKYRIMO</text:p>
      <text:p text:style-name="P18"/>
      <text:p text:style-name="P19">2011 m. spalio 4 d. Nr. 4-710</text:p>
      <text:p text:style-name="P20">Vilnius</text:p>
      <text:p text:style-name="P21"/>
      <text:p text:style-name="P22"><text:span text:style-name="T23">Vadovaudamasis Atsakomybės ir funkcijų paskirstymo tarp institucijų, įgyvendinant Lietuvos 2007–2013 metų Europos Sąjungos struktūrinės paramos panaudojim</text:span><text:span text:style-name="T24">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text:span><text:span text:style-name="T27"><text:s/>Respublikos ūkio ministerijos nuostatų, patvirtintų Lietuvos Respublikos Vyriausybės 1998 m. liepos 23 d. nutarimu Nr. 921 (Žin., 1998, Nr.<text:s/></text:span><text:a xlink:href="https://www.e-tar.lt/portal/lt/legalAct/TAR.3CE5C3AA17FB" office:target-frame-name="_blank" xlink:show="new"><text:span text:style-name="T28">67-1957</text:span></text:a><text:span text:style-name="T29">; 2010, Nr.<text:s/></text:span><text:a xlink:href="https://www.e-tar.lt/portal/lt/legalAct/TAR.D518E7C4B1E0" office:target-frame-name="_blank" xlink:show="new"><text:span text:style-name="T30">125-6400</text:span></text:a><text:span text:style-name="T31">), 10.2 punktu, VP2-2.1-ŪM-04-K priemonės „Naujos galimybės“ projektų finansavimo sąlygų aprašo, patvirtinto Lietuvos Respublikos ūkio ministro 2010 m. liepos 23 d. įsakymu N</text:span><text:span text:style-name="T32">r. 4-581 (Žin., 2010, Nr.<text:s/></text:span><text:a xlink:href="https://www.e-tar.lt/portal/lt/legalAct/TAR.2A345B6842A2" office:target-frame-name="_blank" xlink:show="new"><text:span text:style-name="T33">94-4967</text:span></text:a><text:span text:style-name="T34">), 63 punktu<text:s/></text:span><text:span text:style-name="T35">ir atsižvelgdamas į viešosios įstaigos Lietuvos verslo paramos agentūros (toliau – VšĮ Lietuvos verslo paramos agentūra) 2011</text:span><text:span text:style-name="T36"><text:s/>m</text:span><text:span text:style-name="T37">. rugsėjo 16 d. pagal Ekonomikos augimo veiksmų programos VP2-2.1-ŪM-04-K priemonę „Naujos galimybės“ projektų, gautų konkurso būdu, naudos ir kokybės vertinimo ataskaitą Nr. 2-(13.2.3-16) ir VšĮ Lietuvos verslo paramos agentūros vertintojų komisijos 201</text:span><text:span text:style-name="T38">1 m. rugsėjo 16 d. posėdžio protokolo Nr. VP-P1-Z05-072 nutariamąją dalį:</text:span></text:p>
      <text:p text:style-name="P39"><text:span text:style-name="T40">1</text:span><text:span text:style-name="T41">.<text:s/></text:span><text:span text:style-name="T42">Skiriu</text:span><text:span text:style-name="T43"><text:s/>finansavimą, kuris yra<text:s/></text:span><text:span text:style-name="T44">de minimis<text:s/></text:span><text:span text:style-name="T45">pagalba, pagal Ekonomikos augimo veiksmų programos priedo, patvirtinto Lietuvos Respublikos Vyriausybės 2008 m. liepos 23 d. nutarimu<text:s/></text:span><text:span text:style-name="T46">Nr. 788 (Žin., 2008, Nr.<text:s/></text:span><text:a xlink:href="https://www.e-tar.lt/portal/lt/legalAct/TAR.BB3A4F47437A" office:target-frame-name="_blank" xlink:show="new"><text:span text:style-name="T47">95-3721</text:span></text:a><text:span text:style-name="T48">), 2 prioriteto „Verslo produktyvumo didinimas ir aplinkos verslui gerinimas“ VP2-2.1-ŪM-04-K priemonę „Naujos galimybės“ projektams įgyven</text:span><text:span text:style-name="T49">dinti iš Ūkio plėtros ir konkurencingumo didinimo programos (Europos Sąjungos lėšos) (programos kodas – 01 105), priemonės kodas 115_111, funkcinės klasifikacijos kodas 04.09.01.03:</text:span></text:p>
      <text:p text:style-name="P50"><text:span text:style-name="T51">1.1</text:span><text:span text:style-name="T52">. UAB „Transportera“ projekto „UAB „Transportera“ teikiamų paslaugų p</text:span><text:span text:style-name="T53">lėtra naujose rinkose“ (VšĮ Lietuvos verslo paramos agentūros 2011 m. rugsėjo 16 d. paraiškos kodas VP2-2.1-ŪM-04-K-03-016 Europos Sąjungos struktūrinių fondų ir (ar) valstybės biudžeto finansavimui gauti vertinimo rezultatų ataskaita Nr. VP-P1-Z02-2958) v</text:span><text:span text:style-name="T54">eiklos (ekonominės klasifikacijos kodas 2.9.2.1.1.03) išlaidoms padengti – iki 82 992,00 (aštuoniasdešimt dviejų tūkstančių devynių šimtų devyniasdešimt dviejų) litų finansavimo, kuris yra<text:s/></text:span><text:span text:style-name="T55">de minimis</text:span><text:span text:style-name="T56"><text:s/>pagalba, finansavimo dalis (intensyvumas) – iki 55,00 pr</text:span><text:span text:style-name="T57">oc.;</text:span></text:p>
      <text:p text:style-name="P58"><text:span text:style-name="T59">1.2</text:span><text:span text:style-name="T60">. bendros Lietuvos–JAV įmonės UAB „MEDICAL TECHNOLOGIES LBI“ projekto „Įmonėje gaminamų medicininių prietaisų pardavimo plėtra į pasaulio rinkas pristatant sertifikuotus gaminius tarptautinėse parodose“ (VšĮ Lietuvos verslo paramos agentūros 20</text:span><text:span text:style-name="T61">11 m. rugsėjo 16 d. paraiškos kodas VP2-2.1-ŪM-04-K-03-017 Europos Sąjungos struktūrinių fondų ir (ar) valstybės biudžeto finansavimui gauti vertinimo rezultatų ataskaita Nr. VP-P1-Z02-2959) veiklos ir kapitalo (ekonominės klasifikacijos kodai 2.9.2.1.1.03</text:span><text:span text:style-name="T62"><text:s/>ir 2.9.2.2.1.03) formavimo išlaidoms padengti – iki 149 787,00 (šimto keturiasdešimt devynių tūkstančių septynių šimtų aštuoniasdešimt septynių) litų finansavimo, kuris yra<text:s/></text:span><text:span text:style-name="T63">de minimis</text:span><text:span text:style-name="T64"><text:s/>pagalba, finansavimo dalis (intensyvumas) – iki 55,00 proc.;</text:span></text:p>
      <text:p text:style-name="P65"><text:span text:style-name="T66">1.3</text:span><text:span text:style-name="T67">. U</text:span><text:span text:style-name="T68">AB „Vilpros pramonė“ projekto „UAB „Vilpros pramonė“ gaminių eksporto plėtra“ (VšĮ Lietuvos verslo paramos agentūros 2011 m. rugsėjo 16 d. paraiškos kodas VP2-2.1-ŪM-04-K-</text:span><text:soft-page-break/><text:span text:style-name="T69">03-019 Europos Sąjungos struktūrinių fondų ir (ar) valstybės biudžeto finansavimui ga</text:span><text:span text:style-name="T70">uti vertinimo rezultatų ataskaita Nr. VP-P1-Z02-2960) veiklos (ekonominės klasifikacijos kodas 2.9.2.1.1.03) išlaidoms padengti – iki 125 173,00 (šimto dvidešimt penkių tūkstančių šimto septyniasdešimt trijų) litų finansavimo, kuris yra<text:s/></text:span><text:span text:style-name="T71">de minimis</text:span><text:span text:style-name="T72"><text:s/>pagalba,</text:span><text:span text:style-name="T73"><text:s/>finansavimo dalis (intensyvumas) – iki 55,00 proc.;</text:span></text:p>
      <text:p text:style-name="P74"><text:span text:style-name="T75">1.4</text:span><text:span text:style-name="T76">. UAB „Amber pasta“ projekto „UAB „Amber pasta“ veiklos efektyvumo didinimas, skatinant eksportą“ (VšĮ Lietuvos verslo paramos agentūros 2011 m. rugsėjo 16 d. paraiškos kodas VP2-2.1-ŪM-04-K-03-02</text:span><text:span text:style-name="T77">3 Europos Sąjungos struktūrinių fondų ir (ar) valstybės biudžeto finansavimui gauti vertinimo rezultatų ataskaita Nr. VP-P1-Z02-2961) veiklos ir kapitalo (ekonominės klasifikacijos kodai 2.9.2.1.1.03 ir 2.9.2.2.1.03) formavimo išlaidoms padengti – iki 56 3</text:span><text:span text:style-name="T78">75,00 (penkiasdešimt šešių tūkstančių trijų šimtų septyniasdešimt penkių) litų finansavimo, kuris yra<text:s/></text:span><text:span text:style-name="T79">de minimis</text:span><text:span text:style-name="T80"><text:s/>pagalba, finansavimo dalis (intensyvumas) – iki 55,00 proc.;</text:span></text:p>
      <text:p text:style-name="P81"><text:span text:style-name="T82">1.5</text:span><text:span text:style-name="T83">. UAB „ALTAS komercinis transportas“ projekto „UAB „Altas komercinis transp</text:span><text:span text:style-name="T84">ortas“ produktų eksporto didinimas“ (VšĮ Lietuvos verslo paramos agentūros 2011 m. rugsėjo 16 d. paraiškos kodas VP2-2.1-ŪM-04-K-03-026 Europos Sąjungos struktūrinių fondų ir (ar) valstybės biudžeto finansavimui gauti vertinimo rezultatų ataskaita Nr. VP-P</text:span><text:span text:style-name="T85">1-Z02-2962) veiklos ir kapitalo (ekonominės klasifikacijos kodai 2.9.2.1.1.03 ir 2.9.2.2.1.03) formavimo išlaidoms padengti – iki 149 967,00 (šimto keturiasdešimt devynių tūkstančių devynių šimtų šešiasdešimt septynių) litų finansavimo, kuris yra<text:s/></text:span><text:span text:style-name="T86">de minimi</text:span><text:span text:style-name="T87">s</text:span><text:span text:style-name="T88"><text:s/>pagalba, finansavimo dalis (intensyvumas) – iki 55,00 proc.;</text:span></text:p>
      <text:p text:style-name="P89"><text:span text:style-name="T90">1.6</text:span><text:span text:style-name="T91">. UAB „GRANEX“ projekto „UAB „Granex“ eksporto rinkų plėtra“ (VšĮ Lietuvos verslo paramos agentūros 2011 m. rugsėjo 16 d. paraiškos kodas VP2-2.1-ŪM-04-K-03-028 Europos Sąjungos struktūr</text:span><text:span text:style-name="T92">inių fondų ir (ar) valstybės biudžeto finansavimui gauti vertinimo rezultatų ataskaita Nr. VP-P1-Z02-2963) veiklos ir kapitalo (ekonominės klasifikacijos kodai 2.9.2.1.1.03 ir 2.9.2.2.1.03) formavimo išlaidoms padengti – iki 71 822,00 (septyniasdešimt vien</text:span><text:span text:style-name="T93">o tūkstančio aštuonių šimtų dvidešimt dviejų) litų finansavimo, kuris yra<text:s/></text:span><text:span text:style-name="T94">de minimis</text:span><text:span text:style-name="T95"><text:s/>pagalba, finansavimo dalis (intensyvumas) – iki 55,00 proc.;</text:span></text:p>
      <text:p text:style-name="P96"><text:span text:style-name="T97">1.7</text:span><text:span text:style-name="T98">. UAB „RGG“ projekto „UAB „RGG“ rinkų Europoje ir Azijoje plėtra“ (VšĮ Lietuvos verslo paramos agentūro</text:span><text:span text:style-name="T99">s 2011 m</text:span><text:span text:style-name="T100">. rugsėjo 16 d. paraiškos kodas VP2-2.1-ŪM-04-K-03-029 Europos Sąjungos struktūrinių fondų ir (ar) valstybės biudžeto finansavimui gauti vertinimo rezultatų ataskaita Nr. VP-P1-Z02-2964) veiklos ir kapitalo (ekonominės klasifikacijos kodai 2.9.2.1.</text:span><text:span text:style-name="T101">1.03 ir 2.9.2.2.1.03) formavimo išlaidoms padengti – iki 142 964,00 (šimto keturiasdešimt dviejų tūkstančių devynių šimtų šešiasdešimt keturių) litų finansavimo, kuris yra<text:s/></text:span><text:span text:style-name="T102">de minimis</text:span><text:span text:style-name="T103"><text:s/>pagalba, finansavimo dalis (intensyvumas) – iki 55,00 proc.;</text:span></text:p>
      <text:p text:style-name="P104"><text:span text:style-name="T105">1.8</text:span><text:span text:style-name="T106">. UAB</text:span><text:span text:style-name="T107"><text:s/>„Ailona“ projekto „UAB „Ailona“ pardavimų užsienio rinkose aktyvinimas“ (VšĮ Lietuvos verslo paramos agentūros 2011 m. rugsėjo 16 d. paraiškos kodas VP2-2.1-ŪM-04-K-03-030 Europos Sąjungos struktūrinių fondų ir (ar) valstybės biudžeto finansavimui gauti v</text:span><text:span text:style-name="T108">ertinimo rezultatų ataskaita Nr. VP-P1-Z02-2965) veiklos ir kapitalo (ekonominės klasifikacijos kodai 2.9.2.1.1.03 ir 2.9.2.2.1.03) formavimo išlaidoms padengti – iki 54 351,00 (penkiasdešimt keturių tūkstančių trijų šimtų penkiasdešimt vieno) lito finansa</text:span><text:span text:style-name="T109">vimo, kuris yra<text:s/></text:span><text:span text:style-name="T110">de minimis</text:span><text:span text:style-name="T111"><text:s/>pagalba, finansavimo dalis (intensyvumas) – iki 55,00 proc.;</text:span></text:p>
      <text:p text:style-name="P112"><text:span text:style-name="T113">1.9</text:span><text:span text:style-name="T114">. UAB „Dovaina“ projekto „UAB „Dovaina“ produktyvumo kėlimas vykdant eksporto plėtrą“ (VšĮ Lietuvos verslo paramos agentūros 2011 m. rugsėjo 16 d. paraiškos koda</text:span><text:span text:style-name="T115">s VP2-2.1-ŪM-04-K-03-031 Europos Sąjungos struktūrinių fondų ir (ar) valstybės biudžeto finansavimui gauti vertinimo rezultatų ataskaita Nr. VP-P1-Z02-2966) veiklos ir kapitalo (ekonominės klasifikacijos kodai 2.9.2.1.1.03 ir 2.9.2.2.1.03) formavimo išlaid</text:span><text:span text:style-name="T116">oms padengti – iki 150 000,00 (šimto penkiasdešimt tūkstančių) litų finansavimo, kuris yra<text:s/></text:span><text:span text:style-name="T117">de minimis</text:span><text:span text:style-name="T118"><text:s/>pagalba, finansavimo dalis (intensyvumas) – iki 54,81 proc.;</text:span></text:p>
      <text:p text:style-name="P119"><text:span text:style-name="T120">1.10</text:span><text:span text:style-name="T121">. UAB „MIKO IR TADO LEIDYKLOS“ SPAUSTUVĖ projekto „UAB „Miko ir Tado leidyklos“ spaustuvė eksporto rinkų plėtra ir pardavimų eksporto rinkose didinimas 2011–2013 metais“ (VšĮ Lietuvos verslo paramos agentūros 2011 m. rugsėjo 16 d. paraiškos kodas VP2-2.1-Ū</text:span><text:span text:style-name="T122">M-04-K-03-032 Europos Sąjungos struktūrinių fondų ir (ar) valstybės biudžeto finansavimui gauti<text:s/></text:span><text:soft-page-break/><text:span text:style-name="T123">vertinimo rezultatų ataskaita Nr. VP-P1-Z02-2967) veiklos ir kapitalo (ekonominės klasifikacijos kodai 2.9.2.1.1.03 ir 2.9.2.2.1.03) formavimo išlaidoms padengt</text:span><text:span text:style-name="T124">i – iki 94 174,00 (devyniasdešimt keturių tūkstančių šimto septyniasdešimt keturių) litų finansavimo, kuris yra<text:s/></text:span><text:span text:style-name="T125">de minimis</text:span><text:span text:style-name="T126"><text:s/>pagalba, finansavimo dalis (intensyvumas) – iki 55,00 proc.;</text:span></text:p>
      <text:p text:style-name="P127"><text:span text:style-name="T128">1.11.</text:span><text:span text:style-name="T129"><text:s/>Neteko galios nuo 2012-01-21</text:span></text:p>
      <text:p text:style-name="P130">Punkto naikinimas:</text:p>
      <text:p text:style-name="P131"><text:span text:style-name="T132">Nr.<text:s/></text:span><text:a xlink:href="https://www.e-tar.lt/portal/legalAct.html?documentId=TAR.0C7892D3BA9D" office:target-frame-name="_top" xlink:show="replace"><text:span text:style-name="T133">4-42</text:span></text:a><text:span text:style-name="T134">, 2012-01-17, Informaciniai pranešimai 2012, Nr. 6-40 (2012-01-20), i. k. 1122020ISAK00004-42</text:span></text:p>
      <text:p text:style-name="Normal"/>
      <text:p text:style-name="P135"><text:span text:style-name="T136">1.12</text:span><text:span text:style-name="T137">. UAB „Vizart“ projekto „UAB „VIZART“ eksporto plėtros didinimas“ (VšĮ Lietuvos</text:span><text:span text:style-name="T138"><text:s/>verslo paramos agentūros 2011 m. rugsėjo 16 d. paraiškos kodas VP2-2.1-ŪM-04-K-03-034 Europos Sąjungos struktūrinių fondų ir (ar) valstybės biudžeto finansavimui gauti vertinimo rezultatų ataskaita Nr. VP-P1-Z02-2969) veiklos ir kapitalo (ekonominės klasi</text:span><text:span text:style-name="T139">fikacijos kodai 2.9.2.1.1.03 ir 2.9.2.2.1.03) formavimo išlaidoms padengti – iki 107 444,00 (šimto septynių tūkstančių keturių šimtų keturiasdešimt keturių) litų finansavimo, kuris yra<text:s/></text:span><text:span text:style-name="T140">de minimis</text:span><text:span text:style-name="T141"><text:s/>pagalba, finansavimo dalis (intensyvumas) – iki 55,00 proc.;</text:span></text:p>
      <text:p text:style-name="P142"><text:span text:style-name="T143">1.13</text:span><text:span text:style-name="T144">. UAB „ELECTRONIC HOUSE“ projekto „UAB „Electronic House“ eksporto plėtros skatinimas“ (VšĮ Lietuvos verslo paramos agentūros 2011 m. rugsėjo 16 d. paraiškos kodas VP2-2.1-ŪM-04-K-03-035 Europos Sąjungos struktūrinių fondų ir (ar) valstybės biudže</text:span><text:span text:style-name="T145">to finansavimui gauti vertinimo rezultatų ataskaita Nr. VP-P1-Z02-2970) veiklos ir kapitalo (ekonominės klasifikacijos kodai 2.9.2.1.1.03 ir 2.9.2.2.1.03) formavimo išlaidoms padengti – iki 52 001,00 (penkiasdešimt dviejų tūkstančių vieno) lito finansavimo</text:span><text:span text:style-name="T146">, kuris yra<text:s/></text:span><text:span text:style-name="T147">de minimis</text:span><text:span text:style-name="T148"><text:s/>pagalba, finansavimo dalis (intensyvumas) – iki 55,00 proc.;</text:span></text:p>
      <text:p text:style-name="P149"><text:span text:style-name="T150">1.14</text:span><text:span text:style-name="T151">. UAB „MATURĖ“ projekto „UAB „MATURĖ“ eksporto plėtros planas“ (VšĮ Lietuvos verslo paramos agentūros 2011 m. rugsėjo 16 d. paraiškos kodas VP2-2.1-ŪM-04-K-03-036 E</text:span><text:span text:style-name="T152">uropos Sąjungos struktūrinių fondų ir (ar) valstybės biudžeto finansavimui gauti vertinimo rezultatų ataskaita Nr. VP-P1-Z02-2971) veiklos (ekonominės klasifikacijos kodas 2.9.2.1.1.03) formavimo išlaidoms padengti – iki 141 616,00 (šimto keturiasdešimt vi</text:span><text:span text:style-name="T153">eno tūkstančio šešių šimtų šešiolikos) litų finansavimo, kuris yra<text:s/></text:span><text:span text:style-name="T154">de minimis</text:span><text:span text:style-name="T155"><text:s/>pagalba, finansavimo dalis (intensyvumas) – iki 55,00 proc.;</text:span></text:p>
      <text:p text:style-name="P156"><text:span text:style-name="T157">1.15</text:span><text:span text:style-name="T158">. UAB „Buitmena“ projekto „UAB „Buitmena“ pardavimų užsienio rinkose didinimas“ (VšĮ Lietuvos verslo paramos<text:s/></text:span><text:span text:style-name="T159">agentūros 2011 m. rugsėjo 16 d. paraiškos kodas VP2-2.1-ŪM-04-K-03-037 Europos Sąjungos struktūrinių fondų ir (ar) valstybės biudžeto finansavimui gauti vertinimo rezultatų ataskaita Nr. VP-P1-Z02-2972) veiklos (ekonominės klasifikacijos kodas 2.9.2.1.1.03</text:span><text:span text:style-name="T160">) išlaidoms padengti – iki 147 649,00 (šimto keturiasdešimt septynių tūkstančių šešių šimtų keturiasdešimt devynių) litų finansavimo, kuris yra<text:s/></text:span><text:span text:style-name="T161">de minimis</text:span><text:span text:style-name="T162"><text:s/>pagalba, finansavimo dalis (intensyvumas) – iki 55,00 proc.;</text:span></text:p>
      <text:p text:style-name="P163"><text:span text:style-name="T164">1.16</text:span><text:span text:style-name="T165">. UAB „ALTECHNA R&amp;D“ projekto „U</text:span><text:span text:style-name="T166">AB „ALTECHNA R&amp;D“ lazerių sistemų ir apdirbimo paslaugų pardavimų užsienio rinkose didinimas“ (VšĮ Lietuvos verslo paramos agentūros 2011 m. rugsėjo 16 d. paraiškos kodas VP2-2.1-ŪM-04-K-03-039 Europos Sąjungos struktūrinių fondų ir (ar) valstybės biudžeto</text:span><text:span text:style-name="T167"><text:s/>finansavimui gauti vertinimo rezultatų ataskaita Nr. VP-P1-Z02-2973) veiklos ir kapitalo (ekonominės klasifikacijos kodai 2.9.2.1.1.03 ir 2.9.2.2.1.03) formavimo išlaidoms padengti – iki 140 406,00 (šimto keturiasdešimt tūkstančių keturių šimtų šešių) lit</text:span><text:span text:style-name="T168">ų finansavimo, kuris yra<text:s/></text:span><text:span text:style-name="T169">de minimis</text:span><text:span text:style-name="T170"><text:s/>pagalba, finansavimo dalis (intensyvumas) – iki 55,00 proc.;</text:span></text:p>
      <text:p text:style-name="P171"><text:span text:style-name="T172">1.17</text:span><text:span text:style-name="T173">. UAB „TORVELA“ projekto „UAB „Torvela“ gaminamų dirbinių iš gintaro eksporto rinkų plėtra“ (VšĮ Lietuvos verslo paramos agentūros 2011 m. rugsėjo 16 d</text:span><text:span text:style-name="T174">. paraiškos kodas VP2-2.1-ŪM-04-K-03-040 Europos Sąjungos struktūrinių fondų ir (ar) valstybės biudžeto finansavimui gauti vertinimo rezultatų ataskaita Nr. VP-P1-Z02-2974) veiklos ir kapitalo (ekonominės klasifikacijos kodai 2.9.2.1.1.03 ir 2.9.2.2.1.03)<text:s/></text:span><text:span text:style-name="T175">formavimo išlaidoms padengti – iki 146 305,00 (šimto keturiasdešimt šešių tūkstančių trijų šimtų penkių) litų finansavimo, kuris yra<text:s/></text:span><text:span text:style-name="T176">de minimis</text:span><text:span text:style-name="T177"><text:s/>pagalba, finansavimo dalis (intensyvumas) – iki 53,80 proc.;</text:span></text:p>
      <text:p text:style-name="P178"><text:span text:style-name="T179">1.18</text:span><text:span text:style-name="T180">. UAB „MK tekstilė“ projekto „UAB „MK Tekstilė“ produktyvumo didinimas skatinant<text:s/></text:span><text:soft-page-break/><text:span text:style-name="T181">eksporto plėtrą“ (VšĮ Lietuvos verslo paramos agentūros 2011 m. rugsėjo 16 d. paraiškos kodas VP2-2.1-ŪM-04-K-03-041 Europos Sąjungos struktūrinių fondų ir (ar) valstybės biud</text:span><text:span text:style-name="T182">žeto finansavimui gauti vertinimo rezultatų ataskaita Nr. VP-P1-Z02-2975) veiklos ir kapitalo (ekonominės klasifikacijos kodai 2.9.2.1.1.03 ir 2.9.2.2.1.03) formavimo išlaidoms padengti – iki 82 276,00 (aštuoniasdešimt dviejų tūkstančių dviejų šimtų septyn</text:span><text:span text:style-name="T183">iasdešimt šešių) litų finansavimo, kuris yra<text:s/></text:span><text:span text:style-name="T184">de minimis</text:span><text:span text:style-name="T185"><text:s/>pagalba, finansavimo dalis (intensyvumas) – iki 55,00 proc.;</text:span></text:p>
      <text:p text:style-name="P186"><text:span text:style-name="T187">1.19.</text:span><text:span text:style-name="T188"><text:s/>Neteko galios nuo 2012-02-23</text:span></text:p>
      <text:p text:style-name="P189">Punkto naikinimas:</text:p>
      <text:p text:style-name="P190"><text:span text:style-name="T191">Nr.<text:s/></text:span><text:a xlink:href="https://www.e-tar.lt/portal/legalAct.html?documentId=TAR.20B057EB7A72" office:target-frame-name="_top" xlink:show="replace"><text:span text:style-name="T192">4-160</text:span></text:a><text:span text:style-name="T193">, 2012-02-14, Informaciniai pranešimai 2012, Nr. 15-132 (2012-02-22), i. k. 1122020ISAK0004-160</text:span></text:p>
      <text:p text:style-name="Normal"/>
      <text:p text:style-name="P194"><text:span text:style-name="T195">1.20</text:span><text:span text:style-name="T196">. UAB „Stega“ projekto „UAB „Stega“ gaminių sertifikavimas bei aktyvi užsienio partnerių paieška ir pardavimų užsienio rinkose didinimas (dalyv</text:span><text:span text:style-name="T197">avimas parodose)“ (VšĮ Lietuvos verslo paramos agentūros 2011 m. rugsėjo 16 d. paraiškos kodas VP2-2.1-ŪM-04-K-03-043 Europos Sąjungos struktūrinių fondų ir (ar) valstybės biudžeto finansavimui gauti vertinimo rezultatų ataskaita Nr. VP-P1-Z02-2977) veiklo</text:span><text:span text:style-name="T198">s (ekonominės klasifikacijos kodas 2.9.2.1.1.03) išlaidoms padengti – iki 119 375,00 (šimto devyniolikos tūkstančių trijų šimtų septyniasdešimt penkių) litų finansavimo, kuris yra<text:s/></text:span><text:span text:style-name="T199">de minimis</text:span><text:span text:style-name="T200"><text:s/>pagalba, finansavimo dalis (intensyvumas) – iki 55,00 proc.</text:span></text:p>
      <text:p text:style-name="P201"><text:span text:style-name="T202">2</text:span><text:span text:style-name="T203">. Šis įsakymas gali būti skundžiamas teisės aktų nustatyta tvarka.</text:span></text:p>
      <text:p text:style-name="P204"/>
      <text:p text:style-name="P205"/>
      <text:p text:style-name="P206"/>
      <text:p text:style-name="P207">Ūkio ministras<text:s/><text:tab/>Rimantas Žylius</text:p>
      <text:p text:style-name="P208"/>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ūkio ministerija, Įsakymas</text:span></text:p>
      <text:p text:style-name="P218"><text:span text:style-name="T219">Nr.<text:s/></text:span><text:a xlink:href="https://www.e-tar.lt/portal/legalAct.html?documentId=TAR.0C7892D3BA9D" office:target-frame-name="_top" xlink:show="replace"><text:span text:style-name="T220">4-42</text:span></text:a><text:span text:style-name="T221">, 2012-01-17, Informaciniai pranešimai, 2012, Nr. 6-40 (2012-01-20), i. k. 1122020ISAK00004-42</text:span></text:p>
      <text:p text:style-name="P222"><text:span text:style-name="T223">Dėl Lietuvos Respublikos ūkio ministro 2011 m. spalio 4 d. įsakymo Nr. 4-710<text:s/></text:span><text:span text:style-name="T224">"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25"/>
      <text:p text:style-name="P226"><text:span text:style-name="T227">2.</text:span></text:p>
      <text:p text:style-name="P228"><text:span text:style-name="T229">Li</text:span><text:span text:style-name="T230">etuvos Respublikos ūkio ministerija, Įsakymas</text:span></text:p>
      <text:p text:style-name="P231"><text:span text:style-name="T232">Nr.<text:s/></text:span><text:a xlink:href="https://www.e-tar.lt/portal/legalAct.html?documentId=TAR.20B057EB7A72" office:target-frame-name="_top" xlink:show="replace"><text:span text:style-name="T233">4-160</text:span></text:a><text:span text:style-name="T234">, 2012-02-14, Informaciniai pranešimai, 2012, Nr. 15-132 (2012-02-22), i. k. 1122020ISAK0004-160</text:span></text:p>
      <text:p text:style-name="P235"><text:span text:style-name="T236">Dėl Lietuvos Respublik</text:span><text:span text:style-name="T237">os ūkio ministro 2011 m. spalio 4 d. įsakymo Nr. 4-710 "Dėl finansavimo projektams, siekiantiems gauti Europos Sąjungos struktūrinių fondų finansinę paramą pagal Lietuvos 2007–2013 metų Europos Sąjungos struktūrinės paramos panaudojimo strategiją ir Ekonom</text:span><text:span text:style-name="T238">ikos augimo veiksmų programą, skyrimo"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1T06:35:00Z</meta:creation-date>
    <dc:date>2015-09-11T06:35:00Z</dc:date>
    <meta:template xlink:href="Normal" xlink:type="simple"/>
    <meta:editing-cycles>2</meta:editing-cycles>
    <meta:editing-duration>PT0S</meta:editing-duration>
    <meta:document-statistic meta:page-count="4" meta:paragraph-count="60" meta:word-count="1909" meta:character-count="15596" meta:row-count="269" meta:non-whitespace-character-count="13747"/>
  </office:meta>
</office:document-meta>
</file>