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text-transform="uppercase" fo:color="#000000" fo:language="en" fo:country="US"/>
    </style:style>
    <style:style style:name="T16" style:parent-style-name="DefaultParagraphFont" style:family="text">
      <style:text-properties fo:text-transform="uppercase" fo:color="#000000"/>
    </style:style>
    <style:style style:name="P17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1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229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5" style:parent-style-name="Normal" style:family="paragraph">
      <style:paragraph-properties fo:keep-together="always" fo:widows="0" fo:orphans="0" fo:margin-left="4.134in">
        <style:tab-stops/>
      </style:paragraph-properties>
      <style:text-properties fo:hyphenate="false"/>
    </style:style>
    <style:style style:name="P76" style:parent-style-name="Normal" style:master-page-name="MPF1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8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5" style:parent-style-name="Normal" style:family="paragraph">
      <style:paragraph-properties fo:keep-together="always" fo:widows="0" fo:orphans="0" fo:text-align="center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8" style:parent-style-name="Normal" style:family="paragraph">
      <style:paragraph-properties fo:keep-together="always" fo:widows="0" fo:orphans="0" fo:text-align="center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3" style:parent-style-name="Normal" style:family="paragraph">
      <style:paragraph-properties fo:text-align="justify" fo:text-indent="0.3937in">
        <style:tab-stops>
          <style:tab-stop style:type="left" style:position="1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3937in">
        <style:tab-stops>
          <style:tab-stop style:type="left" style:position="1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3937in">
        <style:tab-stops>
          <style:tab-stop style:type="left" style:position="1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keep-together="always" fo:widows="0" fo:orphans="0" fo:text-align="center"/>
      <style:text-properties fo:hyphenate="false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1" style:parent-style-name="Normal" style:family="paragraph">
      <style:paragraph-properties fo:text-align="justify" fo:text-indent="0.3937in">
        <style:tab-stops>
          <style:tab-stop style:type="left" style:position="1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3937in">
        <style:tab-stops>
          <style:tab-stop style:type="left" style:position="1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fo:line-height="115%" fo:text-indent="0.3937in">
        <style:tab-stops>
          <style:tab-stop style:type="left" style:position="1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text-indent="0.3937in"/>
    </style:style>
    <style:style style:name="T165" style:parent-style-name="DefaultParagraphFont" style:family="text">
      <style:text-properties fo:font-size="11pt" style:font-size-asian="11pt"/>
    </style:style>
    <style:style style:name="T166" style:parent-style-name="DefaultParagraphFont" style:family="text">
      <style:text-properties style:text-position="super 63.6%" fo:font-size="11pt" style:font-size-asian="11pt"/>
    </style:style>
    <style:style style:name="T167" style:parent-style-name="DefaultParagraphFont" style:family="text">
      <style:text-properties fo:font-size="11pt" style:font-size-asian="11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keep-together="always" fo:widows="0" fo:orphans="0" fo:text-align="center" fo:background-color="#FFFFFF"/>
      <style:text-properties fo:hyphenate="false"/>
    </style:style>
    <style:style style:name="T1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3" style:parent-style-name="Normal" style:family="paragraph">
      <style:paragraph-properties fo:widows="0" fo:orphans="0" fo:text-align="justify" fo:text-indent="0.3937in" fo:background-color="#FFFFFF"/>
      <style:text-properties fo:color="#000000" fo:hyphenate="false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3937in">
        <style:tab-stops>
          <style:tab-stop style:type="left" style:position="1in"/>
        </style:tab-stops>
      </style:paragraph-properties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 fo:text-indent="0.3937in">
        <style:tab-stops>
          <style:tab-stop style:type="left" style:position="1in"/>
        </style:tab-stops>
      </style:paragraph-properties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text-position="super 66.6%"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 fo:text-indent="0.3937in">
        <style:tab-stops>
          <style:tab-stop style:type="left" style:position="1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 fo:text-indent="0.3937in">
        <style:tab-stops>
          <style:tab-stop style:type="left" style:position="1in"/>
        </style:tab-stops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 fo:text-indent="0.3937in">
        <style:tab-stops>
          <style:tab-stop style:type="left" style:position="1in"/>
        </style:tab-stops>
      </style:paragraph-properties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 fo:text-indent="0.3937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 fo:text-indent="0.3937in"/>
    </style:style>
    <style:style style:name="T276" style:parent-style-name="DefaultParagraphFont" style:family="text">
      <style:text-properties fo:font-size="11pt" style:font-size-asian="11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weight="bold" style:font-weight-asian="bold"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2-08-01 iki 2022-12-31</text:span></text:p>
      <text:p text:style-name="P8"/>
      <text:p text:style-name="P9"><text:span text:style-name="T10">Įsakymas paskelbtas: Žin. 2012, Nr.<text:s/></text:span><text:a xlink:href="https://www.e-tar.lt/portal/legalAct.html?documentId=TAR.94E25BA231E3" office:target-frame-name="_top" xlink:show="replace"><text:span text:style-name="T11">63-3203</text:span></text:a><text:span text:style-name="T12">, i. k. 1122060ISAK000V-563</text:span></text:p>
      <text:p text:style-name="P13"/>
      <text:p text:style-name="P14"><text:span text:style-name="T15"/><text:span text:style-name="T16">lietuvos respublikos krašto apsaugos ministrO</text:span></text:p>
      <text:p text:style-name="P17">Į S A K Y M A S</text:p>
      <text:p text:style-name="P18"/>
      <text:p text:style-name="P19">DĖL LAIKINOJO PROFESINĖS KARO TARNYBOS PERSONALO REZERVO NUOSTATŲ PATVIRTINIMO</text:p>
      <text:p text:style-name="P20"/>
      <text:p text:style-name="P21">2012 m. gegužės 29 d. Nr. V-563</text:p>
      <text:p text:style-name="P22">Vilnius</text:p>
      <text:p text:style-name="P23"/>
      <text:p text:style-name="P24"/>
      <text:p text:style-name="P25"><text:span text:style-name="T26">Vadovaudamasi Lietuvos Respublikos k</text:span><text:span text:style-name="T27">rašto apsaugos sistemos organizavimo ir karo tarnybos įstatymo 10 straipsnio 2 dalies 20 punktu:</text:span><text:s/></text:p>
      <text:p text:style-name="P28">Preambulės pakeitimai:</text:p>
      <text:p text:style-name="P29"><text:span text:style-name="T30">Nr.<text:s/></text:span><text:a xlink:href="https://www.e-tar.lt/portal/legalAct.html?documentId=0d20c1e0039111e588da8908dfa91cac" office:target-frame-name="_top" xlink:show="replace"><text:span text:style-name="T31">V-532</text:span></text:a><text:span text:style-name="T32">, 2015-05-26, paskelbta TAR<text:s/></text:span><text:span text:style-name="T33">2015-05-26, i. k. 2015-08077</text:span></text:p>
      <text:p text:style-name="P34"><text:span text:style-name="T35">Nr.<text:s/></text:span><text:a xlink:href="https://www.e-tar.lt/portal/legalAct.html?documentId=0d90df60306011e5b1be8e104a145478" office:target-frame-name="_top" xlink:show="replace"><text:span text:style-name="T36">V-746</text:span></text:a><text:span text:style-name="T37">, 2015-07-22, paskelbta TAR 2015-07-22, i. k. 2015-11557</text:span></text:p>
      <text:p text:style-name="Normal"/>
      <text:p text:style-name="P38"><text:span text:style-name="T39">1</text:span><text:span text:style-name="T40">. T v i r t i n u Laikinojo profesinės karo tarnybos pers</text:span><text:span text:style-name="T41">onalo rezervo nuostatus (pridedama).</text:span></text:p>
      <text:p text:style-name="P42"><text:span text:style-name="T43">2</text:span><text:span text:style-name="T44">.<text:s/></text:span><text:span text:style-name="T45">Pripažįstu</text:span><text:span text:style-name="T46"><text:s/>netekusiais galios:</text:span></text:p>
      <text:p text:style-name="P47"><text:span text:style-name="T48">2.1</text:span><text:span text:style-name="T49">. Lietuvos Respublikos krašto apsaugos ministro 2005 m. kovo 4 d. įsakymą Nr. V-244 „Dėl Laikinojo profesinės karo tarnybos personalo rezervo nuostatų patvirtinimo“.</text:span></text:p>
      <text:p text:style-name="P50"><text:span text:style-name="T51">2.2</text:span><text:span text:style-name="T52">. L</text:span><text:span text:style-name="T53">ietuvos Respublikos krašto apsaugos ministro 2007 m. sausio 8 d. įsakymą Nr. V-23 „Dėl Lietuvos Respublikos krašto apsaugos ministro 2005 m. kovo 4 d. įsakymo Nr. V-244 „Dėl Laikinojo profesinės karo tarnybos personalo rezervo nuostatų patvirtinimo“ pakeit</text:span><text:span text:style-name="T54">imo“;</text:span></text:p>
      <text:p text:style-name="P55"><text:span text:style-name="T56">2.3</text:span><text:span text:style-name="T57">. Lietuvos Respublikos krašto apsaugos ministro 2008 m. kovo 31 d. įsakymą Nr. V-247 „Dėl Lietuvos Respublikos krašto apsaugos ministro 2005 m. kovo 4 d. įsakymo Nr. V-244 „Dėl Laikinojo profesinės karo tarnybos personalo rezervo nuostatų<text:s/></text:span><text:span text:style-name="T58">patvirtinimo“ pakeitimo“;</text:span></text:p>
      <text:p text:style-name="P59"><text:span text:style-name="T60">2.4</text:span><text:span text:style-name="T61">. Lietuvos Respublikos krašto apsaugos ministro 2010 m. balandžio 1 d. įsakymą Nr. V-317 „Dėl Lietuvos Respublikos krašto apsaugos ministro 2005 m. kovo 4 d. įsakymo Nr. V-244 „Dėl Laikinojo profesinės karo tarnybos persona</text:span><text:span text:style-name="T62">lo rezervo nuostatų patvirtinimo“ pakeitimo“;</text:span></text:p>
      <text:p text:style-name="P63"><text:span text:style-name="T64">2.5</text:span><text:span text:style-name="T65">. Lietuvos Respublikos krašto apsaugos ministro 2010 m. gegužės 25 d. įsakymą Nr. V-543 „Dėl Lietuvos Respublikos krašto apsaugos ministro 2005 m. kovo 4 d. įsakymo Nr. V-244 „Dėl Laikinojo profesinės ka</text:span><text:span text:style-name="T66">ro tarnybos personalo rezervo nuostatų patvirtinimo“ pakeitimo“;</text:span></text:p>
      <text:p text:style-name="P67"><text:span text:style-name="T68">2.6</text:span><text:span text:style-name="T69">. Lietuvos Respublikos krašto apsaugos ministro 2010 m. rugpjūčio 24 d. įsakymą Nr. V-879 „Dėl Lietuvos Respublikos krašto apsaugos ministro 2005 m. kovo 4 d. įsakymo Nr. V-244 „Dėl La</text:span><text:span text:style-name="T70">ikinojo profesinės karo tarnybos personalo rezervo nuostatų patvirtinimo“ pakeitimo“.</text:span></text:p>
      <text:p text:style-name="P71"/>
      <text:p text:style-name="P72"/>
      <text:p text:style-name="P73"/>
      <text:p text:style-name="P74">Krašto apsaugos ministrė<text:s/><text:tab/>Rasa Juknevičienė</text:p>
      <text:p text:style-name="P75"/>
      <text:soft-page-break/>
      <text:p text:style-name="P76">PATVIRTINTA</text:p>
      <text:p text:style-name="P82">Lietuvos Respublikos krašto apsaugos ministro<text:s/></text:p>
      <text:p text:style-name="P83">2012 m. gegužės 29 d. įsakymu Nr. V-563</text:p>
      <text:p text:style-name="P84"/>
      <text:p text:style-name="P85"><text:span text:style-name="T86">Laikinojo profesinės karo tarnybos personalo rezervo nuostatai</text:span></text:p>
      <text:p text:style-name="P87"/>
      <text:p text:style-name="P88"><text:span text:style-name="T89">I</text:span><text:span text:style-name="T90">.<text:s/></text:span><text:span text:style-name="T91">BENDROSIOS NUOSTATOS</text:span></text:p>
      <text:p text:style-name="P92"/>
      <text:p text:style-name="P93"><text:span text:style-name="T94">1</text:span><text:span text:style-name="T95">. Laikinojo profesinės karo t</text:span><text:span text:style-name="T96">arnybos personalo rezervo nuostatai (toliau – nuostatai) reglamentuoja profesinės karo tarnybos karių, laikinai neatliekančių savo nuolatinių pareigų (toliau – kariai), perkėlimo į laikinąjį profesinės karo tarnybos personalo rezervą (toliau – rezervas), t</text:span><text:span text:style-name="T97">arnybos rezerve ir skyrimo iš rezervo į pareigas tvarką.</text:span><text:s/></text:p>
      <text:p text:style-name="P98">Punkto pakeitimai:</text:p>
      <text:p text:style-name="P99"><text:span text:style-name="T100">Nr.<text:s/></text:span><text:a xlink:href="https://www.e-tar.lt/portal/legalAct.html?documentId=0d20c1e0039111e588da8908dfa91cac" office:target-frame-name="_top" xlink:show="replace"><text:span text:style-name="T101">V-532</text:span></text:a><text:span text:style-name="T102">, 2015-05-26, paskelbta TAR 2015-05-26, i. k. 2015-08077</text:span></text:p>
      <text:p text:style-name="Normal"/>
      <text:p text:style-name="P103"><text:span text:style-name="T104">2</text:span><text:span text:style-name="T105">. Rezervą</text:span><text:span text:style-name="T106"><text:s/>sudaro profesinės karo tarnybos kariai, laikinai neatliekantys savo nuolatinių pareigų Lietuvos Respublikos krašto apsaugos sistemos organizavimo ir karo tarnybos įstatymo (toliau – KASOKTĮ) 42 straipsnio 2 dalyje numatytais atvejais.</text:span><text:s/></text:p>
      <text:p text:style-name="P107">Punkto pakeitimai:</text:p>
      <text:p text:style-name="P108"><text:span text:style-name="T109">Nr.<text:s/></text:span><text:a xlink:href="https://www.e-tar.lt/portal/legalAct.html?documentId=0d20c1e0039111e588da8908dfa91cac" office:target-frame-name="_top" xlink:show="replace"><text:span text:style-name="T110">V-532</text:span></text:a><text:span text:style-name="T111">, 2015-05-26, paskelbta TAR 2015-05-26, i. k. 2015-08077</text:span></text:p>
      <text:p text:style-name="Normal"/>
      <text:p text:style-name="P112"><text:span text:style-name="T113">3</text:span><text:span text:style-name="T114">. Į rezervą perkeltus karius administruoja krašto apsaugos sistemos (toliau – KAS)<text:s/></text:span><text:span text:style-name="T115">institucija ar jos padalinys, į kurio rezervą karys perkeltas.</text:span><text:s/></text:p>
      <text:p text:style-name="P116">Punkto pakeitimai:</text:p>
      <text:p text:style-name="P117"><text:span text:style-name="T118">Nr.<text:s/></text:span><text:a xlink:href="https://www.e-tar.lt/portal/legalAct.html?documentId=TAR.1C286C493D9A" office:target-frame-name="_top" xlink:show="replace"><text:span text:style-name="T119">V-1110</text:span></text:a><text:span text:style-name="T120">, 2012-10-11, Žin., 2012, Nr. 120-6049 (2012-10-17), i. k. 1122060ISAK00V-1110</text:span></text:p>
      <text:p text:style-name="P121"><text:span text:style-name="T122">Nr</text:span><text:span text:style-name="T123">.<text:s/></text:span><text:a xlink:href="https://www.e-tar.lt/portal/legalAct.html?documentId=0d20c1e0039111e588da8908dfa91cac" office:target-frame-name="_top" xlink:show="replace"><text:span text:style-name="T124">V-532</text:span></text:a><text:span text:style-name="T125">, 2015-05-26, paskelbta TAR 2015-05-26, i. k. 2015-08077</text:span></text:p>
      <text:p text:style-name="Normal"/>
      <text:p text:style-name="P126"><text:span text:style-name="T127">II</text:span><text:span text:style-name="T128">.<text:s/></text:span><text:span text:style-name="T129">KARIŲ PERKĖLIMAS Į REZERVĄ</text:span></text:p>
      <text:p text:style-name="P130"/>
      <text:p text:style-name="P131"><text:span text:style-name="T132">4</text:span><text:span text:style-name="T133">. KASOKTĮ 42 straipsnio 2 dalies 2 ir 9</text:span><text:span text:style-name="T134"><text:s/></text:span><text:span text:style-name="T135">punktuose<text:s/></text:span><text:span text:style-name="T136">numatytais atvejais kariai į rezervą perkeliami krašto apsaugos ministro (toliau - ministro) ar jo įgalioto asmens sprendimu. Kitais atvejais kariai perkeliami KASOKTĮ numatyto vadovo, turinčio teisę skirti karį į pareigas, įsakymu.</text:span><text:s/></text:p>
      <text:p text:style-name="P137">Punkto pakeitimai:</text:p>
      <text:p text:style-name="P138"><text:span text:style-name="T139">Nr.</text:span><text:span text:style-name="T140"><text:s/></text:span><text:a xlink:href="https://www.e-tar.lt/portal/legalAct.html?documentId=TAR.1C286C493D9A" office:target-frame-name="_top" xlink:show="replace"><text:span text:style-name="T141">V-1110</text:span></text:a><text:span text:style-name="T142">, 2012-10-11, Žin., 2012, Nr. 120-6049 (2012-10-17), i. k. 1122060ISAK00V-1110</text:span></text:p>
      <text:p text:style-name="P143"><text:span text:style-name="T144">Nr.<text:s/></text:span><text:a xlink:href="https://www.e-tar.lt/portal/legalAct.html?documentId=0d20c1e0039111e588da8908dfa91cac" office:target-frame-name="_top" xlink:show="replace"><text:span text:style-name="T145">V-532</text:span></text:a><text:span text:style-name="T146">, 2015-05-26, paskelbta TAR 2015-05-26, i. k. 2015-08077</text:span></text:p>
      <text:p text:style-name="Normal"/>
      <text:p text:style-name="P147"><text:span text:style-name="T148">5</text:span><text:span text:style-name="T149">. Kariai, nušalinti nuo pareigų vadovaujantis KASOKTĮ 43 straipsnio 2, 3 ir 5 dalimis, perkeliami į rezervą ne vėliau kaip praėjus 30 kalendorinių dienų po nušalinimo.</text:span><text:s/></text:p>
      <text:p text:style-name="P150">Punkto pakeitimai:</text:p>
      <text:p text:style-name="P151"><text:span text:style-name="T152">Nr.<text:s/></text:span><text:a xlink:href="https://www.e-tar.lt/portal/legalAct.html?documentId=788f4430ec8511e78a1adea6fe72f3c5" office:target-frame-name="_top" xlink:show="replace"><text:span text:style-name="T153">V-1284</text:span></text:a><text:span text:style-name="T154">, 2017-12-28, paskelbta TAR 2017-12-29, i. k. 2017-21701</text:span></text:p>
      <text:p text:style-name="Normal"/>
      <text:p text:style-name="P155"><text:span text:style-name="T156">6</text:span><text:span text:style-name="T157">. Kariai, nušalinti nuo pareigų vadovaujantis KASOKTĮ 43 straipsnio 6<text:s/></text:span><text:span text:style-name="T158">dalimi, perkeliami į rezervą tą pačią nušalinimo nuo pareigų dieną.</text:span><text:s/></text:p>
      <text:p text:style-name="P159">Punkto pakeitimai:</text:p>
      <text:p text:style-name="P160"><text:span text:style-name="T161">Nr.<text:s/></text:span><text:a xlink:href="https://www.e-tar.lt/portal/legalAct.html?documentId=788f4430ec8511e78a1adea6fe72f3c5" office:target-frame-name="_top" xlink:show="replace"><text:span text:style-name="T162">V-1284</text:span></text:a><text:span text:style-name="T163">, 2017-12-28, paskelbta TAR 2017-12-29, i. k. 2017-21701</text:span></text:p>
      <text:p text:style-name="Normal"/>
      <text:p text:style-name="P164"><text:span text:style-name="T165">6</text:span><text:span text:style-name="T166">1</text:span><text:span text:style-name="T167">.</text:span><text:span text:style-name="T168"><text:s/>Neteko galios nuo 2022-08-01</text:span></text:p>
      <text:p text:style-name="P169">Punkto naikinimas:</text:p>
      <text:p text:style-name="P170"><text:span text:style-name="T171">Nr.<text:s/></text:span><text:a xlink:href="https://www.e-tar.lt/portal/legalAct.html?documentId=086b183007fd11edb4cae1b158f98ea5" office:target-frame-name="_top" xlink:show="replace"><text:span text:style-name="T172">V-548</text:span></text:a><text:span text:style-name="T173">, 2022-07-20, paskelbta TAR 2022-07-20, i. k. 2022-15839</text:span></text:p>
      <text:p text:style-name="P174">Papildyta punktu:</text:p>
      <text:p text:style-name="P175"><text:span text:style-name="T176">Nr.<text:s/></text:span><text:a xlink:href="https://www.e-tar.lt/portal/legalAct.html?documentId=0d90df60306011e5b1be8e104a145478" office:target-frame-name="_top" xlink:show="replace"><text:span text:style-name="T177">V-746</text:span></text:a><text:span text:style-name="T178">, 2015-07-22, paskelbta TAR 2015-07-22, i. k. 2015-11557</text:span></text:p>
      <text:p text:style-name="Normal"/>
      <text:p text:style-name="P179"><text:span text:style-name="T180">III</text:span><text:span text:style-name="T181">.<text:s/></text:span><text:span text:style-name="T182">KARIŲ TARNYBA REZERVE IR JŲ SKYRIMAS IŠ REZERVO Į PAREIGAS<text:s/></text:span></text:p>
      <text:p text:style-name="P183"/>
      <text:p text:style-name="P184">Pakeistas skyriaus pavadinimas:</text:p>
      <text:p text:style-name="P185"><text:span text:style-name="T186">Nr.<text:s/></text:span><text:a xlink:href="https://www.e-tar.lt/portal/legalAct.html?documentId=0d20c1e0039111e588da8908dfa91cac" office:target-frame-name="_top" xlink:show="replace"><text:span text:style-name="T187">V-532</text:span></text:a><text:span text:style-name="T188">, 2015-05-26, paskelbta TAR 2015-05-26, i. k. 2015-08077</text:span></text:p>
      <text:p text:style-name="Normal"/>
      <text:p text:style-name="P189"><text:span text:style-name="T190">7</text:span><text:span text:style-name="T191">. Perkelti į rezervą kariai turi bendrąsias profesinės karo tarnybos kario teises ir pareigas.</text:span><text:span text:style-name="T192"><text:s/>Kariams galioja statutų reikalavimai ir KASOKTĮ numatyti apribojimai, su KASOKTĮ numatytomis išimtimis.</text:span></text:p>
      <text:p text:style-name="P193"><text:span text:style-name="T194">8</text:span><text:span text:style-name="T195">. Karys, perkeltas į rezervą dėl KASOKTĮ 42 straipsnio 2 dalies 1, 4, 5, 7 punktuose ir 8 dalyje nurodytų priežasčių, taip pat dėl 2 dalies 6 punk</text:span><text:span text:style-name="T196">te nurodytos priežasties, nuo grįžimo iš stažuotės ar mokymosi dienos iki kol bus paskirtas į pareigas vykdo KAS institucijos ar jos padalinio, į kurio rezervą karys perkeltas, vado (viršininko) nurodymus ir užduotis.</text:span><text:s/></text:p>
      <text:p text:style-name="P197">Punkto pakeitimai:</text:p>
      <text:p text:style-name="P198"><text:span text:style-name="T199">Nr.<text:s/></text:span><text:a xlink:href="https://www.e-tar.lt/portal/legalAct.html?documentId=TAR.1C286C493D9A" office:target-frame-name="_top" xlink:show="replace"><text:span text:style-name="T200">V-1110</text:span></text:a><text:span text:style-name="T201">, 2012-10-11, Žin., 2012, Nr. 120-6049 (2012-10-17), i. k. 1122060ISAK00V-1110</text:span></text:p>
      <text:p text:style-name="P202"><text:span text:style-name="T203">Nr.<text:s/></text:span><text:a xlink:href="https://www.e-tar.lt/portal/legalAct.html?documentId=0d20c1e0039111e588da8908dfa91cac" office:target-frame-name="_top" xlink:show="replace"><text:span text:style-name="T204">V</text:span><text:span text:style-name="T205">-532</text:span></text:a><text:span text:style-name="T206">, 2015-05-26, paskelbta TAR 2015-05-26, i. k. 2015-08077</text:span></text:p>
      <text:p text:style-name="Normal"/>
      <text:p text:style-name="P207"><text:span text:style-name="T208">8</text:span><text:span text:style-name="T209">1</text:span><text:span text:style-name="T210">. Karys, perkeltas į rezervą dėl KASOKTĮ 42 straipsnio 2 dalies 10 punkte nurodytų priežasčių, nuo grįžimo iš mokymosi dienos iki kol bus paskirtas į pareigas ar išleistas į atsargą (įgiju</text:span><text:span text:style-name="T211">s teisę į pareigūnų ir karių valstybinę pensiją už tarnybą) vykdo KAS institucijos ar jos padalinio, į kurio rezervą yra perkeltas, vado (viršininko) nurodymus ir užduotis.</text:span><text:s/></text:p>
      <text:p text:style-name="P212">Papildyta punktu:</text:p>
      <text:p text:style-name="P213"><text:span text:style-name="T214">Nr.<text:s/></text:span><text:a xlink:href="https://www.e-tar.lt/portal/legalAct.html?documentId=086b183007fd11edb4cae1b158f98ea5" office:target-frame-name="_top" xlink:show="replace"><text:span text:style-name="T215">V-548</text:span></text:a><text:span text:style-name="T216">, 2022-07-20, paskelbta TAR 2022-07-20, i. k. 2022-15839</text:span></text:p>
      <text:p text:style-name="Normal"/>
      <text:p text:style-name="P217"><text:span text:style-name="T218">9</text:span><text:span text:style-name="T219">. KAS institucijos ar jos padalinio personalą administruojantis skyrius nedelsdamas, bet ne vėliau kaip per 2 darbo dienas nuo įsakymo gavimo dienos s</text:span><text:span text:style-name="T220">upažindina karį su įsakymu dėl jo perkėlimo į rezervą, KAS personalo valdymo informacinėje sistemoje įtraukia atitinkamą įrašą apie kario perkėlimą į rezervą ir patikslina kario adresą ir telefono numerius, kuriais karį galima<text:s/></text:span><text:soft-page-break/><text:span text:style-name="T221">surasti per 24 valandas. Pasi</text:span><text:span text:style-name="T222">keitus šiai informacijai, karys privalo nedelsdamas, bet ne vėliau kaip per 10 darbo dienų nuo informacijos pasiketimo dienos apie tai informuoti KAS institucijos ar jos padalinio personalą administruojantį skyrių.</text:span><text:s/></text:p>
      <text:p text:style-name="P223">Punkto pakeitimai:</text:p>
      <text:p text:style-name="P224"><text:span text:style-name="T225">Nr.<text:s/></text:span><text:a xlink:href="https://www.e-tar.lt/portal/legalAct.html?documentId=TAR.1C286C493D9A" office:target-frame-name="_top" xlink:show="replace"><text:span text:style-name="T226">V-1110</text:span></text:a><text:span text:style-name="T227">, 2012-10-11, Žin., 2012, Nr. 120-6049 (2012-10-17), i. k. 1122060ISAK00V-1110</text:span></text:p>
      <text:p text:style-name="P228"><text:span text:style-name="T229">Nr.<text:s/></text:span><text:a xlink:href="https://www.e-tar.lt/portal/legalAct.html?documentId=0d20c1e0039111e588da8908dfa91cac" office:target-frame-name="_top" xlink:show="replace"><text:span text:style-name="T230">V-532</text:span></text:a><text:span text:style-name="T231">, 2015-05-26, paskelbta TAR 2015-05-26, i. k. 2015-08077</text:span></text:p>
      <text:p text:style-name="Normal"/>
      <text:p text:style-name="P232"><text:span text:style-name="T233">10</text:span><text:span text:style-name="T234">. Už karių, perkeltų į rezervą, aprūpinimą teisės aktų nustatyta tvarka yra atsakinga</text:span><text:span text:style-name="T235">s</text:span><text:span text:style-name="T236"><text:s/>KAS institucija ar jos padalinys, į kurio rezervą karys perkeltas.</text:span><text:s/></text:p>
      <text:p text:style-name="P237">Punkto pakeitimai:</text:p>
      <text:p text:style-name="P238"><text:span text:style-name="T239">Nr.<text:s/></text:span><text:a xlink:href="https://www.e-tar.lt/portal/legalAct.html?documentId=0d20c1e0039111e588da8908dfa91cac" office:target-frame-name="_top" xlink:show="replace"><text:span text:style-name="T240">V-532</text:span></text:a><text:span text:style-name="T241">, 2015-05-26, paskelbta TAR 2015-05-26, i. k. 2015-08077</text:span></text:p>
      <text:p text:style-name="Normal"/>
      <text:p text:style-name="P242"><text:span text:style-name="T243">11</text:span><text:span text:style-name="T244">. Krašto apsaugos ministerijos Karo tarnybos ir personalo departamentas (toliau – KAM KTPD)</text:span><text:span text:style-name="T245"><text:s/>kontroliuoja, kad KAS tarnaujančių profesinės karo tarnybos karių (įskaitant ir perkeltus į rezervą) skaičius pagal KAS finansines programas neviršytų ministro ir kariuomenės vado įsakymais nustatyto didžiausio leistino personalo skaičiaus. Karių skaičiui</text:span><text:span text:style-name="T246"><text:s/>pagal kiekvieną programą pasiekus 98 procentus<text:s/></text:span><text:span text:style-name="T247">nustatyto pareigybių</text:span><text:span text:style-name="T248"><text:s/>skaičiaus, KAM KTPD teikia pasiūlymus ministrui ir kariuomenės vadui dėl personalo komplektavimo.</text:span><text:s/></text:p>
      <text:p text:style-name="P249">Punkto pakeitimai:</text:p>
      <text:p text:style-name="P250"><text:span text:style-name="T251">Nr.<text:s/></text:span><text:a xlink:href="https://www.e-tar.lt/portal/legalAct.html?documentId=086b183007fd11edb4cae1b158f98ea5" office:target-frame-name="_top" xlink:show="replace"><text:span text:style-name="T252">V-548</text:span></text:a><text:span text:style-name="T253">, 2022-07-20, paskelbta TAR 2022-07-20, i. k. 2022-15839</text:span></text:p>
      <text:p text:style-name="Normal"/>
      <text:p text:style-name="P254"><text:span text:style-name="T255">12</text:span><text:span text:style-name="T256">. Kariai, išskyrus šių nuostatų 5 ir 6 punktuose nurodytus atvejus, iš rezervo į pareigas skiriami vadovaujantis Profesinės karo tarnybos karių perkėlimo<text:s/></text:span><text:span text:style-name="T257">ir profesinės karo tarnybos karininkų rotacijos tvarkos aprašu, patvirtintu Lietuvos Respublikos krašto apsaugos ministro 2014 m. sausio 27 d. įsakymu Nr. V-58 „Dėl Profesinės karo tarnybos karių perkėlimo ir profesinės karo tarnybos karininkų rotacijos tv</text:span><text:span text:style-name="T258">arkos aprašo patvirtinimo“. Kai KAS institucijoje ar jos padalinyje nėra laisvų kario laipsnį ir kvalifikaciją atitinkančių pareigų, apie tai ne vėliau<text:s/></text:span><text:soft-page-break/><text:span text:style-name="T259">kaip likus mėnesiui iki kario skyrimo į pareigas dienos KAS institucijos ar jos padalinio personalą admi</text:span><text:span text:style-name="T260">nistruojantis skyrius informuoja KAM KTPD, Lietuvos kariuomenės Gynybos štabo Personalo valdybą J1 ar Lietuvos kariuomenės Vyriausiojo kariuomenės puskarininkio grupę.</text:span><text:s/></text:p>
      <text:p text:style-name="P261">Punkto pakeitimai:</text:p>
      <text:p text:style-name="P262"><text:span text:style-name="T263">Nr.<text:s/></text:span><text:a xlink:href="https://www.e-tar.lt/portal/legalAct.html?documentId=0d20c1e0039111e588da8908dfa91cac" office:target-frame-name="_top" xlink:show="replace"><text:span text:style-name="T264">V-532</text:span></text:a><text:span text:style-name="T265">, 2015-05-26, paskelbta TAR 2015-05-26, i. k. 2015-08077</text:span></text:p>
      <text:p text:style-name="P266"><text:span text:style-name="T267">Nr.<text:s/></text:span><text:a xlink:href="https://www.e-tar.lt/portal/legalAct.html?documentId=788f4430ec8511e78a1adea6fe72f3c5" office:target-frame-name="_top" xlink:show="replace"><text:span text:style-name="T268">V-1284</text:span></text:a><text:span text:style-name="T269">, 2017-12-28, paskelbta TAR 2017-12-29, i. k.<text:s/></text:span><text:span text:style-name="T270">2017-21701</text:span></text:p>
      <text:p text:style-name="P271"><text:span text:style-name="T272">Nr.<text:s/></text:span><text:a xlink:href="https://www.e-tar.lt/portal/legalAct.html?documentId=086b183007fd11edb4cae1b158f98ea5" office:target-frame-name="_top" xlink:show="replace"><text:span text:style-name="T273">V-548</text:span></text:a><text:span text:style-name="T274">, 2022-07-20, paskelbta TAR 2022-07-20, i. k. 2022-15839</text:span></text:p>
      <text:p text:style-name="Normal"/>
      <text:p text:style-name="P275"><text:span text:style-name="T276">13.</text:span><text:span text:style-name="T277"><text:s/>Neteko galios nuo 2022-08-01</text:span></text:p>
      <text:p text:style-name="P278">Punkto naikinimas:</text:p>
      <text:p text:style-name="P279"><text:span text:style-name="T280">Nr.<text:s/></text:span><text:a xlink:href="https://www.e-tar.lt/portal/legalAct.html?documentId=086b183007fd11edb4cae1b158f98ea5" office:target-frame-name="_top" xlink:show="replace"><text:span text:style-name="T281">V-548</text:span></text:a><text:span text:style-name="T282">, 2022-07-20, paskelbta TAR 2022-07-20, i. k. 2022-15839</text:span></text:p>
      <text:p text:style-name="P283">Punkto pakeitimai:</text:p>
      <text:p text:style-name="P284"><text:span text:style-name="T285">Nr.<text:s/></text:span><text:a xlink:href="https://www.e-tar.lt/portal/legalAct.html?documentId=0d20c1e0039111e588da8908dfa91cac" office:target-frame-name="_top" xlink:show="replace"><text:span text:style-name="T286">V-532</text:span></text:a><text:span text:style-name="T287">, 2015-05-26, paskelbta TAR 2015-05-26, i. k. 2015-08077</text:span></text:p>
      <text:p text:style-name="Normal"/>
      <text:p text:style-name="P288"><text:span text:style-name="T289">_________________</text:span></text:p>
      <text:p text:style-name="Normal"/>
      <text:p text:style-name="P290"/>
      <text:p text:style-name="P291"/>
      <text:p text:style-name="P292"><text:span text:style-name="T293">Pakeitimai:</text:span></text:p>
      <text:p text:style-name="P294"/>
      <text:p text:style-name="P295"><text:span text:style-name="T296">1.</text:span></text:p>
      <text:p text:style-name="P297"><text:span text:style-name="T298">Lietuvos Respublikos krašto apsaugos ministerija, Įsakymas</text:span></text:p>
      <text:p text:style-name="P299"><text:span text:style-name="T300">Nr.<text:s/></text:span><text:a xlink:href="https://www.e-tar.lt/portal/legalAct.html?documentId=TAR.1C286C493D9A" office:target-frame-name="_top" xlink:show="replace"><text:span text:style-name="T301">V-1110</text:span></text:a><text:span text:style-name="T302">, 2012-10-11, Žin., 2012, Nr. 120-6049 (2012-10-17), i. k. 1122060ISAK00V-1110</text:span></text:p>
      <text:p text:style-name="P303"><text:span text:style-name="T304">Dėl krašto apsaugos ministro 2012 m. gegužės 29 d. įsakymo Nr. V-563 "Dėl Laikinojo profesinės karo tarnybos personalo rezervo nuostatų patvirtinimo" pakeitimo</text:span></text:p>
      <text:p text:style-name="P305"/>
      <text:p text:style-name="P306"><text:span text:style-name="T307">2.</text:span></text:p>
      <text:p text:style-name="P308"><text:span text:style-name="T309">Lietuvo</text:span><text:span text:style-name="T310">s Respublikos krašto apsaugos ministerija, Įsakymas</text:span></text:p>
      <text:p text:style-name="P311"><text:span text:style-name="T312">Nr.<text:s/></text:span><text:a xlink:href="https://www.e-tar.lt/portal/legalAct.html?documentId=0d20c1e0039111e588da8908dfa91cac" office:target-frame-name="_top" xlink:show="replace"><text:span text:style-name="T313">V-532</text:span></text:a><text:span text:style-name="T314">, 2015-05-26, paskelbta TAR 2015-05-26, i. k. 2015-08077</text:span></text:p>
      <text:soft-page-break/>
      <text:p text:style-name="P315"><text:span text:style-name="T316">Dėl krašto apsaugos ministro 2012 m. geg</text:span><text:span text:style-name="T317">užės 29 d. įsakymo Nr. V-563 „Dėl Laikinojo profesinės karo tarnybos personalo rezervo nuostatų patvirtinimo“ pakeitimo</text:span></text:p>
      <text:p text:style-name="P318"/>
      <text:p text:style-name="P319"><text:span text:style-name="T320">3.</text:span></text:p>
      <text:p text:style-name="P321"><text:span text:style-name="T322">Lietuvos Respublikos krašto apsaugos ministerija, Įsakymas</text:span></text:p>
      <text:p text:style-name="P323"><text:span text:style-name="T324">Nr.<text:s/></text:span><text:a xlink:href="https://www.e-tar.lt/portal/legalAct.html?documentId=0d90df60306011e5b1be8e104a145478" office:target-frame-name="_top" xlink:show="replace"><text:span text:style-name="T325">V-746</text:span></text:a><text:span text:style-name="T326">, 2015-07-22, paskelbta TAR 2015-07-22, i. k. 2015-11557</text:span></text:p>
      <text:p text:style-name="P327"><text:span text:style-name="T328">Dėl krašto apsaugos ministro 2012 m. gegužės 29 d. įsakymo Nr. V-563 „Dėl Laikinojo profesinės karo tarnybos personalo rezervo nuostatų patvirtinimo“ pakeitimo</text:span></text:p>
      <text:p text:style-name="P329"/>
      <text:p text:style-name="P330"><text:span text:style-name="T331">4.</text:span></text:p>
      <text:p text:style-name="P332"><text:span text:style-name="T333">L</text:span><text:span text:style-name="T334">ietuvos Respublikos krašto apsaugos ministerija, Įsakymas</text:span></text:p>
      <text:p text:style-name="P335"><text:span text:style-name="T336">Nr.<text:s/></text:span><text:a xlink:href="https://www.e-tar.lt/portal/legalAct.html?documentId=788f4430ec8511e78a1adea6fe72f3c5" office:target-frame-name="_top" xlink:show="replace"><text:span text:style-name="T337">V-1284</text:span></text:a><text:span text:style-name="T338">, 2017-12-28, paskelbta TAR 2017-12-29, i. k. 2017-21701</text:span></text:p>
      <text:p text:style-name="P339"><text:span text:style-name="T340">Dėl krašto apsaugos ministro 2012</text:span><text:span text:style-name="T341"><text:s/>m. gegužės 29 d. įsakymo Nr. V-563 „Dėl Laikinojo profesinės karo tarnybos personalo rezervo nuostatų patvirtinimo“ pakeitimo</text:span></text:p>
      <text:p text:style-name="P342"/>
      <text:p text:style-name="P343"><text:span text:style-name="T344">5.</text:span></text:p>
      <text:p text:style-name="P345"><text:span text:style-name="T346">Lietuvos Respublikos krašto apsaugos ministerija, Įsakymas</text:span></text:p>
      <text:p text:style-name="P347"><text:span text:style-name="T348">Nr.<text:s/></text:span><text:a xlink:href="https://www.e-tar.lt/portal/legalAct.html?documentId=086b183007fd11edb4cae1b158f98ea5" office:target-frame-name="_top" xlink:show="replace"><text:span text:style-name="T349">V-548</text:span></text:a><text:span text:style-name="T350">, 2022-07-20, paskelbta TAR 2022-07-20, i. k. 2022-15839</text:span></text:p>
      <text:p text:style-name="P351"><text:span text:style-name="T352">Dėl krašto apsaugos ministro 2012 m. gegužės 29 d. įsakymo Nr. V-563 „Dėl Laikinojo profesinės karo tarnybos personalo rezervo nuostatų patvirtinimo“ pakeitim</text:span><text:span text:style-name="T353">o</text:span></text:p>
      <text:p text:style-name="P354"/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" style:parent-style-name="Header" style:family="paragraph">
      <style:paragraph-properties fo:text-align="center"/>
    </style:style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7"><text:page-number text:fixed="false">2</text:page-number></text:p>
        <text:p text:style-name="P78"/>
      </style:header>
      <style:footer>
        <text:p text:style-name="P79"/>
      </style:footer>
    </style:master-page>
    <style:master-page style:next-style-name="MP1" style:name="MPF1" style:page-layout-name="PL1">
      <style:header>
        <text:p text:style-name="P80"/>
      </style:header>
      <style:footer>
        <text:p text:style-name="P8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KRAŠTO APSAUGOS MINISTRO</dc:title>
    <meta:initial-creator>Kamilija</meta:initial-creator>
    <dc:creator>adlibuser</dc:creator>
    <meta:creation-date>2022-12-28T12:46:00Z</meta:creation-date>
    <dc:date>2022-12-28T12:46:00Z</dc:date>
    <meta:template xlink:href="Normal.dotm" xlink:type="simple"/>
    <meta:editing-cycles>2</meta:editing-cycles>
    <meta:editing-duration>PT0S</meta:editing-duration>
    <meta:document-statistic meta:page-count="8" meta:paragraph-count="27" meta:word-count="2026" meta:character-count="13548" meta:row-count="96" meta:non-whitespace-character-count="11549"/>
  </office:meta>
</office:document-meta>
</file>