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keep-together="always" fo:widows="0" fo:orphans="0" fo:margin-left="4.134in">
        <style:tab-stops/>
      </style:paragraph-properties>
      <style:text-properties fo:hyphenate="false"/>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text-align="justify" fo:text-indent="0.3937in">
        <style:tab-stops>
          <style:tab-stop style:type="left" style:position="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text-align="justify" fo:text-indent="0.3937in">
        <style:tab-stops>
          <style:tab-stop style:type="left" style:position="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3937in">
        <style:tab-stops>
          <style:tab-stop style:type="left" style:position="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3937in">
        <style:tab-stops>
          <style:tab-stop style:type="left" style:position="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fo:background-color="#FFFFFF"/>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fo:background-color="#FFFFFF"/>
      <style:text-properties fo:color="#000000" fo:hyphenate="false"/>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fo:background-color="#FFFFFF"/>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5%" fo:text-indent="0.3937in">
        <style:tab-stops>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4">Suvestinė redakcija nuo 2018-01-01 iki 2022-07-31</text:span></text:p>
      <text:p text:style-name="P5"/>
      <text:p text:style-name="P6"><text:span text:style-name="T7">Įsakymas paskelbtas: Žin. 2012, Nr.<text:s/></text:span><text:a xlink:href="https://www.e-tar.lt/portal/legalAct.html?documentId=TAR.94E25BA231E3" office:target-frame-name="_top" xlink:show="replace"><text:span text:style-name="T8">63-3203</text:span></text:a><text:span text:style-name="T9">, i. k. 1122060ISAK000V-563</text:span></text:p>
      <text:p text:style-name="P10"/>
      <text:p text:style-name="P11"><text:span text:style-name="T12"/><text:span text:style-name="T13">lietuvos respublikos krašto apsaugos ministrO</text:span></text:p>
      <text:p text:style-name="P14">Į S A K Y M A S</text:p>
      <text:p text:style-name="P15"/>
      <text:p text:style-name="P16">DĖL LAIKINOJO PROFESINĖS KARO TARNYBOS PERSONALO REZERVO NUOSTATŲ PATVIRTINIMO</text:p>
      <text:p text:style-name="P17"/>
      <text:p text:style-name="P18">2012 m. gegužės 29 d. Nr. V-563</text:p>
      <text:p text:style-name="P19">Vilnius</text:p>
      <text:p text:style-name="P20"/>
      <text:p text:style-name="P21"/>
      <text:p text:style-name="P22"><text:span text:style-name="T23">Vadovaudamasi Lietuvos Respublikos k</text:span><text:span text:style-name="T24">rašto apsaugos sistemos organizavimo ir karo tarnybos įstatymo 10 straipsnio 2 dalies 20 punktu:</text:span><text:s/></text:p>
      <text:p text:style-name="P25">Preambulės pakeitimai:</text:p>
      <text:p text:style-name="P26"><text:span text:style-name="T27">Nr.<text:s/></text:span><text:a xlink:href="https://www.e-tar.lt/portal/legalAct.html?documentId=0d20c1e0039111e588da8908dfa91cac" office:target-frame-name="_top" xlink:show="replace"><text:span text:style-name="T28">V-532</text:span></text:a><text:span text:style-name="T29">, 2015-05-26, paskelbta TAR<text:s/></text:span><text:span text:style-name="T30">2015-05-26, i. k. 2015-08077</text:span></text:p>
      <text:p text:style-name="P31"><text:span text:style-name="T32">Nr.<text:s/></text:span><text:a xlink:href="https://www.e-tar.lt/portal/legalAct.html?documentId=0d90df60306011e5b1be8e104a145478" office:target-frame-name="_top" xlink:show="replace"><text:span text:style-name="T33">V-746</text:span></text:a><text:span text:style-name="T34">, 2015-07-22, paskelbta TAR 2015-07-22, i. k. 2015-11557</text:span></text:p>
      <text:p text:style-name="Normal"/>
      <text:p text:style-name="P35"><text:span text:style-name="T36">1</text:span><text:span text:style-name="T37">. T v i r t i n u Laikinojo profesinės karo tarnybos pers</text:span><text:span text:style-name="T38">onalo rezervo nuostatus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krašto apsaugos ministro 2005 m. kovo 4 d. įsakymą Nr. V-244 „Dėl Laikinojo profesinės karo tarnybos personalo rezervo nuostatų patvirtinimo“.</text:span></text:p>
      <text:p text:style-name="P47"><text:span text:style-name="T48">2.2</text:span><text:span text:style-name="T49">. L</text:span><text:span text:style-name="T50">ietuvos Respublikos krašto apsaugos ministro 2007 m. sausio 8 d. įsakymą Nr. V-23 „Dėl Lietuvos Respublikos krašto apsaugos ministro 2005 m. kovo 4 d. įsakymo Nr. V-244 „Dėl<text:s/></text:span><text:soft-page-break/><text:span text:style-name="T51">Laikinojo profesinės karo tarnybos personalo rezervo nuostatų patvirtinimo“ pakeit</text:span><text:span text:style-name="T52">imo“;</text:span></text:p>
      <text:p text:style-name="P53"><text:span text:style-name="T54">2.3</text:span><text:span text:style-name="T55">. Lietuvos Respublikos krašto apsaugos ministro 2008 m. kovo 31 d. įsakymą Nr. V-247 „Dėl Lietuvos Respublikos krašto apsaugos ministro 2005 m. kovo 4 d. įsakymo Nr. V-244 „Dėl Laikinojo profesinės karo tarnybos personalo rezervo nuostatų<text:s/></text:span><text:span text:style-name="T56">patvirtinimo“ pakeitimo“;</text:span></text:p>
      <text:p text:style-name="P57"><text:span text:style-name="T58">2.4</text:span><text:span text:style-name="T59">. Lietuvos Respublikos krašto apsaugos ministro 2010 m. balandžio 1 d. įsakymą Nr. V-317 „Dėl Lietuvos Respublikos krašto apsaugos ministro 2005 m. kovo 4 d. įsakymo Nr. V-244 „Dėl Laikinojo profesinės karo tarnybos persona</text:span><text:span text:style-name="T60">lo rezervo nuostatų patvirtinimo“ pakeitimo“;</text:span></text:p>
      <text:p text:style-name="P61"><text:span text:style-name="T62">2.5</text:span><text:span text:style-name="T63">. Lietuvos Respublikos krašto apsaugos ministro 2010 m. gegužės 25 d. įsakymą Nr. V-543 „Dėl Lietuvos Respublikos krašto apsaugos ministro 2005 m. kovo 4 d. įsakymo Nr. V-244 „Dėl Laikinojo profesinės ka</text:span><text:span text:style-name="T64">ro tarnybos personalo rezervo nuostatų patvirtinimo“ pakeitimo“;</text:span></text:p>
      <text:p text:style-name="P65"><text:span text:style-name="T66">2.6</text:span><text:span text:style-name="T67">. Lietuvos Respublikos krašto apsaugos ministro 2010 m. rugpjūčio 24 d. įsakymą Nr. V-879 „Dėl Lietuvos Respublikos krašto apsaugos ministro 2005 m. kovo 4 d. įsakymo Nr. V-244 „Dėl La</text:span><text:span text:style-name="T68">ikinojo profesinės karo tarnybos personalo rezervo nuostatų patvirtinimo“ pakeitimo“.</text:span></text:p>
      <text:p text:style-name="P69"/>
      <text:p text:style-name="P70"/>
      <text:p text:style-name="P71"/>
      <text:p text:style-name="P72">Krašto apsaugos ministrė<text:s/><text:tab/>Rasa Juknevičienė</text:p>
      <text:p text:style-name="P73"/>
      <text:soft-page-break/>
      <text:p text:style-name="P74"><text:span text:style-name="T75">PATVIRTINTA</text:span></text:p>
      <text:p text:style-name="P76">Lietuvos Respublikos krašto apsaugos ministro<text:s/></text:p>
      <text:p text:style-name="P77">2012 m. gegužės 29 d. įsakymu Nr. V-563</text:p>
      <text:p text:style-name="P78"/>
      <text:p text:style-name="P79"><text:span text:style-name="T80">Laikinojo<text:s/></text:span><text:span text:style-name="T81">profesinės karo tarnybos personalo rezerv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aikinojo profesinės karo tarnybos personalo rezervo nuostatai (toliau – nuostatai) reglamentuoja profesinės karo tarnybos karių, laikinai neatliekančių savo nuolatin</text:span><text:span text:style-name="T91">ių pareigų (toliau – kariai), perkėlimo į laikinąjį profesinės karo tarnybos personalo rezervą (toliau – rezervas), tarnybos rezerve ir skyrimo iš rezervo į pareigas tvarką.</text:span><text:s/></text:p>
      <text:p text:style-name="P92">Punkto pakeitimai:</text:p>
      <text:p text:style-name="P93"><text:span text:style-name="T94">Nr.<text:s/></text:span><text:a xlink:href="https://www.e-tar.lt/portal/legalAct.html?documentId=0d20c1e0039111e588da8908dfa91cac" office:target-frame-name="_top" xlink:show="replace"><text:span text:style-name="T95">V-532</text:span></text:a><text:span text:style-name="T96">, 2015-05-26, paskelbta TAR 2015-05-26, i. k. 2015-08077</text:span></text:p>
      <text:p text:style-name="Normal"/>
      <text:p text:style-name="P97"><text:span text:style-name="T98">2</text:span><text:span text:style-name="T99">. Rezervą sudaro profesinės karo tarnybos kariai, laikinai neatliekantys savo nuolatinių pareigų Lietuvos Respublikos krašto apsaugos sistemos<text:s/></text:span><text:span text:style-name="T100">organizavimo ir karo tarnybos įstatymo (toliau – KASOKTĮ) 42 straipsnio 2 dalyje numatytais atvejais.</text:span><text:s/></text:p>
      <text:p text:style-name="P101">Punkto pakeitimai:</text:p>
      <text:p text:style-name="P102"><text:span text:style-name="T103">Nr.<text:s/></text:span><text:a xlink:href="https://www.e-tar.lt/portal/legalAct.html?documentId=0d20c1e0039111e588da8908dfa91cac" office:target-frame-name="_top" xlink:show="replace"><text:span text:style-name="T104">V-532</text:span></text:a><text:span text:style-name="T105">, 2015-05-26, paskelbta TAR</text:span><text:span text:style-name="T106"><text:s/>2015-05-26, i. k. 2015-08077</text:span></text:p>
      <text:p text:style-name="Normal"/>
      <text:p text:style-name="P107"><text:span text:style-name="T108">3</text:span><text:span text:style-name="T109">. Į rezervą perkeltus karius administruoja krašto apsaugos sistemos (toliau – KAS) institucija ar jos padalinys, į kurio rezervą karys perkeltas.</text:span><text:s/></text:p>
      <text:p text:style-name="P110">Punkto pakeitimai:</text:p>
      <text:p text:style-name="P111"><text:span text:style-name="T112">Nr.<text:s/></text:span><text:a xlink:href="https://www.e-tar.lt/portal/legalAct.html?documentId=TAR.1C286C493D9A" office:target-frame-name="_top" xlink:show="replace"><text:span text:style-name="T113">V-1110</text:span></text:a><text:span text:style-name="T114">, 2012-10-11, Žin., 2012, Nr. 120-6049 (2012-10-17), i. k. 1122060ISAK00V-1110</text:span></text:p>
      <text:p text:style-name="P115"><text:span text:style-name="T116">Nr.<text:s/></text:span><text:a xlink:href="https://www.e-tar.lt/portal/legalAct.html?documentId=0d20c1e0039111e588da8908dfa91cac" office:target-frame-name="_top" xlink:show="replace"><text:span text:style-name="T117">V-532</text:span></text:a><text:span text:style-name="T118">, 2015-05-26, paskelbta TAR<text:s/></text:span><text:span text:style-name="T119">2015-05-26, i. k. 2015-08077</text:span></text:p>
      <text:p text:style-name="Normal"/>
      <text:p text:style-name="P120"><text:span text:style-name="T121">II</text:span><text:span text:style-name="T122">.<text:s/></text:span><text:span text:style-name="T123">KARIŲ PERKĖLIMAS Į REZERVĄ</text:span></text:p>
      <text:p text:style-name="P124"/>
      <text:p text:style-name="P125"><text:span text:style-name="T126">4</text:span><text:span text:style-name="T127">. KASOKTĮ 42 straipsnio 2 dalies 2 ir 9</text:span><text:span text:style-name="T128"><text:s/></text:span><text:span text:style-name="T129">punktuose numatytais atvejais kariai į rezervą perkeliami krašto apsaugos ministro (toliau - ministro) ar jo įgalioto asmens sprendimu. Kitais<text:s/></text:span><text:span text:style-name="T130">atvejais kariai perkeliami KASOKTĮ numatyto vadovo, turinčio teisę skirti karį į pareigas, įsakymu.</text:span><text:s/></text:p>
      <text:p text:style-name="P131">Punkto pakeitimai:</text:p>
      <text:p text:style-name="P132"><text:span text:style-name="T133">Nr.<text:s/></text:span><text:a xlink:href="https://www.e-tar.lt/portal/legalAct.html?documentId=TAR.1C286C493D9A" office:target-frame-name="_top" xlink:show="replace"><text:span text:style-name="T134">V-1110</text:span></text:a><text:span text:style-name="T135">, 2012-10-11, Žin., 2012, Nr. 120-6049 (2012</text:span><text:span text:style-name="T136">-10-17), i. k. 1122060ISAK00V-1110</text:span></text:p>
      <text:p text:style-name="P137"><text:span text:style-name="T138">Nr.<text:s/></text:span><text:a xlink:href="https://www.e-tar.lt/portal/legalAct.html?documentId=0d20c1e0039111e588da8908dfa91cac" office:target-frame-name="_top" xlink:show="replace"><text:span text:style-name="T139">V-532</text:span></text:a><text:span text:style-name="T140">, 2015-05-26, paskelbta TAR 2015-05-26, i. k. 2015-08077</text:span></text:p>
      <text:p text:style-name="Normal"/>
      <text:p text:style-name="P141"><text:span text:style-name="T142">5</text:span><text:span text:style-name="T143">. Kariai, nušalinti nuo pareigų vadovaujantis KASOK</text:span><text:span text:style-name="T144">TĮ 43 straipsnio 2, 3 ir 5 dalimis, perkeliami į rezervą ne vėliau kaip praėjus 30 kalendorinių dienų po nušalinimo.</text:span><text:s/></text:p>
      <text:p text:style-name="P145">Punkto pakeitimai:</text:p>
      <text:p text:style-name="P146"><text:span text:style-name="T147">Nr.<text:s/></text:span><text:a xlink:href="https://www.e-tar.lt/portal/legalAct.html?documentId=788f4430ec8511e78a1adea6fe72f3c5" office:target-frame-name="_top" xlink:show="replace"><text:span text:style-name="T148">V-1284</text:span></text:a><text:span text:style-name="T149">, 2017-12-2</text:span><text:span text:style-name="T150">8, paskelbta TAR 2017-12-29, i. k. 2017-21701</text:span></text:p>
      <text:p text:style-name="Normal"/>
      <text:p text:style-name="P151"><text:span text:style-name="T152">6</text:span><text:span text:style-name="T153">. Kariai, nušalinti nuo pareigų vadovaujantis KASOKTĮ 43 straipsnio 6 dalimi, perkeliami į rezervą tą pačią nušalinimo nuo pareigų dieną.</text:span><text:s/></text:p>
      <text:p text:style-name="P154">Punkto pakeitimai:</text:p>
      <text:p text:style-name="P155"><text:span text:style-name="T156">Nr.<text:s/></text:span><text:a xlink:href="https://www.e-tar.lt/portal/legalAct.html?documentId=788f4430ec8511e78a1adea6fe72f3c5" office:target-frame-name="_top" xlink:show="replace"><text:span text:style-name="T157">V-1284</text:span></text:a><text:span text:style-name="T158">, 2017-12-28, paskelbta TAR 2017-12-29, i. k. 2017-21701</text:span></text:p>
      <text:p text:style-name="Normal"/>
      <text:p text:style-name="P159"><text:span text:style-name="T160">6</text:span><text:span text:style-name="T161">1</text:span><text:span text:style-name="T162">. Įsakymas dėl kario perkėlimo į rezervą pagal KASOKTĮ 42 straipsnio 2 dalies 1, 2, 6, 8 ar 9 punktus rengiamas, kai kario tarnyba</text:span><text:span text:style-name="T163"><text:s/>įvertinta KASOKTĮ ir jo įgyvendinamųjų teisės aktų nustatytais terminais ir tvarka. Jei kario tarnyba nėra įvertinta, karį administruojantis personalo<text:s/></text:span><text:soft-page-break/><text:span text:style-name="T164">skyrius informuoja kario vadą (viršininką) apie pareigą įvertinti kario tarnybą KASOKTĮ 35 straipsnio 4<text:s/></text:span><text:span text:style-name="T165">dalies 5 punkto pagrindu.</text:span><text:s/></text:p>
      <text:p text:style-name="P166">Papildyta punktu:</text:p>
      <text:p text:style-name="P167"><text:span text:style-name="T168">Nr.<text:s/></text:span><text:a xlink:href="https://www.e-tar.lt/portal/legalAct.html?documentId=0d90df60306011e5b1be8e104a145478" office:target-frame-name="_top" xlink:show="replace"><text:span text:style-name="T169">V-746</text:span></text:a><text:span text:style-name="T170">, 2015-07-22, paskelbta TAR 2015-07-22, i. k. 2015-11557</text:span></text:p>
      <text:p text:style-name="Normal"/>
      <text:p text:style-name="P171"><text:span text:style-name="T172">III</text:span><text:span text:style-name="T173">.<text:s/></text:span><text:span text:style-name="T174">KARIŲ TARNYBA REZERVE IR JŲ SKYRIMA</text:span><text:span text:style-name="T175">S IŠ REZERVO Į PAREIGAS<text:s/></text:span></text:p>
      <text:p text:style-name="P176"/>
      <text:p text:style-name="P177">Pakeistas skyriaus pavadinimas:</text:p>
      <text:p text:style-name="P178"><text:span text:style-name="T179">Nr.<text:s/></text:span><text:a xlink:href="https://www.e-tar.lt/portal/legalAct.html?documentId=0d20c1e0039111e588da8908dfa91cac" office:target-frame-name="_top" xlink:show="replace"><text:span text:style-name="T180">V-532</text:span></text:a><text:span text:style-name="T181">, 2015-05-26, paskelbta TAR 2015-05-26, i. k. 2015-08077</text:span></text:p>
      <text:p text:style-name="Normal"/>
      <text:p text:style-name="P182"><text:span text:style-name="T183">7</text:span><text:span text:style-name="T184">. Perkelti į rezervą kariai<text:s/></text:span><text:span text:style-name="T185">turi bendrąsias profesinės karo tarnybos kario teises ir pareigas. Kariams galioja statutų reikalavimai ir KASOKTĮ numatyti apribojimai, su KASOKTĮ numatytomis išimtimis.</text:span></text:p>
      <text:p text:style-name="P186"><text:span text:style-name="T187">8</text:span><text:span text:style-name="T188">. Karys, perkeltas į rezervą dėl KASOKTĮ 42 straipsnio 2 dalies 1, 4, 5, 7 punkt</text:span><text:span text:style-name="T189">uose ir 8 dalyje nurodytų priežasčių, taip pat dėl 2 dalies 6 punkte nurodytos priežasties, nuo grįžimo iš stažuotės ar mokymosi dienos iki kol bus paskirtas į pareigas vykdo KAS institucijos ar jos padalinio, į kurio rezervą karys perkeltas, vado (viršini</text:span><text:span text:style-name="T190">nko) nurodymus ir užduotis.</text:span><text:s/></text:p>
      <text:p text:style-name="P191">Punkto pakeitimai:</text:p>
      <text:p text:style-name="P192"><text:span text:style-name="T193">Nr.<text:s/></text:span><text:a xlink:href="https://www.e-tar.lt/portal/legalAct.html?documentId=TAR.1C286C493D9A" office:target-frame-name="_top" xlink:show="replace"><text:span text:style-name="T194">V-1110</text:span></text:a><text:span text:style-name="T195">, 2012-10-11, Žin., 2012, Nr. 120-6049 (2012-10-17), i. k. 1122060ISAK00V-1110</text:span></text:p>
      <text:p text:style-name="P196"><text:span text:style-name="T197">Nr.<text:s/></text:span><text:a xlink:href="https://www.e-tar.lt/portal/legalAct.html?documentId=0d20c1e0039111e588da8908dfa91cac" office:target-frame-name="_top" xlink:show="replace"><text:span text:style-name="T198">V-532</text:span></text:a><text:span text:style-name="T199">, 2015-05-26, paskelbta TAR 2015-05-26, i. k. 2015-08077</text:span></text:p>
      <text:p text:style-name="Normal"/>
      <text:p text:style-name="P200"><text:span text:style-name="T201">9</text:span><text:span text:style-name="T202">. KAS institucijos ar jos padalinio personalą administruojantis skyrius nedelsdamas, bet ne vėliau kaip per 2 darbo dienas<text:s/></text:span><text:span text:style-name="T203">nuo įsakymo gavimo dienos supažindina karį su įsakymu dėl jo perkėlimo į rezervą, KAS personalo valdymo informacinėje sistemoje įtraukia atitinkamą įrašą apie kario perkėlimą į rezervą ir patikslina kario adresą ir telefono numerius, kuriais karį galima su</text:span><text:span text:style-name="T204">rasti per 24 valandas. Pasikeitus šiai informacijai, karys privalo nedelsdamas, bet ne vėliau kaip per 10<text:s/></text:span><text:soft-page-break/><text:span text:style-name="T205">darbo dienų nuo informacijos pasiketimo dienos apie tai informuoti KAS institucijos ar jos padalinio personalą administruojantį skyrių.</text:span><text:s/></text:p>
      <text:p text:style-name="P206">Punkto pakeitimai:</text:p>
      <text:p text:style-name="P207"><text:span text:style-name="T208">Nr.<text:s/></text:span><text:a xlink:href="https://www.e-tar.lt/portal/legalAct.html?documentId=TAR.1C286C493D9A" office:target-frame-name="_top" xlink:show="replace"><text:span text:style-name="T209">V-1110</text:span></text:a><text:span text:style-name="T210">, 2012-10-11, Žin., 2012, Nr. 120-6049 (2012-10-17), i. k. 1122060ISAK00V-1110</text:span></text:p>
      <text:p text:style-name="P211"><text:span text:style-name="T212">Nr.<text:s/></text:span><text:a xlink:href="https://www.e-tar.lt/portal/legalAct.html?documentId=0d20c1e0039111e588da8908dfa91cac" office:target-frame-name="_top" xlink:show="replace"><text:span text:style-name="T213">V-532</text:span></text:a><text:span text:style-name="T214">, 2015-05-26, paskelbta TAR 2015-05-26, i. k. 2015-08077</text:span></text:p>
      <text:p text:style-name="Normal"/>
      <text:p text:style-name="P215"><text:span text:style-name="T216">10</text:span><text:span text:style-name="T217">. Už karių, perkeltų į rezervą, aprūpinimą teisės aktų nustatyta tvarka yra atsakinga</text:span><text:span text:style-name="T218">s</text:span><text:span text:style-name="T219"><text:s/>KAS institucija ar jos padalinys, į kurio rezervą karys perkeltas.</text:span><text:s/></text:p>
      <text:p text:style-name="P220">Punkto<text:s/>pakeitimai:</text:p>
      <text:p text:style-name="P221"><text:span text:style-name="T222">Nr.<text:s/></text:span><text:a xlink:href="https://www.e-tar.lt/portal/legalAct.html?documentId=0d20c1e0039111e588da8908dfa91cac" office:target-frame-name="_top" xlink:show="replace"><text:span text:style-name="T223">V-532</text:span></text:a><text:span text:style-name="T224">, 2015-05-26, paskelbta TAR 2015-05-26, i. k. 2015-08077</text:span></text:p>
      <text:p text:style-name="Normal"/>
      <text:p text:style-name="P225"><text:span text:style-name="T226">11</text:span><text:span text:style-name="T227">. Krašto apsaugos ministerijos Personalo departamentas kontroliuoja, kad<text:s/></text:span><text:span text:style-name="T228">KAS tarnaujančių profesinės karo tarnybos karių (įskaitant ir perkeltus į rezervą) skaičius pagal KAS finansines programas neviršytų ministro ir kariuomenės vado įsakymais nustatyto didžiausio leistino personalo skaičiaus. Karių skaičiui pagal kiekvieną pr</text:span><text:span text:style-name="T229">ogramą pasiekus 98 procentus nustatyto pareigybių skaičiaus, Personalo departamentas teikia pasiūlymus ministrui ir kariuomenės vadui dėl personalo komplektavimo.</text:span></text:p>
      <text:p text:style-name="P230"><text:span text:style-name="T231">12</text:span><text:span text:style-name="T232">. Kariai, išskyrus šių nuostatų 5 ir 6 punktuose nurodytus atvejus, iš rezervo į pareig</text:span><text:span text:style-name="T233">as skiriami vadovaujantis Profesinės karo tarnybos karių perkėlimo ir profesinės karo tarnybos karininkų rotacijos tvarkos aprašu, patvirtintu Lietuvos Respublikos krašto apsaugos ministro 2014 m. sausio 27 d. įsakymu Nr. V-58 „Dėl Profesinės karo tarnybos</text:span><text:span text:style-name="T234"><text:s/>karių perkėlimo ir profesinės karo tarnybos karininkų rotacijos tvarkos aprašo patvirtinimo“. Kai KAS institucijoje ar jos padalinyje nėra laisvų kario laipsnį ir kvalifikaciją atitinkančių pareigų, apie tai ne vėliau kaip likus mėnesiui iki kario skyrimo</text:span><text:span text:style-name="T235"><text:s/>į pareigas dienos KAS institucijos ar jos padalinio personalą administruojantis skyrius informuoja Krašto apsaugos ministerijos Personalo departamentą,<text:s/></text:span><text:soft-page-break/><text:span text:style-name="T236">Lietuvos kariuomenės Gynybos štabo Personalo valdybą J1 ar Lietuvos kariuomenės Vyriausiojo kariuomenės</text:span><text:span text:style-name="T237"><text:s/>puskarininkio grupę.</text:span><text:s/></text:p>
      <text:p text:style-name="P238">Punkto pakeitimai:</text:p>
      <text:p text:style-name="P239"><text:span text:style-name="T240">Nr.<text:s/></text:span><text:a xlink:href="https://www.e-tar.lt/portal/legalAct.html?documentId=0d20c1e0039111e588da8908dfa91cac" office:target-frame-name="_top" xlink:show="replace"><text:span text:style-name="T241">V-532</text:span></text:a><text:span text:style-name="T242">, 2015-05-26, paskelbta TAR 2015-05-26, i. k. 2015-08077</text:span></text:p>
      <text:p text:style-name="P243"><text:span text:style-name="T244">Nr.<text:s/></text:span><text:a xlink:href="https://www.e-tar.lt/portal/legalAct.html?documentId=788f4430ec8511e78a1adea6fe72f3c5" office:target-frame-name="_top" xlink:show="replace"><text:span text:style-name="T245">V-1284</text:span></text:a><text:span text:style-name="T246">, 2017-12-28, paskelbta TAR 2017-12-29, i. k. 2017-21701</text:span></text:p>
      <text:p text:style-name="Normal"/>
      <text:p text:style-name="P247"><text:span text:style-name="T248">13</text:span><text:span text:style-name="T249">. Šių nuostatų 5 ir 6 punktuose nurodytais atvejais į rezervą perkelti kariai iš rezervo į</text:span><text:span text:style-name="T250"><text:s/>pareigas skiriami vadovo, turinčio teisę skirti karius į pareigas, įsakymu.</text:span><text:s/></text:p>
      <text:p text:style-name="P251">Punkto pakeitimai:</text:p>
      <text:p text:style-name="P252"><text:span text:style-name="T253">Nr.<text:s/></text:span><text:a xlink:href="https://www.e-tar.lt/portal/legalAct.html?documentId=0d20c1e0039111e588da8908dfa91cac" office:target-frame-name="_top" xlink:show="replace"><text:span text:style-name="T254">V-532</text:span></text:a><text:span text:style-name="T255">, 2015-05-26, paskelbta TAR 2015-05-26, i. k. 2015-0</text:span><text:span text:style-name="T256">8077</text:span></text:p>
      <text:p text:style-name="Normal"/>
      <text:p text:style-name="P257"><text:span text:style-name="T258">_________________</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krašto apsaugos ministerija, Įsakymas</text:span></text:p>
      <text:p text:style-name="P268"><text:span text:style-name="T269">Nr.<text:s/></text:span><text:a xlink:href="https://www.e-tar.lt/portal/legalAct.html?documentId=TAR.1C286C493D9A" office:target-frame-name="_top" xlink:show="replace"><text:span text:style-name="T270">V-1110</text:span></text:a><text:span text:style-name="T271">, 2012-10-11, Žin., 2012, Nr. 120-6049 (2012-10-17), i.<text:s/></text:span><text:span text:style-name="T272">k. 1122060ISAK00V-1110</text:span></text:p>
      <text:p text:style-name="P273"><text:span text:style-name="T274">Dėl krašto apsaugos ministro 2012 m. gegužės 29 d. įsakymo Nr. V-563 "Dėl Laikinojo profesinės karo tarnybos personalo rezervo nuostatų patvirtinimo" pakeitimo</text:span></text:p>
      <text:p text:style-name="P275"/>
      <text:p text:style-name="P276"><text:span text:style-name="T277">2.</text:span></text:p>
      <text:p text:style-name="P278"><text:span text:style-name="T279">Lietuvos Respublikos krašto apsaugos ministerija, Įsakymas</text:span></text:p>
      <text:p text:style-name="P280"><text:span text:style-name="T281">Nr.<text:s/></text:span><text:a xlink:href="https://www.e-tar.lt/portal/legalAct.html?documentId=0d20c1e0039111e588da8908dfa91cac" office:target-frame-name="_top" xlink:show="replace"><text:span text:style-name="T282">V-532</text:span></text:a><text:span text:style-name="T283">, 2015-05-26, paskelbta TAR 2015-05-26, i. k. 2015-08077</text:span></text:p>
      <text:p text:style-name="P284"><text:span text:style-name="T285">Dėl krašto apsaugos ministro 2012 m. gegužės 29 d. įsakymo Nr. V-563 „Dėl Laikinojo profesinės kar</text:span><text:span text:style-name="T286">o tarnybos personalo rezervo nuostatų patvirtinimo“ pakeitimo</text:span></text:p>
      <text:p text:style-name="P287"/>
      <text:p text:style-name="P288"><text:span text:style-name="T289">3.</text:span></text:p>
      <text:p text:style-name="P290"><text:span text:style-name="T291">Lietuvos Respublikos krašto apsaugos ministerija, Įsakymas</text:span></text:p>
      <text:p text:style-name="P292"><text:span text:style-name="T293">Nr.<text:s/></text:span><text:a xlink:href="https://www.e-tar.lt/portal/legalAct.html?documentId=0d90df60306011e5b1be8e104a145478" office:target-frame-name="_top" xlink:show="replace"><text:span text:style-name="T294">V-746</text:span></text:a><text:span text:style-name="T295">, 2015-07-22, paskelbta<text:s/></text:span><text:span text:style-name="T296">TAR 2015-07-22, i. k. 2015-11557</text:span></text:p>
      <text:p text:style-name="P297"><text:span text:style-name="T298">Dėl krašto apsaugos ministro 2012 m. gegužės 29 d. įsakymo Nr. V-563 „Dėl Laikinojo profesinės karo tarnybos personalo rezervo nuostatų patvirtinimo“ pakeitimo</text:span></text:p>
      <text:p text:style-name="P299"/>
      <text:p text:style-name="P300"><text:span text:style-name="T301">4.</text:span></text:p>
      <text:p text:style-name="P302"><text:span text:style-name="T303">Lietuvos Respublikos krašto apsaugos ministerija, Įsakymas</text:span></text:p>
      <text:p text:style-name="P304"><text:span text:style-name="T305">Nr.<text:s/></text:span><text:a xlink:href="https://www.e-tar.lt/portal/legalAct.html?documentId=788f4430ec8511e78a1adea6fe72f3c5" office:target-frame-name="_top" xlink:show="replace"><text:span text:style-name="T306">V-1284</text:span></text:a><text:span text:style-name="T307">, 2017-12-28, paskelbta TAR 2017-12-29, i. k. 2017-21701</text:span></text:p>
      <text:p text:style-name="P308"><text:span text:style-name="T309">Dėl krašto apsaugos ministro 2012 m. gegužės 29 d. įsakymo Nr. V-563 „Dėl Laikinojo profesi</text:span><text:span text:style-name="T310">nės karo tarnybos personalo rezervo nuostatų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2-07-21T08:01:00Z</meta:creation-date>
    <dc:date>2022-07-21T08:01:00Z</dc:date>
    <meta:template xlink:href="Normal.dotm" xlink:type="simple"/>
    <meta:editing-cycles>2</meta:editing-cycles>
    <meta:editing-duration>PT0S</meta:editing-duration>
    <meta:document-statistic meta:page-count="8" meta:paragraph-count="90" meta:word-count="1755" meta:character-count="12376" meta:row-count="382" meta:non-whitespace-character-count="10711"/>
  </office:meta>
</office:document-meta>
</file>