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229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keep-together="always"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keep-together="always"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keep-together="always" fo:widows="0" fo:orphans="0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P142" style:parent-style-name="Normal" style:family="paragraph">
      <style:paragraph-properties fo:keep-together="always" fo:widows="0" fo:orphans="0" fo:text-align="center" fo:background-color="#FFFFFF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6" style:parent-style-name="Normal" style:family="paragraph">
      <style:paragraph-properties fo:widows="0" fo:orphans="0" fo:text-align="justify" fo:text-indent="0.3937in" fo:background-color="#FFFFFF"/>
      <style:text-properties fo:color="#000000" fo:hyphenate="false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1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5-27 iki 2015-07-22</text:span></text:p>
      <text:p text:style-name="P5"/>
      <text:p text:style-name="P6"><text:span text:style-name="T7">Įsakymas paskelbtas: Žin. 2012, Nr.<text:s/></text:span><text:a xlink:href="https://www.e-tar.lt/portal/legalAct.html?documentId=TAR.94E25BA231E3" office:target-frame-name="_top" xlink:show="replace"><text:span text:style-name="T8">63-3203</text:span></text:a><text:span text:style-name="T9">, i. k. 1122060ISAK000V-563</text:span></text:p>
      <text:p text:style-name="P10"/>
      <text:p text:style-name="P11"><text:span text:style-name="T12"/><text:span text:style-name="T13">lietuvos respublikos krašto apsaugos ministrO</text:span></text:p>
      <text:p text:style-name="P14">Į S A K Y M A S</text:p>
      <text:p text:style-name="P15"/>
      <text:p text:style-name="P16">DĖL LAIKINOJO PROFESINĖS KARO TARNYBOS PERSONALO REZERVO NUOSTATŲ PATVIRTINIMO</text:p>
      <text:p text:style-name="P17"/>
      <text:p text:style-name="P18">2012 m. gegužės 29 d. Nr. V-563</text:p>
      <text:p text:style-name="P19">Vilnius</text:p>
      <text:p text:style-name="P20"/>
      <text:p text:style-name="P21"/>
      <text:p text:style-name="P22"><text:span text:style-name="T23">Vadovaudamasi Lietuvos Respublikos k</text:span><text:span text:style-name="T24">rašto apsaugos sistemos organizavimo ir karo tarnybos įstatymo 10 straipsnio 2 dalies 18 punktu:</text:span><text:s/></text:p>
      <text:p text:style-name="P25">Preambulės pakeitimai:</text:p>
      <text:p text:style-name="P26"><text:span text:style-name="T27">Nr.<text:s/></text:span><text:a xlink:href="https://www.e-tar.lt/portal/legalAct.html?documentId=0d20c1e0039111e588da8908dfa91cac" office:target-frame-name="_top" xlink:show="replace"><text:span text:style-name="T28">V-532</text:span></text:a><text:span text:style-name="T29">, 2015-05-26, paskelbta TAR<text:s/></text:span><text:span text:style-name="T30">2015-05-26, i. k. 2015-08077</text:span></text:p>
      <text:p text:style-name="Normal"/>
      <text:p text:style-name="P31"><text:span text:style-name="T32">1</text:span><text:span text:style-name="T33">. T v i r t i n u Laikinojo profesinės karo tarnybos personalo rezervo nuostatus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tuvos Respublikos krašto apsaugos ministro 2005 m. kovo 4 d. įsakymą Nr. V-244<text:s/></text:span><text:span text:style-name="T42">„Dėl Laikinojo profesinės karo tarnybos personalo rezervo nuostatų patvirtinimo“.</text:span></text:p>
      <text:p text:style-name="P43"><text:span text:style-name="T44">2.2</text:span><text:span text:style-name="T45">. Lietuvos Respublikos krašto apsaugos ministro 2007 m. sausio 8 d. įsakymą Nr. V-23 „Dėl Lietuvos Respublikos krašto apsaugos ministro 2005 m. kovo 4 d. įsakymo Nr. V</text:span><text:span text:style-name="T46">-244 „Dėl Laikinojo profesinės karo tarnybos personalo rezervo nuostatų patvirtinimo“ pakeitimo“;</text:span></text:p>
      <text:p text:style-name="P47"><text:span text:style-name="T48">2.3</text:span><text:span text:style-name="T49">. Lietuvos Respublikos krašto apsaugos ministro 2008 m. kovo 31 d. įsakymą Nr. V-247 „Dėl Lietuvos Respublikos krašto apsaugos ministro 2005 m. kovo 4<text:s/></text:span><text:span text:style-name="T50">d. įsakymo Nr. V-244 „Dėl Laikinojo profesinės karo tarnybos personalo rezervo nuostatų patvirtinimo“ pakeitimo“;</text:span></text:p>
      <text:p text:style-name="P51"><text:span text:style-name="T52">2.4</text:span><text:span text:style-name="T53">. Lietuvos Respublikos krašto apsaugos ministro 2010 m. balandžio 1 d. įsakymą Nr. V-317 „Dėl Lietuvos Respublikos krašto apsaugos<text:s/></text:span><text:span text:style-name="T54">ministro 2005 m. kovo 4 d. įsakymo Nr. V-244 „Dėl Laikinojo profesinės karo tarnybos personalo rezervo nuostatų patvirtinimo“ pakeitimo“;</text:span></text:p>
      <text:p text:style-name="P55"><text:span text:style-name="T56">2.5</text:span><text:span text:style-name="T57">. Lietuvos Respublikos krašto apsaugos ministro 2010 m. gegužės 25 d. įsakymą Nr. V-543 „Dėl Lietuvos Respublik</text:span><text:span text:style-name="T58">os krašto apsaugos ministro 2005 m. kovo 4 d. įsakymo Nr. V-244 „Dėl Laikinojo profesinės karo tarnybos personalo rezervo nuostatų patvirtinimo“ pakeitimo“;</text:span></text:p>
      <text:p text:style-name="P59"><text:span text:style-name="T60">2.6</text:span><text:span text:style-name="T61">. Lietuvos Respublikos krašto apsaugos ministro 2010 m. rugpjūčio 24 d. įsakymą Nr. V-879 „D</text:span><text:span text:style-name="T62">ėl Lietuvos Respublikos krašto apsaugos ministro 2005 m. kovo 4 d. įsakymo Nr. V-244 „Dėl Laikinojo profesinės karo tarnybos personalo rezervo nuostatų patvirtinimo“ pakeitimo“.</text:span></text:p>
      <text:p text:style-name="P63"/>
      <text:p text:style-name="P64"/>
      <text:p text:style-name="P65"/>
      <text:p text:style-name="P66">Krašto apsaugos ministrė<text:s/><text:tab/>Rasa Juknevičienė</text:p>
      <text:p text:style-name="P67"/>
      <text:soft-page-break/>
      <text:p text:style-name="P68"><text:span text:style-name="T69">PATVIRTINTA</text:span></text:p>
      <text:p text:style-name="P70">Lietuvos<text:s/>Respublikos krašto apsaugos ministro<text:s/></text:p>
      <text:p text:style-name="P71">2012 m. gegužės 29 d. įsakymu Nr. V-563</text:p>
      <text:p text:style-name="P72"/>
      <text:p text:style-name="P73"><text:span text:style-name="T74">Laikinojo profesinės karo tarnybos personalo rezervo nuostatai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Laikinojo profesinės karo tarnybos personalo rezervo nuostatai (toliau –<text:s/></text:span><text:span text:style-name="T84">nuostatai) reglamentuoja profesinės karo tarnybos karių, laikinai neatliekančių savo nuolatinių pareigų (toliau – kariai), perkėlimo į laikinąjį profesinės karo tarnybos personalo rezervą (toliau – rezervas), tarnybos rezerve ir skyrimo iš rezervo į pareig</text:span><text:span text:style-name="T85">as tvarką.</text:span><text:s/></text:p>
      <text:p text:style-name="P86">Punkto pakeitimai:</text:p>
      <text:p text:style-name="P87"><text:span text:style-name="T88">Nr.<text:s/></text:span><text:a xlink:href="https://www.e-tar.lt/portal/legalAct.html?documentId=0d20c1e0039111e588da8908dfa91cac" office:target-frame-name="_top" xlink:show="replace"><text:span text:style-name="T89">V-532</text:span></text:a><text:span text:style-name="T90">, 2015-05-26, paskelbta TAR 2015-05-26, i. k. 2015-08077</text:span></text:p>
      <text:p text:style-name="Normal"/>
      <text:p text:style-name="P91"><text:span text:style-name="T92">2</text:span><text:span text:style-name="T93">. Rezervą sudaro profesinės karo tarnybos kariai, laiki</text:span><text:span text:style-name="T94">nai neatliekantys savo nuolatinių pareigų Lietuvos Respublikos krašto apsaugos sistemos organizavimo ir karo tarnybos įstatymo (toliau – KASOKTĮ) 42 straipsnio 2 dalyje numatytais atvejais.</text:span><text:s/></text:p>
      <text:p text:style-name="P95">Punkto pakeitimai:</text:p>
      <text:p text:style-name="P96"><text:span text:style-name="T97">Nr.<text:s/></text:span><text:a xlink:href="https://www.e-tar.lt/portal/legalAct.html?documentId=0d20c1e0039111e588da8908dfa91cac" office:target-frame-name="_top" xlink:show="replace"><text:span text:style-name="T98">V-532</text:span></text:a><text:span text:style-name="T99">, 2015-05-26, paskelbta TAR 2015-05-26, i. k. 2015-08077</text:span></text:p>
      <text:p text:style-name="Normal"/>
      <text:p text:style-name="P100"><text:span text:style-name="T101">3</text:span><text:span text:style-name="T102">. Į rezervą perkeltus karius administruoja krašto apsaugos sistemos (toliau – KAS) instituci</text:span><text:span text:style-name="T103">ja ar jos padalinys, į kurio rezervą karys perkeltas.</text:span><text:s/></text:p>
      <text:p text:style-name="P104">Punkto pakeitimai:</text:p>
      <text:p text:style-name="P105"><text:span text:style-name="T106">Nr.<text:s/></text:span><text:a xlink:href="https://www.e-tar.lt/portal/legalAct.html?documentId=TAR.1C286C493D9A" office:target-frame-name="_top" xlink:show="replace"><text:span text:style-name="T107">V-1110</text:span></text:a><text:span text:style-name="T108">, 2012-10-11, Žin., 2012, Nr. 120-6049 (2012-10-17), i. k. 1122060ISAK00V-1110</text:span></text:p>
      <text:p text:style-name="P109"><text:span text:style-name="T110">Nr.<text:s/></text:span><text:a xlink:href="https://www.e-tar.lt/portal/legalAct.html?documentId=0d20c1e0039111e588da8908dfa91cac" office:target-frame-name="_top" xlink:show="replace"><text:span text:style-name="T111">V-532</text:span></text:a><text:span text:style-name="T112">, 2015-05-26, paskelbta TAR 2015-05-26, i. k. 2015-08077</text:span></text:p>
      <text:p text:style-name="Normal"/>
      <text:p text:style-name="P113"><text:span text:style-name="T114">II</text:span><text:span text:style-name="T115">.<text:s/></text:span><text:span text:style-name="T116">KARIŲ PERKĖLIMAS Į REZERVĄ</text:span></text:p>
      <text:p text:style-name="P117"/>
      <text:p text:style-name="P118"><text:span text:style-name="T119">4</text:span><text:span text:style-name="T120">. KASOKTĮ 42 straipsnio 2 dalies 2 ir 9</text:span><text:span text:style-name="T121"><text:s/></text:span><text:span text:style-name="T122">punktuose<text:s/></text:span><text:span text:style-name="T123">numatytais atvejais kariai į rezervą perkeliami krašto apsaugos ministro (toliau - ministro) ar jo įgalioto asmens sprendimu. Kitais atvejais kariai perkeliami KASOKTĮ numatyto vadovo, turinčio teisę skirti karį į pareigas, įsakymu.</text:span><text:s/></text:p>
      <text:p text:style-name="P124">Punkto pakeitimai:</text:p>
      <text:p text:style-name="P125"><text:span text:style-name="T126">Nr.</text:span><text:span text:style-name="T127"><text:s/></text:span><text:a xlink:href="https://www.e-tar.lt/portal/legalAct.html?documentId=TAR.1C286C493D9A" office:target-frame-name="_top" xlink:show="replace"><text:span text:style-name="T128">V-1110</text:span></text:a><text:span text:style-name="T129">, 2012-10-11, Žin., 2012, Nr. 120-6049 (2012-10-17), i. k. 1122060ISAK00V-1110</text:span></text:p>
      <text:p text:style-name="P130"><text:span text:style-name="T131">Nr.<text:s/></text:span><text:a xlink:href="https://www.e-tar.lt/portal/legalAct.html?documentId=0d20c1e0039111e588da8908dfa91cac" office:target-frame-name="_top" xlink:show="replace"><text:span text:style-name="T132">V-532</text:span></text:a><text:span text:style-name="T133">, 2015-05-26, paskelbta TAR 2015-05-26, i. k. 2015-08077</text:span></text:p>
      <text:p text:style-name="Normal"/>
      <text:p text:style-name="P134"><text:span text:style-name="T135">5</text:span><text:span text:style-name="T136">. Kariai, nušalinti nuo pareigų vadovaujantis KASOKTĮ 43 straipsnio 2 ir 4 dalimis, perkeliami į rezervą ne vėliau kaip praėjus 30 kalendorinių dienų po nušalinimo.</text:span></text:p>
      <text:p text:style-name="P137"><text:span text:style-name="T138">6</text:span><text:span text:style-name="T139">. Ka</text:span><text:span text:style-name="T140">riai, nušalinti nuo pareigų vadovaujantis KASOKTĮ 43 straipsnio 5 dalimi, perkeliami į rezervą tą pačią nušalinimo nuo pareigų dieną.</text:span></text:p>
      <text:p text:style-name="P141"/>
      <text:p text:style-name="P142"><text:span text:style-name="T143">III</text:span><text:span text:style-name="T144">.<text:s/></text:span><text:span text:style-name="T145">KARIŲ TARNYBA REZERVE IR JŲ SKYRIMAS IŠ REZERVO Į PAREIGAS<text:s/></text:span></text:p>
      <text:p text:style-name="P146"/>
      <text:p text:style-name="P147">Pakeistas skyriaus pavadinimas:</text:p>
      <text:p text:style-name="P148"><text:span text:style-name="T149">Nr.<text:s/></text:span><text:a xlink:href="https://www.e-tar.lt/portal/legalAct.html?documentId=0d20c1e0039111e588da8908dfa91cac" office:target-frame-name="_top" xlink:show="replace"><text:span text:style-name="T150">V-532</text:span></text:a><text:span text:style-name="T151">, 2015-05-26, paskelbta TAR 2015-05-26, i. k. 2015-08077</text:span></text:p>
      <text:p text:style-name="Normal"/>
      <text:p text:style-name="P152"><text:span text:style-name="T153">7</text:span><text:span text:style-name="T154">. Perkelti į rezervą kariai turi bendrąsias profesinės karo tarnybos kario teises ir pareigas.</text:span><text:span text:style-name="T155"><text:s/>Kariams galioja statutų reikalavimai ir KASOKTĮ numatyti apribojimai, su KASOKTĮ numatytomis išimtimis.</text:span></text:p>
      <text:p text:style-name="P156"><text:span text:style-name="T157">8</text:span><text:span text:style-name="T158">. Karys, perkeltas į rezervą dėl KASOKTĮ 42 straipsnio 2 dalies 1, 4, 5, 7 punktuose ir 8 dalyje nurodytų priežasčių, taip pat dėl 2 dalies 6<text:s/></text:span><text:span text:style-name="T159">punkte nurodytos priežasties, nuo grįžimo<text:s/></text:span><text:soft-page-break/><text:span text:style-name="T160">iš stažuotės ar mokymosi dienos iki kol bus paskirtas į pareigas vykdo KAS institucijos ar jos padalinio, į kurio rezervą karys perkeltas, vado (viršininko) nurodymus ir užduotis.</text:span><text:s/></text:p>
      <text:p text:style-name="P161">Punkto pakeitimai:</text:p>
      <text:p text:style-name="P162"><text:span text:style-name="T163">Nr.<text:s/></text:span><text:a xlink:href="https://www.e-tar.lt/portal/legalAct.html?documentId=TAR.1C286C493D9A" office:target-frame-name="_top" xlink:show="replace"><text:span text:style-name="T164">V-1110</text:span></text:a><text:span text:style-name="T165">, 2012-10-11, Žin., 2012, Nr. 120-6049 (2012-10-17), i. k. 1122060ISAK00V-1110</text:span></text:p>
      <text:p text:style-name="P166"><text:span text:style-name="T167">Nr.<text:s/></text:span><text:a xlink:href="https://www.e-tar.lt/portal/legalAct.html?documentId=0d20c1e0039111e588da8908dfa91cac" office:target-frame-name="_top" xlink:show="replace"><text:span text:style-name="T168">V-532</text:span></text:a><text:span text:style-name="T169">, 2015-05-26, paskelbta TAR 2015-05-26, i. k. 2015-08077</text:span></text:p>
      <text:p text:style-name="Normal"/>
      <text:p text:style-name="P170"><text:span text:style-name="T171">9</text:span><text:span text:style-name="T172">. KAS institucijos ar jos padalinio personalą administruojantis skyrius nedelsdamas, bet ne vėliau kaip per 2 darbo dienas nuo įsakymo gavimo dienos supažindina karį su įsakymu dėl jo p</text:span><text:span text:style-name="T173">erkėlimo į rezervą, KAS personalo valdymo informacinėje sistemoje įtraukia atitinkamą įrašą apie kario perkėlimą į rezervą ir patikslina kario adresą ir telefono numerius, kuriais karį galima surasti per 24 valandas. Pasikeitus šiai informacijai, karys pri</text:span><text:span text:style-name="T174">valo nedelsdamas, bet ne vėliau kaip per 10 darbo dienų nuo informacijos pasiketimo dienos apie tai informuoti KAS institucijos ar jos padalinio personalą administruojantį skyrių.</text:span><text:s/></text:p>
      <text:p text:style-name="P175">Punkto pakeitimai:</text:p>
      <text:p text:style-name="P176"><text:span text:style-name="T177">Nr.<text:s/></text:span><text:a xlink:href="https://www.e-tar.lt/portal/legalAct.html?documentId=TAR.1C286C493D9A" office:target-frame-name="_top" xlink:show="replace"><text:span text:style-name="T178">V-1110</text:span></text:a><text:span text:style-name="T179">, 2012-10-11, Žin., 2012, Nr. 120-6049 (2012-10-17), i. k. 1122060ISAK00V-1110</text:span></text:p>
      <text:p text:style-name="P180"><text:span text:style-name="T181">Nr.<text:s/></text:span><text:a xlink:href="https://www.e-tar.lt/portal/legalAct.html?documentId=0d20c1e0039111e588da8908dfa91cac" office:target-frame-name="_top" xlink:show="replace"><text:span text:style-name="T182">V-532</text:span></text:a><text:span text:style-name="T183">, 2015-05-26, paskelbta TAR 2015-0</text:span><text:span text:style-name="T184">5-26, i. k. 2015-08077</text:span></text:p>
      <text:p text:style-name="Normal"/>
      <text:p text:style-name="P185"><text:span text:style-name="T186">10</text:span><text:span text:style-name="T187">. Už karių, perkeltų į rezervą, aprūpinimą teisės aktų nustatyta tvarka yra atsakinga</text:span><text:span text:style-name="T188">s</text:span><text:span text:style-name="T189"><text:s/>KAS institucija ar jos padalinys, į kurio rezervą karys perkeltas.</text:span><text:s/></text:p>
      <text:p text:style-name="P190">Punkto pakeitimai:</text:p>
      <text:p text:style-name="P191"><text:span text:style-name="T192">Nr.<text:s/></text:span><text:a xlink:href="https://www.e-tar.lt/portal/legalAct.html?documentId=0d20c1e0039111e588da8908dfa91cac" office:target-frame-name="_top" xlink:show="replace"><text:span text:style-name="T193">V-532</text:span></text:a><text:span text:style-name="T194">, 2015-05-26, paskelbta TAR 2015-05-26, i. k. 2015-08077</text:span></text:p>
      <text:p text:style-name="Normal"/>
      <text:p text:style-name="P195"><text:span text:style-name="T196">11</text:span><text:span text:style-name="T197">. Krašto apsaugos ministerijos Personalo departamentas kontroliuoja, kad KAS tarnaujančių profesinės karo tarnybos karių (įskaitant ir<text:s/></text:span><text:span text:style-name="T198">perkeltus į rezervą) skaičius pagal KAS finansines programas neviršytų ministro ir kariuomenės vado įsakymais nustatyto didžiausio leistino personalo skaičiaus. Karių skaičiui pagal kiekvieną programą pasiekus 98 procentus nustatyto pareigybių skaičiaus, P</text:span><text:span text:style-name="T199">ersonalo departamentas teikia pasiūlymus ministrui ir kariuomenės vadui dėl personalo komplektavimo.</text:span></text:p>
      <text:p text:style-name="P200"><text:span text:style-name="T201">12</text:span><text:span text:style-name="T202">. Kariai, išskyrus šių nuostatų 5 ir 6 punktuose nurodytais atvejais, iš rezervo į pareigas skiriami vadovaujantis Profesinės karo tarnybos karių per</text:span><text:span text:style-name="T203">kėlimo ir profesinės karo tarnybos karininkų rotacijos tvarkos aprašu, patvirtintu ministro 2014 m. sausio 27 d. įsakymu Nr. V-58 „Dėl profesinės karo tarnybos karių perkėlimo ir profesinės karo tarnybos karininkų rotacijos tvarkos aprašo patvirtinimo“. Ka</text:span><text:span text:style-name="T204">i KAS institucijoje ar jos padalinyje nėra laisvų, kario laipsnį ir kvalifikaciją atitinkančių pareigų, apie tai ne vėliau kaip likus mėnesiui iki kario skyrimo į pareigas dienos KAS institucijos ar jos padalinio personalą administruojantis skyrius informu</text:span><text:span text:style-name="T205">oja Krašto apsaugos ministerijos Personalo departamentą, Lietuvos kariuomenės Jungtinio štabo Personalo ir administravimo valdybą J1 ar Lietuvos kariuomenės Vyriausiojo kariuomenės puskarininkio grupę.</text:span><text:s/></text:p>
      <text:p text:style-name="P206">Punkto pakeitimai:</text:p>
      <text:p text:style-name="P207"><text:span text:style-name="T208">Nr.<text:s/></text:span><text:a xlink:href="https://www.e-tar.lt/portal/legalAct.html?documentId=0d20c1e0039111e588da8908dfa91cac" office:target-frame-name="_top" xlink:show="replace"><text:span text:style-name="T209">V-532</text:span></text:a><text:span text:style-name="T210">, 2015-05-26, paskelbta TAR 2015-05-26, i. k. 2015-08077</text:span></text:p>
      <text:p text:style-name="Normal"/>
      <text:p text:style-name="P211"><text:span text:style-name="T212">13</text:span><text:span text:style-name="T213">. Šių nuostatų 5 ir 6 punktuose nurodytais atvejais į rezervą perkelti kariai iš rezervo į pareigas skiriami vadovo,<text:s/></text:span><text:span text:style-name="T214">turinčio teisę skirti karius į pareigas, įsakymu.</text:span><text:s/></text:p>
      <text:p text:style-name="P215">Punkto pakeitimai:</text:p>
      <text:p text:style-name="P216"><text:span text:style-name="T217">Nr.<text:s/></text:span><text:a xlink:href="https://www.e-tar.lt/portal/legalAct.html?documentId=0d20c1e0039111e588da8908dfa91cac" office:target-frame-name="_top" xlink:show="replace"><text:span text:style-name="T218">V-532</text:span></text:a><text:span text:style-name="T219">, 2015-05-26, paskelbta TAR 2015-05-26, i. k. 2015-08077</text:span></text:p>
      <text:p text:style-name="Normal"/>
      <text:p text:style-name="P220"><text:span text:style-name="T221">_________________</text:span></text:p>
      <text:p text:style-name="Normal"/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Lietuvos Respublikos krašto apsaugos ministerija, Įsakymas</text:span></text:p>
      <text:p text:style-name="P231"><text:span text:style-name="T232">Nr.<text:s/></text:span><text:a xlink:href="https://www.e-tar.lt/portal/legalAct.html?documentId=TAR.1C286C493D9A" office:target-frame-name="_top" xlink:show="replace"><text:span text:style-name="T233">V-1110</text:span></text:a><text:span text:style-name="T234">, 2012-10-11, Žin., 2012, Nr. 120-6049 (2012-10-17), i. k. 1122060ISAK00V-1110</text:span></text:p>
      <text:soft-page-break/>
      <text:p text:style-name="P235"><text:span text:style-name="T236">Dėl<text:s/></text:span><text:span text:style-name="T237">krašto apsaugos ministro 2012 m. gegužės 29 d. įsakymo Nr. V-563 "Dėl Laikinojo profesinės karo tarnybos personalo rezervo nuostatų patvirtinimo" pakeitimo</text:span></text:p>
      <text:p text:style-name="P238"/>
      <text:p text:style-name="P239"><text:span text:style-name="T240">2.</text:span></text:p>
      <text:p text:style-name="P241"><text:span text:style-name="T242">Lietuvos Respublikos krašto apsaugos ministerija, Įsakymas</text:span></text:p>
      <text:p text:style-name="P243"><text:span text:style-name="T244">Nr.<text:s/></text:span><text:a xlink:href="https://www.e-tar.lt/portal/legalAct.html?documentId=0d20c1e0039111e588da8908dfa91cac" office:target-frame-name="_top" xlink:show="replace"><text:span text:style-name="T245">V-532</text:span></text:a><text:span text:style-name="T246">, 2015-05-26, paskelbta TAR 2015-05-26, i. k. 2015-08077</text:span></text:p>
      <text:p text:style-name="P247"><text:span text:style-name="T248">Dėl krašto apsaugos ministro 2012 m. gegužės 29 d. įsakymo Nr. V-563 „Dėl Laikinojo profesinės karo tarnybos personalo rezervo nu</text:span><text:span text:style-name="T249">ostatų patvirtinimo“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Kamilija</meta:initial-creator>
    <dc:creator>Adlib User</dc:creator>
    <meta:creation-date>2015-07-23T07:54:00Z</meta:creation-date>
    <dc:date>2015-07-23T07:54:00Z</dc:date>
    <meta:template xlink:href="Normal" xlink:type="simple"/>
    <meta:editing-cycles>2</meta:editing-cycles>
    <meta:editing-duration>PT0S</meta:editing-duration>
    <meta:document-statistic meta:page-count="4" meta:paragraph-count="101" meta:word-count="1403" meta:character-count="10271" meta:row-count="263" meta:non-whitespace-character-count="8969"/>
  </office:meta>
</office:document-meta>
</file>