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 style:parent-style-name="DefaultParagraphFont" style:family="text">
      <style:text-properties fo:text-transform="uppercase"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font-weight="bold" style:font-weight-asian="bold" fo:color="#000000" style:language-asian="lt" style:country-asian="LT"/>
    </style:style>
    <style:style style:name="T176" style:parent-style-name="DefaultParagraphFont" style:family="text">
      <style:text-properties fo:font-weight="bold" style:font-weight-asian="bold"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fo:color="#000000" style:language-asian="lt" style:country-asian="LT"/>
    </style:style>
    <style:style style:name="T181" style:parent-style-name="DefaultParagraphFont" style:family="text">
      <style:text-properties fo:font-weight="bold" style:font-weight-asian="bold"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weight="bold" style:font-weight-asian="bold" fo:color="#000000" style:language-asian="lt" style:country-asian="LT"/>
    </style:style>
    <style:style style:name="T186" style:parent-style-name="DefaultParagraphFont" style:family="text">
      <style:text-properties fo:font-weight="bold" style:font-weight-asian="bold"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font-weight="bold" style:font-weight-asian="bold"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text-position="super 62.5%"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text-position="super 62.5%"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text-position="super 62.5%"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text-position="super 62.5%"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text-position="super 62.5%"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text-position="super 62.5%"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text-position="super 62.5%"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text-position="super 62.5%"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text-position="super 62.5%"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text-position="super 62.5%"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text-position="super 62.5%"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text-position="super 62.5%"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3" style:parent-style-name="Normal" style:family="paragraph">
      <style:paragraph-properties fo:text-align="justify" fo:text-indent="0.4923in"/>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center"/>
      <style:text-properties fo:color="#000000"/>
    </style:style>
    <style:style style:name="P670" style:parent-style-name="Normal" style:family="paragraph">
      <style:paragraph-properties fo:text-align="center"/>
      <style:text-properties fo:color="#000000"/>
    </style:style>
    <style:style style:name="P671" style:parent-style-name="Normal" style:family="paragraph">
      <style:paragraph-properties fo:text-indent="0.4923in"/>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break-before="page" fo:text-indent="3.543in"/>
    </style:style>
    <style:style style:name="P679" style:parent-style-name="Normal" style:family="paragraph">
      <style:paragraph-properties fo:text-indent="3.543in"/>
      <style:text-properties fo:color="#000000"/>
    </style:style>
    <style:style style:name="P680" style:parent-style-name="Normal" style:family="paragraph">
      <style:paragraph-properties fo:text-indent="3.543in"/>
      <style:text-properties fo:color="#000000"/>
    </style:style>
    <style:style style:name="P681" style:parent-style-name="Normal" style:family="paragraph">
      <style:paragraph-properties fo:text-indent="3.543in"/>
    </style:style>
    <style:style style:name="T682" style:parent-style-name="DefaultParagraphFont" style:family="text">
      <style:text-properties fo:font-style="italic" style:font-style-asian="italic" fo:color="#000000"/>
    </style:style>
    <style:style style:name="T683" style:parent-style-name="DefaultParagraphFont" style:family="text">
      <style:text-properties fo:font-style="italic" style:font-style-asian="italic"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698"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04"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05"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06" style:parent-style-name="Normal" style:family="paragraph">
      <style:paragraph-properties fo:text-align="justify">
        <style:tab-stops>
          <style:tab-stop style:type="right" style:leader-style="solid" style:leader-text="_" style:position="6.6937in"/>
        </style:tab-stops>
      </style:paragraph-properties>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style:font-name="Symbol" style:font-name-asian="Symbol" style:font-name-complex="Symbol"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style:font-name="Symbol" style:font-name-asian="Symbol" style:font-name-complex="Symbol"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style:font-name="Symbol" style:font-name-asian="Symbol" style:font-name-complex="Symbol"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style:font-name="Symbol" style:font-name-asian="Symbol" style:font-name-complex="Symbol"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style:font-name="Symbol" style:font-name-asian="Symbol" style:font-name-complex="Symbol"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style:font-name="Symbol" style:font-name-asian="Symbol" style:font-name-complex="Symbol" fo:color="#000000"/>
    </style:style>
    <style:style style:name="T737" style:parent-style-name="DefaultParagraphFont" style:family="text">
      <style:text-properties fo:color="#000000"/>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name="Symbol" style:font-name-asian="Symbol" style:font-name-complex="Symbol"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style:font-name="Symbol" style:font-name-asian="Symbol" style:font-name-complex="Symbol"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style:font-name="Symbol" style:font-name-asian="Symbol" style:font-name-complex="Symbol"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style:font-name="Symbol" style:font-name-asian="Symbol" style:font-name-complex="Symbol"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style:font-name="Symbol" style:font-name-asian="Symbol" style:font-name-complex="Symbol"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style:font-name="Symbol" style:font-name-asian="Symbol" style:font-name-complex="Symbol"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style:font-name="Symbol" style:font-name-asian="Symbol" style:font-name-complex="Symbol"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style:font-name="Symbol" style:font-name-asian="Symbol" style:font-name-complex="Symbol"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style:font-name="Symbol" style:font-name-asian="Symbol" style:font-name-complex="Symbol" fo:color="#000000"/>
    </style:style>
    <style:style style:name="T777" style:parent-style-name="DefaultParagraphFont" style:family="text">
      <style:text-properties fo:color="#000000"/>
    </style:style>
    <style:style style:name="P778" style:parent-style-name="Normal" style:family="paragraph">
      <style:paragraph-properties fo:text-align="justify" fo:margin-left="0.125in" fo:text-indent="0.5243in">
        <style:tab-stops>
          <style:tab-stop style:type="left" style:position="0.5645in"/>
        </style:tab-stops>
      </style:paragraph-properties>
    </style:style>
    <style:style style:name="T779" style:parent-style-name="DefaultParagraphFont" style:family="text">
      <style:text-properties style:font-name="Symbol" style:font-name-asian="Symbol" style:font-name-complex="Symbol" fo:font-weight="bold" style:font-weight-asian="bold"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font-weight="bold" style:font-weight-asian="bold" fo:color="#000000" style:language-asian="lt" style:country-asian="LT"/>
    </style:style>
    <style:style style:name="T782" style:parent-style-name="DefaultParagraphFont" style:family="text">
      <style:text-properties fo:font-weight="bold" style:font-weight-asian="bold" fo:color="#000000"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name="Symbol" style:font-name-asian="Symbol" style:font-name-complex="Symbol"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style:tab-stops>
          <style:tab-stop style:type="right" style:leader-style="solid" style:leader-text="_" style:position="6.6937in"/>
        </style:tab-stops>
      </style:paragraph-properties>
      <style:text-properties style:language-asian="lt" style:country-asian="LT"/>
    </style:style>
    <style:style style:name="P791" style:parent-style-name="Normal" style:family="paragraph">
      <style:paragraph-properties fo:text-align="justify">
        <style:tab-stops>
          <style:tab-stop style:type="right" style:leader-style="solid" style:leader-text="_" style:position="6.6937in"/>
        </style:tab-stops>
      </style:paragraph-properties>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00"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01"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02" style:parent-style-name="Normal" style:family="paragraph">
      <style:paragraph-properties fo:text-align="justify">
        <style:tab-stops>
          <style:tab-stop style:type="right" style:leader-style="solid" style:leader-text="_" style:position="6.6937in"/>
        </style:tab-stops>
      </style:paragraph-properties>
    </style:style>
    <style:style style:name="T803" style:parent-style-name="DefaultParagraphFont" style:family="text">
      <style:text-properties fo:color="#000000"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style>
    <style:style style:name="P815" style:parent-style-name="Normal" style:family="paragraph">
      <style:paragraph-properties fo:text-align="justify"/>
      <style:text-properties fo:color="#000000"/>
    </style:style>
    <style:style style:name="P816" style:parent-style-name="Normal" style:family="paragraph">
      <style:paragraph-properties fo:text-align="justify"/>
      <style:text-properties fo:color="#000000"/>
    </style:style>
    <style:style style:name="P817" style:parent-style-name="Normal" style:family="paragraph">
      <style:paragraph-properties fo:text-align="justify"/>
      <style:text-properties fo:color="#000000"/>
    </style:style>
    <style:style style:name="P81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style:tab-stops>
          <style:tab-stop style:type="right" style:leader-style="solid" style:leader-text="_" style:position="6.6937in"/>
        </style:tab-stops>
      </style:paragraph-properties>
      <style:text-properties style:language-asian="lt" style:country-asian="LT"/>
    </style:style>
    <style:style style:name="P823" style:parent-style-name="Normal" style:family="paragraph">
      <style:paragraph-properties fo:text-align="justify">
        <style:tab-stops>
          <style:tab-stop style:type="right" style:leader-style="solid" style:leader-text="_" style:position="6.6937in"/>
        </style:tab-stops>
      </style:paragraph-properties>
      <style:text-properties style:language-asian="lt" style:country-asian="LT"/>
    </style:style>
    <style:style style:name="P824" style:parent-style-name="Normal" style:family="paragraph">
      <style:paragraph-properties fo:text-align="justify">
        <style:tab-stops>
          <style:tab-stop style:type="right" style:leader-style="solid" style:leader-text="_" style:position="6.6937in"/>
        </style:tab-stops>
      </style:paragraph-properties>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31"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32" style:parent-style-name="Normal" style:family="paragraph">
      <style:paragraph-properties fo:text-align="justify">
        <style:tab-stops>
          <style:tab-stop style:type="right" style:leader-style="solid" style:leader-text="_" style:position="6.6937in"/>
        </style:tab-stops>
      </style:paragraph-properties>
    </style:style>
    <style:style style:name="T833" style:parent-style-name="DefaultParagraphFont" style:family="text">
      <style:text-properties fo:color="#000000"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43"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44"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45"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53"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54"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55"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56"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57"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58" style:parent-style-name="Normal" style:family="paragraph">
      <style:paragraph-properties fo:text-align="justify">
        <style:tab-stops>
          <style:tab-stop style:type="right" style:leader-style="solid" style:leader-text="_" style:position="6.6937in"/>
        </style:tab-stops>
      </style:paragraph-properties>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font-weight="bold" style:font-weight-asian="bold"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font-weight="bold" style:font-weight-asian="bold"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72"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73"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74" style:parent-style-name="Normal" style:family="paragraph">
      <style:paragraph-properties fo:text-align="justify">
        <style:tab-stops>
          <style:tab-stop style:type="right" style:leader-style="solid" style:leader-text="_" style:position="6.6937in"/>
        </style:tab-stops>
      </style:paragraph-properties>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82"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83"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84" style:parent-style-name="Normal" style:family="paragraph">
      <style:paragraph-properties fo:text-align="justify">
        <style:tab-stops>
          <style:tab-stop style:type="right" style:leader-style="solid" style:leader-text="_" style:position="6.6937in"/>
        </style:tab-stops>
      </style:paragraph-properties>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style:tab-stops>
          <style:tab-stop style:type="right" style:leader-style="solid" style:leader-text="_" style:position="6.6937in"/>
        </style:tab-stops>
      </style:paragraph-properties>
      <style:text-properties style:language-asian="lt" style:country-asian="LT"/>
    </style:style>
    <style:style style:name="P891" style:parent-style-name="Normal" style:family="paragraph">
      <style:paragraph-properties fo:text-align="justify">
        <style:tab-stops>
          <style:tab-stop style:type="right" style:leader-style="solid" style:leader-text="_" style:position="6.6937in"/>
        </style:tab-stops>
      </style:paragraph-properties>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font-weight="bold" style:font-weight-asian="bold"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style:tab-stops>
          <style:tab-stop style:type="right" style:leader-style="solid" style:leader-text="_" style:position="6.6937in"/>
        </style:tab-stops>
      </style:paragraph-properties>
      <style:text-properties style:language-asian="lt" style:country-asian="LT"/>
    </style:style>
    <style:style style:name="P901" style:parent-style-name="Normal" style:family="paragraph">
      <style:paragraph-properties fo:text-align="justify">
        <style:tab-stops>
          <style:tab-stop style:type="right" style:leader-style="solid" style:leader-text="_" style:position="6.6937in"/>
        </style:tab-stops>
      </style:paragraph-properties>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style:tab-stops>
          <style:tab-stop style:type="right" style:leader-style="solid" style:leader-text="_" style:position="6.6937in"/>
        </style:tab-stops>
      </style:paragraph-properties>
      <style:text-properties style:language-asian="lt" style:country-asian="LT"/>
    </style:style>
    <style:style style:name="P909" style:parent-style-name="Normal" style:family="paragraph">
      <style:paragraph-properties fo:text-align="justify">
        <style:tab-stops>
          <style:tab-stop style:type="right" style:leader-style="solid" style:leader-text="_" style:position="6.6937in"/>
        </style:tab-stops>
      </style:paragraph-properties>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ab-stops>
          <style:tab-stop style:type="left" style:position="2.727in"/>
          <style:tab-stop style:type="left" style:leader-style="solid" style:leader-text="_" style:position="3.5062in"/>
          <style:tab-stop style:type="left" style:position="3.7659in"/>
          <style:tab-stop style:type="right" style:leader-style="solid" style:leader-text="_" style:position="6.6937in"/>
        </style:tab-stops>
      </style:paragraph-properties>
      <style:text-properties fo:color="#000000"/>
    </style:style>
    <style:style style:name="P918" style:parent-style-name="Normal" style:family="paragraph">
      <style:paragraph-properties fo:text-align="justify" fo:text-indent="0.4923in">
        <style:tab-stops>
          <style:tab-stop style:type="center" style:position="3.1166in"/>
          <style:tab-stop style:type="center" style:position="5.1944in"/>
        </style:tab-stops>
      </style:paragraph-properties>
      <style:text-properties fo:color="#000000" fo:font-size="10pt" style:font-size-asian="10pt"/>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ab-stops>
          <style:tab-stop style:type="left" style:position="2.727in"/>
          <style:tab-stop style:type="left" style:leader-style="solid" style:leader-text="_" style:position="3.5062in"/>
          <style:tab-stop style:type="left" style:position="3.7659in"/>
          <style:tab-stop style:type="right" style:leader-style="solid" style:leader-text="_" style:position="6.6937in"/>
        </style:tab-stops>
      </style:paragraph-properties>
      <style:text-properties fo:color="#000000"/>
    </style:style>
    <style:style style:name="P921" style:parent-style-name="Normal" style:family="paragraph">
      <style:paragraph-properties fo:text-align="justify" fo:text-indent="0.4923in">
        <style:tab-stops>
          <style:tab-stop style:type="center" style:position="3.1166in"/>
          <style:tab-stop style:type="center" style:position="5.1944in"/>
        </style:tab-stops>
      </style:paragraph-properties>
      <style:text-properties fo:color="#000000" fo:font-size="10pt" style:font-size-asian="10pt"/>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ab-stops>
          <style:tab-stop style:type="left" style:position="2.727in"/>
          <style:tab-stop style:type="left" style:leader-style="solid" style:leader-text="_" style:position="3.5062in"/>
          <style:tab-stop style:type="left" style:position="3.7659in"/>
          <style:tab-stop style:type="right" style:leader-style="solid" style:leader-text="_" style:position="6.6937in"/>
        </style:tab-stops>
      </style:paragraph-properties>
      <style:text-properties fo:color="#000000"/>
    </style:style>
    <style:style style:name="P924" style:parent-style-name="Normal" style:family="paragraph">
      <style:paragraph-properties fo:text-align="justify" fo:text-indent="0.4923in">
        <style:tab-stops>
          <style:tab-stop style:type="center" style:position="3.1166in"/>
          <style:tab-stop style:type="center" style:position="5.1944in"/>
        </style:tab-stops>
      </style:paragraph-properties>
      <style:text-properties fo:color="#000000" fo:font-size="10pt" style:font-size-asian="10pt"/>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P942" style:parent-style-name="Normal" style:family="paragraph">
      <style:paragraph-properties fo:break-before="page" fo:text-indent="3.543in"/>
    </style:style>
    <style:style style:name="P943" style:parent-style-name="Normal" style:family="paragraph">
      <style:paragraph-properties fo:text-indent="3.543in"/>
      <style:text-properties fo:color="#000000"/>
    </style:style>
    <style:style style:name="P944" style:parent-style-name="Normal" style:family="paragraph">
      <style:paragraph-properties fo:text-indent="3.543in"/>
      <style:text-properties fo:color="#000000"/>
    </style:style>
    <style:style style:name="P945" style:parent-style-name="Normal" style:family="paragraph">
      <style:paragraph-properties fo:text-indent="3.543in"/>
    </style:style>
    <style:style style:name="T946" style:parent-style-name="DefaultParagraphFont" style:family="text">
      <style:text-properties fo:font-style="italic" style:font-style-asian="italic" fo:color="#000000"/>
    </style:style>
    <style:style style:name="T947" style:parent-style-name="DefaultParagraphFont" style:family="text">
      <style:text-properties fo:font-style="italic" style:font-style-asian="italic" fo:color="#000000"/>
    </style:style>
    <style:style style:name="P948" style:parent-style-name="Normal" style:family="paragraph">
      <style:paragraph-properties fo:text-indent="0.4923in"/>
      <style:text-properties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indent="0.4923in"/>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fo:letter-spacing="-0.0027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fo:letter-spacing="-0.0027in"/>
    </style:style>
    <style:style style:name="T986" style:parent-style-name="DefaultParagraphFont" style:family="text">
      <style:text-properties fo:color="#000000" fo:letter-spacing="-0.0027in"/>
    </style:style>
    <style:style style:name="T987" style:parent-style-name="DefaultParagraphFont" style:family="text">
      <style:text-properties fo:color="#000000" fo:letter-spacing="-0.0027in"/>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break-before="page"/>
    </style:style>
    <style:style style:name="P1027" style:parent-style-name="Normal" style:family="paragraph">
      <style:paragraph-properties fo:text-indent="3.543in"/>
      <style:text-properties fo:color="#000000"/>
    </style:style>
    <style:style style:name="P1028" style:parent-style-name="Normal" style:family="paragraph">
      <style:paragraph-properties fo:text-indent="3.543in"/>
      <style:text-properties fo:color="#000000"/>
    </style:style>
    <style:style style:name="P1029" style:parent-style-name="Normal" style:family="paragraph">
      <style:paragraph-properties fo:text-indent="3.543in"/>
    </style:style>
    <style:style style:name="T1030" style:parent-style-name="DefaultParagraphFont" style:family="text">
      <style:text-properties fo:font-style="italic" style:font-style-asian="italic" fo:color="#000000"/>
    </style:style>
    <style:style style:name="T1031" style:parent-style-name="DefaultParagraphFont" style:family="text">
      <style:text-properties fo:font-style="italic" style:font-style-asian="italic" fo:color="#000000"/>
    </style:style>
    <style:style style:name="P1032" style:parent-style-name="Normal" style:family="paragraph">
      <style:paragraph-properties fo:text-indent="0.4923in"/>
      <style:text-properties fo:color="#000000"/>
    </style:style>
    <style:style style:name="TableColumn1034" style:family="table-column">
      <style:table-column-properties style:column-width="6.6923in" style:use-optimal-column-width="false"/>
    </style:style>
    <style:style style:name="Table1033" style:family="table">
      <style:table-properties style:width="6.6923in" fo:margin-left="0in" table:align="left"/>
    </style:style>
    <style:style style:name="TableRow1035" style:family="table-row">
      <style:table-row-properties style:use-optimal-row-height="false"/>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indent="0.4923in"/>
      <style:text-properties fo:color="#000000" fo:font-size="10pt" style:font-size-asian="10pt"/>
    </style:style>
    <style:style style:name="P1038" style:parent-style-name="Normal" style:family="paragraph">
      <style:paragraph-properties fo:text-align="center"/>
      <style:text-properties fo:color="#000000" fo:font-size="10pt" style:font-size-asian="10pt"/>
    </style:style>
    <style:style style:name="P1039" style:parent-style-name="Normal" style:family="paragraph">
      <style:paragraph-properties fo:text-align="center"/>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color="#000000" fo:font-size="10pt" style:font-size-asian="10pt"/>
    </style:style>
    <style:style style:name="P1042" style:parent-style-name="Normal" style:family="paragraph">
      <style:paragraph-properties fo:text-indent="0.4923in"/>
      <style:text-properties fo:color="#000000" fo:font-size="10pt" style:font-size-asian="10pt"/>
    </style:style>
    <style:style style:name="P1043" style:parent-style-name="Normal" style:family="paragraph">
      <style:paragraph-properties fo:text-indent="0.4923in"/>
      <style:text-properties fo:color="#000000" fo:font-size="10pt" style:font-size-asian="10pt"/>
    </style:style>
    <style:style style:name="P1044" style:parent-style-name="Normal" style:family="paragraph">
      <style:paragraph-properties fo:text-align="center"/>
      <style:text-properties fo:color="#000000" fo:font-size="10pt" style:font-size-asian="10pt"/>
    </style:style>
    <style:style style:name="P1045" style:parent-style-name="Normal" style:family="paragraph">
      <style:paragraph-properties fo:text-align="center"/>
      <style:text-properties fo:color="#000000" fo:font-size="10pt" style:font-size-asian="10pt"/>
    </style:style>
    <style:style style:name="P1046" style:parent-style-name="Normal" style:family="paragraph">
      <style:paragraph-properties fo:text-align="center"/>
      <style:text-properties fo:font-weight="bold" style:font-weight-asian="bold" fo:font-style="italic" style:font-style-asian="italic" fo:font-variant="small-caps" fo:color="#000000" fo:font-size="10pt" style:font-size-asian="10pt"/>
    </style:style>
    <style:style style:name="P1047" style:parent-style-name="Normal" style:family="paragraph">
      <style:paragraph-properties fo:text-align="center"/>
      <style:text-properties fo:font-weight="bold" style:font-weight-asian="bold" fo:font-style="italic" style:font-style-asian="italic" fo:font-variant="small-caps" fo:color="#000000" fo:font-size="10pt" style:font-size-asian="10pt"/>
    </style:style>
    <style:style style:name="P104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049" style:parent-style-name="Normal" style:family="paragraph">
      <style:paragraph-properties fo:text-align="center"/>
      <style:text-properties fo:color="#000000" fo:font-size="10pt" style:font-size-asian="10pt"/>
    </style:style>
    <style:style style:name="P1050" style:parent-style-name="Normal" style:family="paragraph">
      <style:paragraph-properties fo:text-align="center"/>
      <style:text-properties fo:font-weight="bold" style:font-weight-asian="bold" fo:font-style="italic" style:font-style-asian="italic" fo:font-variant="small-caps" fo:color="#000000" fo:font-size="10pt" style:font-size-asian="10pt"/>
    </style:style>
    <style:style style:name="P105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052"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053"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style:font-size-complex="12pt"/>
    </style:style>
    <style:style style:name="P1057" style:parent-style-name="Normal" style:family="paragraph">
      <style:paragraph-properties>
        <style:tab-stops>
          <style:tab-stop style:type="right" style:leader-style="solid" style:leader-text="_" style:position="6.493in"/>
        </style:tab-stops>
      </style:paragraph-properties>
      <style:text-properties fo:color="#000000" style:font-size-complex="12pt"/>
    </style:style>
    <style:style style:name="P1058" style:parent-style-name="Normal" style:family="paragraph">
      <style:text-properties fo:color="#000000" style:font-size-complex="12pt"/>
    </style:style>
    <style:style style:name="P1059" style:parent-style-name="Normal" style:family="paragraph">
      <style:paragraph-properties fo:text-align="end" fo:text-indent="0.4923in"/>
      <style:text-properties fo:color="#000000" fo:font-size="10pt" style:font-size-asian="10pt"/>
    </style:style>
    <style:style style:name="P1060" style:parent-style-name="Normal" style:family="paragraph">
      <style:paragraph-properties fo:text-align="end" fo:text-indent="0.4923in"/>
      <style:text-properties fo:color="#000000" fo:font-size="10pt" style:font-size-asian="10pt"/>
    </style:style>
    <style:style style:name="P1061" style:parent-style-name="Normal" style:family="paragraph">
      <style:paragraph-properties fo:text-align="end" fo:text-indent="0.4923in"/>
      <style:text-properties fo:color="#000000" fo:font-size="10pt" style:font-size-asian="10pt"/>
    </style:style>
    <style:style style:name="P1062" style:parent-style-name="Normal" style:family="paragraph">
      <style:paragraph-properties fo:text-align="end" fo:text-indent="0.4923in"/>
      <style:text-properties fo:color="#000000" fo:font-size="10pt" style:font-size-asian="10pt"/>
    </style:style>
    <style:style style:name="P1063" style:parent-style-name="Normal" style:family="paragraph">
      <style:paragraph-properties fo:text-indent="0.4923in"/>
      <style:text-properties fo:color="#000000" fo:font-size="10pt" style:font-size-asian="10pt"/>
    </style:style>
    <style:style style:name="P1064" style:parent-style-name="Normal" style:family="paragraph">
      <style:paragraph-properties fo:text-indent="0.4923in"/>
      <style:text-properties fo:color="#000000" fo:font-size="10pt" style:font-size-asian="10pt"/>
    </style:style>
    <style:style style:name="P1065" style:parent-style-name="Normal" style:family="paragraph">
      <style:paragraph-properties fo:text-indent="0.4923in"/>
      <style:text-properties fo:color="#000000" fo:font-size="10pt" style:font-size-asian="10pt"/>
    </style:style>
    <style:style style:name="P1066" style:parent-style-name="Normal" style:family="paragraph">
      <style:paragraph-properties fo:text-indent="0.4923in"/>
      <style:text-properties fo:color="#000000" fo:font-size="10pt" style:font-size-asian="10pt"/>
    </style:style>
    <style:style style:name="P1067" style:parent-style-name="Normal" style:family="paragraph">
      <style:paragraph-properties fo:text-indent="0.4923in"/>
      <style:text-properties fo:color="#000000" fo:font-size="10pt" style:font-size-asian="10pt"/>
    </style:style>
    <style:style style:name="P1068" style:parent-style-name="Normal" style:family="paragraph">
      <style:paragraph-properties>
        <style:tab-stops>
          <style:tab-stop style:type="left" style:position="2.5972in"/>
          <style:tab-stop style:type="left" style:leader-style="solid" style:leader-text="_" style:position="3.5833in"/>
          <style:tab-stop style:type="left" style:position="3.9062in"/>
          <style:tab-stop style:type="right" style:leader-style="solid" style:leader-text="_" style:position="6.493in"/>
        </style:tab-stops>
      </style:paragraph-properties>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paragraph-properties>
        <style:tab-stops>
          <style:tab-stop style:type="center" style:position="2.4673in"/>
        </style:tab-stops>
      </style:paragraph-properties>
      <style:text-properties fo:color="#000000" fo:font-size="10pt" style:font-size-asian="10pt"/>
    </style:style>
    <style:style style:name="P1072" style:parent-style-name="Normal" style:family="paragraph">
      <style:paragraph-properties fo:text-align="center" fo:text-indent="0.4923in"/>
      <style:text-properties fo:color="#000000" fo:font-size="10pt" style:font-size-asian="10pt"/>
    </style:style>
    <style:style style:name="P1073" style:parent-style-name="Normal" style:family="paragraph">
      <style:paragraph-properties fo:text-align="center"/>
      <style:text-properties fo:color="#000000"/>
    </style:style>
    <style:style style:name="P1074" style:parent-style-name="Normal" style:family="paragraph">
      <style:paragraph-properties fo:text-indent="0.4923in"/>
    </style:style>
    <style:style style:name="P1075" style:parent-style-name="Normal" style:family="paragraph">
      <style:paragraph-properties fo:break-before="page" fo:text-indent="3.543in"/>
    </style:style>
    <style:style style:name="P1076" style:parent-style-name="Normal" style:family="paragraph">
      <style:paragraph-properties fo:text-indent="3.543in"/>
      <style:text-properties fo:color="#000000"/>
    </style:style>
    <style:style style:name="P1077" style:parent-style-name="Normal" style:family="paragraph">
      <style:paragraph-properties fo:text-indent="3.543in"/>
      <style:text-properties fo:color="#000000"/>
    </style:style>
    <style:style style:name="P1078" style:parent-style-name="Normal" style:family="paragraph">
      <style:paragraph-properties fo:text-indent="3.543in"/>
    </style:style>
    <style:style style:name="T1079" style:parent-style-name="DefaultParagraphFont" style:family="text">
      <style:text-properties fo:font-style="italic" style:font-style-asian="italic" fo:color="#000000"/>
    </style:style>
    <style:style style:name="T1080" style:parent-style-name="DefaultParagraphFont" style:family="text">
      <style:text-properties fo:font-style="italic" style:font-style-asian="italic" fo:color="#000000"/>
    </style:style>
    <style:style style:name="P1081" style:parent-style-name="Normal" style:family="paragraph">
      <style:paragraph-properties fo:text-indent="0.4923in"/>
      <style:text-properties fo:color="#000000"/>
    </style:style>
    <style:style style:name="TableColumn1083" style:family="table-column">
      <style:table-column-properties style:column-width="6.6923in" style:use-optimal-column-width="false"/>
    </style:style>
    <style:style style:name="Table1082" style:family="table">
      <style:table-properties style:width="6.6923in" fo:margin-left="0in" table:align="left"/>
    </style:style>
    <style:style style:name="TableRow1084" style:family="table-row">
      <style:table-row-properties style:use-optimal-row-height="false"/>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P1087" style:parent-style-name="Normal" style:family="paragraph">
      <style:paragraph-properties fo:text-align="center"/>
      <style:text-properties fo:color="#000000"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color="#000000" fo:font-size="10pt" style:font-size-asian="10pt"/>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P1092" style:parent-style-name="Normal" style:family="paragraph">
      <style:paragraph-properties fo:text-align="center"/>
      <style:text-properties fo:color="#000000" fo:font-size="10pt" style:font-size-asian="10pt"/>
    </style:style>
    <style:style style:name="P1093" style:parent-style-name="Normal" style:family="paragraph">
      <style:paragraph-properties fo:text-align="center"/>
      <style:text-properties fo:color="#000000" fo:font-size="10pt" style:font-size-asian="10pt"/>
    </style:style>
    <style:style style:name="P1094" style:parent-style-name="Normal" style:family="paragraph">
      <style:paragraph-properties fo:text-align="center"/>
      <style:text-properties fo:font-weight="bold" style:font-weight-asian="bold" fo:font-style="italic" style:font-style-asian="italic" fo:font-variant="small-caps" fo:color="#000000" fo:font-size="10pt" style:font-size-asian="10pt"/>
    </style:style>
    <style:style style:name="P1095" style:parent-style-name="Normal" style:family="paragraph">
      <style:paragraph-properties fo:text-align="center"/>
      <style:text-properties fo:font-weight="bold" style:font-weight-asian="bold" fo:font-style="italic" style:font-style-asian="italic" fo:font-variant="small-caps" fo:color="#000000" fo:font-size="10pt" style:font-size-asian="10pt"/>
    </style:style>
    <style:style style:name="P1096" style:parent-style-name="Normal" style:family="paragraph">
      <style:paragraph-properties fo:text-align="center"/>
      <style:text-properties fo:color="#000000" style:font-size-complex="12pt"/>
    </style:style>
    <style:style style:name="P1097" style:parent-style-name="Normal" style:family="paragraph">
      <style:paragraph-properties fo:text-align="center"/>
      <style:text-properties fo:color="#000000" style:font-size-complex="12pt"/>
    </style:style>
    <style:style style:name="P1098" style:parent-style-name="Normal" style:family="paragraph">
      <style:paragraph-properties fo:text-align="center"/>
      <style:text-properties fo:font-variant="small-caps" fo:color="#000000" style:font-size-complex="12pt"/>
    </style:style>
    <style:style style:name="P1099" style:parent-style-name="Normal" style:family="paragraph">
      <style:paragraph-properties fo:text-align="center"/>
      <style:text-properties fo:color="#000000" style:font-size-complex="12pt"/>
    </style:style>
    <style:style style:name="P1100"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1101"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P1104" style:parent-style-name="Normal" style:family="paragraph">
      <style:text-properties fo:color="#000000" style:font-size-complex="12pt"/>
    </style:style>
    <style:style style:name="P1105" style:parent-style-name="Normal" style:family="paragraph">
      <style:paragraph-properties>
        <style:tab-stops>
          <style:tab-stop style:type="right" style:leader-style="solid" style:leader-text="_" style:position="6.493in"/>
        </style:tab-stops>
      </style:paragraph-properties>
      <style:text-properties fo:color="#000000" style:font-size-complex="12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paragraph-properties fo:text-align="end"/>
      <style:text-properties fo:color="#000000" fo:font-size="10pt" style:font-size-asian="10pt"/>
    </style:style>
    <style:style style:name="P1111" style:parent-style-name="Normal" style:family="paragraph">
      <style:paragraph-properties fo:text-align="end"/>
      <style:text-properties fo:color="#000000" fo:font-size="10pt" style:font-size-asian="10pt"/>
    </style:style>
    <style:style style:name="P1112" style:parent-style-name="Normal" style:family="paragraph">
      <style:paragraph-properties fo:text-align="end"/>
      <style:text-properties fo:color="#000000" fo:font-size="10pt" style:font-size-asian="10pt"/>
    </style:style>
    <style:style style:name="P1113" style:parent-style-name="Normal" style:family="paragraph">
      <style:paragraph-properties fo:text-align="end"/>
      <style:text-properties fo:color="#000000" fo:font-size="10pt" style:font-size-asian="10pt"/>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P1119" style:parent-style-name="Normal" style:family="paragraph">
      <style:paragraph-properties>
        <style:tab-stops>
          <style:tab-stop style:type="left" style:position="2.5972in"/>
          <style:tab-stop style:type="left" style:leader-style="solid" style:leader-text="_" style:position="3.5833in"/>
          <style:tab-stop style:type="left" style:position="3.9062in"/>
          <style:tab-stop style:type="right" style:leader-style="solid" style:leader-text="_" style:position="6.493in"/>
        </style:tab-stops>
      </style:paragraph-properties>
      <style:text-properties fo:color="#000000" fo:font-size="10pt" style:font-size-asian="10pt"/>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P1122" style:parent-style-name="Normal" style:family="paragraph">
      <style:paragraph-properties>
        <style:tab-stops>
          <style:tab-stop style:type="center" style:position="2.4673in"/>
        </style:tab-stops>
      </style:paragraph-properties>
      <style:text-properties fo:color="#000000" fo:font-size="10pt" style:font-size-asian="10pt"/>
    </style:style>
    <style:style style:name="P1123" style:parent-style-name="Normal" style:family="paragraph">
      <style:paragraph-properties fo:text-align="center"/>
      <style:text-properties fo:color="#000000" fo:font-size="10pt" style:font-size-asian="10pt"/>
    </style:style>
    <style:style style:name="P1124" style:parent-style-name="Normal" style:family="paragraph">
      <style:paragraph-properties fo:text-align="center"/>
      <style:text-properties fo:color="#000000"/>
    </style:style>
    <style:style style:name="P1125" style:parent-style-name="Normal" style:family="paragraph">
      <style:paragraph-properties fo:text-indent="0.4923in"/>
    </style:style>
    <style:style style:name="P1126" style:parent-style-name="Normal" style:family="paragraph">
      <style:paragraph-properties fo:break-before="page" fo:text-indent="3.543in"/>
    </style:style>
    <style:style style:name="P1127" style:parent-style-name="Normal" style:family="paragraph">
      <style:paragraph-properties fo:text-indent="3.543in"/>
      <style:text-properties fo:color="#000000"/>
    </style:style>
    <style:style style:name="P1128" style:parent-style-name="Normal" style:family="paragraph">
      <style:paragraph-properties fo:text-indent="3.543in"/>
      <style:text-properties fo:color="#000000"/>
    </style:style>
    <style:style style:name="P1129" style:parent-style-name="Normal" style:family="paragraph">
      <style:paragraph-properties fo:text-indent="3.54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23in"/>
      <style:text-properties fo:color="#000000"/>
    </style:style>
    <style:style style:name="TableColumn1134" style:family="table-column">
      <style:table-column-properties style:column-width="6.6923in" style:use-optimal-column-width="false"/>
    </style:style>
    <style:style style:name="Table1133" style:family="table">
      <style:table-properties style:width="6.6923in" fo:margin-left="0in" table:align="left"/>
    </style:style>
    <style:style style:name="TableRow1135" style:family="table-row">
      <style:table-row-properties style:use-optimal-row-height="false"/>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indent="0.4923in"/>
      <style:text-properties fo:color="#000000" fo:font-size="10pt" style:font-size-asian="10pt"/>
    </style:style>
    <style:style style:name="P1138" style:parent-style-name="Normal" style:family="paragraph">
      <style:paragraph-properties fo:text-align="center"/>
      <style:text-properties fo:color="#000000" fo:font-size="10pt" style:font-size-asian="10pt"/>
    </style:style>
    <style:style style:name="P1139" style:parent-style-name="Normal" style:family="paragraph">
      <style:paragraph-properties fo:text-align="center"/>
    </style:style>
    <style:style style:name="T1140" style:parent-style-name="DefaultParagraphFont" style:family="text">
      <style:text-properties fo:color="#000000" fo:font-size="10pt" style:font-size-asian="10pt"/>
    </style:style>
    <style:style style:name="P1141" style:parent-style-name="Normal" style:family="paragraph">
      <style:paragraph-properties fo:text-indent="0.4923in"/>
      <style:text-properties fo:color="#000000" fo:font-size="10pt" style:font-size-asian="10pt"/>
    </style:style>
    <style:style style:name="P1142" style:parent-style-name="Normal" style:family="paragraph">
      <style:paragraph-properties fo:text-indent="0.4923in"/>
      <style:text-properties fo:color="#000000" fo:font-size="10pt" style:font-size-asian="10pt"/>
    </style:style>
    <style:style style:name="P1143" style:parent-style-name="Normal" style:family="paragraph">
      <style:paragraph-properties fo:text-align="center"/>
      <style:text-properties fo:color="#000000" fo:font-size="10pt" style:font-size-asian="10pt"/>
    </style:style>
    <style:style style:name="P1144" style:parent-style-name="Normal" style:family="paragraph">
      <style:paragraph-properties fo:text-align="center"/>
      <style:text-properties fo:color="#000000" fo:font-size="10pt" style:font-size-asian="10pt"/>
    </style:style>
    <style:style style:name="P1145" style:parent-style-name="Normal" style:family="paragraph">
      <style:paragraph-properties fo:text-align="center"/>
      <style:text-properties fo:font-weight="bold" style:font-weight-asian="bold" fo:font-style="italic" style:font-style-asian="italic" fo:font-variant="small-caps" fo:color="#000000" fo:font-size="10pt" style:font-size-asian="10pt"/>
    </style:style>
    <style:style style:name="P1146" style:parent-style-name="Normal" style:family="paragraph">
      <style:paragraph-properties fo:text-align="center"/>
      <style:text-properties fo:font-weight="bold" style:font-weight-asian="bold" fo:font-style="italic" style:font-style-asian="italic" fo:font-variant="small-caps" fo:color="#000000" fo:font-size="10pt" style:font-size-asian="10pt"/>
    </style:style>
    <style:style style:name="P114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48" style:parent-style-name="Normal" style:family="paragraph">
      <style:paragraph-properties fo:text-align="center"/>
      <style:text-properties fo:color="#000000" fo:font-size="10pt" style:font-size-asian="10pt"/>
    </style:style>
    <style:style style:name="P1149" style:parent-style-name="Normal" style:family="paragraph">
      <style:paragraph-properties fo:text-align="center"/>
      <style:text-properties fo:font-weight="bold" style:font-weight-asian="bold" fo:font-style="italic" style:font-style-asian="italic" fo:font-variant="small-caps" fo:color="#000000" fo:font-size="10pt" style:font-size-asian="10pt"/>
    </style:style>
    <style:style style:name="P115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51" style:parent-style-name="Normal" style:family="paragraph">
      <style:paragraph-properties fo:text-indent="0.4923in"/>
      <style:text-properties fo:color="#000000" fo:font-size="10pt" style:font-size-asian="10pt"/>
    </style:style>
    <style:style style:name="P1152" style:parent-style-name="Normal" style:family="paragraph">
      <style:paragraph-properties fo:text-indent="0.4923in"/>
      <style:text-properties fo:color="#000000" fo:font-size="10pt" style:font-size-asian="10pt"/>
    </style:style>
    <style:style style:name="P1153" style:parent-style-name="Normal" style:family="paragraph">
      <style:paragraph-properties fo:text-indent="0.4923in"/>
      <style:text-properties fo:color="#000000" fo:font-size="10pt" style:font-size-asian="10pt"/>
    </style:style>
    <style:style style:name="P1154" style:parent-style-name="Normal" style:family="paragraph">
      <style:paragraph-properties fo:text-align="justify" fo:text-indent="0.4923in"/>
      <style:text-properties fo:color="#000000" fo:font-size="10pt" style:font-size-asian="10pt"/>
    </style:style>
    <style:style style:name="P1155" style:parent-style-name="Normal" style:family="paragraph">
      <style:paragraph-properties fo:text-align="justify" fo:text-indent="0.4923in"/>
      <style:text-properties fo:color="#000000" fo:font-size="10pt" style:font-size-asian="10pt"/>
    </style:style>
    <style:style style:name="P1156" style:parent-style-name="Normal" style:family="paragraph">
      <style:paragraph-properties fo:text-align="justify" fo:text-indent="0.4923in"/>
      <style:text-properties fo:color="#000000" fo:font-size="10pt" style:font-size-asian="10pt"/>
    </style:style>
    <style:style style:name="P1157" style:parent-style-name="Normal" style:family="paragraph">
      <style:paragraph-properties fo:text-indent="0.4923in"/>
      <style:text-properties fo:color="#000000" fo:font-size="10pt" style:font-size-asian="10pt"/>
    </style:style>
    <style:style style:name="P1158" style:parent-style-name="Normal" style:family="paragraph">
      <style:paragraph-properties fo:text-indent="0.4923in"/>
      <style:text-properties fo:color="#000000" fo:font-size="10pt" style:font-size-asian="10pt"/>
    </style:style>
    <style:style style:name="P1159" style:parent-style-name="Normal" style:family="paragraph">
      <style:paragraph-properties fo:text-indent="0.4923in"/>
      <style:text-properties fo:color="#000000" fo:font-size="10pt" style:font-size-asian="10pt"/>
    </style:style>
    <style:style style:name="P1160" style:parent-style-name="Normal" style:family="paragraph">
      <style:paragraph-properties fo:text-indent="0.4923in"/>
      <style:text-properties fo:color="#000000" fo:font-size="10pt" style:font-size-asian="10pt"/>
    </style:style>
    <style:style style:name="P1161" style:parent-style-name="Normal" style:family="paragraph">
      <style:paragraph-properties fo:text-align="end" fo:text-indent="0.4923in"/>
      <style:text-properties fo:color="#000000" fo:font-size="10pt" style:font-size-asian="10pt"/>
    </style:style>
    <style:style style:name="P1162" style:parent-style-name="Normal" style:family="paragraph">
      <style:paragraph-properties fo:text-align="end" fo:text-indent="0.4923in"/>
      <style:text-properties fo:color="#000000" fo:font-size="10pt" style:font-size-asian="10pt"/>
    </style:style>
    <style:style style:name="P1163" style:parent-style-name="Normal" style:family="paragraph">
      <style:paragraph-properties fo:text-align="end" fo:text-indent="0.4923in"/>
      <style:text-properties fo:color="#000000" fo:font-size="10pt" style:font-size-asian="10pt"/>
    </style:style>
    <style:style style:name="P1164" style:parent-style-name="Normal" style:family="paragraph">
      <style:paragraph-properties fo:text-align="end" fo:text-indent="0.4923in"/>
      <style:text-properties fo:color="#000000" fo:font-size="10pt" style:font-size-asian="10pt"/>
    </style:style>
    <style:style style:name="P1165" style:parent-style-name="Normal" style:family="paragraph">
      <style:paragraph-properties fo:text-indent="0.4923in"/>
      <style:text-properties fo:color="#000000" fo:font-size="10pt" style:font-size-asian="10pt"/>
    </style:style>
    <style:style style:name="P1166" style:parent-style-name="Normal" style:family="paragraph">
      <style:paragraph-properties fo:text-indent="0.4923in"/>
      <style:text-properties fo:color="#000000" fo:font-size="10pt" style:font-size-asian="10pt"/>
    </style:style>
    <style:style style:name="P1167" style:parent-style-name="Normal" style:family="paragraph">
      <style:paragraph-properties fo:text-indent="0.4923in"/>
      <style:text-properties fo:color="#000000" fo:font-size="10pt" style:font-size-asian="10pt"/>
    </style:style>
    <style:style style:name="P1168" style:parent-style-name="Normal" style:family="paragraph">
      <style:paragraph-properties fo:text-indent="0.4923in"/>
      <style:text-properties fo:color="#000000" fo:font-size="10pt" style:font-size-asian="10pt"/>
    </style:style>
    <style:style style:name="P1169" style:parent-style-name="Normal" style:family="paragraph">
      <style:paragraph-properties fo:text-indent="0.4923in"/>
      <style:text-properties fo:color="#000000" fo:font-size="10pt" style:font-size-asian="10pt"/>
    </style:style>
    <style:style style:name="P1170" style:parent-style-name="Normal" style:family="paragraph">
      <style:paragraph-properties fo:text-indent="0.4923in"/>
      <style:text-properties fo:color="#000000" fo:font-size="10pt" style:font-size-asian="10pt"/>
    </style:style>
    <style:style style:name="P1171" style:parent-style-name="Normal" style:family="paragraph">
      <style:paragraph-properties fo:text-indent="0.4923in"/>
      <style:text-properties fo:color="#000000" fo:font-size="10pt" style:font-size-asian="10pt"/>
    </style:style>
    <style:style style:name="P1172" style:parent-style-name="Normal" style:family="paragraph">
      <style:paragraph-properties fo:text-indent="0.4923in"/>
      <style:text-properties fo:color="#000000" fo:font-size="10pt" style:font-size-asian="10pt"/>
    </style:style>
    <style:style style:name="P1173" style:parent-style-name="Normal" style:family="paragraph">
      <style:paragraph-properties fo:text-indent="0.4923in"/>
      <style:text-properties fo:color="#000000" fo:font-size="10pt" style:font-size-asian="10pt"/>
    </style:style>
    <style:style style:name="P1174" style:parent-style-name="Normal" style:family="paragraph">
      <style:paragraph-properties fo:text-align="center" fo:text-indent="0.4923in"/>
      <style:text-properties fo:color="#000000" fo:font-size="10pt" style:font-size-asian="10pt"/>
    </style:style>
    <style:style style:name="P1175" style:parent-style-name="Normal" style:family="paragraph">
      <style:paragraph-properties fo:text-align="center"/>
      <style:text-properties fo:color="#000000"/>
    </style:style>
    <style:style style:name="P1176" style:parent-style-name="Normal" style:family="paragraph">
      <style:paragraph-properties fo:text-indent="0.4923in"/>
    </style:style>
    <style:style style:name="P1177" style:parent-style-name="Normal" style:family="paragraph">
      <style:paragraph-properties fo:break-before="page" fo:text-indent="3.543in"/>
    </style:style>
    <style:style style:name="P1178" style:parent-style-name="Normal" style:family="paragraph">
      <style:paragraph-properties fo:text-indent="3.543in"/>
      <style:text-properties fo:color="#000000"/>
    </style:style>
    <style:style style:name="P1179" style:parent-style-name="Normal" style:family="paragraph">
      <style:paragraph-properties fo:text-indent="3.543in"/>
      <style:text-properties fo:color="#000000"/>
    </style:style>
    <style:style style:name="P1180" style:parent-style-name="Normal" style:family="paragraph">
      <style:paragraph-properties fo:text-indent="3.543in"/>
    </style:style>
    <style:style style:name="T1181" style:parent-style-name="DefaultParagraphFont" style:family="text">
      <style:text-properties fo:font-style="italic" style:font-style-asian="italic" fo:color="#000000"/>
    </style:style>
    <style:style style:name="T1182" style:parent-style-name="DefaultParagraphFont" style:family="text">
      <style:text-properties fo:font-style="italic" style:font-style-asian="italic" fo:color="#000000"/>
    </style:style>
    <style:style style:name="P1183" style:parent-style-name="Normal" style:family="paragraph">
      <style:paragraph-properties fo:text-indent="0.4923in"/>
      <style:text-properties fo:color="#000000"/>
    </style:style>
    <style:style style:name="P1184" style:parent-style-name="Normal" style:family="paragraph">
      <style:paragraph-properties fo:text-align="justify">
        <style:tab-stops>
          <style:tab-stop style:type="right" style:position="6.1034in"/>
        </style:tab-stops>
      </style:paragraph-properties>
      <style:text-properties fo:color="#000000"/>
    </style:style>
    <style:style style:name="P1185" style:parent-style-name="Normal" style:family="paragraph">
      <style:paragraph-properties fo:text-align="justify"/>
      <style:text-properties fo:color="#000000"/>
    </style:style>
    <style:style style:name="P1186" style:parent-style-name="Normal" style:family="paragraph">
      <style:paragraph-properties fo:text-align="justify" fo:text-indent="0.4923in">
        <style:tab-stops>
          <style:tab-stop style:type="right" style:position="6.2333in"/>
        </style:tab-stops>
      </style:paragraph-properties>
      <style:text-properties fo:color="#000000"/>
    </style:style>
    <style:style style:name="P1187" style:parent-style-name="Normal" style:family="paragraph">
      <style:paragraph-properties fo:text-align="justify" fo:text-indent="0.4923in">
        <style:tab-stops>
          <style:tab-stop style:type="right" style:position="6.2333in"/>
        </style:tab-stops>
      </style:paragraph-properties>
      <style:text-properties fo:color="#000000"/>
    </style:style>
    <style:style style:name="P1188" style:parent-style-name="Normal" style:family="paragraph">
      <style:paragraph-properties fo:text-align="justify" fo:text-indent="0.4923in">
        <style:tab-stops>
          <style:tab-stop style:type="right" style:position="6.2333in"/>
        </style:tab-stops>
      </style:paragraph-properties>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center"/>
      <style:text-properties fo:font-weight="bold" style:font-weight-asian="bold"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194"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119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style:font-name="Symbol" style:font-name-asian="Symbol" style:font-name-complex="Symbol"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style:font-name="Symbol" style:font-name-asian="Symbol" style:font-name-complex="Symbol"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style:font-name="Symbol" style:font-name-asian="Symbol" style:font-name-complex="Symbol"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style:font-name="Symbol" style:font-name-asian="Symbol" style:font-name-complex="Symbol"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style:font-name="Symbol" style:font-name-asian="Symbol" style:font-name-complex="Symbol"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style:font-name="Symbol" style:font-name-asian="Symbol" style:font-name-complex="Symbol"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style:font-name="Symbol" style:font-name-asian="Symbol" style:font-name-complex="Symbol"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style:font-name="Symbol" style:font-name-asian="Symbol" style:font-name-complex="Symbol"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228"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122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indent="0.4923in"/>
      <style:text-properties fo:color="#000000"/>
    </style:style>
    <style:style style:name="P123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233"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1234" style:parent-style-name="Normal" style:family="paragraph">
      <style:paragraph-properties fo:text-align="justify" fo:text-indent="0.4923in"/>
      <style:text-properties fo:color="#000000" style:font-size-complex="12pt"/>
    </style:style>
    <style:style style:name="P12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24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24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indent="0.4923in"/>
      <style:text-properties fo:color="#000000"/>
    </style:style>
    <style:style style:name="P1249" style:parent-style-name="Normal" style:family="paragraph">
      <style:text-properties fo:color="#000000"/>
    </style:style>
    <style:style style:name="P1250" style:parent-style-name="Normal" style:family="paragraph">
      <style:paragraph-properties>
        <style:tab-stops>
          <style:tab-stop style:type="center" style:position="2.5972in"/>
          <style:tab-stop style:type="center" style:position="4.8048in"/>
        </style:tab-stops>
      </style:paragraph-properties>
      <style:text-properties fo:color="#000000"/>
    </style:style>
    <style:style style:name="P1251" style:parent-style-name="Normal" style:family="paragraph">
      <style:paragraph-properties fo:text-indent="0.4923in"/>
      <style:text-properties fo:color="#000000"/>
    </style:style>
    <style:style style:name="P1252" style:parent-style-name="Normal" style:family="paragraph">
      <style:paragraph-properties fo:text-indent="0.4923in">
        <style:tab-stops>
          <style:tab-stop style:type="center" style:position="1.6881in"/>
        </style:tab-stops>
      </style:paragraph-properties>
      <style:text-properties fo:color="#000000"/>
    </style:style>
    <style:style style:name="P1253" style:parent-style-name="Normal" style:family="paragraph">
      <style:paragraph-properties fo:text-indent="0.4923in"/>
      <style:text-properties fo:color="#000000"/>
    </style:style>
    <style:style style:name="P1254" style:parent-style-name="Normal" style:family="paragraph">
      <style:text-properties fo:color="#000000"/>
    </style:style>
    <style:style style:name="P1255" style:parent-style-name="Normal" style:family="paragraph">
      <style:paragraph-properties fo:text-align="center"/>
      <style:text-properties fo:color="#000000"/>
    </style:style>
    <style:style style:name="P1256" style:parent-style-name="Normal" style:family="paragraph">
      <style:paragraph-properties fo:text-indent="0.4923in"/>
      <style:text-properties fo:color="#000000"/>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office:automatic-styles>
  <office:body>
    <office:text text:use-soft-page-breaks="true">
      <text:p text:style-name="P1"><text:span text:style-name="T9">Nutarimas netenka galios 2007-11-11:</text:span></text:p>
      <text:p text:style-name="P10"><text:span text:style-name="T11">Lietuvos Respublikos vertybinių popierių komisija, Nutarimas</text:span></text:p>
      <text:p text:style-name="P12"><text:span text:style-name="T13">Nr.<text:s/></text:span><text:a xlink:href="https://www.e-tar.lt/portal/legalAct.html?documentId=TAR.93C8CE199B1F" office:target-frame-name="_top" xlink:show="replace"><text:span text:style-name="T14">1K-32</text:span></text:a><text:span text:style-name="T15">, 2007-10-30, Žin., 2007, Nr. 115-4740 (2007-11-10), i. k.<text:s/></text:span><text:span text:style-name="T16">1072051NUTA0001K-32</text:span></text:p>
      <text:p text:style-name="P17"><text:span text:style-name="T18">Dėl FInansų maklerio įmonių licencijų išdavimo taisyklių patvirtinimo</text:span></text:p>
      <text:p text:style-name="P19"/>
      <text:p text:style-name="P20"><text:span text:style-name="T21">Suvestinė redakcija nuo 2004-12-01 iki 2007-11-10</text:span></text:p>
      <text:p text:style-name="P22"/>
      <text:p text:style-name="P23"><text:span text:style-name="T24">Nutarimas paskelbtas: Žin. 2002, Nr.<text:s/></text:span><text:a xlink:href="https://www.e-tar.lt/portal/legalAct.html?documentId=TAR.94D7DD3FDA4F" office:target-frame-name="_top" xlink:show="replace"><text:span text:style-name="T25">31-1192</text:span></text:a><text:span text:style-name="T26">, i. k. 1022051NUTA00000006</text:span></text:p>
      <text:p text:style-name="P27"/>
      <text:p text:style-name="P28"/>
      <text:p text:style-name="P29"><text:span text:style-name="T30"/><text:span text:style-name="T31">LIETUVOS RESPUBLIKOS VERTYBINIŲ POPIERIŲ KOMISIJA</text:span></text:p>
      <text:p text:style-name="P32"/>
      <text:p text:style-name="P33">N U T A R I M A S</text:p>
      <text:p text:style-name="P34">DĖL FINANSŲ MAKLERIO ĮMONIŲ LICENCIJŲ IŠDAVIMO IR PANAIKINIMO TAISYKLIŲ PATVIRTINIMO</text:p>
      <text:p text:style-name="P35"/>
      <text:p text:style-name="P36">2002 m. vasario 15 d. Nr. 6</text:p>
      <text:p text:style-name="P37">Vilnius</text:p>
      <text:p text:style-name="P38"/>
      <text:p text:style-name="P39"><text:span text:style-name="T40">Lietuvos Respublikos vertybinių popierių komisija<text:s/></text:span><text:span text:style-name="T41">nutari</text:span><text:span text:style-name="T42">a:</text:span></text:p>
      <text:p text:style-name="P43"><text:span text:style-name="T44">1</text:span><text:span text:style-name="T45">. Patvirtinti Finansų maklerio įmonių licencijų išdavimo ir panaikinimo taisyklių naują redakciją.</text:span></text:p>
      <text:p text:style-name="P46"><text:span text:style-name="T47">2</text:span><text:span text:style-name="T48">. Nustatyti, kad Finansų maklerio įmonių<text:s/></text:span><text:span text:style-name="T49">licencijų išdavimo ir panaikinimo taisyklės įsigalioja nuo 2002 m. balandžio 1 d.</text:span></text:p>
      <text:p text:style-name="P50"><text:span text:style-name="T51">3</text:span><text:span text:style-name="T52">. Nustatyti, kad finansų maklerio įmonės, joms išduotas seno pavyzdžio licencijas į naujo pavyzdžio licencijas turi pasikeisti per vienerius metus nuo šių taisyklių įsig</text:span><text:span text:style-name="T53">aliojimo dienos.</text:span></text:p>
      <text:p text:style-name="P54"><text:span text:style-name="T55">4</text:span><text:span text:style-name="T56">. Finansų maklerio įmonių licencijų išdavimo ir panaikinimo taisykles, patvirtintas Vertybinių popierių komisijos 1997 m. rugpjūčio 1 d. nutarimu Nr. 18 (Žin., 1997, Nr. 75-1959), nuo 2002 m. balandžio 1 d. pripažinti netekusiomis gal</text:span><text:span text:style-name="T57">ios.</text:span></text:p>
      <text:p text:style-name="P58"/>
      <text:p text:style-name="P59"/>
      <text:p text:style-name="P60"><text:span text:style-name="T61">KOMISIJOS PIRMININKAS</text:span><text:span text:style-name="T62"><text:tab/>VIRGILIJUS PODERYS</text:span></text:p>
      <text:p text:style-name="P63"/>
      <text:p text:style-name="P64"/>
      <text:soft-page-break/>
      <text:p text:style-name="P65"><text:span text:style-name="T66">Patvirtinta</text:span></text:p>
      <text:p text:style-name="P67">Vertybinių popierių komisijos</text:p>
      <text:p text:style-name="P68">2002 m. vasario 15 d. nutarimu Nr. 6</text:p>
      <text:p text:style-name="P69"/>
      <text:p text:style-name="P70"><text:span text:style-name="T71">Finansų maklerio įmonių licencijų išdavimo ir panaikinimo taisyklės</text:span></text:p>
      <text:p text:style-name="P72"/>
      <text:p text:style-name="P73"><text:span text:style-name="T74">I</text:span><text:span text:style-name="T75">.<text:s/></text:span><text:span text:style-name="T76">Bendroji dalis</text:span></text:p>
      <text:p text:style-name="P77"/>
      <text:p text:style-name="P78"><text:span text:style-name="T79">1</text:span><text:span text:style-name="T80">. Šiomis taisyklėmis<text:s/></text:span><text:span text:style-name="T81">nustatoma finansų maklerio įmonių licencijų, suteikiančių teisę teikti investicines paslaugas, nurodytas Lietuvos Respublikos vertybinių popierių rinkos įstatymo 20–23 straipsniuose, išdavimo ir panaikinimo tvarka. Šios taisyklės yra suderintos su 1993 m.<text:s/></text:span><text:span text:style-name="T82">gegužės 10 d. Tarybos direktyva 93/22/EEB dėl investicinių paslaugų vertybinių popierių srityje.</text:span><text:s/></text:p>
      <text:p text:style-name="P83">Punkto pakeitimai:</text:p>
      <text:p text:style-name="P84"><text:span text:style-name="T85">Nr.<text:s/></text:span><text:a xlink:href="https://www.e-tar.lt/portal/legalAct.html?documentId=TAR.9B87669DF884" office:target-frame-name="_top" xlink:show="replace"><text:span text:style-name="T86">21</text:span></text:a><text:span text:style-name="T87">, 2004-11-18, Žin., 2004, Nr. 172-6377<text:s/></text:span><text:span text:style-name="T88">(2004-11-30), i. k. 1042051NUTA00000021</text:span></text:p>
      <text:p text:style-name="Normal"/>
      <text:p text:style-name="P89"><text:span text:style-name="T90">2</text:span><text:span text:style-name="T91">. Šių taisyklių teisinis pagrindas – Lietuvos Respublikos vertybinių popierių rinkos įstatymo 2, 20–24, 26, 30–36 straipsniai.</text:span></text:p>
      <text:p text:style-name="P92"><text:span text:style-name="T93">3</text:span><text:span text:style-name="T94">. Sprendimą dėl finansų maklerio įmonės licencijos išdavimo, išduotos licencij</text:span><text:span text:style-name="T95">os panaikinimo ar licencijoje numatytų investicinių paslaugų skaičiaus sumažinimo priima Vertybinių popierių komisija.</text:span></text:p>
      <text:p text:style-name="P96"><text:span text:style-name="T97">4</text:span><text:span text:style-name="T98">. Šiose taisyklėse vartojamos sąvokos:</text:span></text:p>
      <text:p text:style-name="P99"><text:span text:style-name="T100">4.1</text:span><text:span text:style-name="T101">. užsienio valstybės priežiūros institucija:</text:span></text:p>
      <text:p text:style-name="P102"><text:span text:style-name="T103">a) tuo atveju, kai investicines paslaugas t</text:span><text:span text:style-name="T104">eikia fizinis asmuo – priežiūros institucija tos valstybės, kurioje yra jo pagrindinė buveinė;</text:span></text:p>
      <text:p text:style-name="P105"><text:span text:style-name="T106">b) tuo atveju, kai investicines paslaugas teikia juridinis asmuo – priežiūros institucija tos valstybės, kurioje yra jo registruota buveinė, arba, jeigu pagal<text:s/></text:span><text:span text:style-name="T107">užsienio valstybės įstatymus ji neturi registruotos buveinės, – priežiūros institucija tos valstybės, kurioje yra jo pagrindinė buveinė;</text:span></text:p>
      <text:p text:style-name="P108"><text:span text:style-name="T109">4.2</text:span><text:span text:style-name="T110">. kitos taisyklėse vartojamos sąvokos turi tą pačią prasmę, kaip ir Lietuvos Respublikos vertybinių popierių r</text:span><text:span text:style-name="T111">inkos ir finansų įstaigų įstatyme.</text:span><text:s/></text:p>
      <text:p text:style-name="P112">Punkto pakeitimai:</text:p>
      <text:p text:style-name="P113"><text:span text:style-name="T114">Nr.<text:s/></text:span><text:a xlink:href="https://www.e-tar.lt/portal/legalAct.html?documentId=TAR.9B87669DF884" office:target-frame-name="_top" xlink:show="replace"><text:span text:style-name="T115">21</text:span></text:a><text:span text:style-name="T116">, 2004-11-18, Žin., 2004, Nr. 172-6377 (2004-11-30), i. k. 1042051NUTA00000021</text:span></text:p>
      <text:p text:style-name="Normal"/>
      <text:p text:style-name="P117"><text:span text:style-name="T118">5</text:span><text:span text:style-name="T119">. Finansų maklerio įmonės<text:s/></text:span><text:span text:style-name="T120">licencija išduodama neribotam laikui. Finansų maklerio įmonės licencijos turėtojas jam išduotos licencijos negali perduoti kitiems fiziniams, juridiniams asmenims.</text:span></text:p>
      <text:p text:style-name="P121"><text:span text:style-name="T122">6</text:span><text:span text:style-name="T123">. Mokestis už finansų maklerio įmonės licencijos išdavimą mokamas Lietuvos Respublikos<text:s/></text:span><text:span text:style-name="T124">rinkliavų įstatymo nustatyta tvarka.</text:span></text:p>
      <text:p text:style-name="P125"/>
      <text:p text:style-name="P126"><text:span text:style-name="T127">II</text:span><text:span text:style-name="T128">.<text:s/></text:span><text:span text:style-name="T129">Licencijų leidžiama veikla ir licencijų rūšys</text:span></text:p>
      <text:p text:style-name="P130"/>
      <text:p text:style-name="P131"><text:span text:style-name="T132">7</text:span><text:span text:style-name="T133">. Licencija finansų maklerio įmonei suteikia teisę teikti šias investicines paslaugas:</text:span></text:p>
      <text:p text:style-name="P134"><text:span text:style-name="T135">7.1</text:span><text:span text:style-name="T136">. priimti ir perduoti pavedimus dėl vertybinių popierių;</text:span></text:p>
      <text:p text:style-name="P137"><text:span text:style-name="T138">7.2</text:span><text:span text:style-name="T139">. vykdyti pavedimus įsigyti ar perleisti vertybinius popierius klientų sąskaita;</text:span></text:p>
      <text:p text:style-name="P140"><text:span text:style-name="T141">7.3</text:span><text:span text:style-name="T142">. vykdyti pavedimus įsigyti arba perleisti vertybinius popierius savo sąskaita;</text:span></text:p>
      <text:p text:style-name="P143"><text:span text:style-name="T144">7.4</text:span><text:span text:style-name="T145">. valdyti klientų vertybinių popierių portfelius pagal jų individualius pavedimus</text:span><text:span text:style-name="T146">;</text:span></text:p>
      <text:p text:style-name="P147">Punkto pakeitimai:</text:p>
      <text:p text:style-name="P148"><text:span text:style-name="T149">Nr.<text:s/></text:span><text:a xlink:href="https://www.e-tar.lt/portal/legalAct.html?documentId=TAR.9B87669DF884" office:target-frame-name="_top" xlink:show="replace"><text:span text:style-name="T150">21</text:span></text:a><text:span text:style-name="T151">, 2004-11-18, Žin., 2004, Nr. 172-6377 (2004-11-30), i. k. 1042051NUTA00000021</text:span></text:p>
      <text:p text:style-name="Normal"/>
      <text:p text:style-name="P152"><text:span text:style-name="T153">7.5</text:span><text:span text:style-name="T154">. platinti vertybinius popierius pagal susitarimą su emitent</text:span><text:span text:style-name="T155">u, įsipareigojant jo emisiją išplatinti;</text:span></text:p>
      <text:p text:style-name="P156"><text:span text:style-name="T157">7.6</text:span><text:span text:style-name="T158">. platinti vertybinius popierius pagal susitarimą su emitentu, neįsipareigojant jo emisiją išplatinti;</text:span></text:p>
      <text:p text:style-name="P159"><text:span text:style-name="T160">7.7</text:span><text:span text:style-name="T161">. saugoti, apskaityti ir tvarkyti vertybinius popierius;</text:span></text:p>
      <text:p text:style-name="P162"><text:span text:style-name="T163">7.8</text:span><text:span text:style-name="T164">. suteikti paskolą, kuria siekiama</text:span><text:span text:style-name="T165"><text:s/>suteikti galimybę klientui vykdyti operaciją su vertybiniais popieriais, jei jos davėjas yra susijęs su ta operacija;</text:span></text:p>
      <text:p text:style-name="P166"><text:span text:style-name="T167">7.9</text:span><text:span text:style-name="T168">. konsultuoti investavimo į vertybinius popierius klausimais.</text:span></text:p>
      <text:p text:style-name="P169"><text:span text:style-name="T170">8</text:span><text:span text:style-name="T171">. Investicines paslaugas teikiančios įmonės veikla laikoma ve</text:span><text:span text:style-name="T172">ikla asmens, teikiančio šių taisyklių 7.1 punkte nurodytą paslaugą, jei ši veikla vykdoma tik įmonės sąskaita, jai prisiimant visišką atsakomybę.</text:span></text:p>
      <text:p text:style-name="P173"><text:span text:style-name="T174">9</text:span><text:span text:style-name="T175">. Vertybinių popierių komisija – priklausomai nuo to, kokias investicines paslaugas finansų maklerio įmon</text:span><text:span text:style-name="T176">ė turi teisę teikti, taip pat nuo jos pradinio kapitalo dydžio – išduoda šių kategorijų finansų maklerio įmonių licencijas:</text:span></text:p>
      <text:p text:style-name="P177"><text:span text:style-name="T178">9.1</text:span><text:span text:style-name="T179">.<text:s/></text:span><text:span text:style-name="T180">A kategorijos licenciją, suteikiančią finansų maklerio įmonei teisę teikti vieną, kelias ar visas investicines paslaugas, num</text:span><text:span text:style-name="T181">atytas šių taisyklių 7 punkte, kai viena iš paslaugų yra pavedimų įsigyti arba perleisti vertybinius popierius savo sąskaita vykdymas arba vertybinių popierių platinimas pagal susitarimą su emitentu, įsipareigojant jo emisiją išplatinti;</text:span></text:p>
      <text:p text:style-name="P182"><text:span text:style-name="T183">9.2</text:span><text:span text:style-name="T184">.<text:s/></text:span><text:span text:style-name="T185">B kategor</text:span><text:span text:style-name="T186">ijos licenciją, suteikiančią finansų maklerio įmonei teisę teikti vieną ar kelias investicines paslaugas, numatytas taisyklių 7 punkte, išskyrus išvardytąsias 7.3 ir 7.5 papunkčiuose;</text:span></text:p>
      <text:p text:style-name="P187"><text:span text:style-name="T188">9.3</text:span><text:span text:style-name="T189">. C kategorijos licenciją, suteikiančią finansų maklerio įmonei t</text:span><text:span text:style-name="T190">eisę teikti investicines paslaugas, numatytas 7.1, 7.6, 7.8,<text:s/></text:span><text:span text:style-name="T191">7</text:span><text:span text:style-name="T192">.9 papunkčiuose, taip pat 7.4 papunktyje, perduodant kitai finansų maklerio įmonei pavedimų įsigyti ar perleisti vertybinius popierius vykdymą bei šių vertybinių popierių saugojimą, apskaitą ir<text:s/></text:span><text:span text:style-name="T193">tvarkymą.</text:span></text:p>
      <text:p text:style-name="P194"><text:span text:style-name="T195">10</text:span><text:span text:style-name="T196">. Lietuvos Respublikos finansų maklerio įmonė turi teisę teikti visas licencijoje numatytas investicines paslaugas, verstis veikla, nurodyta Vertybinių popierių rinkos įstatymo 20 straipsnio 2 dalyje, bei veikla, kuri yra susijusi su inve</text:span><text:span text:style-name="T197">sticinių paslaugų teikimu.</text:span></text:p>
      <text:p text:style-name="P198"><text:span text:style-name="T199">11</text:span><text:span text:style-name="T200">. Finansų maklerio įmonė gali pradėti teikti investicines paslaugas, kai jai išduodama licencija.</text:span></text:p>
      <text:p text:style-name="P201"><text:span text:style-name="T202">12</text:span><text:span text:style-name="T203">. Finansų maklerio įmonė, gavusi vienos kategorijos licenciją, gali kreiptis į Vertybinių popierių komisiją su prašymu<text:s/></text:span><text:span text:style-name="T204">išduoti kitos kategorijos licenciją. Šiuo atveju dokumentai pateikiami bendra tvarka.</text:span></text:p>
      <text:p text:style-name="P205"><text:span text:style-name="T206">13</text:span><text:span text:style-name="T207">. Finansų maklerio įmonės filialas turi teisę teikti tik tas investicines paslaugas, kurios nurodytos finansų maklerio įmonės licencijoje.</text:span></text:p>
      <text:p text:style-name="P208"><text:span text:style-name="T209">14</text:span><text:span text:style-name="T210">. Finansų maklerio<text:s/></text:span><text:span text:style-name="T211">įmonės licencijoje nurodoma:</text:span></text:p>
      <text:p text:style-name="P212"><text:span text:style-name="T213">14.1</text:span><text:span text:style-name="T214">. licencijos numeris ir kategorija;</text:span></text:p>
      <text:p text:style-name="P215"><text:span text:style-name="T216">14.2</text:span><text:span text:style-name="T217">. licencijos turėtojas;</text:span></text:p>
      <text:p text:style-name="P218"><text:span text:style-name="T219">14.3</text:span><text:span text:style-name="T220">. leidžiamų teikti investicinių paslaugų pavadinimas;</text:span></text:p>
      <text:p text:style-name="P221"><text:span text:style-name="T222">14.4</text:span><text:span text:style-name="T223">. licencijos išdavimo pagrindas (Vertybinių popierių komisijos sprendimas);</text:span></text:p>
      <text:p text:style-name="P224"><text:span text:style-name="T225">14.5</text:span><text:span text:style-name="T226">. Vertybinių popierių komisijos pirmininko parašas, patvirtintas herbiniu antspaudu.</text:span></text:p>
      <text:p text:style-name="P227"/>
      <text:p text:style-name="P228"><text:span text:style-name="T229">III</text:span><text:span text:style-name="T230">.<text:s/></text:span><text:span text:style-name="T231">Licencijos išdavimo tvarka, taikoma Lietuvos Respublikoje registruotiems juridiniams asmenims</text:span></text:p>
      <text:p text:style-name="P232"/>
      <text:p text:style-name="P233"><text:span text:style-name="T234">15</text:span><text:span text:style-name="T235">. Juridinis asmuo, pageidaujantis teikti investicines p</text:span><text:span text:style-name="T236">aslaugas Lietuvos Respublikoje, Vertybinių popierių komisijai turi pateikti paraišką (šių taisyklių 1 priedas) išduoti finansų maklerio įmonės licenciją. Kartu su paraiška pateikiami šie dokumentai:</text:span></text:p>
      <text:p text:style-name="P237"><text:span text:style-name="T238">15.1</text:span><text:span text:style-name="T239">. veiklos ir jos plėtros planas (parengtas pagal ši</text:span><text:span text:style-name="T240">ų taisyklių 2 priedo reikalavimus);</text:span></text:p>
      <text:p text:style-name="P241"><text:span text:style-name="T242">15.2</text:span><text:span text:style-name="T243">. dokumentai, patvirtinantys, kad turimas pakankamas pradinis kapitalas;</text:span></text:p>
      <text:p text:style-name="P244"><text:span text:style-name="T245">15.3</text:span><text:span text:style-name="T246">. įmonės įstatai ir kiti steigimo dokumentai (pagal Lietuvos Respublikos akcinių bendrovių įstatymą) arba notariškai patvirtintos š</text:span><text:span text:style-name="T247">ių dokumentų kopijos;</text:span></text:p>
      <text:p text:style-name="P248"><text:span text:style-name="T249">15.4</text:span><text:span text:style-name="T250">. įmonės įregistravimo juridinių asmenų registre pažymos kopija;</text:span></text:p>
      <text:p text:style-name="P251"><text:span text:style-name="T252">15.5</text:span><text:span text:style-name="T253">. įmonės veiklos vidaus kontrolės organizavimo taisyklės;</text:span></text:p>
      <text:p text:style-name="P254"><text:span text:style-name="T255">15.6</text:span><text:span text:style-name="T256">. konfidencialios informacijos saugojimo taisyklės;</text:span></text:p>
      <text:p text:style-name="P257"><text:span text:style-name="T258">15.7</text:span><text:span text:style-name="T259">. įmonės vadovų ir darbuoto</text:span><text:span text:style-name="T260">jų profesinės etikos taisyklės ir kiti įmonės vidaus dokumentai, patvirtinantys, kad įmonė turi galimybę vykdyti įstatymų nustatytus reikalavimus;</text:span></text:p>
      <text:p text:style-name="P261"><text:span text:style-name="T262">15.8</text:span><text:span text:style-name="T263">. informacija apie pareiškėjo steigėjų reputaciją;</text:span></text:p>
      <text:p text:style-name="P264"><text:span text:style-name="T265">15.9</text:span><text:span text:style-name="T266">. duomenys apie įmonės ir su ja susijusių<text:s/></text:span><text:span text:style-name="T267">asmenų kontroliuojamus asmenis – nurodyti jų įstatinį kapitalą (jei įstatinio kapitalo nėra, – nuosavą kapitalą), veiklos rūšis ir įmonės arba su ja susijusių asmenų turimų kontroliuojamų asmenų akcijų (pajų ar kitokių dalių) suteikiamų balsų skaičių ir jų</text:span><text:span text:style-name="T268"><text:s/>procentinę dalį</text:span>.</text:p>
      <text:p text:style-name="P269">Punkto pakeitimai:</text:p>
      <text:p text:style-name="P270"><text:span text:style-name="T271">Nr.<text:s/></text:span><text:a xlink:href="https://www.e-tar.lt/portal/legalAct.html?documentId=TAR.9B87669DF884" office:target-frame-name="_top" xlink:show="replace"><text:span text:style-name="T272">21</text:span></text:a><text:span text:style-name="T273">, 2004-11-18, Žin., 2004, Nr. 172-6377 (2004-11-30), i. k. 1042051NUTA00000021</text:span></text:p>
      <text:p text:style-name="Normal"/>
      <text:p text:style-name="P274"><text:span text:style-name="T275">16</text:span><text:span text:style-name="T276">. Komercinis bankas, norėdamas gauti išvadą</text:span><text:span text:style-name="T277"><text:s/>apie savo pasirengimą teikti investicines paslaugas, turi pateikti Vertybinių popierių komisijai šiuos dokumentus:</text:span></text:p>
      <text:p text:style-name="P278"><text:span text:style-name="T279">16.1</text:span><text:span text:style-name="T280">. paraišką (šių taisyklių 4 priedas);</text:span></text:p>
      <text:p text:style-name="P281"><text:span text:style-name="T282">16.2</text:span><text:span text:style-name="T283">. veiklos ir jos plėtros planą, parengtą pagal šių taisyklių 2 priedo reikalavimus;</text:span></text:p>
      <text:p text:style-name="P284"><text:span text:style-name="T285">16.3</text:span><text:span text:style-name="T286">. specializuoto vidaus struktūrinio padalinio nuostatus;</text:span></text:p>
      <text:p text:style-name="P287"><text:span text:style-name="T288">16.4</text:span><text:span text:style-name="T289">. komercinio banko licencijos ir įregistravimo pažymėjimo nuorašus.</text:span></text:p>
      <text:p text:style-name="P290"><text:span text:style-name="T291">17</text:span><text:span text:style-name="T292">. Vertybinių popierių komisijos išduotas licencijas jų savininkai privalo atsiimti per 10 dienų nuo šio Verty</text:span><text:span text:style-name="T293">binių popierių komisijos sprendimo priėmimo dienos.</text:span></text:p>
      <text:p text:style-name="P294"><text:span text:style-name="T295">18</text:span><text:span text:style-name="T296">. Apie licencijos dingimą (pameta ar kitokiu būdu praranda) finansų maklerio įmonė privalo nedelsdama raštu pranešti Vertybinių popierių komisijai ir paskelbti spaudoje. Vertybinių popierių komisijo</text:span><text:span text:style-name="T297">s nustatyta tvarka išduodamas finansų maklerio įmonės licencijos dublikatas.</text:span></text:p>
      <text:p text:style-name="P298"/>
      <text:p text:style-name="P299"><text:span text:style-name="T300">IV</text:span><text:span text:style-name="T301">.<text:s/></text:span><text:span text:style-name="T302">Lietuvos Respublikos finansų maklerio įmonių teisė teikti investicines paslaugas užsienio valstybėse</text:span></text:p>
      <text:p text:style-name="P303"/>
      <text:p text:style-name="P304"><text:span text:style-name="T305">19</text:span><text:span text:style-name="T306">. Finansų maklerio įmonė Europos Sąjungai priklausančioje va</text:span><text:span text:style-name="T307">lstybėje turi teisę investicines paslaugas teikti įsteigusi toje valstybėje filialą ar jo neįsteigusi. Europos Sąjungai nepriklausančioje valstybėje finansų maklerio įmonė turi teisę teikti investicines paslaugas įsteigusi filialą arba jo neįsteigdama, jei</text:span><text:span text:style-name="T308"><text:s/>tinkamą veiklos priežiūrą ir informacijos teikimą užtikrina Vertybinių popierių komisijos sudaryti susitarimai su užsienio ne Europos Sąjungos valstybės priežiūros institucija.</text:span></text:p>
      <text:p text:style-name="P309">Punkto pakeitimai:</text:p>
      <text:p text:style-name="P310"><text:span text:style-name="T311">Nr.<text:s/></text:span><text:a xlink:href="https://www.e-tar.lt/portal/legalAct.html?documentId=TAR.9B87669DF884" office:target-frame-name="_top" xlink:show="replace"><text:span text:style-name="T312">21</text:span></text:a><text:span text:style-name="T313">, 2004-11-18, Žin., 2004, Nr. 172-6377 (2004-11-30), i. k. 1042051NUTA00000021</text:span></text:p>
      <text:p text:style-name="Normal"/>
      <text:p text:style-name="P314"><text:span text:style-name="T315">19</text:span><text:span text:style-name="T316">(1)</text:span><text:span text:style-name="T317">.</text:span><text:span text:style-name="T318"><text:s/>Finansų maklerio įmonė, ketinanti steigti filialą vienoje (ar keliose) Europos Sąju</text:span><text:span text:style-name="T319">ngai priklausančioje ir (ar) nepriklausančioje valstybėje (toliau – užsienio valstybė), Vertybinių popierių komisijai turi pateikti prašymą perduoti informaciją tos valstybės priežiūros institucijai. Kartu su prašymu turi būti pateikiama:</text:span></text:p>
      <text:p text:style-name="P320"><text:span text:style-name="T321">19</text:span><text:span text:style-name="T322">(1)</text:span><text:span text:style-name="T323">.1</text:span><text:span text:style-name="T324">. praneš</text:span><text:span text:style-name="T325">imas apie ketinimą steigti filialą užsienio valstybėje. Pranešime nurodoma valstybė, kurioje ketinama steigti filialą, buveinė (tikslus adresas, jei numatoma steigti ne vieną filialą, tikslūs visų filialų duomenys), ketinamo steigti filialo vadovų vardai,<text:s/></text:span><text:span text:style-name="T326">pavardės, gyvenimo aprašymai (CV);</text:span></text:p>
      <text:p text:style-name="P327"><text:span text:style-name="T328">19</text:span><text:span text:style-name="T329">(1)</text:span><text:span text:style-name="T330">.2</text:span><text:span text:style-name="T331">. finansų maklerio įmonės valdymo organo sprendimas steigti filialą;</text:span></text:p>
      <text:p text:style-name="P332"><text:span text:style-name="T333">19</text:span><text:span text:style-name="T334">(1)</text:span><text:span text:style-name="T335">.3</text:span><text:span text:style-name="T336">. dokumentai, liudijantys filialo vadovų kvalifikaciją, darbo patirtį bei nepriekaištingą reputaciją;</text:span></text:p>
      <text:p text:style-name="P337"><text:span text:style-name="T338">19</text:span><text:span text:style-name="T339">(1)</text:span><text:span text:style-name="T340">.4</text:span><text:span text:style-name="T341">. ketinamo steigt</text:span><text:span text:style-name="T342">i filialo veiklos planas, kuriame turi būti:</text:span></text:p>
      <text:p text:style-name="P343"><text:span text:style-name="T344">19</text:span><text:span text:style-name="T345">(1)</text:span><text:span text:style-name="T346">.4.1</text:span><text:span text:style-name="T347">. nurodytos filialo numatomos teikti investicinės paslaugos (tas investicines paslaugas finansų maklerio įmonė turi turėti teisę teikti Lietuvos Respublikoje);</text:span></text:p>
      <text:p text:style-name="P348"><text:span text:style-name="T349">19</text:span><text:span text:style-name="T350">(1)</text:span><text:span text:style-name="T351">.4.2</text:span><text:span text:style-name="T352">. pateikta ketinamo steigti</text:span><text:span text:style-name="T353"><text:s/>filialo veiklos strategija (filialo steigimo data, kada ir kokias paslaugas numatoma pradėti teikti, kokioms paslaugoms bus teikiamas prioritetas, ar planuojama investicinių paslaugų teikimo plėtra ir pan.);</text:span></text:p>
      <text:p text:style-name="P354"><text:span text:style-name="T355">19</text:span><text:span text:style-name="T356">(1)</text:span><text:span text:style-name="T357">.4.3</text:span><text:span text:style-name="T358">. pateikta numatoma ketinamo steig</text:span><text:span text:style-name="T359">ti filialo valdymo ir organizacinė struktūra;</text:span></text:p>
      <text:p text:style-name="P360"><text:span text:style-name="T361">19</text:span><text:span text:style-name="T362">(1)</text:span><text:span text:style-name="T363">.4.4</text:span><text:span text:style-name="T364">. aprašyta filialo vidaus kontrolės sistema.</text:span></text:p>
      <text:soft-page-break/>
      <text:p text:style-name="P365">Papildyta punktu:</text:p>
      <text:p text:style-name="P366"><text:span text:style-name="T367">Nr.<text:s/></text:span><text:a xlink:href="https://www.e-tar.lt/portal/legalAct.html?documentId=TAR.9B87669DF884" office:target-frame-name="_top" xlink:show="replace"><text:span text:style-name="T368">21</text:span></text:a><text:span text:style-name="T369">, 2004-11-18, Žin., 2004, Nr. 172-6377<text:s/></text:span><text:span text:style-name="T370">(2004-11-30), i. k. 1042051NUTA00000021</text:span></text:p>
      <text:p text:style-name="Normal"/>
      <text:p text:style-name="P371"><text:span text:style-name="T372">19</text:span><text:span text:style-name="T373">(2)</text:span><text:span text:style-name="T374">.</text:span><text:span text:style-name="T375"><text:s/>Finansų maklerio įmonė, norėdama pradėti teikti investicines paslaugas užsienio valstybėje neįsteigusi filialo, Vertybinių popierių komisijai pateikia prašymą perduoti informaciją tos valstybės priežiūros</text:span><text:span text:style-name="T376"><text:s/>institucijai. Kartu su prašymu turi būti pateikiamas pranešimas apie ketinimą teikti investicines paslaugas užsienio valstybėje. Pranešime turi būti nurodoma finansų maklerio įmonės pavadinimas, buveinės adresas, valstybė, kurioje ketinama teikti investic</text:span><text:span text:style-name="T377">ines paslaugas, pateikiamas numatomų teikti investicinių paslaugų sąrašas.</text:span></text:p>
      <text:p text:style-name="P378">Papildyta punktu:</text:p>
      <text:p text:style-name="P379"><text:span text:style-name="T380">Nr.<text:s/></text:span><text:a xlink:href="https://www.e-tar.lt/portal/legalAct.html?documentId=TAR.9B87669DF884" office:target-frame-name="_top" xlink:show="replace"><text:span text:style-name="T381">21</text:span></text:a><text:span text:style-name="T382">, 2004-11-18, Žin., 2004, Nr. 172-6377 (2004-11-30), i. k. 1042051NUTA00000</text:span><text:span text:style-name="T383">021</text:span></text:p>
      <text:p text:style-name="Normal"/>
      <text:p text:style-name="P384"><text:span text:style-name="T385">19</text:span><text:span text:style-name="T386">(3)</text:span><text:span text:style-name="T387">.</text:span><text:span text:style-name="T388"><text:s/>Pranešimai Vertybinių popierių komisijai pateikiami dviem egzemplioriais: vienas – lietuvių, kitas – anglų kalba.</text:span></text:p>
      <text:p text:style-name="P389">Papildyta punktu:</text:p>
      <text:p text:style-name="P390"><text:span text:style-name="T391">Nr.<text:s/></text:span><text:a xlink:href="https://www.e-tar.lt/portal/legalAct.html?documentId=TAR.9B87669DF884" office:target-frame-name="_top" xlink:show="replace"><text:span text:style-name="T392">21</text:span></text:a><text:span text:style-name="T393">, 2004-11-18, Žin.,<text:s/></text:span><text:span text:style-name="T394">2004, Nr. 172-6377 (2004-11-30), i. k. 1042051NUTA00000021</text:span></text:p>
      <text:p text:style-name="Normal"/>
      <text:p text:style-name="P395"><text:span text:style-name="T396">19</text:span><text:span text:style-name="T397">(4)</text:span><text:span text:style-name="T398">.</text:span><text:span text:style-name="T399"><text:s/>Vertybinių popierių komisija turi teisę atsisakyti perduoti pranešimą užsienio valstybės priežiūros institucijai, jeigu pranešime pateikiama ne visa šiose taisyklėse ir kituose teisės a</text:span><text:span text:style-name="T400">ktuose reikalaujama informacija, jeigu ketinamo steigti filialo vadovai, aprašytas veiklos planas arba finansų maklerio įmonės finansinė padėtis neatitinka teisės aktų nustatytų reikalavimų</text:span>.</text:p>
      <text:p text:style-name="P401">Papildyta punktu:</text:p>
      <text:p text:style-name="P402"><text:span text:style-name="T403">Nr.<text:s/></text:span><text:a xlink:href="https://www.e-tar.lt/portal/legalAct.html?documentId=TAR.9B87669DF884" office:target-frame-name="_top" xlink:show="replace"><text:span text:style-name="T404">21</text:span></text:a><text:span text:style-name="T405">, 2004-11-18, Žin., 2004, Nr. 172-6377 (2004-11-30), i. k. 1042051NUTA00000021</text:span></text:p>
      <text:p text:style-name="Normal"/>
      <text:p text:style-name="P406"><text:span text:style-name="T407">V</text:span><text:span text:style-name="T408">.<text:s/></text:span><text:span text:style-name="T409">Lietuvos Respublikos finansų maklerio įmonių akcijų paketo įsigijimas</text:span></text:p>
      <text:p text:style-name="P410"/>
      <text:p text:style-name="P411"><text:span text:style-name="T412">20</text:span><text:span text:style-name="T413">. Asmuo, norintis įsigyti finansų maklerio įmonės</text:span><text:span text:style-name="T414"><text:s/>akcijų paketą arba padidinti jau turimą akcijų kiekį tiek, kad jo turimų balsų ar įstatinio kapitalo dalis pasieks 1/5, 1/3 ar 1/2 ribą, arba tiek, kad finansų maklerio įmonė taps jo dukterine įmone, Vertybinių popierių komisijai turi pateikti šiuos dokum</text:span><text:span text:style-name="T415">entus:</text:span></text:p>
      <text:p text:style-name="P416"><text:span text:style-name="T417">20.1</text:span><text:span text:style-name="T418">. fiziniai asmenys – paraišką išduoti leidimą įsigyti akcijų paketą arba jį padidinti. Paraiškoje turi būti nurodytas vardas, pavardė, asmens kodas, gyvenamosios vietos adresas, norimo įsigyti akcijų paketo dydis (vienetais ir procentais), nom</text:span><text:span text:style-name="T419">inali vertė bei duomenys apie turimus kitų finansinių institucijų akcijų paketus. Be to, asmuo turi pridėti paaiškinimus, iš kokių lėšų bus perkamos įmonės akcijos, ir tai patvirtinančius dokumentus; taip pat įgaliotos valstybės institucijos išduotą pažymą</text:span><text:span text:style-name="T420"><text:s/>apie pajamų deklaravimą;</text:span></text:p>
      <text:p text:style-name="P421"><text:span text:style-name="T422">20.2</text:span><text:span text:style-name="T423">. juridiniai asmenys – paraišką išduoti leidimą įsigyti akcijų paketą arba jį padidinti. Paraiškoje turi būti nurodytas pavadinimas, būstinės adresas, norimo įsigyti akcijų paketo dydis (vienetais ir procentais), nominali<text:s/></text:span><text:span text:style-name="T424">vertė. Prie paraiškos asmuo turi pridėti savo įstatus, registracijos pažymėjimą, nepriklausomų auditorių patvirtintą paskutinių veiklos metų finansinę atskaitomybę (jei asmuo šią pareigą turi); duomenis apie įgaliotąjį atstovą ir dokumentą, patvirtinantį j</text:span><text:span text:style-name="T425">o įgaliojimus; duomenis apie turimus kitų finansinių institucijų akcijų paketus, taip pat duomenis apie juridinio asmens, kuris tiesiogiai ir (ar) netiesiogiai įsigijo finansų maklerio įmonės akcijų paketą, savininkus, valdančius daugiau kaip 10 procentų į</text:span><text:span text:style-name="T426">monės kapitalo. Tuo atveju, kai finansų maklerio įmonės akcijų paketą įsigyja kita finansų maklerio įmonė, turi būti nurodomi akcijų paketo įsigijimo tikslai. Be to, asmuo turi pridėti paaiškinimus, iš kokių lėšų bus perkamos įmonės akcijos, ir tai patvirt</text:span><text:span text:style-name="T427">inančius dokumentus; taip pat įgaliotos valstybės institucijos išduotą pažymą apie pajamų deklaravimą.</text:span></text:p>
      <text:p text:style-name="P428"><text:span text:style-name="T429">21</text:span><text:span text:style-name="T430">. Asmuo, norintis padidinti jau turimą akcijų kiekį, o 20 punkte reikalaujamą informaciją apie save yra pateikęs anksčiau, Vertybinių popierių ko</text:span><text:span text:style-name="T431">misijai praneša tik pasikeitusius ar (ir) papildomus duomenis.</text:span></text:p>
      <text:p text:style-name="P432"/>
      <text:p text:style-name="P433"><text:span text:style-name="T434">VI</text:span><text:span text:style-name="T435">. Lietuvos Respublikos finansų maklerio įmonių, gavusių licencijas,<text:s/></text:span></text:p>
      <text:p text:style-name="P436"><text:span text:style-name="T437">ir komercinių bankų, turinčių teisę teikti investicines paslaugas, kontrolė</text:span></text:p>
      <text:p text:style-name="P438"/>
      <text:p text:style-name="P439"><text:span text:style-name="T440">22</text:span><text:span text:style-name="T441">. Finansų maklerio įmonė privalo</text:span><text:span text:style-name="T442"><text:s/>per 5 darbo dienas raštu informuoti Vertybinių popierių komisiją, jeigu:</text:span></text:p>
      <text:p text:style-name="P443"><text:span text:style-name="T444">22.1</text:span><text:span text:style-name="T445">. pasikeitė adresas, telefono ir (ar) fakso numeriai, elektroninio pašto adresai bei kita įmonės nuomone svarbi informacija;</text:span></text:p>
      <text:p text:style-name="P446"><text:span text:style-name="T447">22.2.</text:span><text:span text:style-name="T448"><text:s/>Neteko galios nuo 2004-12-01</text:span></text:p>
      <text:p text:style-name="P449">Punkto naikinimas:</text:p>
      <text:p text:style-name="P450"><text:span text:style-name="T451">Nr.<text:s/></text:span><text:a xlink:href="https://www.e-tar.lt/portal/legalAct.html?documentId=TAR.9B87669DF884" office:target-frame-name="_top" xlink:show="replace"><text:span text:style-name="T452">21</text:span></text:a><text:span text:style-name="T453">, 2004-11-18, Žin. 2004, Nr. 172-6377 (2004-11-30), i. k. 1042051NUTA00000021</text:span></text:p>
      <text:p text:style-name="Normal"/>
      <text:p text:style-name="P454"><text:span text:style-name="T455">22.3</text:span><text:span text:style-name="T456">. įregistruoti įstatų pakeitimai (pateikiant įstatų naują redakciją);</text:span><text:s/></text:p>
      <text:p text:style-name="P457">Punkto pakeitimai:</text:p>
      <text:p text:style-name="P458"><text:span text:style-name="T459">Nr.<text:s/></text:span><text:a xlink:href="https://www.e-tar.lt/portal/legalAct.html?documentId=TAR.9B87669DF884" office:target-frame-name="_top" xlink:show="replace"><text:span text:style-name="T460">21</text:span></text:a><text:span text:style-name="T461">, 2004-11-18, Žin., 2004, Nr. 172-6377 (2004-11-30), i. k. 1042051NUTA00000021</text:span></text:p>
      <text:p text:style-name="Normal"/>
      <text:p text:style-name="P462"><text:span text:style-name="T463">22.4</text:span><text:span text:style-name="T464">. pasikeitė įmonei vadovaujantys, įmonę valdantys ar kiti<text:s/></text:span><text:span text:style-name="T465">paraiškoje gauti licenciją nurodyti asmenys (apie naują asmenį pateikiami tokie pat duomenys kaip ir paraiškoje gauti licenciją);</text:span></text:p>
      <text:p text:style-name="P466"><text:span text:style-name="T467">22.5</text:span><text:span text:style-name="T468">. įsteigė atskirus padalinius, darbo vietas, automatizuotus punktus, filialą (-us), atstovybę (-es). Informaciniame pr</text:span><text:span text:style-name="T469">anešime nurodyti, kokiu tikslu įsteigtas (-i) padalinys (-iai), pateikti jo (jų) adresą, telefono ir (ar) fakso numerius, kitų ryšio priemonių duomenis, taip pat steigimo dokumentus (jei teisės aktuose nustatyta, kad jie turi būti sudaryti) ir atstovo (-ų)</text:span><text:span text:style-name="T470"><text:s/>vardus, pavardes, asmens kodus, nurodyti pareigas. Jei įsteigtas filialas (-ai), pateikti jo (jų) vadovų gyvenimo aprašymą (CV), dokumentus, patvirtinančius jų kvalifikaciją, darbo patirtį ir nepriekaištingą reputaciją.</text:span><text:s/></text:p>
      <text:p text:style-name="P471">Punkto pakeitimai:</text:p>
      <text:p text:style-name="P472"><text:span text:style-name="T473">Nr.<text:s/></text:span><text:a xlink:href="https://www.e-tar.lt/portal/legalAct.html?documentId=TAR.9B87669DF884" office:target-frame-name="_top" xlink:show="replace"><text:span text:style-name="T474">21</text:span></text:a><text:span text:style-name="T475">, 2004-11-18, Žin., 2004, Nr. 172-6377 (2004-11-30), i. k. 1042051NUTA00000021</text:span></text:p>
      <text:p text:style-name="Normal"/>
      <text:p text:style-name="P476"><text:span text:style-name="T477">23</text:span><text:span text:style-name="T478">. Komerciniams bankams, teikiantiems investicines paslaugas, taikoma ta pati šių taisyklių 22 p</text:span><text:span text:style-name="T479">unkte nurodyta informavimo tvarka, jei keičiasi duomenys, kuriuos komercinis bankas yra pateikęs Vertybinių popierių komisijai. Taip pat komercinis bankas turi pranešti Vertybinių popierių komisijai, jeigu keitėsi šie dokumentai:</text:span></text:p>
      <text:p text:style-name="P480"><text:span text:style-name="T481">23.1</text:span><text:span text:style-name="T482">. banko licencija;</text:span></text:p>
      <text:p text:style-name="P483"><text:span text:style-name="T484">23.2</text:span><text:span text:style-name="T485">. banko specializuoto vidaus struktūrinio padalinio nuostatai.</text:span></text:p>
      <text:p text:style-name="P486"/>
      <text:p text:style-name="P487"><text:span text:style-name="T488">VII</text:span><text:span text:style-name="T489">.<text:s/></text:span><text:span text:style-name="T490">Licencijos išdavimo tvarka NE europos sąjungOS valstybėse licencijuotoms finansų maklerio įmonėms</text:span></text:p>
      <text:p text:style-name="P491"/>
      <text:p text:style-name="P492"><text:span text:style-name="T493">24</text:span><text:span text:style-name="T494">. Ne Europos Sąjungos valstybėse licencijuotos finansų maklerio<text:s/></text:span><text:span text:style-name="T495">įmonės teikti investicines paslaugas Lietuvos Respublikoje gali tik įsteigusios filialą. Vertybinių popierių komisijai turi būti pateikiami šie dokumentai:</text:span></text:p>
      <text:p text:style-name="P496"><text:span text:style-name="T497">24.1</text:span><text:span text:style-name="T498">. paraiška leisti teikti investicines paslaugas Lietuvos Respublikoje; paraiškoje nurodyti num</text:span><text:span text:style-name="T499">atomo filialo adresą, struktūrą, informaciją apie filialo finansų maklerius, filialo vadovus, pridėti jų kvalifikacijos ar darbo patirties finansų ir joms prilygintose institucijose aprašymą;</text:span></text:p>
      <text:p text:style-name="P500"><text:span text:style-name="T501">24.2</text:span><text:span text:style-name="T502">. veiklos ir jos plėtros planas, kuriame turi būti nurod</text:span><text:span text:style-name="T503">yta, kokias investicines paslaugas filialas ketina teikti, numatyta, kaip įmonės filialas ketina organizuoti ir vykdyti savo veiklą (veiklos ir jos plėtros planas turi būti parengtas pagal šių taisyklių 2 priedo reikalavimus);</text:span></text:p>
      <text:p text:style-name="P504"><text:span text:style-name="T505">24.3</text:span><text:span text:style-name="T506">. įmonės įstatai;</text:span></text:p>
      <text:p text:style-name="P507"><text:span text:style-name="T508">2</text:span><text:span text:style-name="T509">4.4</text:span><text:span text:style-name="T510">. įmonės licencija, išduota įmonės kilmės valstybėje (jei veiklos rūšys, kuriomis įmonė gali verstis, licencijoje neišvardytos, atskirai aprašyti šias veiklos rūšis);</text:span></text:p>
      <text:p text:style-name="P511"><text:span text:style-name="T512">24.5</text:span><text:span text:style-name="T513">. filialo nuostatai;</text:span></text:p>
      <text:p text:style-name="P514"><text:span text:style-name="T515">24.6</text:span><text:span text:style-name="T516">. įmonės įregistravimo Įmonių registre pažymėji</text:span><text:span text:style-name="T517">mą;</text:span></text:p>
      <text:p text:style-name="P518"><text:span text:style-name="T519">24.7</text:span><text:span text:style-name="T520">. įmonės kilmės valstybės leidimą steigti įmonės filialą (jei šalies įstatymai to reikalauja);</text:span></text:p>
      <text:p text:style-name="P521"><text:span text:style-name="T522">24.8</text:span><text:span text:style-name="T523">. įmonės veiklos vidaus kontrolės organizavimo taisykles;</text:span></text:p>
      <text:p text:style-name="P524"><text:span text:style-name="T525">24.9</text:span><text:span text:style-name="T526">. konfidencialios informacijos saugojimo taisykles.</text:span></text:p>
      <text:p text:style-name="P527"/>
      <text:p text:style-name="P528"><text:span text:style-name="T529">VIII</text:span><text:span text:style-name="T530">.<text:s/></text:span><text:span text:style-name="T531">VERTYBIN</text:span><text:span text:style-name="T532">IŲ POPIERIŲ KOMISIJOS BENDRADARBIAVIMAS SU EUROPOS BENDRIJŲ KOMISIJA</text:span></text:p>
      <text:p text:style-name="P533"/>
      <text:p text:style-name="P534"><text:span text:style-name="T535">25</text:span><text:span text:style-name="T536">. Vertybinių popierių komisija informuoja Europos Bendrijų komisiją:</text:span></text:p>
      <text:p text:style-name="P537"><text:span text:style-name="T538">25.1</text:span><text:span text:style-name="T539">. apie licencijos teikti investicines paslaugas išdavimą kiekvienai įmonei, kuri yra įmonės, veikiančios<text:s/></text:span><text:span text:style-name="T540">pagal ne Europos Sąjungos valstybės įstatymus, dukterinė įmonė;</text:span></text:p>
      <text:p text:style-name="P541"><text:span text:style-name="T542">25.2</text:span><text:span text:style-name="T543">. jeigu šių taisyklių 25.1 papunktyje nurodyta patronuojanti įmonė įsigyja tokį Lietuvos Respublikos vertybinių popierių viešosios apyvartos tarpininko akcijų paketą, kad tarpininkas t</text:span><text:span text:style-name="T544">ampa jos dukterine įmone.</text:span></text:p>
      <text:p text:style-name="P545"><text:span text:style-name="T546">26</text:span><text:span text:style-name="T547">. Kai licencija teikti investicines paslaugas suteikiama įmonei, kuri yra įmonės, kurios veiklą reglamentuoja ne Europos Sąjungos valstybės įstatymai, dukterinė įmonė, Vertybinių popierių komisija Europos bendrijų komisija</text:span><text:span text:style-name="T548">i praneša grupės struktūrą.</text:span></text:p>
      <text:p text:style-name="P549"><text:span text:style-name="T550">27</text:span><text:span text:style-name="T551">. Vertybinių popierių komisija apie visas su jos licencijuotų įmonių steigimu ir paslaugų teikimu ne Europos Sąjungos valstybėse susijusias problemas informuoja Europos bendrijų komisiją.</text:span></text:p>
      <text:p text:style-name="P552"><text:span text:style-name="T553">28</text:span><text:span text:style-name="T554">. Europos bendrijų komisijos</text:span><text:span text:style-name="T555"><text:s/>prašymu Vertybinių popierių komisija ją informuoja:</text:span></text:p>
      <text:p text:style-name="P556"><text:span text:style-name="T557">28.1</text:span><text:span text:style-name="T558">. apie prašymą suteikti licenciją įmonei, kuri yra įmonės, veikiančios pagal ne Europos Sąjungos valstybės įstatymus, dukterinė įmonė;</text:span></text:p>
      <text:p text:style-name="P559"><text:span text:style-name="T560">28.2</text:span><text:span text:style-name="T561">. jei įmonė, veikianti pagal ne Europos Sąjungos valst</text:span><text:span text:style-name="T562">ybės įstatymus, prašo įsigyti tokį Lietuvos Respublikos vertybinių popierių viešosios apyvartos tarpininko akcijų paketą, kurį įsigijus tarpininkas tampa jos dukterine įmone.</text:span></text:p>
      <text:p text:style-name="P563"><text:span text:style-name="T564">29</text:span><text:span text:style-name="T565">. Vertybinių popierių komisija informuoja Europos bendrijų komisiją apie<text:s/></text:span><text:span text:style-name="T566">tai, kad atsisako perduoti užsienio valstybės priežiūros institucijai iš Lietuvos Respublikos vertybinių popierių viešosios apyvartos tarpininko, ketinančio toje užsienio valstybėje teikti investicines paslaugas, gautą informaciją ir informaciją apie visas</text:span><text:span text:style-name="T567"><text:s/>tarpininkui pritaikytas poveikio priemones.</text:span></text:p>
      <text:p text:style-name="P568"/>
      <text:p text:style-name="P569"><text:span text:style-name="T570">IX</text:span><text:span text:style-name="T571">.<text:s/></text:span><text:span text:style-name="T572">FINANSŲ MAKLERIO ĮMONIŲ VADOVŲ RINKIMO ARBA SKYRIMO TVARKA</text:span></text:p>
      <text:p text:style-name="P573"/>
      <text:p text:style-name="P574"><text:span text:style-name="T575">30</text:span><text:span text:style-name="T576">. Finansų maklerio įmonės vadovais gali būti renkami ar skiriami asmenys, atitinkantys įstatymuose ir kituose teisės aktuose nustatytu</text:span><text:span text:style-name="T577">s reikalavimus, įskaitant nepriekaištingos reputacijos, kvalifikacijos ir patirties reikalavimus. Jei asmuo atitinka šiuos reikalavimus, taip pat jeigu asmuo renkamas arba skiriamas finansų maklerio įmonės vadovu į naujas pareigas toje pačioje įmonėje, kur</text:span><text:span text:style-name="T578">ioje jam buvo išduotas Vertybinių popierių komisijos leidimas tapti finansų maklerio įmonės vadovu (arba šio leidimo nereikėjo gauti), išankstinio Vertybinių popierių komisijos leidimo rinkti arba skirti asmenį finansų maklerio įmonės vadovu nereikia.</text:span></text:p>
      <text:p text:style-name="P579"><text:span text:style-name="T580">31</text:span><text:span text:style-name="T581">. Jei finansų maklerio įmonės vadovu nuspręsta rinkti ar skirti asmenį, kuris neatitinka vadovui keliamų reikalavimų, tokiu atveju reikalingas išankstinis Vertybinių popierių komisijos leidimas. Norint gauti išankstinį leidimą tapti finansų maklerio įmon</text:span><text:span text:style-name="T582">ės vadovu, Vertybinių popierių komisijai pateikiamas prašymas pagal šių taisyklių 32 punktą ir pridedamas paaiškinimas, kokių reikalavimų asmuo neatitinka, kodėl šį asmenį nuspręsta rinkti arba skirti finansų maklerio įmonės vadovu ir pateikiami argumentai</text:span><text:span text:style-name="T583">, patvirtinantys, kad finansų maklerio įmonės vadovu rinkti arba skirti numatyto asmens kvalifikacijos ir (ar) patirties pakaks tinkamai eiti šias pareigas. Vertybinių popierių komisija, išnagrinėjusi pateiktą prašymą ir paaiškinimus, priima sprendimą leis</text:span><text:span text:style-name="T584">ti arba neleisti asmenį rinkti ar skirti finansų maklerio įmonės vadovu.</text:span></text:p>
      <text:p text:style-name="P585"><text:span text:style-name="T586">32</text:span><text:span text:style-name="T587">. Vertybinių popierių komisijai pateikiamame prašyme turi būti nurodoma:</text:span></text:p>
      <text:p text:style-name="P588"><text:span text:style-name="T589">32.1</text:span><text:span text:style-name="T590">. asmens vardas, pavardė, asmens kodas;</text:span></text:p>
      <text:p text:style-name="P591"><text:span text:style-name="T592">32.2</text:span><text:span text:style-name="T593">. pareigos, į kurias ketinama rinkti ar skirti;</text:span></text:p>
      <text:p text:style-name="P594"><text:span text:style-name="T595">32.3</text:span><text:span text:style-name="T596">. asmens rinkimo arba skyrimo vadovu data;</text:span></text:p>
      <text:p text:style-name="P597"><text:span text:style-name="T598">32.4</text:span><text:span text:style-name="T599">. dokumentus, liudijančius finansų maklerio įmonės vadovo kvalifikaciją, darbo patirtį bei nepriekaištingą reputaciją.;</text:span></text:p>
      <text:p text:style-name="P600"><text:span text:style-name="T601">32.5</text:span><text:span text:style-name="T602">. finansų maklerio įmonės organas, renkantis arba skiriantis asmenį fin</text:span><text:span text:style-name="T603">ansų maklerio įmonės vadovu;</text:span></text:p>
      <text:p text:style-name="P604"><text:span text:style-name="T605">32.6</text:span><text:span text:style-name="T606">. pridedamų dokumentų sąrašas.</text:span></text:p>
      <text:p text:style-name="P607"><text:span text:style-name="T608">33</text:span><text:span text:style-name="T609">. Finansų maklerio įmonės vadovai turi atitikti šiuos kvalifikacijos ir patirties reikalavimus:</text:span></text:p>
      <text:p text:style-name="P610"><text:span text:style-name="T611">33.1</text:span><text:span text:style-name="T612">. valdybos nariai turi turėti aukštąjį išsilavinimą ir ne mažesnę kaip 3 metų<text:s/></text:span><text:span text:style-name="T613">darbo finansų įstaigoje, draudimo bendrovėje ar šių įmonių priežiūros institucijoje patirtį;</text:span></text:p>
      <text:p text:style-name="P614"><text:span text:style-name="T615">33.2</text:span><text:span text:style-name="T616">. finansų maklerio įmonės administracijos vadovas turi turėti aukštąjį išsilavinimą ir ne mažesnę kaip 1 metų darbo finansų įstaigoje, draudimo bendrovėje<text:s/></text:span><text:span text:style-name="T617">ar šių įmonių priežiūros institucijoje patirtį;</text:span></text:p>
      <text:p text:style-name="P618"><text:span text:style-name="T619">33.3</text:span><text:span text:style-name="T620">. finansų maklerio įmonės filialo vadovai ir Europos Sąjungai nepriklausančioje valstybėje licenciją gavusios finansų maklerio įmonės filialo vadovai turi turėti aukštąjį išsilavinimą ir ne mažesnę ka</text:span><text:span text:style-name="T621">ip 1 metų darbo finansų įstaigoje, draudimo bendrovėje ar šių įmonių priežiūros institucijoje patirtį.</text:span></text:p>
      <text:p text:style-name="P622"><text:span text:style-name="T623">34</text:span><text:span text:style-name="T624">. Aukštąjį išsilavinimą ir 1 metų darbo finansų įstaigoje, draudimo bendrovėje ar šių įmonių priežiūros institucijoje patirtį turi turėti finansų</text:span><text:span text:style-name="T625"><text:s/>maklerio įmonės ir Europos Sąjungai nepriklausančioje valstybėje licenciją gavusios finansų maklerio įmonės filialo darbuotojai bei kiti asmenys, kuriems pagal finansų maklerio įmonės įstatus, valdybos nutarimus, administracijos darbo reglamentą arba admi</text:span><text:span text:style-name="T626">nistracijos vadovų sprendimu yra suteikti įgaliojimai savarankiškai priimti sprendimus dėl investicinių paslaugų teikimo ir finansų maklerio įmonės vardu sudaryti sandorius, turinčius rizikos požymių.</text:span></text:p>
      <text:p text:style-name="P627"><text:span text:style-name="T628">35</text:span><text:span text:style-name="T629">. Kai asmuo išrenkamas ar paskiriamas finansų mak</text:span><text:span text:style-name="T630">lerio įmonės vadovu, Vertybinių popierių komisijai raštu pranešama, nuo kada asmuo pradėjo eiti įmonės vadovo pareigas. Pasikeitus duomenims arba vadovui nustojus eiti vadovo pareigas, informacija Vertybinių popierių komisijai pateikiama šių taisyklių nust</text:span><text:span text:style-name="T631">atyta tvarka ir terminais.</text:span><text:s/></text:p>
      <text:p text:style-name="P632">Papildyta skyriumi:</text:p>
      <text:p text:style-name="P633"><text:span text:style-name="T634">Nr.<text:s/></text:span><text:a xlink:href="https://www.e-tar.lt/portal/legalAct.html?documentId=TAR.9B87669DF884" office:target-frame-name="_top" xlink:show="replace"><text:span text:style-name="T635">21</text:span></text:a><text:span text:style-name="T636">, 2004-11-18, Žin., 2004, Nr. 172-6377 (2004-11-30), i. k. 1042051NUTA00000021</text:span></text:p>
      <text:p text:style-name="Normal"/>
      <text:p text:style-name="P637"><text:span text:style-name="T638">X</text:span><text:span text:style-name="T639">.<text:s/></text:span><text:span text:style-name="T640">Baigiamosios nuostatos</text:span></text:p>
      <text:p text:style-name="P641"/>
      <text:p text:style-name="P642">Skyriaus numeracijos pakeitimas:</text:p>
      <text:p text:style-name="P643"><text:span text:style-name="T644">Nr.<text:s/></text:span><text:a xlink:href="https://www.e-tar.lt/portal/legalAct.html?documentId=TAR.9B87669DF884" office:target-frame-name="_top" xlink:show="replace"><text:span text:style-name="T645">21</text:span></text:a><text:span text:style-name="T646">, 2004-11-18, Žin., 2004, Nr. 172-6377 (2004-11-30), i. k. 1042051NUTA00000021</text:span></text:p>
      <text:p text:style-name="Normal"/>
      <text:p text:style-name="P647"><text:span text:style-name="T648">36</text:span><text:span text:style-name="T649">. Apie licencijos išdavimą ir panaikinimą<text:s/></text:span><text:span text:style-name="T650">Vertybinių popierių komisija praneša atitinkamam juridinių asmenų tvarkytojui, VĮ „Indėlių ir investuotojų draudimo fondas“ ir paskelbia „Valstybės žinių“ priede „Informaciniai pranešimai.</text:span><text:s/></text:p>
      <text:p text:style-name="P651">Punkto pakeitimai:</text:p>
      <text:p text:style-name="P652"><text:span text:style-name="T653">Nr.<text:s/></text:span><text:a xlink:href="https://www.e-tar.lt/portal/legalAct.html?documentId=TAR.9B87669DF884" office:target-frame-name="_top" xlink:show="replace"><text:span text:style-name="T654">21</text:span></text:a><text:span text:style-name="T655">, 2004-11-18, Žin., 2004, Nr. 172-6377 (2004-11-30), i. k. 1042051NUTA00000021</text:span></text:p>
      <text:p text:style-name="Normal"/>
      <text:p text:style-name="P656"><text:span text:style-name="T657">37</text:span><text:span text:style-name="T658">. Panaikinus licencijos galiojimą, licencija turi būti grąžinta Vertybinių popierių komisijai per 10 dienų nuo pranešimo apie lic</text:span><text:span text:style-name="T659">encijos galiojimo panaikinimą gavimo dienos.</text:span></text:p>
      <text:p text:style-name="P660">Punkto numeracijos pakeitimas:</text:p>
      <text:p text:style-name="P661"><text:span text:style-name="T662">Nr.<text:s/></text:span><text:a xlink:href="https://www.e-tar.lt/portal/legalAct.html?documentId=TAR.9B87669DF884" office:target-frame-name="_top" xlink:show="replace"><text:span text:style-name="T663">21</text:span></text:a><text:span text:style-name="T664">, 2004-11-18, Žin., 2004, Nr. 172-6377 (2004-11-30), i. k. 1042051NUTA00000021</text:span></text:p>
      <text:p text:style-name="Normal"/>
      <text:p text:style-name="P665"><text:span text:style-name="T666">38</text:span><text:span text:style-name="T667">. Šių<text:s/></text:span><text:span text:style-name="T668">taisyklių VIII skyriaus nuostatos įsigalioja Lietuvos Respublikai tapus Europos Sąjungos nare.</text:span></text:p>
      <text:p text:style-name="P669">______________</text:p>
      <text:p text:style-name="P670"/>
      <text:p text:style-name="P671"/>
      <text:p text:style-name="P672">Punkto numeracijos pakeitimas:</text:p>
      <text:soft-page-break/>
      <text:p text:style-name="P673"><text:span text:style-name="T674">Nr.<text:s/></text:span><text:a xlink:href="https://www.e-tar.lt/portal/legalAct.html?documentId=TAR.9B87669DF884" office:target-frame-name="_top" xlink:show="replace"><text:span text:style-name="T675">21</text:span></text:a><text:span text:style-name="T676">, 2004-11-18, Žin., 2004,</text:span><text:span text:style-name="T677"><text:s/>Nr. 172-6377 (2004-11-30), i. k. 1042051NUTA00000021</text:span></text:p>
      <text:p text:style-name="Normal"/>
      <text:p text:style-name="P678"/>
      <text:soft-page-break/>
      <text:p text:style-name="P679">Licencijų finansų maklerio įmonėms</text:p>
      <text:p text:style-name="P680">išdavimo ir panaikinimo taisyklių</text:p>
      <text:p text:style-name="P681"><text:span text:style-name="T682">1</text:span><text:span text:style-name="T683"><text:s/>priedas</text:span></text:p>
      <text:p text:style-name="P684"/>
      <text:p text:style-name="P685"/>
      <text:p text:style-name="P686">Lietuvos Respublikos</text:p>
      <text:p text:style-name="P687">vertybinių popierių komisijai</text:p>
      <text:p text:style-name="P688"/>
      <text:p text:style-name="P689"><text:span text:style-name="T690">P A R A I Š K A<text:s/></text:span></text:p>
      <text:p text:style-name="P691"/>
      <text:p text:style-name="P692"/>
      <text:p text:style-name="P693"><text:span text:style-name="T694">1</text:span><text:span text:style-name="T695">. Finansų maklerio įmonės pavadinimas<text:s/></text:span><text:span text:style-name="T696"><text:tab/></text:span></text:p>
      <text:p text:style-name="P697"><text:tab/></text:p>
      <text:p text:style-name="P698"><text:tab/></text:p>
      <text:p text:style-name="P699"/>
      <text:p text:style-name="P700"><text:span text:style-name="T701">2</text:span><text:span text:style-name="T702">. Finansų maklerio įmonės registruotos būstinės adresas, tel. ir (ar) faks. numeris, el. p.<text:s/></text:span></text:p>
      <text:p text:style-name="P703">adresas(-ai), tinklapio adresas ir kt. įmonės nuožiūra svarbi informacija<text:s/><text:tab/></text:p>
      <text:p text:style-name="P704"><text:tab/></text:p>
      <text:p text:style-name="P705"><text:tab/></text:p>
      <text:p text:style-name="P706"><text:span text:style-name="T707"><text:tab/></text:span></text:p>
      <text:p text:style-name="P708"><text:span text:style-name="T709">3</text:span><text:span text:style-name="T710">. Finansų maklerio įmonė y</text:span><text:span text:style-name="T711">ra (reikiamą pažymėkite X):</text:span></text:p>
      <text:p text:style-name="P712"><text:span text:style-name="T713">3.1</text:span><text:span text:style-name="T714">.<text:s/></text:span><text:span text:style-name="T715"></text:span><text:span text:style-name="T716"><text:s/>akcinė bendrovė</text:span></text:p>
      <text:p text:style-name="P717"><text:span text:style-name="T718">3.2</text:span><text:span text:style-name="T719">.<text:s/></text:span><text:span text:style-name="T720"></text:span><text:span text:style-name="T721"><text:s/>uždaroji akcinė bendrovė</text:span></text:p>
      <text:p text:style-name="P722"><text:span text:style-name="T723">4</text:span><text:span text:style-name="T724">. Finansų maklerio įmonė prašo duoti licenciją teikti šias investicines paslaugas ir priskirti ją prie toliau pažymėtos finansų maklerio įmonių kategorijos (rei</text:span><text:span text:style-name="T725">kiamą pažymėkite X):</text:span></text:p>
      <text:p text:style-name="P726"><text:span text:style-name="T727"></text:span><text:span text:style-name="T728"><text:s/>priimti ir perduoti pavedimus dėl vertybinių popierių</text:span></text:p>
      <text:p text:style-name="P729"><text:span text:style-name="T730"></text:span><text:span text:style-name="T731"><text:s/>vykdyti pavedimus įsigyti ar perleisti vertybinius popierius klientų sąskaita</text:span></text:p>
      <text:p text:style-name="P732"><text:span text:style-name="T733"></text:span><text:span text:style-name="T734"><text:s/>vykdyti pavedimus įsigyti arba perleisti vertybinius popierius savo sąskaita</text:span></text:p>
      <text:p text:style-name="P735"><text:span text:style-name="T736"></text:span><text:span text:style-name="T737"><text:s/></text:span><text:span text:style-name="T738">valdyti klientų<text:s/></text:span><text:span text:style-name="T739">vertybinių popierių portfelius pagal jų individualius pavedimus</text:span></text:p>
      <text:p text:style-name="P740"><text:span text:style-name="T741"></text:span><text:span text:style-name="T742"><text:s/>platinti vertybinius popierius pagal susitarimą su emitentu, įsipareigojant jo emisiją išplatinti</text:span></text:p>
      <text:p text:style-name="P743"><text:span text:style-name="T744"></text:span><text:span text:style-name="T745"><text:s/>platinti vertybinius popierius pagal susitarimą su emitentu, neįsipareigojant jo emisiją i</text:span><text:span text:style-name="T746">šplatinti</text:span></text:p>
      <text:p text:style-name="P747"><text:span text:style-name="T748"></text:span><text:span text:style-name="T749"><text:s/>saugoti, apskaityti ir tvarkyti vertybinius popierius</text:span></text:p>
      <text:p text:style-name="P750"><text:span text:style-name="T751"></text:span><text:span text:style-name="T752"><text:s/>suteikti paskolą, kuria siekiama suteikti galimybę klientui vykdyti operaciją su vertybiniais popieriais, jei jos davėjas yra susijęs su ta operacija</text:span></text:p>
      <text:p text:style-name="P753"><text:span text:style-name="T754"></text:span><text:span text:style-name="T755"><text:s/>konsultuoti investavimo į vertybiniu</text:span><text:span text:style-name="T756">s popierius klausimais</text:span></text:p>
      <text:p text:style-name="P757"><text:span text:style-name="T758"></text:span><text:span text:style-name="T759"><text:s/>– prie A kategorijos</text:span></text:p>
      <text:p text:style-name="P760"><text:span text:style-name="T761"></text:span><text:span text:style-name="T762"><text:s/>– prie B kategorijos</text:span></text:p>
      <text:p text:style-name="P763"><text:span text:style-name="T764"></text:span><text:span text:style-name="T765"><text:s/>– prie C kategorijos</text:span></text:p>
      <text:p text:style-name="P766">Punkto pakeitimai:</text:p>
      <text:p text:style-name="P767"><text:span text:style-name="T768">Nr.<text:s/></text:span><text:a xlink:href="https://www.e-tar.lt/portal/legalAct.html?documentId=TAR.9B87669DF884" office:target-frame-name="_top" xlink:show="replace"><text:span text:style-name="T769">21</text:span></text:a><text:span text:style-name="T770">, 2004-11-18, Žin., 2004, Nr. 172-6377 (2004-11-30), i. k</text:span><text:span text:style-name="T771">. 1042051NUTA00000021</text:span></text:p>
      <text:p text:style-name="Normal"/>
      <text:p text:style-name="P772"><text:span text:style-name="T773">5</text:span><text:span text:style-name="T774">. Finansų maklerio įmonė, gavusi licenciją teikti investicines paslaugas, užsiims šia veikla (reikiamą pažymėti X; jei ketina verstis čia nenumatyta veikla, įrašyti individualiai):</text:span></text:p>
      <text:p text:style-name="P775"><text:span text:style-name="T776"></text:span><text:span text:style-name="T777"><text:s/>seifų kamerų nuoma</text:span></text:p>
      <text:p text:style-name="P778"><text:span text:style-name="T779"></text:span><text:span text:style-name="T780"><text:s/></text:span><text:span text:style-name="T781">konsultacijų įmonėms</text:span><text:span text:style-name="T782"><text:s/>dėl kapitalo struktūros, gamybos strategijos ir susijusių klausimų teikimu bei konsultacijomis ir paslaugomis, susijusiomis su įmonių reorganizavimu, pertvarkymu ir pirkimu</text:span></text:p>
      <text:p text:style-name="P783"><text:span text:style-name="T784"></text:span><text:span text:style-name="T785"><text:s/>teiks kitas paslaugas, susijusias su emisijos platinimu pagal susitarimą su emitentu</text:span></text:p>
      <text:p text:style-name="P786"><text:span text:style-name="T787">6</text:span><text:span text:style-name="T788">. Finansų maklerio įmonės įstatinio kapitalo dydis<text:s/></text:span><text:span text:style-name="T789"><text:tab/></text:span></text:p>
      <text:p text:style-name="P790"><text:tab/></text:p>
      <text:soft-page-break/>
      <text:p text:style-name="P791"><text:span text:style-name="T792"><text:tab/></text:span></text:p>
      <text:p text:style-name="P793"><text:span text:style-name="T794">7</text:span><text:span text:style-name="T795">.<text:s/></text:span><text:span text:style-name="T796">Finansų maklerio įmonės pradinio kapitalo dydis ir sudėtis</text:span><text:span text:style-name="T797"><text:s/></text:span><text:span text:style-name="T798"><text:tab/></text:span></text:p>
      <text:p text:style-name="P799"><text:tab/></text:p>
      <text:p text:style-name="P800"><text:tab/></text:p>
      <text:p text:style-name="P801"><text:tab/></text:p>
      <text:p text:style-name="P802"><text:span text:style-name="T803"><text:tab/></text:span></text:p>
      <text:p text:style-name="P804">Punkto pakeitimai:</text:p>
      <text:p text:style-name="P805"><text:span text:style-name="T806">Nr.<text:s/></text:span><text:a xlink:href="https://www.e-tar.lt/portal/legalAct.html?documentId=TAR.9B87669DF884" office:target-frame-name="_top" xlink:show="replace"><text:span text:style-name="T807">21</text:span></text:a><text:span text:style-name="T808">, 2004-11-18, Žin., 2004, Nr. 172-6377 (2004-11-30), i. k. 1042051NUTA00000021</text:span></text:p>
      <text:p text:style-name="Normal"/>
      <text:p text:style-name="P809"><text:span text:style-name="T810">8</text:span><text:span text:style-name="T811">.<text:s/></text:span><text:span text:style-name="T812">Finansų maklerio įmonės skolinto kapitalo dalis (procentais), palyginus su pradiniu kap</text:span><text:span text:style-name="T813">italu</text:span><text:span text:style-name="T814"><text:s/>_________________________________________________________________________</text:span></text:p>
      <text:p text:style-name="P815">________________________________________________________________________________</text:p>
      <text:p text:style-name="P816">________________________________________________________________________________</text:p>
      <text:p text:style-name="P817">________________________________________________________________________________</text:p>
      <text:p text:style-name="P818"><text:span text:style-name="T819">8.1</text:span><text:span text:style-name="T820">. skolintų pinigų suma</text:span><text:span text:style-name="T821"><text:tab/></text:span></text:p>
      <text:p text:style-name="P822"><text:tab/></text:p>
      <text:p text:style-name="P823"><text:tab/></text:p>
      <text:p text:style-name="P824"><text:span text:style-name="T825"><text:tab/></text:span></text:p>
      <text:p text:style-name="P826"><text:span text:style-name="T827">8.2</text:span><text:span text:style-name="T828">. nurodyti kreditorių pavadinimus, adresus ir kiekvieno jų paskolintas sumas<text:s/></text:span><text:span text:style-name="T829"><text:tab/></text:span></text:p>
      <text:p text:style-name="P830"><text:tab/></text:p>
      <text:p text:style-name="P831"><text:tab/></text:p>
      <text:p text:style-name="P832"><text:span text:style-name="T833"><text:tab/></text:span></text:p>
      <text:p text:style-name="P834">Punkto pakeitimai:</text:p>
      <text:p text:style-name="P835"><text:span text:style-name="T836">Nr.<text:s/></text:span><text:a xlink:href="https://www.e-tar.lt/portal/legalAct.html?documentId=TAR.9B87669DF884" office:target-frame-name="_top" xlink:show="replace"><text:span text:style-name="T837">21</text:span></text:a><text:span text:style-name="T838">, 2004-11-18, Žin., 2004, Nr. 172-6377 (2004-11-30), i. k. 1042051NUTA00000021</text:span></text:p>
      <text:p text:style-name="Normal"/>
      <text:p text:style-name="P839"><text:span text:style-name="T840">9</text:span><text:span text:style-name="T841">. Finansų maklerių, turinčių Vertybinių popierių komisijos išduotas licencijas, vardai,<text:s/></text:span></text:p>
      <text:p text:style-name="P842">pavardės, licencijos numeriai ir rūšys<text:tab/></text:p>
      <text:p text:style-name="P843"><text:tab/></text:p>
      <text:p text:style-name="P844"><text:tab/></text:p>
      <text:p text:style-name="P845"><text:tab/></text:p>
      <text:p text:style-name="P846"/>
      <text:p text:style-name="P847"><text:span text:style-name="T848">Apie finansų maklerio įmonės savininkus turi būti pateikiami šie duomenys:<text:s/></text:span></text:p>
      <text:p text:style-name="P849"><text:span text:style-name="T850">10.1</text:span><text:span text:style-name="T851">. jei savininkas yra fizinis asmuo,– nurodyti jo vardą, pavardę, asmens kodą, adresą,<text:s/></text:span></text:p>
      <text:p text:style-name="P852">turimų akcijų dalį (vienetais ir procentais), nominalią vertę bei duomenis apie kitų finansinių<text:s/></text:p>
      <text:p text:style-name="P853">institucijų turimus akcijų paketus. Be to, asmuo turi pridėti paaiškinimus, kur gautos lėšos<text:s/></text:p>
      <text:p text:style-name="P854">įmonės akcijoms pirkti, ir tai patvirtinančius dokumentus; taip pat įgaliotos valstybės<text:s/></text:p>
      <text:p text:style-name="P855">institucijos išduotą pažymą apie pajamų deklaravimą<text:tab/></text:p>
      <text:p text:style-name="P856"><text:tab/></text:p>
      <text:p text:style-name="P857"><text:tab/></text:p>
      <text:p text:style-name="P858"><text:span text:style-name="T859"><text:tab/></text:span></text:p>
      <text:p text:style-name="P860"><text:span text:style-name="T861">10.2</text:span><text:span text:style-name="T862">.</text:span><text:span text:style-name="T863"><text:s/></text:span><text:span text:style-name="T864">jei savininkas</text:span><text:span text:style-name="T865"><text:s/></text:span><text:span text:style-name="T866">juridinis asmuo,– nurodyti jo pavadinimą, būstinės adresą, turimų akcijų kiekį (vienetais ir procentais), nominalią vertę. Taip pat asmuo turi<text:s/></text:span><text:span text:style-name="T867">pridėti savo įstatus, registracijos pažymėjimą, nepriklausomų auditorių patvirtintą paskutinių veiklos metų finansinę atskaitomybę (jei asmuo šią pareigą turi); duomenis apie įgaliotąjį atstovą ir dokumentą, patvirtinantį jo įgaliojimus; duomenis apie turi</text:span><text:span text:style-name="T868">mus kitų finansinių institucijų akcijų paketus, taip pat duomenis apie juridinio asmens savininkus, valdančius daugiau kaip 10 procentų įmonės kapitalo. Tuo atveju, kai finansų maklerio įmonės akcijų įsigyja kita finansų maklerio įmonė, turi būti pateikiam</text:span><text:span text:style-name="T869">as paaiškinimas, kuriame nurodomi įsigijimo tikslai. Be to, asmuo turi pridėti paaiškinimus, kur gautos lėšos įmonės akcijoms pirkti, ir tai patvirtinančius dokumentus; taip pat įgaliotos valstybės institucijos išduotą pažymą apie pajamų deklaravimą</text:span><text:span text:style-name="T870"><text:tab/></text:span></text:p>
      <text:p text:style-name="P871"><text:tab/></text:p>
      <text:p text:style-name="P872"><text:tab/></text:p>
      <text:p text:style-name="P873"><text:tab/></text:p>
      <text:soft-page-break/>
      <text:p text:style-name="P874"><text:span text:style-name="T875"><text:tab/></text:span></text:p>
      <text:p text:style-name="P876"><text:span text:style-name="T877">11</text:span><text:span text:style-name="T878">. Finansų maklerio įmonės vadovų ir vyriausiojo finansininko vardai ir pavardės, asmens kodai, adresai, būstinės adresas, telefono numeriai, profesija, kvalifikacija, turimų akcijų dalis (procentais), akcijų suteikiamų balsų dalis (procentais) f</text:span><text:span text:style-name="T879">inansų maklerio įmonėje ir dalyvavimas (jei taip yra) kitų įmonių veikloje, turimų Vertybinių popierių komisijos išduotų licencijų rūšis, taip pat pridėti kvalifikacijos ar darbo patirties finansų ir joms prilygintose institucijose aprašymas</text:span><text:span text:style-name="T880"><text:tab/></text:span></text:p>
      <text:p text:style-name="P881"><text:tab/></text:p>
      <text:p text:style-name="P882"><text:tab/></text:p>
      <text:p text:style-name="P883"><text:tab/></text:p>
      <text:p text:style-name="P884"><text:span text:style-name="T885"><text:tab/></text:span></text:p>
      <text:p text:style-name="P886"><text:span text:style-name="T887">12</text:span><text:span text:style-name="T888">. Finansų maklerio įmonės nuolatinio valdymo organo buvimo vieta</text:span><text:span text:style-name="T889"><text:tab/></text:span></text:p>
      <text:p text:style-name="P890"><text:tab/></text:p>
      <text:p text:style-name="P891"><text:span text:style-name="T892"><text:tab/></text:span></text:p>
      <text:p text:style-name="P893"><text:span text:style-name="T894">13</text:span><text:span text:style-name="T895">. Informacija apie veiklos vidaus kontrolės organizavimą</text:span><text:span text:style-name="T896"><text:s/></text:span><text:span text:style-name="T897">(nurodyti už vidaus kontrolę atsakingo asmens vardą, pavardę, asmens kodą, išsilavinimą, patirtį vertybinių popierių rinko</text:span><text:span text:style-name="T898">je, pareigas, vidaus kontrolės organizavimo sritį, už kurią darbuotojas atsakingas, tel. ir (ar) faks. numerius, el. pašto adresą</text:span><text:span text:style-name="T899"><text:tab/></text:span></text:p>
      <text:p text:style-name="P900"><text:tab/></text:p>
      <text:p text:style-name="P901"><text:span text:style-name="T902"><text:tab/></text:span></text:p>
      <text:p text:style-name="P903"/>
      <text:p text:style-name="P904"><text:span text:style-name="T905">14</text:span><text:span text:style-name="T906">. Informacija apie turimas patalpas ir telekomunikacinę įrangą<text:s/></text:span><text:span text:style-name="T907"><text:tab/></text:span></text:p>
      <text:p text:style-name="P908"><text:tab/></text:p>
      <text:p text:style-name="P909"><text:span text:style-name="T910"><text:tab/></text:span></text:p>
      <text:p text:style-name="P911"><text:span text:style-name="T912">Finansų maklerio įmonės vadovai patvirtina,<text:s/></text:span><text:span text:style-name="T913">kad nurodyti asmenys neteisti už labai sunkų ar sunkų nusikaltimą arba už nusikaltimą ar nusižengimą finansų sistemai, ekonomikai ir verslo tvarkai, nuosavybei, turtinėms teisėms ir turtiniams interesams, taip pat jie nebuvo bausti už mokesčių nemokėjimą i</text:span><text:span text:style-name="T914">r nėra pažeidę maklerių etikos taisyklių. Taip pat finansų maklerio įmonės vadovai turi patvirtinti, kad nė vienas iš įmonės vadovų ar darbuotojų nėra vertybinių popierių biržos, Vertybinių popierių komisijos ar Centrinio depozitoriumo darbuotojas</text:span><text:span text:style-name="T915">.</text:span></text:p>
      <text:p text:style-name="P916"/>
      <text:p text:style-name="P917">Stebėtojų tarybos pirmininkas*<text:tab/><text:tab/><text:tab/><text:tab/></text:p>
      <text:p text:style-name="P918"><text:tab/>(Parašas)<text:tab/>(Vardas, pavardė)</text:p>
      <text:p text:style-name="P919"/>
      <text:p text:style-name="P920">Valdybos pirmininkas<text:s/><text:tab/><text:tab/><text:tab/><text:tab/></text:p>
      <text:p text:style-name="P921"><text:tab/>(Parašas)<text:tab/>(Vardas, pavardė)</text:p>
      <text:p text:style-name="P922"/>
      <text:p text:style-name="P923">Administracijos vadovas<text:s/><text:tab/><text:tab/><text:tab/><text:tab/></text:p>
      <text:p text:style-name="P924"><text:tab/>(Parašas)<text:tab/>(Vardas, pavardė)</text:p>
      <text:p text:style-name="P925"/>
      <text:p text:style-name="P926"/>
      <text:p text:style-name="P927"/>
      <text:p text:style-name="P928"/>
      <text:p text:style-name="P929">* Nepildoma, jei atitinkamas valdymo organas nesudarytas.</text:p>
      <text:p text:style-name="P930"><text:span text:style-name="T931">Pastaba:</text:span><text:span text:style-name="T932"><text:s/>Jei priedo formoje nepakanka vietos, reikalaujamą informaciją prašome pridėti atskirai.</text:span></text:p>
      <text:p text:style-name="P933">Punkto pakeitimai:</text:p>
      <text:p text:style-name="P934"><text:span text:style-name="T935">Nr.<text:s/></text:span><text:a xlink:href="https://www.e-tar.lt/portal/legalAct.html?documentId=TAR.9B87669DF884" office:target-frame-name="_top" xlink:show="replace"><text:span text:style-name="T936">21</text:span></text:a><text:span text:style-name="T937">, 2004-11-18, Žin., 2004, Nr. 172-6377 (2004-11-30), i. k.<text:s/></text:span><text:span text:style-name="T938">1042051NUTA00000021</text:span></text:p>
      <text:p text:style-name="Normal"/>
      <text:p text:style-name="P939"><text:span text:style-name="T940">______________</text:span></text:p>
      <text:p text:style-name="P941"/>
      <text:p text:style-name="P942"/>
      <text:soft-page-break/>
      <text:p text:style-name="P943">Licencijų finansų maklerio įmonėms</text:p>
      <text:p text:style-name="P944">išdavimo ir panaikinimo taisyklių</text:p>
      <text:p text:style-name="P945"><text:span text:style-name="T946">2</text:span><text:span text:style-name="T947"><text:s/>priedas</text:span></text:p>
      <text:p text:style-name="P948"/>
      <text:p text:style-name="P949"><text:span text:style-name="T950">Finansų maklerio įmonių veiklos ir jos plėtros plano sudarymo bei pateikimo tvarka</text:span></text:p>
      <text:p text:style-name="P951"/>
      <text:p text:style-name="P952">Šia tvarka nustatoma, kaip finansų maklerio įmonės ir komerciniai bankai, ketinantys teikti investicines paslaugas (toliau – finansų maklerio įmonė), turi parengti būsimos veiklos ir jos plėtros planą ir pateikti jį Vertybinių popierių komisijai.</text:p>
      <text:p text:style-name="P953">Finansų maklerio įmonės veiklos ir jos plėtros planas – tai įmonės strategijos ir taktikos, jos uždavinių apibūdinimas. Veiklos ir jos plėtros plane įvertinama veiklos išorinė ir vidaus situacija, numatoma įmonės būsima veikla. Veiklos ir jos plėtros planas turi padėti nustatyti įmonės pajėgumą, įvertinti<text:s/>įmonės veiklą, riziką bei galimybes.</text:p>
      <text:p text:style-name="P954">Finansų maklerio įmonė, parengusi veiklos ir jos plėtros planą, pateikia jį Vertybinių popierių komisijai kartu su paraiška gauti licenciją. Veiklos ir jos plėtros plane turi būti pateikta visa šiame priede reikalaujama informacija, taip pat kitos žinios, kurias finansų maklerio įmonė mano esant reikalinga pateikti. Veiklos ir jos plėtros planą turi pasirašyti administracijos vadovas ir valdybos pirmininkas.</text:p>
      <text:p text:style-name="P955"/>
      <text:p text:style-name="P956"><text:span text:style-name="T957">Įmonės veiklos ir jos plėtros plano rengimas</text:span></text:p>
      <text:p text:style-name="P958"/>
      <text:p text:style-name="P959"><text:span text:style-name="T960">Įmonės ir<text:s/></text:span><text:span text:style-name="T961">jos plėtros plane turi būti pateikta būsimos veiklos prognozė ne trumpesniam kaip penkerių metų laikotarpiui</text:span><text:span text:style-name="T962">.</text:span></text:p>
      <text:p text:style-name="P963">Skirsnio pakeitimai:</text:p>
      <text:p text:style-name="P964"><text:span text:style-name="T965">Nr.<text:s/></text:span><text:a xlink:href="https://www.e-tar.lt/portal/legalAct.html?documentId=TAR.9B87669DF884" office:target-frame-name="_top" xlink:show="replace"><text:span text:style-name="T966">21</text:span></text:a><text:span text:style-name="T967">, 2004-11-18, Žin., 2004, Nr. 172-637</text:span><text:span text:style-name="T968">7 (2004-11-30), i. k. 1042051NUTA00000021</text:span></text:p>
      <text:p text:style-name="Normal"/>
      <text:p text:style-name="P969"><text:span text:style-name="T970">Veiklos planas</text:span></text:p>
      <text:p text:style-name="P971"/>
      <text:p text:style-name="P972"><text:span text:style-name="T973">1</text:span><text:span text:style-name="T974">. Finansų maklerio įmonės pristatymas:</text:span></text:p>
      <text:p text:style-name="P975"><text:span text:style-name="T976">1.1</text:span><text:span text:style-name="T977">. pavadinimas;</text:span></text:p>
      <text:p text:style-name="P978"><text:span text:style-name="T979">1.2</text:span><text:span text:style-name="T980">. būstinės adresas, apsirūpinimas įmonei tinkamomis patalpomis;</text:span></text:p>
      <text:p text:style-name="P981"><text:span text:style-name="T982">1.3</text:span><text:span text:style-name="T983">. vadovai (vardai, pavardės);</text:span></text:p>
      <text:p text:style-name="P984"><text:span text:style-name="T985">1.4</text:span><text:span text:style-name="T986">. personalas:<text:s/></text:span><text:span text:style-name="T987">pagrindiniai darbuotojai (vardai, pavardės, asmens kodai, adresai, telefonai);</text:span></text:p>
      <text:p text:style-name="P988"><text:span text:style-name="T989">1.5</text:span><text:span text:style-name="T990">. akcininkai, turintys daugiau kaip 5 procentus įmonės kapitalo (vardai, pavardės, turimų akcijų dalis (procentais);</text:span></text:p>
      <text:p text:style-name="P991"><text:span text:style-name="T992">1.6</text:span><text:span text:style-name="T993">. kita įmonės nuožiūra pateikiama informacija.</text:span></text:p>
      <text:p text:style-name="P994"><text:span text:style-name="T995">2</text:span><text:span text:style-name="T996">. Veiklos aplinkos apibūdinimas:</text:span></text:p>
      <text:p text:style-name="P997"><text:span text:style-name="T998">2.1</text:span><text:span text:style-name="T999">. įmonės veiklos aprašymas;</text:span></text:p>
      <text:p text:style-name="P1000"><text:span text:style-name="T1001">2.2</text:span><text:span text:style-name="T1002">. klientams teikiamos paslaugos, jų apimtis ir turinys;</text:span></text:p>
      <text:p text:style-name="P1003"><text:span text:style-name="T1004">2.3</text:span><text:span text:style-name="T1005">. įmonės veiklos vidaus kontrolės organizavimas;</text:span></text:p>
      <text:p text:style-name="P1006"><text:span text:style-name="T1007">2.4</text:span><text:span text:style-name="T1008">. rizikos veiksniai, susiję su pareiškėjo veikla;</text:span></text:p>
      <text:p text:style-name="P1009"><text:span text:style-name="T1010">2.5</text:span><text:span text:style-name="T1011">. rinkodaros strategija (apibūdinti kainodaros ir paslaugų skatinimo strategiją);</text:span></text:p>
      <text:p text:style-name="P1012"><text:span text:style-name="T1013">2.6</text:span><text:span text:style-name="T1014">. įmonės finansinė prognozė (pateikti ne mažiau kaip trejų metų planuojamus pinigų srautus, balansą, nurodyti finansavimo šaltinius ir pagrindines jų panaudojimo kryp</text:span><text:span text:style-name="T1015">tis bei paaiškinimus).</text:span></text:p>
      <text:p text:style-name="P1016"/>
      <text:p text:style-name="P1017"><text:span text:style-name="T1018">Finansų maklerio įmonės veiklos plano nagrinėjimas</text:span></text:p>
      <text:p text:style-name="P1019"/>
      <text:p text:style-name="P1020">Jei pateiktas veiklos planas neišsamus, Vertybinių popierių komisija turi teisę reikalauti papildomos informacijos.</text:p>
      <text:p text:style-name="P1021"><text:span text:style-name="T1022">Vertybinių popierių komisija veiklos planą nagrinėja kar</text:span><text:span text:style-name="T1023">tu su kitais dokumentais, pridėtais prie prašymo išduoti licenciją teikti investicines paslaugas.</text:span></text:p>
      <text:p text:style-name="P1024"><text:span text:style-name="T1025">______________</text:span></text:p>
      <text:p text:style-name="P1026"/>
      <text:soft-page-break/>
      <text:p text:style-name="P1027">Licencijų finansų maklerio įmonėms</text:p>
      <text:p text:style-name="P1028">išdavimo ir panaikinimo taisyklių</text:p>
      <text:p text:style-name="P1029"><text:span text:style-name="T1030">3a</text:span><text:span text:style-name="T1031"><text:s/>priedas</text:span></text:p>
      <text:p text:style-name="P1032"/>
      <table:table table:style-name="Table1033">
        <table:table-columns>
          <table:table-column table:style-name="TableColumn1034"/>
        </table:table-columns>
        <table:table-row table:style-name="TableRow1035">
          <table:table-cell table:style-name="TableCell1036">
            <text:p text:style-name="P1037"/>
            <text:p text:style-name="P1038">Lietuvos Respublikos<text:s/></text:p>
            <text:p text:style-name="P1039"><text:span text:style-name="T1040">vertybinių popierių<text:s/></text:span><text:span text:style-name="T1041">komisija</text:span></text:p>
            <text:p text:style-name="P1042"/>
            <text:p text:style-name="P1043"/>
            <text:p text:style-name="P1044">Finansų maklerio įmonės</text:p>
            <text:p text:style-name="P1045"/>
            <text:p text:style-name="P1046">A KATEGORIJOS</text:p>
            <text:p text:style-name="P1047">LICENCIJA Nr.<text:s/></text:p>
            <text:p text:style-name="P1048"/>
            <text:p text:style-name="P1049"/>
            <text:p text:style-name="P1050"/>
            <text:p text:style-name="P1051"/>
            <text:p text:style-name="P1052">Ši licencija suteikia teisę<text:s/><text:tab/></text:p>
            <text:p text:style-name="P1053"><text:tab/>(įmonės pavadinimas)</text:p>
            <text:p text:style-name="P1054"/>
            <text:p text:style-name="P1055">teikti šias investicines paslaugas:</text:p>
            <text:p text:style-name="P1056"/>
            <text:p text:style-name="P1057"><text:tab/></text:p>
            <text:p text:style-name="P1058"/>
            <text:p text:style-name="P1059">Licencija išduota Lietuvos Respublikos vertybinių popierių komisijos</text:p>
            <text:p text:style-name="P1060">____ m. ____________mėn.<text:s/>___d. sprendimu</text:p>
            <text:p text:style-name="P1061"/>
            <text:p text:style-name="P1062">(protokolo Nr. ____punktas ____).</text:p>
            <text:p text:style-name="P1063"/>
            <text:p text:style-name="P1064"/>
            <text:p text:style-name="P1065"/>
            <text:p text:style-name="P1066"/>
            <text:p text:style-name="P1067"/>
            <text:p text:style-name="P1068">Vertybinių popierių komisijos pirmininkas<text:s/><text:tab/><text:tab/><text:tab/><text:tab/></text:p>
            <text:p text:style-name="P1069">(Parašas) (Vardas, pavardė)</text:p>
            <text:p text:style-name="P1070"/>
            <text:p text:style-name="P1071"><text:tab/>A. V.</text:p>
            <text:p text:style-name="P1072"/>
          </table:table-cell>
        </table:table-row>
      </table:table>
      <text:p text:style-name="P1073">______________</text:p>
      <text:p text:style-name="P1074"/>
      <text:p text:style-name="P1075"/>
      <text:soft-page-break/>
      <text:p text:style-name="P1076">Licencijų finansų maklerio įmonėms</text:p>
      <text:p text:style-name="P1077">išdavimo ir panaikinimo taisyklių</text:p>
      <text:p text:style-name="P1078"><text:span text:style-name="T1079">3b</text:span><text:span text:style-name="T1080"><text:s/>priedas</text:span></text:p>
      <text:p text:style-name="P1081"/>
      <table:table table:style-name="Table1082">
        <table:table-columns>
          <table:table-column table:style-name="TableColumn1083"/>
        </table:table-columns>
        <table:table-row table:style-name="TableRow1084">
          <table:table-cell table:style-name="TableCell1085">
            <text:p text:style-name="P1086"/>
            <text:p text:style-name="P1087">Lietuvos Respublikos<text:s/></text:p>
            <text:p text:style-name="P1088"><text:span text:style-name="T1089">vertybinių popierių komisija</text:span></text:p>
            <text:p text:style-name="P1090"/>
            <text:p text:style-name="P1091"/>
            <text:p text:style-name="P1092">Finansų maklerio įmonės</text:p>
            <text:p text:style-name="P1093"/>
            <text:p text:style-name="P1094">B KATEGORIJOS</text:p>
            <text:p text:style-name="P1095">LICENCIJA Nr.<text:s/></text:p>
            <text:p text:style-name="P1096"/>
            <text:p text:style-name="P1097"/>
            <text:p text:style-name="P1098"/>
            <text:p text:style-name="P1099"/>
            <text:p text:style-name="P1100">Ši licencija suteikia teisę<text:s/><text:tab/></text:p>
            <text:p text:style-name="P1101"><text:tab/>(įmonės pavadinimas)</text:p>
            <text:p text:style-name="P1102"/>
            <text:p text:style-name="P1103">teikti šias investicines paslaugas:</text:p>
            <text:p text:style-name="P1104"/>
            <text:p text:style-name="P1105"><text:tab/></text:p>
            <text:p text:style-name="P1106"/>
            <text:p text:style-name="P1107"/>
            <text:p text:style-name="P1108"/>
            <text:p text:style-name="P1109"/>
            <text:p text:style-name="P1110">Licencija išduota Lietuvos Respublikos vertybinių<text:s/>popierių komisijos</text:p>
            <text:p text:style-name="P1111">____ m. ____________mėn. ___d. sprendimu</text:p>
            <text:p text:style-name="P1112"/>
            <text:p text:style-name="P1113">(protokolo Nr. ____punktas ____).</text:p>
            <text:p text:style-name="P1114"/>
            <text:p text:style-name="P1115"/>
            <text:p text:style-name="P1116"/>
            <text:p text:style-name="P1117"/>
            <text:p text:style-name="P1118"/>
            <text:p text:style-name="P1119">Vertybinių popierių komisijos pirmininkas<text:s/><text:tab/><text:tab/><text:tab/><text:tab/></text:p>
            <text:p text:style-name="P1120">(Parašas) (Vardas, pavardė)</text:p>
            <text:p text:style-name="P1121"/>
            <text:p text:style-name="P1122"><text:tab/>A. V.</text:p>
            <text:p text:style-name="P1123"/>
          </table:table-cell>
        </table:table-row>
      </table:table>
      <text:p text:style-name="P1124">______________</text:p>
      <text:p text:style-name="P1125"/>
      <text:p text:style-name="P1126"/>
      <text:soft-page-break/>
      <text:p text:style-name="P1127">Licencijų finansų maklerio įmonėms</text:p>
      <text:p text:style-name="P1128">išdavimo ir<text:s/>panaikinimo taisyklių</text:p>
      <text:p text:style-name="P1129"><text:span text:style-name="T1130">3c</text:span><text:span text:style-name="T1131"><text:s/>priedas</text:span></text:p>
      <text:p text:style-name="P1132"/>
      <table:table table:style-name="Table1133">
        <table:table-columns>
          <table:table-column table:style-name="TableColumn1134"/>
        </table:table-columns>
        <table:table-row table:style-name="TableRow1135">
          <table:table-cell table:style-name="TableCell1136">
            <text:p text:style-name="P1137"/>
            <text:p text:style-name="P1138">Lietuvos Respublikos<text:s/></text:p>
            <text:p text:style-name="P1139"><text:span text:style-name="T1140">vertybinių popierių komisija</text:span></text:p>
            <text:p text:style-name="P1141"/>
            <text:p text:style-name="P1142"/>
            <text:p text:style-name="P1143">Finansų maklerio įmonės</text:p>
            <text:p text:style-name="P1144"/>
            <text:p text:style-name="P1145">C KATEGORIJOS</text:p>
            <text:p text:style-name="P1146">LICENCIJA Nr.<text:s/></text:p>
            <text:p text:style-name="P1147"/>
            <text:p text:style-name="P1148"/>
            <text:p text:style-name="P1149"/>
            <text:p text:style-name="P1150"/>
            <text:p text:style-name="P1151">Ši licencija suteikia teisę ___________________________________________________________________________</text:p>
            <text:p text:style-name="P1152">(įmonės pavadinimas)</text:p>
            <text:p text:style-name="P1153"/>
            <text:p text:style-name="P1154">teikti šias investicines paslaugas:<text:s/></text:p>
            <text:p text:style-name="P1155"/>
            <text:p text:style-name="P1156">__________________________________________________________________________</text:p>
            <text:p text:style-name="P1157"/>
            <text:p text:style-name="P1158"/>
            <text:p text:style-name="P1159"/>
            <text:p text:style-name="P1160"/>
            <text:p text:style-name="P1161">Licencija išduota Lietuvos Respublikos vertybinių popierių komisijos</text:p>
            <text:p text:style-name="P1162">____ m. ____________mėn. ___d. sprendimu</text:p>
            <text:p text:style-name="P1163"/>
            <text:p text:style-name="P1164">(protokolo Nr. ____punktas ____).</text:p>
            <text:p text:style-name="P1165"/>
            <text:p text:style-name="P1166"/>
            <text:p text:style-name="P1167"/>
            <text:p text:style-name="P1168"/>
            <text:p text:style-name="P1169"/>
            <text:p text:style-name="P1170">Vertybinių popierių komisijos pirmininkas ________________ ____________________</text:p>
            <text:p text:style-name="P1171">(Parašas) (Vardas, pavardė)</text:p>
            <text:p text:style-name="P1172"/>
            <text:p text:style-name="P1173">A. V.</text:p>
            <text:p text:style-name="P1174"/>
          </table:table-cell>
        </table:table-row>
      </table:table>
      <text:p text:style-name="P1175">______________</text:p>
      <text:p text:style-name="P1176"/>
      <text:p text:style-name="P1177"/>
      <text:soft-page-break/>
      <text:p text:style-name="P1178">Licencijų finansų maklerio įmonėms</text:p>
      <text:p text:style-name="P1179">išdavimo ir panaikinimo taisyklių</text:p>
      <text:p text:style-name="P1180"><text:span text:style-name="T1181">4</text:span><text:span text:style-name="T1182"><text:s/>priedas</text:span></text:p>
      <text:p text:style-name="P1183"/>
      <text:p text:style-name="P1184">Lietuvos Respublikos</text:p>
      <text:p text:style-name="P1185">vertybinių popierių komisijai</text:p>
      <text:p text:style-name="P1186"><text:tab/>_______________________________</text:p>
      <text:p text:style-name="P1187"><text:tab/>(banko pavadinimas, adresas,</text:p>
      <text:p text:style-name="P1188"><text:tab/>telefono ir (ar) fakso numeriai)</text:p>
      <text:p text:style-name="P1189"/>
      <text:p text:style-name="P1190">P A R A I Š K A<text:s/></text:p>
      <text:p text:style-name="P1191"/>
      <text:p text:style-name="P1192">Prašome Jūsų pateikti išvadą dėl<text:s/></text:p>
      <text:p text:style-name="P1193"><text:tab/></text:p>
      <text:p text:style-name="P1194"><text:tab/>(banko specializuoto vidaus struktūrinio padalinio pavadinimas)<text:s/></text:p>
      <text:p text:style-name="P1195"><text:tab/></text:p>
      <text:p text:style-name="P1196">pasirengimo teikti šias investicines paslaugas (reikiamą pažymėti X):</text:p>
      <text:p text:style-name="P1197"><text:span text:style-name="T1198"></text:span><text:span text:style-name="T1199"><text:s/>priimti ir perduoti pavedimus dėl vertybinių popierių</text:span></text:p>
      <text:p text:style-name="P1200"><text:span text:style-name="T1201"></text:span><text:span text:style-name="T1202"><text:s/>vykdyti pavedimus įsigyti ar perleisti vertybinius popierius klientų sąskaita</text:span></text:p>
      <text:p text:style-name="P1203"><text:span text:style-name="T1204"></text:span><text:span text:style-name="T1205"><text:s/>vykdyti pavedimus įsigyti arba perleisti vertybinius popierius savo sąskaita</text:span></text:p>
      <text:p text:style-name="P1206"><text:span text:style-name="T1207"></text:span><text:span text:style-name="T1208"><text:s/>valdyti klientų vertybinių popierių portfelius</text:span></text:p>
      <text:p text:style-name="P1209"><text:span text:style-name="T1210"></text:span><text:span text:style-name="T1211"><text:s/>platinti vertybinius popierius pagal susitarimą</text:span><text:span text:style-name="T1212"><text:s/>su emitentu, įsipareigojant arba neįsipareigojant jo emisiją išplatinti</text:span></text:p>
      <text:p text:style-name="P1213"><text:span text:style-name="T1214"></text:span><text:span text:style-name="T1215"><text:s/>saugoti, apskaityti ir tvarkyti vertybinius popierius</text:span></text:p>
      <text:p text:style-name="P1216"><text:span text:style-name="T1217"></text:span><text:span text:style-name="T1218"><text:s/>suteikti paskolą, kuria siekiama suteikti galimybę klientui vykdyti operaciją su vertybiniais popieriais, jei jos davėjas yra</text:span><text:span text:style-name="T1219"><text:s/>susijęs su ta operacija</text:span></text:p>
      <text:p text:style-name="P1220"><text:span text:style-name="T1221"></text:span><text:span text:style-name="T1222"><text:s/>konsultuoti investavimo į vertybinius popierius klausimais</text:span></text:p>
      <text:p text:style-name="P1223"/>
      <text:p text:style-name="P1224">Pateikiame duomenis apie banko specializuoto vidaus struktūrinio padalinio darbuotojus:</text:p>
      <text:p text:style-name="P1225"/>
      <text:p text:style-name="P1226">Vadovai:</text:p>
      <text:p text:style-name="P1227"><text:tab/></text:p>
      <text:p text:style-name="P1228"><text:tab/>(vardas, pavardė, asmens kodas, adresas, tel. ir (ar) faks. numeris,<text:s/>el. p. adresas, pareigos)</text:p>
      <text:p text:style-name="P1229"><text:tab/></text:p>
      <text:p text:style-name="P1230"/>
      <text:p text:style-name="P1231">Finansų makleriai:</text:p>
      <text:p text:style-name="P1232"><text:tab/></text:p>
      <text:p text:style-name="P1233"><text:tab/>(vardas, pavardė, licencijos numeris bei rūšis, išdavimo data)</text:p>
      <text:p text:style-name="P1234"/>
      <text:p text:style-name="P1235"><text:span text:style-name="T1236">Informacija apie veiklos vidaus kontrolės organizavimą</text:span><text:span text:style-name="T1237"><text:s/></text:span><text:span text:style-name="T1238">(nurodyti už vidaus kontrolę atsakingo asmens vardą, pavardę, asmens kodą, išsilavini</text:span><text:span text:style-name="T1239">mą, patirtį vertybinių popierių rinkoje, pareigas, vidaus kontrolės organizavimo sritį, už kurią darbuotojas atsakingas, tel. ir (ar) faks. numerius, el. p. adresą)<text:s/></text:span><text:span text:style-name="T1240"><text:tab/></text:span></text:p>
      <text:p text:style-name="P1241"><text:tab/></text:p>
      <text:p text:style-name="P1242"/>
      <text:p text:style-name="P1243">Informacija apie turimas patalpas ir telekomunikacinę įrangą<text:s/><text:tab/></text:p>
      <text:p text:style-name="P1244"><text:tab/></text:p>
      <text:p text:style-name="P1245"><text:tab/></text:p>
      <text:p text:style-name="P1246"/>
      <text:p text:style-name="P1247">Bankas patvirtina,<text:s/>kad nurodyti asmenys neteisti už turtinius, ūkinius nusikaltimus, pinigų, vertybinių popierių, tarnybinių ženklų klastojimą (arba jų teistumas išnykęs), nebuvo bausti už mokesčių nemokėjimą ir nėra pažeidę maklerių etikos taisyklių. Taip pat patvirtina, kad nė vienas iš<text:s/><text:soft-page-break/>filialo (skyriaus) vadovų ar darbuotojų nėra vertybinių popierių biržos, Vertybinių popierių komisijos ar Centrinio depozitoriumo darbuotojas.</text:p>
      <text:p text:style-name="P1248"/>
      <text:p text:style-name="P1249">Banko vadovas</text:p>
      <text:p text:style-name="P1250"><text:tab/>(Parašas)<text:tab/>(Vardas, pavardė)</text:p>
      <text:p text:style-name="P1251"/>
      <text:p text:style-name="P1252"><text:tab/>A. V.</text:p>
      <text:p text:style-name="P1253"/>
      <text:p text:style-name="P1254">Data</text:p>
      <text:p text:style-name="P1255">______________</text:p>
      <text:p text:style-name="P1256"/>
      <text:p text:style-name="Normal"/>
      <text:p text:style-name="P1257"/>
      <text:p text:style-name="P1258"/>
      <text:p text:style-name="P1259"><text:span text:style-name="T1260">Pakeitimai:</text:span></text:p>
      <text:p text:style-name="P1261"/>
      <text:p text:style-name="P1262"><text:span text:style-name="T1263">1.</text:span></text:p>
      <text:p text:style-name="P1264"><text:span text:style-name="T1265">Lietuvos Respublikos vertybinių popierių komisija, Nutarimas</text:span></text:p>
      <text:p text:style-name="P1266"><text:span text:style-name="T1267">Nr.<text:s/></text:span><text:a xlink:href="https://www.e-tar.lt/portal/legalAct.html?documentId=TAR.9B87669DF884" office:target-frame-name="_top" xlink:show="replace"><text:span text:style-name="T1268">21</text:span></text:a><text:span text:style-name="T1269">, 2004-11-18, Žin., 2004, Nr. 172-6377 (2004-11-30), i. k. 1042051NUTA00000021</text:span></text:p>
      <text:p text:style-name="P1270"><text:span text:style-name="T1271">Dėl Lietuvos Respublikos ver</text:span><text:span text:style-name="T1272">tybinių popierių komisijos 2002 m. vasario 15 d. nutarimo Nr. 6 "Dėl Finansų maklerio įmonių licencijų išdavimo ir panaikinimo taisyklių"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09:14:00Z</meta:creation-date>
    <dc:date>2016-09-28T09:14:00Z</dc:date>
    <meta:template xlink:href="Normal.dotm" xlink:type="simple"/>
    <meta:editing-cycles>2</meta:editing-cycles>
    <meta:editing-duration>PT0S</meta:editing-duration>
    <meta:document-statistic meta:page-count="19" meta:paragraph-count="1094" meta:word-count="6389" meta:character-count="40503" meta:row-count="1956" meta:non-whitespace-character-count="35208"/>
  </office:meta>
</office:document-meta>
</file>