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7" style:parent-style-name="Normal" style:family="paragraph">
      <style:paragraph-properties fo:widows="0" fo:orphans="0" fo:text-align="center">
        <style:tab-stops>
          <style:tab-stop style:type="left" style:position="0.5in"/>
        </style:tab-stops>
      </style:paragraph-properties>
    </style:style>
    <style:style style:name="P28"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29"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30" style:parent-style-name="Normal" style:family="paragraph">
      <style:paragraph-properties fo:widows="0" fo:orphans="0" fo:text-align="center">
        <style:tab-stops>
          <style:tab-stop style:type="left" style:position="0.5in"/>
        </style:tab-stops>
      </style:paragraph-properties>
    </style:style>
    <style:style style:name="P31" style:parent-style-name="Normal" style:family="paragraph">
      <style:paragraph-properties fo:widows="0" fo:orphans="0" fo:text-align="center">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widows="0" fo:orphans="0" fo:break-before="page" fo:margin-left="3.7409in" style:page-number="1">
        <style:tab-stops>
          <style:tab-stop style:type="left" style:position="-3.2409in"/>
          <style:tab-stop style:type="center" style:position="-0.8569in"/>
          <style:tab-stop style:type="left" style:position="0in"/>
          <style:tab-stop style:type="right" style:position="2.027in"/>
        </style:tab-stops>
      </style:paragraph-properties>
    </style:style>
    <style:style style:name="P4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9"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0"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3"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4"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5"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8" style:parent-style-name="Normal" style:family="paragraph">
      <style:paragraph-properties fo:widows="0" fo:orphans="0">
        <style:tab-stops>
          <style:tab-stop style:type="left" style:position="0.5in"/>
        </style:tab-stops>
      </style:paragraph-properties>
    </style:style>
    <style:style style:name="P59" style:parent-style-name="Normal" style:family="paragraph">
      <style:paragraph-properties fo:widows="0" fo:orphans="0" fo:text-align="justify">
        <style:tab-stops>
          <style:tab-stop style:type="left" style:position="0.5in"/>
        </style:tab-stops>
      </style:paragraph-properties>
    </style:style>
    <style:style style:name="P60" style:parent-style-name="Normal" style:family="paragraph">
      <style:paragraph-properties fo:widows="0" fo:orphans="0" fo:text-align="justify">
        <style:tab-stops>
          <style:tab-stop style:type="left" style:position="0.5in"/>
        </style:tab-stops>
      </style:paragraph-properties>
    </style:style>
    <style:style style:name="P61" style:parent-style-name="Normal" style:family="paragraph">
      <style:paragraph-properties fo:widows="0" fo:orphans="0"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style:tab-stops>
          <style:tab-stop style:type="left" style:position="0.5in"/>
        </style:tab-stops>
      </style:paragraph-properties>
    </style:style>
    <style:style style:name="P64" style:parent-style-name="Normal" style:family="paragraph">
      <style:paragraph-properties fo:widows="0" fo:orphans="0" fo:text-align="justify">
        <style:tab-stops>
          <style:tab-stop style:type="left" style:position="0.5in"/>
        </style:tab-stops>
      </style:paragraph-properties>
    </style:style>
    <style:style style:name="P6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style:tab-stops>
          <style:tab-stop style:type="left" style:position="0.5in"/>
        </style:tab-stops>
      </style:paragraph-properties>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style:tab-stops>
          <style:tab-stop style:type="left" style:position="0.5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style:tab-stops>
          <style:tab-stop style:type="left" style:position="0.5in"/>
        </style:tab-stops>
      </style:paragraph-properties>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P95" style:parent-style-name="Normal" style:family="paragraph">
      <style:paragraph-properties fo:widows="0" fo:orphans="0" fo:text-align="justify" fo:text-indent="0.5in">
        <style:tab-stops>
          <style:tab-stop style:type="left" style:position="0.5in"/>
        </style:tab-stops>
      </style:paragraph-properties>
    </style:style>
    <style:style style:name="P96" style:parent-style-name="Normal" style:family="paragraph">
      <style:paragraph-properties fo:widows="0" fo:orphans="0" fo:text-align="justify" fo:text-indent="0.5in">
        <style:tab-stops>
          <style:tab-stop style:type="left" style:position="0.5in"/>
        </style:tab-stops>
      </style:paragraph-properties>
    </style:style>
    <style:style style:name="P97" style:parent-style-name="Normal" style:family="paragraph">
      <style:paragraph-properties fo:widows="0" fo:orphans="0" fo:text-align="justify" fo:text-indent="0.5in">
        <style:tab-stops>
          <style:tab-stop style:type="left" style:position="0.5in"/>
        </style:tab-stops>
      </style:paragraph-properties>
    </style:style>
    <style:style style:name="P98" style:parent-style-name="Normal" style:family="paragraph">
      <style:paragraph-properties fo:widows="0" fo:orphans="0" fo:text-align="justify" fo:text-indent="0.5in">
        <style:tab-stops>
          <style:tab-stop style:type="left" style:position="0.5in"/>
        </style:tab-stops>
      </style:paragraph-properties>
    </style:style>
    <style:style style:name="P99" style:parent-style-name="Normal" style:family="paragraph">
      <style:paragraph-properties fo:widows="0" fo:orphans="0" fo:text-align="justify" fo:text-indent="0.5in">
        <style:tab-stops>
          <style:tab-stop style:type="left" style:position="0.5in"/>
        </style:tab-stops>
      </style:paragraph-properties>
    </style:style>
    <style:style style:name="P100" style:parent-style-name="Normal" style:family="paragraph">
      <style:paragraph-properties fo:widows="0" fo:orphans="0" fo:text-align="justify" fo:text-indent="0.5in">
        <style:tab-stops>
          <style:tab-stop style:type="left" style:position="0.5in"/>
        </style:tab-stops>
      </style:paragraph-properties>
    </style:style>
    <style:style style:name="P101" style:parent-style-name="Normal" style:family="paragraph">
      <style:paragraph-properties fo:widows="0" fo:orphans="0" fo:text-align="justify" fo:text-indent="0.5in">
        <style:tab-stops>
          <style:tab-stop style:type="left" style:position="0.5in"/>
        </style:tab-stops>
      </style:paragraph-properties>
    </style:style>
    <style:style style:name="P102" style:parent-style-name="Normal" style:family="paragraph">
      <style:paragraph-properties fo:widows="0" fo:orphans="0" fo:text-align="justify">
        <style:tab-stops>
          <style:tab-stop style:type="left" style:position="0.5in"/>
        </style:tab-stops>
      </style:paragraph-properties>
    </style:style>
    <style:style style:name="P103" style:parent-style-name="Normal" style:family="paragraph">
      <style:paragraph-properties fo:widows="0" fo:orphans="0" fo:text-align="justify">
        <style:tab-stops>
          <style:tab-stop style:type="left" style:position="0.5in"/>
        </style:tab-stops>
      </style:paragraph-properties>
    </style:style>
    <style:style style:name="P10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style:tab-stops>
          <style:tab-stop style:type="left" style:position="0.5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P111" style:parent-style-name="Normal" style:family="paragraph">
      <style:paragraph-properties fo:widows="0" fo:orphans="0" fo:text-align="justify" fo:text-indent="0.5in">
        <style:tab-stops>
          <style:tab-stop style:type="left" style:position="0.5in"/>
        </style:tab-stops>
      </style:paragraph-properties>
    </style:style>
    <style:style style:name="P112" style:parent-style-name="Normal" style:family="paragraph">
      <style:paragraph-properties fo:widows="0" fo:orphans="0" fo:text-align="justify" fo:text-indent="0.5in">
        <style:tab-stops>
          <style:tab-stop style:type="left" style:position="0.5in"/>
        </style:tab-stops>
      </style:paragraph-properties>
    </style:style>
    <style:style style:name="P113" style:parent-style-name="Normal" style:family="paragraph">
      <style:paragraph-properties fo:widows="0" fo:orphans="0" fo:text-align="justify" fo:text-indent="0.5in">
        <style:tab-stops>
          <style:tab-stop style:type="left" style:position="0.5in"/>
        </style:tab-stops>
      </style:paragraph-properties>
    </style:style>
    <style:style style:name="P114" style:parent-style-name="Normal" style:family="paragraph">
      <style:paragraph-properties fo:widows="0" fo:orphans="0" fo:text-align="justify" fo:text-indent="0.5in">
        <style:tab-stops>
          <style:tab-stop style:type="left" style:position="0.5in"/>
        </style:tab-stops>
      </style:paragraph-properties>
    </style:style>
    <style:style style:name="P115" style:parent-style-name="Normal" style:family="paragraph">
      <style:paragraph-properties fo:widows="0" fo:orphans="0" fo:text-align="justify" fo:text-indent="0.5in">
        <style:tab-stops>
          <style:tab-stop style:type="left" style:position="0.5in"/>
        </style:tab-stops>
      </style:paragraph-properties>
    </style:style>
    <style:style style:name="P116" style:parent-style-name="Normal" style:family="paragraph">
      <style:paragraph-properties fo:widows="0" fo:orphans="0" fo:text-align="justify" fo:text-indent="0.5in">
        <style:tab-stops>
          <style:tab-stop style:type="left" style:position="0.5in"/>
        </style:tab-stops>
      </style:paragraph-properties>
    </style:style>
    <style:style style:name="P117" style:parent-style-name="Normal" style:family="paragraph">
      <style:paragraph-properties fo:widows="0" fo:orphans="0"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in">
        <style:tab-stops>
          <style:tab-stop style:type="left" style:position="0.5in"/>
        </style:tab-stops>
      </style:paragraph-properties>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style:tab-stops>
          <style:tab-stop style:type="left" style:position="0.5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style:tab-stops>
          <style:tab-stop style:type="left" style:position="0.5in"/>
        </style:tab-stops>
      </style:paragraph-properties>
    </style:style>
    <style:style style:name="P155" style:parent-style-name="Normal" style:family="paragraph">
      <style:paragraph-properties fo:widows="0" fo:orphans="0" fo:text-align="justify"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5in"/>
        </style:tab-stops>
      </style:paragraph-properties>
    </style:style>
    <style:style style:name="P164" style:parent-style-name="Normal" style:family="paragraph">
      <style:paragraph-properties fo:widows="0" fo:orphans="0" fo:text-align="justify" fo:text-indent="0.5in">
        <style:tab-stops>
          <style:tab-stop style:type="left" style:position="0.5in"/>
        </style:tab-stops>
      </style:paragraph-properties>
    </style:style>
    <style:style style:name="P165" style:parent-style-name="Normal" style:family="paragraph">
      <style:paragraph-properties fo:widows="0" fo:orphans="0" fo:text-align="justify" fo:text-indent="0.5in">
        <style:tab-stops>
          <style:tab-stop style:type="left" style:position="0.5in"/>
        </style:tab-stops>
      </style:paragraph-properties>
    </style:style>
    <style:style style:name="P166" style:parent-style-name="Normal" style:family="paragraph">
      <style:paragraph-properties fo:widows="0" fo:orphans="0" fo:text-align="justify" fo:text-indent="0.5in">
        <style:tab-stops>
          <style:tab-stop style:type="left" style:position="0.5in"/>
        </style:tab-stops>
      </style:paragraph-properties>
    </style:style>
    <style:style style:name="P167" style:parent-style-name="Normal" style:family="paragraph">
      <style:paragraph-properties fo:widows="0" fo:orphans="0" fo:text-align="justify" fo:text-indent="0.5in">
        <style:tab-stops>
          <style:tab-stop style:type="left" style:position="0.5in"/>
        </style:tab-stops>
      </style:paragraph-properties>
    </style:style>
    <style:style style:name="P168" style:parent-style-name="Normal" style:family="paragraph">
      <style:paragraph-properties fo:widows="0" fo:orphans="0"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ab-stops>
          <style:tab-stop style:type="left" style:position="0.5in"/>
        </style:tab-stops>
      </style:paragraph-properties>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tab-stops>
          <style:tab-stop style:type="left" style:position="0.5in"/>
        </style:tab-stops>
      </style:paragraph-properties>
    </style:style>
    <style:style style:name="P190" style:parent-style-name="Normal" style:family="paragraph">
      <style:paragraph-properties fo:widows="0" fo:orphans="0" fo:text-align="justify" fo:text-indent="0.5in">
        <style:tab-stops>
          <style:tab-stop style:type="left" style:position="0.5in"/>
        </style:tab-stops>
      </style:paragraph-properties>
    </style:style>
    <style:style style:name="P191" style:parent-style-name="Normal" style:family="paragraph">
      <style:paragraph-properties fo:widows="0" fo:orphans="0" fo:text-align="justify" fo:text-indent="0.5in">
        <style:tab-stops>
          <style:tab-stop style:type="left" style:position="0.5in"/>
        </style:tab-stops>
      </style:paragraph-properties>
    </style:style>
    <style:style style:name="P192" style:parent-style-name="Normal" style:family="paragraph">
      <style:paragraph-properties fo:widows="0" fo:orphans="0" fo:text-align="justify" fo:text-indent="0.5in">
        <style:tab-stops>
          <style:tab-stop style:type="left" style:position="0.5in"/>
        </style:tab-stops>
      </style:paragraph-properties>
    </style:style>
    <style:style style:name="P193" style:parent-style-name="Normal" style:family="paragraph">
      <style:paragraph-properties fo:widows="0" fo:orphans="0" fo:text-align="justify" fo:text-indent="0.5in">
        <style:tab-stops>
          <style:tab-stop style:type="left" style:position="0.5in"/>
        </style:tab-stops>
      </style:paragraph-properties>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style:tab-stops>
          <style:tab-stop style:type="left" style:position="0.5in"/>
        </style:tab-stops>
      </style:paragraph-properties>
    </style:style>
    <style:style style:name="P2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3" style:parent-style-name="Normal" style:family="paragraph">
      <style:paragraph-properties fo:widows="0" fo:orphans="0" fo:text-align="justify" fo:text-indent="0.5in">
        <style:tab-stops>
          <style:tab-stop style:type="left" style:position="0.5in"/>
        </style:tab-stops>
      </style:paragraph-properties>
    </style:style>
    <style:style style:name="P234" style:parent-style-name="Normal" style:family="paragraph">
      <style:paragraph-properties fo:widows="0" fo:orphans="0" fo:text-align="justify">
        <style:tab-stops>
          <style:tab-stop style:type="left" style:position="0.5in"/>
        </style:tab-stops>
      </style:paragraph-properties>
    </style:style>
    <style:style style:name="P235" style:parent-style-name="Normal" style:family="paragraph">
      <style:paragraph-properties fo:widows="0" fo:orphans="0" fo:text-align="justify">
        <style:tab-stops>
          <style:tab-stop style:type="left" style:position="0.5in"/>
        </style:tab-stops>
      </style:paragraph-properties>
    </style:style>
    <style:style style:name="P236" style:parent-style-name="Normal" style:family="paragraph">
      <style:paragraph-properties fo:widows="0" fo:orphans="0" fo:text-align="center">
        <style:tab-stops>
          <style:tab-stop style:type="left" style:position="0.5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center">
        <style:tab-stops>
          <style:tab-stop style:type="left" style:position="0.5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style:tab-stops>
          <style:tab-stop style:type="left" style:position="0.5in"/>
        </style:tab-stops>
      </style:paragraph-properties>
      <style:text-properties fo:font-weight="bold" style:font-weight-asian="bold" style:font-weight-complex="bold"/>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tab-stops>
          <style:tab-stop style:type="left" style:position="0.5in"/>
        </style:tab-stops>
      </style:paragraph-properties>
    </style:style>
    <style:style style:name="P2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ab-stops>
          <style:tab-stop style:type="left" style:position="0.5in"/>
        </style:tab-stops>
      </style:paragraph-properties>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7">Suvestinė redakcija nuo 2025-03-07</text:span></text:p>
      <text:p text:style-name="P8"/>
      <text:p text:style-name="P9"><text:span text:style-name="T10">Įsakymas paskelbtas: Žin. 2009, Nr.<text:s/></text:span><text:a xlink:href="https://www.e-tar.lt/portal/legalAct.html?documentId=TAR.94989AA03D15" office:target-frame-name="_top" xlink:show="replace"><text:span text:style-name="T11">25-1004</text:span></text:a><text:span text:style-name="T12">, i. k. 1093030ISAK001B-124</text:span></text:p>
      <text:p text:style-name="P13"/>
      <text:p text:style-name="P14">Nauja redakcija nuo 2021-07-01:</text:p>
      <text:p text:style-name="Normal"><text:span text:style-name="T15">Nr.<text:s/></text:span><text:a xlink:href="https://www.e-tar.lt/portal/legalAct.html?documentId=49937630cce511eba2bad9a0748ee64d" office:target-frame-name="_top" xlink:show="replace"><text:span text:style-name="T16">1B-384</text:span></text:a><text:span text:style-name="T17">, 2021-06-10, paskelbta TAR 2021-06-16, i. k. 2021-13690</text:span></text:p>
      <text:p text:style-name="P18"/>
      <text:p text:style-name="P19"><text:span text:style-name="T20">MUITINĖS DEPARTAMENTO</text:span></text:p>
      <text:p text:style-name="P21">PRIE LIETUVOS RESPUBLIKOS FINANSŲ MINISTERIJOS</text:p>
      <text:p text:style-name="P22"><text:span text:style-name="T23">GENERALINIS DIREKTORIUS</text:span></text:p>
      <text:p text:style-name="P24"/>
      <text:p text:style-name="P25">ĮSAKYMAS</text:p>
      <text:p text:style-name="P26">DĖL PAŠTO SIUNTŲ DEKLARAVIMO, MUITINIO TIKRINIMO IR MOKESČIŲ UŽ PREKES PAŠTO SIUNTOSE APSKAIČIAVIMO TAISYKLIŲ PATVIRTINIMO</text:p>
      <text:p text:style-name="P27"/>
      <text:p text:style-name="P28">2009 m. vasario 26 d. Nr. 1B-124</text:p>
      <text:p text:style-name="P29">Vilnius</text:p>
      <text:p text:style-name="P30"/>
      <text:p text:style-name="P31"/>
      <text:p text:style-name="P32">Vadovaudamasis 2013 m. spalio 9 d. Europos Parlamento ir Tarybos reglamentu (ES)<text:s/>Nr. 952/2013, kuriuo nustatomas Sąjungos muitinės kodeksas, 2015 m. liepos 28 d. Komisijos deleguotojo reglamento (ES) 2015/2446, kuriuo Europos Parlamento ir Tarybos<text:s/><text:soft-page-break/>reglamentas (ES) Nr. 952/2013 papildomas išsamiomis taisyklėmis, kuriomis patikslinamos<text:s/>kai kurios Sąjungos muitinės kodekso nuostatos, 138, 140, 141, 143a, 144 ir 148 straipsniais, 2015 m. lapkričio 24 d. Komisijos įgyvendinimo reglamento (ES) 2015/2447, kuriuo nustatomos išsamios tam tikrų Europos Parlamento ir Tarybos reglamento (ES) Nr. 952/2013, kuriuo nustatomas Sąjungos muitinės kodeksas, nuostatų įgyvendinimo taisyklės, 220 ir 221 straipsniais ir Lietuvos Respublikos muitinės įstatymo 24 straipsnio 3 dalimi:</text:p>
      <text:p text:style-name="P33">1. T v i r t i n u <text:s/>Pašto siuntų deklaravimo, muitinio tikrinimo ir mokesčių už prekes pašto siuntose apskaičiavimo taisykles (pridedama).</text:p>
      <text:p text:style-name="P34">2. Šis įsakymas įsigalioja 2021 m. liepos 1 d.</text:p>
      <text:p text:style-name="P35"/>
      <text:p text:style-name="P36"/>
      <text:p text:style-name="P37"/>
      <text:p text:style-name="P38"><text:span text:style-name="T39">L. E. GENERALINIO DIREKTORIAUS PAREIGAS</text:span><text:span text:style-name="T40"><text:tab/>RAMUTĖ LIUPKEVIČIENĖ</text:span></text:p>
      <text:p text:style-name="Normal"/>
      <text:soft-page-break/>
      <text:p text:style-name="P41">PATVIRTINTA</text:p>
      <text:p text:style-name="P47">Muitinės departamento prie Lietuvos</text:p>
      <text:p text:style-name="P48">Respublikos finansų ministerijos</text:p>
      <text:p text:style-name="P49">generalinio direktoriaus 2009 m.</text:p>
      <text:p text:style-name="P50">vasario 26 d.<text:span text:style-name="T51"><text:s/></text:span>įsakymu Nr. 1B-124</text:p>
      <text:p text:style-name="P52">(Muitinės departamento prie Lietuvos</text:p>
      <text:p text:style-name="P53">Respublikos finansų ministerijos</text:p>
      <text:p text:style-name="P54">generalinio direktoriaus 2021 m.</text:p>
      <text:p text:style-name="P55">birželio 10 d.<text:span text:style-name="T56"><text:s/></text:span>įsakymo Nr. 1B-384</text:p>
      <text:p text:style-name="P57">redakcija)</text:p>
      <text:p text:style-name="P58"/>
      <text:p text:style-name="P59"/>
      <text:p text:style-name="P60"/>
      <text:p text:style-name="P61"><text:span text:style-name="T62">PAŠTO SIUNTŲ DEKLARAVIMO, MUITINIO TIKRINIMO IR MOKESČIŲ UŽ PREKES PAŠTO SIUNTOSE APSKAIČI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Pašto siuntų deklaravimo, muitinio tikrinimo ir mokesčių už prekes pašto siuntose apskaičiavimo taisyklės (toliau – Taisyklės) reglamentuoja prekių, atsiunčiamų ir išsiunčiamų pašto siuntose, gabenamų su Pasaulinės pašto sąjungos nustatytos formos<text:s/>dokumentais, deklaravimo<text:span text:style-name="T72"><text:s/></text:span>muitinės procedūrai įforminti, procedūros įforminimo, pateikimo muitinei ir muitinio tikrinimo tvarką bei už prekes, atsiunčiamas ar išsiunčiamas tokiose pašto siuntose, mokėtinų muitų ir kitų mokesčių apskaičiavimo ir mokėjimo tvarką.</text:p>
      <text:p text:style-name="P73">2. Taisyklėse vartojamos sąvokos apibrėžtos:</text:p>
      <text:p text:style-name="P74">2.1. 2013 m. spalio 9 d. Europos Parlamento ir Tarybos reglamente (ES) Nr. 952/2013, kuriuo nustatomas Sąjungos muitinės kodeksas (toliau – Sąjungos muitinės kodeksas), 2015 m. liepos 28 d. Komisijos<text:s/>deleguotajame reglamente (ES) 2015/2446, kuriuo Europos Parlamento ir Tarybos reglamentas (ES) Nr. 952/2013 papildomas išsamiomis taisyklėmis,<text:s/><text:soft-page-break/>kuriomis patikslinamos kai kurios Sąjungos muitinės kodekso nuostatos (toliau – Reglamentas (ES) 2015/2446), ir<text:s/>2015 m. lapkričio 24 d. Komisijos įgyvendinimo reglamente (ES) 2015/2447, kuriuo nustatomos išsamios tam tikrų Europos Parlamento ir Tarybos reglamento (ES) Nr. 952/2013, kuriuo nustatomas Sąjungos muitinės kodeksas, nuostatų įgyvendinimo taisyklės (toliau<text:s/>– Reglamentas (ES) 2015/2447);</text:p>
      <text:p text:style-name="P75"><text:span text:style-name="T76">2.2</text:span><text:span text:style-name="T77">. Lietuvos Respublikos pašto įstatyme, Pasaulinės pašto sąjungos Pasaulinėje pašto konvencijoje, Pasaulinės pašto sąjungos Pašto korespondencijos reglamente, Pasaulinės pašto sąjungos Pašto siuntinių reglamente, jeigu</text:span><text:span text:style-name="T78"><text:s/>tos pačios sąvokos nėra apibrėžtos Taisyklių 2.1 papunktyje nurodytuose teisės aktuose.</text:span><text:s/></text:p>
      <text:p text:style-name="P79">Papunkčio pakeitimai:</text:p>
      <text:p text:style-name="P80"><text:span text:style-name="T81">Nr.<text:s/></text:span><text:a xlink:href="https://www.e-tar.lt/portal/legalAct.html?documentId=5a4c6f84fa6e11ef8619bb348379608d" office:target-frame-name="_top" xlink:show="replace"><text:span text:style-name="T82">1BE-153</text:span></text:a><text:span text:style-name="T83">, 2025-03-06, paskelbta TAR<text:s/></text:span><text:span text:style-name="T84">2025-03-06, i. k. 2025-03807</text:span></text:p>
      <text:p text:style-name="Normal"/>
      <text:p text:style-name="P85"><text:span text:style-name="T86">II</text:span><text:span text:style-name="T87"><text:s/>SKYRIUS</text:span></text:p>
      <text:p text:style-name="P88"><text:span text:style-name="T89">PAŠTO SIUNTŲ SIUNTIMAS</text:span></text:p>
      <text:p text:style-name="P90"/>
      <text:p text:style-name="P91">3. AB Lietuvos paštas, priimdamas pašto siuntas išsiųsti iš Sąjungos muitų teritorijos, privalo patikrinti, ar:</text:p>
      <text:p text:style-name="P92">3.1. tais atvejais, kai tai privaloma, nustatyta tvarka siuntėjo<text:s/>tinkamai užpildyta CN22 arba CN23 formos deklaracija;</text:p>
      <text:p text:style-name="P93">3.2. CN22 arba CN23 deklaracijoje nėra nurodytų prekių, kurias išsiųsti pašto siuntomis iš Sąjungos muitų teritorijos draudžiama;</text:p>
      <text:p text:style-name="P94">3.3. pateikti atitinkami leidimai, jeigu CN22 arba CN23 formos deklaracijoje nurodytos prekės, kurias iš Sąjungos muitų teritorijos galima išsiųsti tik su atitinkamų valstybės institucijų leidimais.</text:p>
      <text:p text:style-name="P95">4. Jeigu pašto siuntoje yra draudžiamų išsiųsti iš Sąjungos muitų teritorijos prekių arba nepateikti prekėms išsiųsti būtini leidimai, AB Lietuvos paštas pašto siuntos iš siuntėjo nepriima arba jos neišsiunčia.</text:p>
      <text:p text:style-name="P96">5. Jeigu pašto siunta norima išsiųsti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į paskirties vietą Sąjungos muitų teritorijoje norimas išsiųsti prekes pageidaujama išleisti į laisvą apyvartą ir pagal Reglamento (ES) 2015/2447 221 straipsnio 4 dalį jas galima deklaruoti Lietuvos Respublikos teritorijoje veikiančiai muitinės įstaigai, prekės deklaruojamos Taisyklių 7 arba 8 punkto nustatyta tvarka.</text:p>
      <text:p text:style-name="P97">Jeigu prekės, parduotos pagal nuotolinės prekybos sutartį, buvo išleistos į laisvą apyvartą ir yra grąžinamos, joms įformintos importo muitinės deklaracijos pripažįstamos negaliojančiomis vadovaujantis Reglamento (ES) 2015/2446 148<text:s/>straipsnio 3 dalimi ir Muitinės departamento prie Lietuvos Respublikos finansų ministerijos generalinio direktoriaus nustatyta tvarka.</text:p>
      <text:p text:style-name="P98">Jei pašto siunta norima išsiųsti importuotas prekes, kurių importuotojas atsisako dėl Sąjungos muitinės kodekso 118 straipsnio 1 dalyje nurodytų priežasčių, AB Lietuvos paštui pateikiamos CN22 formos deklaracijos langelyje „Išsamus turinio aprašymas“, CN23 formos deklaracijos langelyje „Pastabos“ turi būti įrašas „GRĄŽINAMA“. Tokiais atvejais muitinei turi būti pateikti įrodymai, kad grąžinamos tos pačios prekės, kurios buvo importuotos (pvz., CN22/CN23 deklaracijų kopijos).</text:p>
      <text:p text:style-name="P99">6. Siuntėjas, pageidaujantis, kad pašto siunta išsiunčiamoms prekėms būtų įforminta standartinė eksporto muitinės deklaracija arba reeksporto deklaracija, gali:</text:p>
      <text:p text:style-name="P100">6.1. pareikšti norą, kad tokią deklaraciją kaip deklarantas pateiktų AB Lietuvos paštas. Tokiu atveju siuntėjas, pateikdamas išsiunčiamą pašto siuntą, jo užpildytos ir AB Lietuvos paštui pateikiamos CN22 formos deklaracijos langelyje „Išsamus<text:s/>turinio aprašymas“, CN23 formos deklaracijos langelyje „Pastabos“ nurodo „Pageidauju eksporto (reeksporto) deklaracijos“. Jeigu pageidaujama, kad būtų pateikta reeksporto deklaracija, AB Lietuvos paštui turi būti pateikta informacija apie prekėms taikytą<text:s/>laikinąjį saugojimą arba ankstesnę importo deklaraciją;</text:p>
      <text:p text:style-name="P101">6.2. iki išsiunčiamų prekių perdavimo AB Lietuvos paštui pateikti tokią deklaraciją pats arba naudodamasis atstovo muitinėje (muitinės tarpininko) paslaugomis Taisyklių 12 punkto nustatyta tvarka.<text:s/>Tokiu atveju AB Lietuvos paštui turi būti pateikta informacija apie išsiunčiamoms prekėms įformintą eksporto muitinės deklaraciją arba reeksporto deklaraciją.</text:p>
      <text:p text:style-name="P102"/>
      <text:p text:style-name="P103"/>
      <text:p text:style-name="P104"><text:span text:style-name="T105">III</text:span><text:span text:style-name="T106"><text:s/>SKYRIUS</text:span></text:p>
      <text:p text:style-name="P107"><text:span text:style-name="T108">PAŠTO SIUNTŲ DEKLARAVIMAS MUITINĖS PROCEDŪRAI ARBA REEKSPORTUI ĮFORMINTI</text:span></text:p>
      <text:p text:style-name="P109"/>
      <text:p text:style-name="P110">7. Reglamento (ES) 2015/2446 141 straipsnio 2 ir 4 dalyse nurodytose pašto siuntose gabenamas prekes savo vardu deklaruoja muitinei AB Lietuvos paštas, veikdamas dėl pašto siuntų gavėjų arba siuntėjų interesų.</text:p>
      <text:p text:style-name="P111">8. Jeigu pašto siuntoje atsiunčiamų<text:s/>prekių vertė neviršija 150 eurų ir jos atitinka Reglamento (ES) 2015/2446 143a straipsnio ir 2009 m. lapkričio 16 d. Tarybos reglamento (EB) Nr. 1186/2009, nustatančio Bendrijos atleidimo nuo muitų sistemą (toliau – Tarybos reglamentas Nr. 1186/2009), 23 straipsnio 1 dalies arba 25 straipsnio 1 dalies nuostatas, AB Lietuvos paštas arba pašto siuntos gavėjas, pats arba naudodamasis atstovo muitinėje (muitinės tarpininko) paslaugomis, gali šias prekes deklaruoti išleidimo į laisvą apyvartą procedūrai įforminti pateikdamas duomenų rinkinį, skirtą mažos vertės siuntoms (H7 duomenų rinkinys).</text:p>
      <text:p text:style-name="P112">Jeigu pašto siuntoje atsiunčiamų prekių muitinė vertė neviršija 1000 eurų ir jos atitinka Reglamento (ES) 2015/2446 144 straipsnio nuostatas, AB Lietuvos paštas gali šias prekes deklaruoti išleidimo į laisvą apyvartą procedūrai įforminti pateikdamas duomenų rinkinį, skirtą prekėms, siunčiamoms paštu (H6 duomenų rinkinys).</text:p>
      <text:p text:style-name="P113">9. Pašto siuntomis atsiųstos prekės, deklaruotos pateikus standartinę importo deklaraciją (H1, H6 arba H7 duomenų rinkinius), pateikiamos muitinei. Jų muitinis įforminimas atliekamas teisės aktų nustatyta tvarka.</text:p>
      <text:p text:style-name="P114">10. Pašto siuntų gavėjai ar siuntėjai, pageidaujantys deklaruoti pašto siuntose atsiunčiamas arba išsiunčiamas prekes patys arba naudodamiesi atstovų muitinėje (muitinės tarpininkų) paslaugomis, apie tai iš anksto, iki pašto siuntose atsiunčiamų arba išsiunčiamų prekių pateikimo muitinei informuoja AB Lietuvos paštą bendrovės nustatytu būdu. Apie tai neinformavę pašto siuntų gavėjai ar siuntėjai laikomi įgaliojusiais AB Lietuvos paštą savo vardu deklaruoti pašto siuntose atsiunčiamas arba išsiunčiamas prekes, veikiant dėl gavėjų arba siuntėjų interesų.</text:p>
      <text:p text:style-name="P115">11. Muitinės departamento prie Lietuvos Respublikos finansų ministerijos generalinio direktoriaus 2020 m. spalio 9 d. įsakymo Nr. 1B-810 „Dėl Muitinės ir reeksporto deklaracijų, pateikiamų elektroninėmis duomenų apdorojimo priemonėmis ir raštu, surašymo taisyklių patvirtinimo“ 2.3 papunktyje nurodytais atvejais fiziniai asmenys, gaunantys prekes pašto siuntose, kuriose atsiunčiamų prekių muitinė vertė neviršija 1000 eurų ir svoris neviršija 1000 kg, ir pageidaujantys jas deklaruoti patys, gali Muitinės departamento prie Lietuvos Respublikos finansų ministerijos generalinio direktoriaus nustatyta tvarka naudodamiesi išmaniosios muitinės deklaracijų apdorojimo sistemos (iMDAS) kliento portalu pateikti elektroninę supaprastintą deklaraciją.</text:p>
      <text:p text:style-name="P116">12. Pašto siuntose, kurios nėra deklaruojamos Taisyklių 7 ir 8 punktų nustatyta tvarka, gabenamas prekes<text:s/>deklaruoja atitinkamų pašto siuntų siuntėjai ar gavėjai – patys arba naudodamiesi AB Lietuvos pašto ar atstovų muitinėje (muitinės tarpininkų) paslaugomis. Jos deklaruojamos pateikiant standartinę importo (H1 duomenų rinkinį) arba eksporto muitinės deklaraciją arba reeksporto deklaraciją.</text:p>
      <text:p text:style-name="P117">T<text:span text:style-name="T118">ais atvejais, kai standartinė importo muitinės deklaracija (H1 duomenų rinkinys) pateikiama elektroninėmis duomenų apdorojimo priemonėmis, vadovaujamasi Elektroninės importo deklaracijos pateikimo, priėmimo ir kitos elekt</text:span><text:span text:style-name="T119">roninės informacijos, susijusios su importo procedūrų vykdymu, mainų taisyklėmis, patvirtintomis Muitinės departamento prie Lietuvos Respublikos finansų ministerijos generalinio direktoriaus 2009 m. birželio 26 d. įsakymu Nr. 1B-360 „Dėl Elektroninės impor</text:span><text:span text:style-name="T120">to deklaracijos pateikimo, priėmimo ir kitos elektroninės informacijos, susijusios su importo procedūrų vykdymu, mainų taisyklių patvirtinimo.</text:span></text:p>
      <text:p text:style-name="P121">Punkto pakeitimai:</text:p>
      <text:p text:style-name="P122"><text:span text:style-name="T123">Nr.<text:s/></text:span><text:a xlink:href="https://www.e-tar.lt/portal/legalAct.html?documentId=4c46fea07d2011ed82a7ae4cb6b10027" office:target-frame-name="_top" xlink:show="replace"><text:span text:style-name="T124">1BE-973</text:span></text:a><text:span text:style-name="T125">, 2022-12-15, paskelbta TAR 2022-12-27, i. k. 2022-26904</text:span></text:p>
      <text:p text:style-name="Normal"/>
      <text:p text:style-name="P126"><text:span text:style-name="T127">13</text:span><text:span text:style-name="T128">. Taisyklių 8 ir 12 punkte nurodytos muitinės ir reeksporto deklaracijos pildomos vadovaujantis Importo deklaracijų, pateikiamų elektroninėmis duomenų apdorojimo priemonėmis arb</text:span><text:span text:style-name="T129">a raštu, surašymo taisyklėmis, patvirtintomis Muitinės departamento prie Lietuvos Respublikos finansų ministerijos generalinio direktoriaus 2024 m. kovo 20 d. įsakymu Nr. 1BE-256 „Dėl Importo deklaracijų, pateikiamų elektroninėmis duomenų apdorojimo priemo</text:span><text:span text:style-name="T130">nėmis arba raštu, surašymo taisyklių patvirtinimo“, ir Eksporto ir reeksporto deklaracijų, pateikiamų elektroninėmis duomenų apdorojimo priemonėmis arba raštu, surašymo taisyklėmis, patvirtintomis Muitinės departamento prie Lietuvos Respublikos finansų min</text:span><text:span text:style-name="T131">isterijos generalinio direktoriaus 2024 m. sausio 17 d. įsakymu Nr. 1BE-33 „Dėl Eksporto ir reeksporto deklaracijų, pateikiamų elektroninėmis duomenų apdorojimo priemonėmis arba raštu, surašymo taisyklių patvirtinimo.</text:span><text:s/></text:p>
      <text:p text:style-name="P132">Punkto pakeitimai:</text:p>
      <text:p text:style-name="P133"><text:span text:style-name="T134">Nr.<text:s/></text:span><text:a xlink:href="https://www.e-tar.lt/portal/legalAct.html?documentId=5a4c6f84fa6e11ef8619bb348379608d" office:target-frame-name="_top" xlink:show="replace"><text:span text:style-name="T135">1BE-153</text:span></text:a><text:span text:style-name="T136">, 2025-03-06, paskelbta TAR 2025-03-06, i. k. 2025-03807</text:span></text:p>
      <text:p text:style-name="Normal"/>
      <text:p text:style-name="P137">14. AB Lietuvos paštas, priėmęs išsiunčiamą pašto siuntą, kurios siuntėjas Taisyklių 6.1 papunktyje nurodytu būdu pareiškė pageidavimą, kad būtų įforminta standartinė eksporto ar reeksporto deklaracija, privalo Taisyklių 12 punkto nustatyta tvarka deklaruoti ta pašto siunta siunčiamas prekes savo vardu, standartinėje eksporto arba reeksporto deklaracijoje nurodydamas atitinkamos pašto siuntos numerį.</text:p>
      <text:p text:style-name="P138"><text:span text:style-name="T139">15</text:span><text:span text:style-name="T140">. Pašto <text:s/>siuntos, <text:s/>kuriose <text:s/>atsiunčiamos <text:s/>arba išsiunčiamos Reglamento (ES) 2015/2446 135 straipsnio 1 dalies a punkte, 137 straipsnio 1 dalies a punkte ir Tarybos reglamento Nr. 1186/2009 25 straipsnio 1<text:s/></text:span><text:span text:style-name="T141">dalyje nurodytos nekomercinio pobūdžio prekės, gali būti žodžiu deklaruojamos išleidimo į laisvą apyvartą ar eksporto muitinės procedūrai įforminti muitinės įstaigoje, kurioje atliekami muitinės formalumai pašto siuntoms, vadovaujantis Prekių deklaravimo ž</text:span><text:span text:style-name="T142">odžiu taisyklėmis, patvirtintomis Muitinės departamento prie Lietuvos Respublikos finansų ministerijos generalinio direktoriaus 2017 m. gruodžio 22 d. įsakymu Nr. 1B-1099 „Dėl Prekių deklaravimo žodžiu taisyklių patvirtinimo.</text:span><text:s/></text:p>
      <text:p text:style-name="P143">Punkto pakeitimai:</text:p>
      <text:p text:style-name="P144"><text:span text:style-name="T145">Nr.<text:s/></text:span><text:a xlink:href="https://www.e-tar.lt/portal/legalAct.html?documentId=4c46fea07d2011ed82a7ae4cb6b10027" office:target-frame-name="_top" xlink:show="replace"><text:span text:style-name="T146">1BE-973</text:span></text:a><text:span text:style-name="T147">, 2022-12-15, paskelbta TAR 2022-12-27, i. k. 2022-26904</text:span></text:p>
      <text:p text:style-name="Normal"/>
      <text:p text:style-name="P148"><text:span text:style-name="T149">IV</text:span><text:span text:style-name="T150"><text:s/>SKYRIUS</text:span></text:p>
      <text:p text:style-name="P151"><text:span text:style-name="T152">PAŠTO SIUNTŲ ĮVEŽIMAS, IŠVEŽIMAS, PATEIKIMAS MUITINEI, LAIKINASIS SAUGOJIMAS IR<text:s/></text:span><text:span text:style-name="T153">MUITINIS TIKRINIMAS</text:span></text:p>
      <text:p text:style-name="P154"/>
      <text:p text:style-name="P155">16. Išankstinė informacija apie į Sąjungos muitų teritoriją iš trečiųjų šalių įvežamas pašto siuntas pateikiama vadovaujantis Sąjungos muitinės kodekso 127 straipsniu, Reglamento (ES) 2015/2446<text:s/><text:span text:style-name="T156">2 straipsnio 4 dalimi, 104 straipsnio</text:span><text:span text:style-name="T157"><text:s/>2 ir 4 dalimis, Reglamento (ES) 2015/2447 182–188 straipsniais ir Įvežimo bendrosios deklaracijos pateikimo, priėmimo ir kitos elektroninės informacijos, susijusios su įvežimo bendrosios deklaracijos apdorojimu, mainų taisyklėmis, patvirtintomis Muitinės<text:s/></text:span><text:span text:style-name="T158">departamento prie Lietuvos Respublikos finansų ministerijos generalinio direktoriaus 2010 m. kovo 30 d. įsakymu Nr. 1B</text:span><text:span text:style-name="T159">‑202 „Dėl<text:s/></text:span><text:span text:style-name="T160">Įvežimo bendrosios deklaracijos pateikimo, priėmimo ir kitos elektroninės informacijos, susijusios su įvežimo bendrosios deklara</text:span><text:span text:style-name="T161">cijos apdorojimu, mainų taisyklių patvirtinimo</text:span><text:span text:style-name="T162">“.</text:span></text:p>
      <text:p text:style-name="P163">17. Į Sąjungos muitų teritoriją iš trečiųjų šalių įvežtos pašto siuntos, kuriomis atsiunčiamos ne Sąjungos prekės, turi būti nedelsiant ekonomiškai pagrįstu maršrutu pristatomos į muitinės 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ir pateikiamos muitinei. Šioms pašto siuntoms jų įvežimo į Lietuvos Respublikos teritoriją vietoje Sąjungos tranzito procedūra neįforminama ir Reglamento (ES) 2015/2447 288 ir 289 straipsniuose nurodyti muitinės formalumai neatliekami.</text:p>
      <text:p text:style-name="P164">Į muitinės<text:s/>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taip pat turi būti pristatomos ir pateikiamos muitinei atsiunčiamos pašto siuntos, pažymėtos Taisyklių 24 punkte nurodytomis etiketėmis.</text:p>
      <text:p text:style-name="P165">Korespondencija muitinei pateikiama tik jai pareikalavus.</text:p>
      <text:p text:style-name="P166">18. Reglamento (ES) 2015/2446 140 straipsnio 1 dalies a ir c punktuose nurodytos ir pašto siuntomis išsiunčiamos prekės, išskyrus importuotojo atsisakomas prekes ir kitas prekes, nurodytas šio Reglamento 142 straipsnyje, muitinei pateikiamos tik jai pareikalavus.</text:p>
      <text:p text:style-name="P167">Pašto siuntomis išsiunčiamos prekės, deklaruotos pateikus standartinę eksporto arba reeksporto deklaraciją, pateikiamos muitinei. Jų muitinis įforminimas atliekamas teisės aktų nustatyta tvarka.</text:p>
      <text:p text:style-name="P168">P<text:span text:style-name="T169">ašto siuntomis išsiunčiamų prekių išvežimo atvejais, nurodytais Reglamento (ES) 2015</text:span><text:span text:style-name="T170">/2447 329 straipsnio 7 dalyje, muitinės įstaiga, kuri yra kompetentinga prižiūrėti vietą, kurioje prekės priimamos vežti pagal vieną vežimo sutartį, laikoma atitinkamą vietą prižiūrinti muitinės įstaiga, kurioje atliekami muitinės formalumai pašto siuntoms</text:span><text:span text:style-name="T171">.</text:span></text:p>
      <text:p text:style-name="P172">Punkto pakeitimai:</text:p>
      <text:p text:style-name="P173"><text:span text:style-name="T174">Nr.<text:s/></text:span><text:a xlink:href="https://www.e-tar.lt/portal/legalAct.html?documentId=4c46fea07d2011ed82a7ae4cb6b10027" office:target-frame-name="_top" xlink:show="replace"><text:span text:style-name="T175">1BE-973</text:span></text:a><text:span text:style-name="T176">, 2022-12-15, paskelbta TAR 2022-12-27, i. k. 2022-26904</text:span></text:p>
      <text:p text:style-name="Normal"/>
      <text:p text:style-name="P177">19. Į AB Lietuvos pašto turimą laikinojo saugojimo sandėlį ar kitą bendrovės naudojamą muitinės nustatytą ar jai priimtiną prekių laikinojo saugojimo vietą pristatytos pašto siuntomis atsiųstos ne Sąjungos prekės laikinai saugomos pagal Sąjungos muitinės kodekso 145 straipsnio 6 dalį, įtraukiant jas į AB Lietuvos pašto<text:s/>tvarkomą laikinai saugomų prekių apskaitą.</text:p>
      <text:p text:style-name="P178"><text:span text:style-name="T179">20</text:span><text:span text:style-name="T180">. Reglamento (ES) 2015/2446 143a straipsnyje ir 144 straipsnyje nurodytais atvejais, jei AB Lietuvos paštui nepakanka duomenų tinkamai deklaruoti pašto siuntoje esančias prekes muitinės procedūrai įforminti</text:span><text:span text:style-name="T181">, bendrovė Leidimo prekių turėtojui patikrinti muitinės prižiūrimas prekes ir (arba) imti jų pavyzdžius (mėginius) suteikimo taisyklių, patvirtintų Muitinės departamento prie Lietuvos Respublikos finansų ministerijos generalinio direktoriaus 2021 m. lapkri</text:span><text:span text:style-name="T182">čio 5 d. Nr. 1B-782 „Dėl Leidimo prekių turėtojui patikrinti muitinės prižiūrimas prekes ir (arba) imti jų pavyzdžius (mėginius) suteikimo taisyklių patvirtinimo“, nustatyta tvarka gavusi kompetentingos muitinės įstaigos leidimą, atidaro pašto siuntą ir ap</text:span><text:span text:style-name="T183">žiūri joje esančias prekes.</text:span><text:s/></text:p>
      <text:p text:style-name="P184">Punkto pakeitimai:</text:p>
      <text:p text:style-name="P185"><text:span text:style-name="T186">Nr.<text:s/></text:span><text:a xlink:href="https://www.e-tar.lt/portal/legalAct.html?documentId=5a4c6f84fa6e11ef8619bb348379608d" office:target-frame-name="_top" xlink:show="replace"><text:span text:style-name="T187">1BE-153</text:span></text:a><text:span text:style-name="T188">, 2025-03-06, paskelbta TAR 2025-03-06, i. k. 2025-03807</text:span></text:p>
      <text:p text:style-name="Normal"/>
      <text:p text:style-name="P189">21. Kai neveikia muitinės arba asmens<text:s/>elektroninės sistemos, taikomos Muitinės veiklos tęstinumo taisyklės, patvirtintos Muitinės departamento prie Lietuvos Respublikos finansų ministerijos generalinio direktoriaus 2020 m. gruodžio 16 d įsakymu Nr. 1B-1029 „Dėl Muitinės veiklos tęstinumo taisyklių, taikomų neveikiant muitinės arba asmens elektroninėms sistemoms, patvirtinimo“.</text:p>
      <text:p text:style-name="P190">22. Muitinė tikrina pašto siuntas vadovaudamasi prekių muitinio tikrinimo tvarką reglamentuojančiais teisės aktais. Atsiųstose pašto siuntose radusi prekių, kurias į<text:s/>Sąjungos muitų teritoriją galima atsiųsti tik su atitinkamų valstybės institucijų leidimais, ir nustačiusi, kad šie leidimai muitiniam tikrinimui nebuvo pateikti, muitinė apie tai informuoja deklarantą ir, vadovaudamasi Reglamento (ES) 2015/2447 247 straipsniu, nustato terminą, per kurį deklarantas privalo pateikti reikalingus leidimus. Jeigu per nustatytą terminą šie dokumentai nepateikiami arba jeigu pašto siunta negali būti išleista dėl kitų priežasčių, muitinė ją sulaiko. AB Lietuvos paštas siuntą laikinai saugo, kol ji, kaip nurodyta Reglamento (ES) 2015/2447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Sąjungos muitinės kodekso 197 straipsnį.</text:p>
      <text:p text:style-name="P191">Atsiųstose pašto siuntose radusi draudžiamų gabenti prekių, muitinė jas sulaiko teisės aktų nustatyta tvarka.</text:p>
      <text:p text:style-name="P192">23. Jeigu pašto siuntų gavėjai patys deklaruoja jiems atsiųstose siuntose esančias prekes Taisyklių 11 punkto nustatyta tvarka ir muitinė priima sprendimą atlikti tų prekių tikrinimą, jie gali Sąjungos muitinės kodekso 189 straipsnio 2 dalies nustatyta tvarka pareikšti norą dalyvauti tikrinant prekes patys arba paskirti atstovą.</text:p>
      <text:p text:style-name="P193">24. Reglamento (ES) 2015/2447 288 ir 290 straipsnių arba 2006 m. rugsėjo 26 d. EB ir Turkijos muitinių bendradarbiavimo komiteto sprendimo Nr. 1/2006, nustatančio išsamias<text:s/>EB ir Turkijos asociacijos tarybos sprendimo Nr. 1/95 taikymo taisykles, 21 straipsnio nustatytais atvejais ir tvarka išsiunčiamas pašto siuntas ir jas lydinčius dokumentus šiuose straipsniuose nustatyto tipo etiketėmis pažymi AB Lietuvos paštas. Etiketėmis AB Lietuvos paštas apsirūpina pats. Šiame punkte nurodytos pašto siuntos neprivalo būti pateikiamos muitinei ir jų muitinis tikrinimas neatliekamas, išskyrus atvejus, kai muitinė pareikalauja jas pateikti arba kai pašto siuntomis gabenamos prekės, kurioms taikomi draudimai ar apribojimai.</text:p>
      <text:p text:style-name="P194"><text:span text:style-name="T195">25</text:span><text:span text:style-name="T196">. Jeigu pašto siuntomis atsiunčiamas ar išsiunčiamas ne Sąjungos prekes per Lietuvos Respublikos teritoriją veža AB Lietuvos paštas, kitos Europos Sąjungos valstybės narės pašto paslaugų teikėjas ar kurio nors iš j</text:span><text:span text:style-name="T197">ų vardu jas vežantis asmuo, išorinio Sąjungos tranzito procedūra atliekama Sąjungos muitinės kodekso 226 straipsnio 3 dalies f punkte nustatytu būdu.</text:span><text:s/></text:p>
      <text:p text:style-name="P198">Punkto pakeitimai:</text:p>
      <text:p text:style-name="P199"><text:span text:style-name="T200">Nr.<text:s/></text:span><text:a xlink:href="https://www.e-tar.lt/portal/legalAct.html?documentId=4c46fea07d2011ed82a7ae4cb6b10027" office:target-frame-name="_top" xlink:show="replace"><text:span text:style-name="T201">1BE-973</text:span></text:a><text:span text:style-name="T202">, 2022-12-15, paskelbta TAR 2022-12-27, i. k. 2022-26904</text:span></text:p>
      <text:p text:style-name="Normal"/>
      <text:p text:style-name="P203"><text:span text:style-name="T204">25</text:span><text:span text:style-name="T205">1</text:span><text:span text:style-name="T206">.</text:span><text:span text:style-name="T207"><text:s/>Neteko galios nuo 2025-03-07</text:span></text:p>
      <text:p text:style-name="P208">Punkto naikinimas:</text:p>
      <text:p text:style-name="P209"><text:span text:style-name="T210">Nr.<text:s/></text:span><text:a xlink:href="https://www.e-tar.lt/portal/legalAct.html?documentId=5a4c6f84fa6e11ef8619bb348379608d" office:target-frame-name="_top" xlink:show="replace"><text:span text:style-name="T211">1BE-153</text:span></text:a><text:span text:style-name="T212">, 2025-03-06, paskelbta TAR 2025-03-06, i. k. 2025-03807</text:span></text:p>
      <text:p text:style-name="P213">Papildyta punktu:</text:p>
      <text:p text:style-name="P214"><text:span text:style-name="T215">Nr.<text:s/></text:span><text:a xlink:href="https://www.e-tar.lt/portal/legalAct.html?documentId=4c46fea07d2011ed82a7ae4cb6b10027" office:target-frame-name="_top" xlink:show="replace"><text:span text:style-name="T216">1BE-973</text:span></text:a><text:span text:style-name="T217">, 2</text:span><text:span text:style-name="T218">022-12-15, paskelbta TAR 2022-12-27, i. k. 2022-26904</text:span></text:p>
      <text:p text:style-name="Normal"/>
      <text:p text:style-name="P219"><text:span text:style-name="T220">V</text:span><text:span text:style-name="T221"><text:s/>SKYRIUS</text:span></text:p>
      <text:p text:style-name="P222"><text:span text:style-name="T223">MOKESČIŲ UŽ PREKES PAŠTO SIUNTOSE APSKAIČIAVIMAS</text:span></text:p>
      <text:p text:style-name="P224"/>
      <text:p text:style-name="P225">26. Mokestinę prievolę sudarančius muitus, importo akcizus ir pridėtinės vertės mokestį (toliau – mokesčiai) už Taisyklių 8 punkte<text:s/>nurodytas pašto siuntomis atsiųstas prekes apskaičiuoja muitinė ir apie mokėtinus mokesčius elektroninėmis priemonėmis informuoja AB Lietuvos paštą.</text:p>
      <text:p text:style-name="P226">27. Kai už Reglamento (ES) 2015/2446 141 straipsnyje nurodytu veiksmu deklaruotas muitinei prekes atsiranda mokestinė prievolė, ją sudarančius mokesčius apskaičiuoja muitinė ir juos nurodo Pranešimo pildymo taisyklių, patvirtintų Muitinės departamento prie Lietuvos Respublikos finansų ministerijos direktoriaus 2004 m. balandžio 23 d. įsakymu Nr. 1B-391 „Dėl<text:s/>Pranešimo pildymo taisyklių patvirtinimo“, priede pateiktame pranešime, kurį įteikia AB Lietuvos paštui.</text:p>
      <text:p text:style-name="P227">28. Taisyklių 27 punkte nurodytu atveju:</text:p>
      <text:p text:style-name="P228">28.1. pranešimas pildomas trimis egzemplioriais, kurių du atiduodami AB Lietuvos paštui, o trečias lieka muitinės įstaigoje, surašiusioje pranešimą, ir saugomas teisės aktų nustatyta tvarka;</text:p>
      <text:p text:style-name="P229">28.2. 1 langelyje „Mokesčių mokėtojas“ nurodomas Taisyklių 27 punkte nurodytų prekių gavėjo pavadinimas arba vardas ir pavardė bei adresas. Jeigu identifikavimo kodas ir asmens dokumento numeris žinomi, nurodomi ir šie duomenys;</text:p>
      <text:p text:style-name="P230">28.3. 6 langelyje „Pastabos“ įrašomas žodis „Korespondencija“ ir kiti Taisyklių 27 punkte nurodytų prekių gavėjui ar AB Lietuvos paštui žinotini duomenys, nenurodyti kituose pranešimo langeliuose;</text:p>
      <text:p text:style-name="P231">28.4. pranešimo langelyje „Mokesčių mokėtojo patvirtinimas“ AB Lietuvos pašto atstovas turi nurodyti savo vardą ir pavardę, pasirašyti ir nurodyti pranešimo gavimo datą.</text:p>
      <text:p text:style-name="P232">29. Taisyklių 26 ir 27 punktuose nurodytais atvejais už mokestinę<text:s/>prievolę sudarančių mokesčių sumokėjimą atsakingas AB Lietuvos paštas. Šių mokestinių prievolių įvykdymui užtikrinti AB Lietuvos paštas pateikia garantiją.</text:p>
      <text:p text:style-name="P233">30. Mokesčiai, mokėtini už pašto siuntose esančias prekes, mokami vadovaujantis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p>
      <text:p text:style-name="P234"/>
      <text:p text:style-name="P235"/>
      <text:p text:style-name="P236"><text:span text:style-name="T237">VI</text:span><text:span text:style-name="T238"><text:s/>SKYRIUS</text:span></text:p>
      <text:p text:style-name="P239"><text:span text:style-name="T240">PAŠTO SIUNTOMIS IŠSIŲSTŲ PREKIŲ GRĄŽINIMAS</text:span></text:p>
      <text:p text:style-name="P241"/>
      <text:p text:style-name="P242"><text:span text:style-name="T243">31</text:span><text:span text:style-name="T244">. Tais atvejais, kai siuntėjams grąžinamos pašto siuntos, kurios nebuvo įteiktos gavėjams ir grąžinamos pažymėjus jas žyma CN15, tokiose grąžintose siuntose gautos prekės,<text:s/></text:span><text:span text:style-name="T245">remiantis Sąjungos muitinės kodekso 203 straipsniu, Reglamento (ES) 2015/2447 253 straipsnio 3 dalimi ir Lietuvos Respublikos pridėtinės vertės mokesčio įstatymo 39 straipsniu, neapmokestinamos importo muitais ir PVM.</text:span></text:p>
      <text:p text:style-name="P246"><text:span text:style-name="T247">32</text:span><text:span text:style-name="T248">. Taisyklių 31 punkte nenurodyta</text:span><text:span text:style-name="T249">is atvejais, kai pašto siuntomis išsiųstų ir grąžintų prekių siuntėjas pageidauja pasinaudoti Sąjungos muitinės kodekso 203 straipsnyje ir Lietuvos Respublikos pridėtinės vertės mokesčio įstatymo 39 straipsnyje nurodytomis lengvatomis, importo muitų ir PVM</text:span><text:span text:style-name="T250"><text:s/>lengvatos taikomos remiantis šiame punkte nurodytų teisės aktų nustatytomis sąlygomis.</text:span></text:p>
      <text:p text:style-name="P251"><text:span text:style-name="T252">Jeigu pašto siunta išsiųstoms prekėms nebuvo įforminta standartinė eksporto deklaracija, atsižvelgiant į Reglamento (ES) 2015/2447 253 straipsnio 3 dalį įrodymu, kad pa</text:span><text:span text:style-name="T253">što siuntoje gautos prekės yra grąžintos prekės, gali būti pripažinta sąskaita, išrašyta siuntėjo gavėjui, gavėjo užpildytas grąžinimo dokumentas (aktas), siuntėjo tvarkomos prekių apskaitos išrašas ar kiti išsiųstų ir grąžintų prekių tapatumą įrodantys do</text:span><text:span text:style-name="T254">kumentai.</text:span></text:p>
      <text:p text:style-name="P255"/>
      <text:p text:style-name="P256"><text:span text:style-name="T257">VII</text:span><text:span text:style-name="T258"><text:s/>SKYRIUS</text:span></text:p>
      <text:p text:style-name="P259"><text:span text:style-name="T260">MUITINĖS FORMALUMAI, TAIKOMI PREKĖMS PAŠTO SIUNTOSE, KURIOS SIUNČIAMOS PER TARPTAUTINIŲ PAŠTO SIUNTŲ SKIRSTYMO VIETAS, LIETUVOS RESPUBLIKOJE ĮSTEIGTAS KITOS VALSTYBĖS PASKIRTOJO OPERATORIAUS</text:span></text:p>
      <text:p text:style-name="P261"/>
      <text:p text:style-name="P262">33. Pasaulinės pašto sąjungos šalių narių paskirtieji operatoriai, Lietuvos Respublikos pašto įstatymo 6 straipsnio nustatyta tvarka įsteigę tarptautinių pašto siuntų skirstymo vietas Lietuvos Respublikos teritorijoje (toliau – siuntų skirstymo vieta), siųsdami pašto siuntas per siuntų<text:s/>skirstymo vietas, gali naudoti Pasaulinės pašto sąjungos formas ir dokumentus (CN22, CN23, CN37 ir kt.) pagal tokiai veiklai nustatytas sąlygas ir Pasaulinės pašto sąjungos suteiktus specialius kodus.</text:p>
      <text:p text:style-name="P263">Informaciją apie Lietuvos Respublikoje įsteigtas siuntų<text:s/>skirstymo vietas ir jų steigėjus Muitinės departamentui prie Lietuvos Respublikos finansų ministerijos pateikia Lietuvos Respublikos susisiekimo ministerija.</text:p>
      <text:p text:style-name="P264">34. Į Lietuvos Respublikos teritoriją iš trečiųjų šalių įvežtos pašto siuntos, kuriomis<text:s/>atsiunčiamos ne Sąjungos prekės ir kurias numatoma gabenti į siuntų skirstymo vietą, turi būti nedelsiant ekonomiškai pagrįstu maršrutu pristatomos į muitinės įstaigą, kurios kompetencijai priklauso atlikti muitinės formalumus, taikomus prekėms, siunčiamoms pašto siuntose per siuntų skirstymo vietas, arba į šių vietų steigėjų turimus laikinojo saugojimo arba muitinės sandėlius ar kitas jų naudojamas muitinės nustatytas ar jai priimtinas prekių laikinojo saugojimo vietas, muitinės sandėlius arba laisvąsias zonas ir pateikiamos muitinei. Šioms pašto siuntoms jų įvežimo į Lietuvos Respublikos teritoriją vietoje Sąjungos tranzito procedūra neįforminama ir Reglamento (ES) 2015/2447 288 ir 289 straipsniuose nurodyti muitinės formalumai neatliekami.</text:p>
      <text:p text:style-name="P265">Į muitinės įstaigą, kurios kompetencijai priklauso atlikti muitinės formalumus, taikomus prekėms, siunčiamoms pašto siuntose per siuntų skirstymo vietas, arba į šių vietų steigėjų turimus laikinojo saugojimo arba muitinės sandėlius ar kitas jų naudojamas muitinės nustatytas ar jai priimtinas prekių laikinojo saugojimo vietas, muitinės sandėlius arba laisvąsias zonas taip pat turi būti pristatomos ir pateikiamos muitinei atsiunčiamos pašto siuntos, pažymėtos Taisyklių 24 punkte nurodytomis etiketėmis.</text:p>
      <text:p text:style-name="P266">35. Per siuntų skirstymo vietas pašto siuntomis siunčiamos prekės deklaruojamos, muitinės procedūros, reeksportas ir laikinasis saugojimas joms įforminamas ir kiti muitinės formalumai<text:s/><text:span text:style-name="T267">mutatis mutandis<text:s/></text:span>atliekami Taisyklių nustatyta tvarka ir sąlygomis, kaip juos atlieka Lietuvos Respublikos paskirtasis operatorius – AB Lietuvos paštas.</text:p>
      <text:p text:style-name="P268">36. Pašto siuntomis per siuntų skirstymo vietas išsiunčiamų prekių išvežimo atvejais, nurodytais Reglamento (ES) 2015/2447 329 straipsnio 7 dalyje, muitinės įstaiga, kompetentinga prižiūrėti vietą, kurioje prekės priimamos vežti pagal vieną vežimo sutartį, laikoma muitinės įstaiga, kurios kompetencijai priklauso atlikti muitinės formalumus, taikomus prekėms, siunčiamoms pašto siuntose per siuntų skirstymo vietas.</text:p>
      <text:p text:style-name="P269">37. Siuntų skirstymo vietų steigėjai patys apsirūpina Taisyklių 24 punkte nurodytomis etiketėmis ir jomis pažymi per siuntų skirstymo vietas išsiunčiamas pašto siuntas ir jas lydinčius dokumentus.<text:s/></text:p>
      <text:p text:style-name="P270">Skyriaus pakeitimai:</text:p>
      <text:p text:style-name="P271"><text:span text:style-name="T272">Nr.<text:s/></text:span><text:a xlink:href="https://www.e-tar.lt/portal/legalAct.html?documentId=5a4c6f84fa6e11ef8619bb348379608d" office:target-frame-name="_top" xlink:show="replace"><text:span text:style-name="T273">1BE-153</text:span></text:a><text:span text:style-name="T274">, 2025-03-06, paskelbta TAR 2025-03-06, i. k. 2025-03807</text:span></text:p>
      <text:p text:style-name="Normal"/>
      <text:p text:style-name="P275">___________________________</text:p>
      <text:p text:style-name="P276"/>
      <text:p text:style-name="P277"/>
      <text:p text:style-name="P278"><text:span text:style-name="T279">Pakeitimai:</text:span></text:p>
      <text:p text:style-name="P280"/>
      <text:p text:style-name="P281"><text:span text:style-name="T282">1.</text:span></text:p>
      <text:p text:style-name="P283"><text:span text:style-name="T284">Muitinės departamentas prie Lietuvos Respublikos finansų ministerijos, Įsakymas</text:span></text:p>
      <text:p text:style-name="P285"><text:span text:style-name="T286">Nr.<text:s/></text:span><text:a xlink:href="https://www.e-tar.lt/portal/legalAct.html?documentId=TAR.F2A50F8033D3" office:target-frame-name="_top" xlink:show="replace"><text:span text:style-name="T287">1B-245</text:span></text:a><text:span text:style-name="T288">, 2010-04-14, Žin., 2010, Nr. 44-2163 (2010-04-17), i. k. 1103030ISAK001B-245</text:span></text:p>
      <text:p text:style-name="P289"><text:span text:style-name="T290">Dėl Muitinės departamento generalinio direktoriaus 2009 m. vasario 26 d. įsakymo Nr. 1B-124<text:s/></text:span><text:span text:style-name="T291">"Dėl Pašto siuntų deklaravimo, muitinio tikrinimo ir mokesčių už prekes, gaunamas pašto siuntose, apskaičiavimo taisyklių patvirtinimo" pakeitimo</text:span></text:p>
      <text:p text:style-name="P292"/>
      <text:p text:style-name="P293"><text:span text:style-name="T294">2.</text:span></text:p>
      <text:p text:style-name="P295"><text:span text:style-name="T296">Muitinės departamentas prie Lietuvos Respublikos finansų ministerijos, Įsakymas</text:span></text:p>
      <text:p text:style-name="P297"><text:span text:style-name="T298">Nr.<text:s/></text:span><text:a xlink:href="https://www.e-tar.lt/portal/legalAct.html?documentId=TAR.66B6D2385D34" office:target-frame-name="_top" xlink:show="replace"><text:span text:style-name="T299">1B-645</text:span></text:a><text:span text:style-name="T300">, 2010-10-29, Žin., 2010, Nr. 129-6621 (2010-11-04), i. k. 1103030ISAK001B-645</text:span></text:p>
      <text:p text:style-name="P301"><text:span text:style-name="T302">Dėl Muitinės departamento prie Lietuvos Respublikos finansų ministerijos generalinio direktoriaus 2009 m. vasar</text:span><text:span text:style-name="T303">io 26 d. įsakymo Nr. 1B-124 "Dėl Pašto siuntų deklaravimo, muitinio tikrinimo ir mokesčių už prekes, gaunamas pašto siuntose, apskaičiavimo taisyklių patvirtinimo" pakeitimo</text:span></text:p>
      <text:p text:style-name="P304"/>
      <text:p text:style-name="P305"><text:span text:style-name="T306">3.</text:span></text:p>
      <text:p text:style-name="P307"><text:span text:style-name="T308">Muitinės departamentas prie Lietuvos Respublikos finansų ministerijos, Įsakyma</text:span><text:span text:style-name="T309">s</text:span></text:p>
      <text:p text:style-name="P310"><text:span text:style-name="T311">Nr.<text:s/></text:span><text:a xlink:href="https://www.e-tar.lt/portal/legalAct.html?documentId=TAR.963C410AE17D" office:target-frame-name="_top" xlink:show="replace"><text:span text:style-name="T312">1B-472</text:span></text:a><text:span text:style-name="T313">, 2013-07-12, Žin., 2013, Nr. 76-3868 (2013-07-16), i. k. 1133030ISAK001B-472</text:span></text:p>
      <text:p text:style-name="P314"><text:span text:style-name="T315">Dėl Muitinės departamento prie Lietuvos Respublikos finansų ministerijos generalinio</text:span><text:span text:style-name="T316"><text:s/>direktoriaus 2009 m. vasario 26 d. įsakymo Nr. 1B-124 "Dėl Pašto siuntų deklaravimo, muitinio tikrinimo ir mokesčių už prekes, gaunamas pašto siuntose, apskaičiavimo taisyklių patvirtinimo" pakeitimo</text:span></text:p>
      <text:p text:style-name="P317"/>
      <text:p text:style-name="P318"><text:span text:style-name="T319">4.</text:span></text:p>
      <text:p text:style-name="P320"><text:span text:style-name="T321">Muitinės departamentas prie Lietuvos Respublikos fi</text:span><text:span text:style-name="T322">nansų ministerijos, Įsakymas</text:span></text:p>
      <text:p text:style-name="P323"><text:span text:style-name="T324">Nr.<text:s/></text:span><text:a xlink:href="https://www.e-tar.lt/portal/legalAct.html?documentId=180633e00cae11e4adf3c8c5d7681e73" office:target-frame-name="_top" xlink:show="replace"><text:span text:style-name="T325">1B-463</text:span></text:a><text:span text:style-name="T326">, 2014-07-15, paskelbta TAR 2014-07-16, i. k. 2014-10285</text:span></text:p>
      <text:p text:style-name="P327"><text:span text:style-name="T328">Dėl Muitinės departamento prie Lietuvos Respublikos finansų mi</text:span><text:span text:style-name="T329">nisterijos generalinio direktoriaus 2009 m. vasario 26 d. įsakymo Nr. 1B-124 „Dėl Pašto siuntų deklaravimo, muitinio tikrinimo ir mokesčių už prekes, gaunamas pašto siuntose, apskaičiavimo taisyklių patvirtinimo“ pakeitimo</text:span></text:p>
      <text:p text:style-name="P330"/>
      <text:p text:style-name="P331"><text:span text:style-name="T332">5.</text:span></text:p>
      <text:p text:style-name="P333"><text:span text:style-name="T334">Muitinės departamentas prie<text:s/></text:span><text:span text:style-name="T335">Lietuvos Respublikos finansų ministerijos, Įsakymas</text:span></text:p>
      <text:p text:style-name="P336"><text:span text:style-name="T337">Nr.<text:s/></text:span><text:a xlink:href="https://www.e-tar.lt/portal/legalAct.html?documentId=2052ca000cfb11e6bae4eb98746971fa" office:target-frame-name="_top" xlink:show="replace"><text:span text:style-name="T338">1B-337</text:span></text:a><text:span text:style-name="T339">, 2016-04-27, paskelbta TAR 2016-04-28, i. k. 2016-10644</text:span></text:p>
      <text:p text:style-name="P340"><text:span text:style-name="T341">Dėl Muitinės departamento prie Lietuvos</text:span><text:span text:style-name="T342"><text:s/>Respublikos finansų ministerijos generalinio direktoriaus 2009 m. vasario 26 d. įsakymo Nr. 1B-124 „Dėl Pašto siuntų deklaravimo, muitinio tikrinimo ir mokesčių už prekes, gaunamas pašto siuntose, apskaičiavimo taisyklių patvirtinimo“ pakeitimo</text:span></text:p>
      <text:p text:style-name="P343"/>
      <text:p text:style-name="P344"><text:span text:style-name="T345">6.</text:span></text:p>
      <text:p text:style-name="P346"><text:span text:style-name="T347">Muitin</text:span><text:span text:style-name="T348">ės departamentas prie Lietuvos Respublikos finansų ministerijos, Įsakymas</text:span></text:p>
      <text:p text:style-name="P349"><text:span text:style-name="T350">Nr.<text:s/></text:span><text:a xlink:href="https://www.e-tar.lt/portal/legalAct.html?documentId=3df09d50056e11e79ba1ee3112ade9bc" office:target-frame-name="_top" xlink:show="replace"><text:span text:style-name="T351">1B-190</text:span></text:a><text:span text:style-name="T352">, 2017-03-10, paskelbta TAR 2017-03-13, i. k. 2017-04242</text:span></text:p>
      <text:p text:style-name="P353"><text:span text:style-name="T354">Dėl Muitinės depa</text:span><text:span text:style-name="T355">rtamento prie Lietuvos Respublikos finansų ministerijos generalinio direktoriaus 2009 m. vasario 26 d. įsakymo Nr. 1B-124 „Dėl Pašto siuntų deklaravimo, muitinio tikrinimo ir mokesčių už prekes pašto siuntose apskaičiavimo taisyklių patvirtinimo“ pakeitimo</text:span></text:p>
      <text:p text:style-name="P356"/>
      <text:p text:style-name="P357"><text:span text:style-name="T358">7.</text:span></text:p>
      <text:p text:style-name="P359"><text:span text:style-name="T360">Muitinės departamentas prie Lietuvos Respublikos finansų ministerijos, Įsakymas</text:span></text:p>
      <text:p text:style-name="P361"><text:span text:style-name="T362">Nr.<text:s/></text:span><text:a xlink:href="https://www.e-tar.lt/portal/legalAct.html?documentId=01b6c8802e6911e88ea9fc46d2024961" office:target-frame-name="_top" xlink:show="replace"><text:span text:style-name="T363">1B-235</text:span></text:a><text:span text:style-name="T364">, 2018-03-22, paskelbta TAR 2018-03-23, i. k. 2018-04450</text:span></text:p>
      <text:p text:style-name="P365"><text:span text:style-name="T366">Dėl<text:s/></text:span><text:span text:style-name="T367">Muitinės departamento prie Lietuvos Respublikos finansų ministerijos generalinio direktoriaus 2009 m. vasario 26 d. įsakymo Nr. 1B-124 „Dėl Pašto siuntų deklaravimo, muitinio tikrinimo ir mokesčių už prekes pašto siuntose apskaičiavimo taisyklių patvirtini</text:span><text:span text:style-name="T368">mo“ pakeitimo</text:span></text:p>
      <text:p text:style-name="P369"/>
      <text:p text:style-name="P370"><text:span text:style-name="T371">8.</text:span></text:p>
      <text:p text:style-name="P372"><text:span text:style-name="T373">Muitinės departamentas prie Lietuvos Respublikos finansų ministerijos, Įsakymas</text:span></text:p>
      <text:p text:style-name="P374"><text:span text:style-name="T375">Nr.<text:s/></text:span><text:a xlink:href="https://www.e-tar.lt/portal/legalAct.html?documentId=c6ada2d07f8b11e8ae2bfd1913d66d57" office:target-frame-name="_top" xlink:show="replace"><text:span text:style-name="T376">1B-537</text:span></text:a><text:span text:style-name="T377">, 2018-07-04, paskelbta TAR 2018-07-05, i. k. 2018</text:span><text:span text:style-name="T378">-11435</text:span></text:p>
      <text:p text:style-name="P379"><text:span text:style-name="T380">Dėl Muitinės departamento prie Lietuvos Respublikos finansų ministerijos generalinio direktoriaus 2009 m. vasario 26 d. įsakymo Nr. 1B-124 „Dėl pašto siuntų deklaravimo, muitinio tikrinimo ir mokesčių už prekes pašto siuntose apskaičiavimo taisyklių</text:span><text:span text:style-name="T381"><text:s/>patvirtinimo“ pakeitimo</text:span></text:p>
      <text:p text:style-name="P382"/>
      <text:p text:style-name="P383"><text:span text:style-name="T384">9.</text:span></text:p>
      <text:p text:style-name="P385"><text:span text:style-name="T386">Muitinės departamentas prie Lietuvos Respublikos finansų ministerijos, Įsakymas</text:span></text:p>
      <text:p text:style-name="P387"><text:span text:style-name="T388">Nr.<text:s/></text:span><text:a xlink:href="https://www.e-tar.lt/portal/legalAct.html?documentId=0a2b8dc0a6c711e9b474d97de297fe08" office:target-frame-name="_top" xlink:show="replace"><text:span text:style-name="T389">1B-624</text:span></text:a><text:span text:style-name="T390">, 2019-07-12, paskelbta TAR 2019-07-15,</text:span><text:span text:style-name="T391"><text:s/>i. k. 2019-11621</text:span></text:p>
      <text:p text:style-name="P392"><text:span text:style-name="T393">Dėl Muitinės departamento prie Lietuvos Respublikos finansų ministerijos generalinio direktoriaus 2009 m. vasario 26 d. įsakymo Nr. 1B-124 „Dėl Pašto siuntų deklaravimo, muitinio tikrinimo ir mokesčių už prekes pašto siuntose apskaičiavim</text:span><text:span text:style-name="T394">o taisyklių patvirtinimo“ pakeitimo</text:span></text:p>
      <text:p text:style-name="P395"/>
      <text:p text:style-name="P396"><text:span text:style-name="T397">10.</text:span></text:p>
      <text:p text:style-name="P398"><text:span text:style-name="T399">Muitinės departamentas prie Lietuvos Respublikos finansų ministerijos, Įsakymas</text:span></text:p>
      <text:p text:style-name="P400"><text:span text:style-name="T401">Nr.<text:s/></text:span><text:a xlink:href="https://www.e-tar.lt/portal/legalAct.html?documentId=49937630cce511eba2bad9a0748ee64d" office:target-frame-name="_top" xlink:show="replace"><text:span text:style-name="T402">1B-384</text:span></text:a><text:span text:style-name="T403">, 2021-06-10, paskelbta TAR</text:span><text:span text:style-name="T404"><text:s/>2021-06-16, i. k. 2021-13690</text:span></text:p>
      <text:p text:style-name="P405"><text:span text:style-name="T406">Dėl Muitinės departamento prie Lietuvos Respublikos finansų ministerijos generalinio direktoriaus 2009 m. vasario 26 d. įsakymo Nr. 1B-124 „Dėl Pašto siuntų deklaravimo, muitinio tikrinimo ir mokesčių už prekes pašto siuntose<text:s/></text:span><text:span text:style-name="T407">apskaičiavimo taisyklių patvirtinimo“ pakeitimo</text:span></text:p>
      <text:p text:style-name="P408"/>
      <text:p text:style-name="P409"><text:span text:style-name="T410">11.</text:span></text:p>
      <text:p text:style-name="P411"><text:span text:style-name="T412">Muitinės departamentas prie Lietuvos Respublikos finansų ministerijos, Įsakymas</text:span></text:p>
      <text:p text:style-name="P413"><text:span text:style-name="T414">Nr.<text:s/></text:span><text:a xlink:href="https://www.e-tar.lt/portal/legalAct.html?documentId=b934ece029e011edb4cae1b158f98ea5" office:target-frame-name="_top" xlink:show="replace"><text:span text:style-name="T415">1BE-639</text:span></text:a><text:span text:style-name="T416">, 2022-09-01,<text:s/></text:span><text:span text:style-name="T417">paskelbta TAR 2022-09-01, i. k. 2022-18128</text:span></text:p>
      <text:p text:style-name="P418"><text:span text:style-name="T419">Dėl Muitinės departamento prie Lietuvos Respublikos finansų ministerijos generalinio direktoriaus 2009 m. vasario 26 d. įsakymo Nr. 1B-124 „Dėl Pašto siuntų deklaravimo, muitinio tikrinimo ir mokesčių už prekes pa</text:span><text:span text:style-name="T420">što siuntose apskaičiavimo taisyklių patvirtinimo“ pakeitimo</text:span></text:p>
      <text:p text:style-name="P421"/>
      <text:p text:style-name="P422"><text:span text:style-name="T423">12.</text:span></text:p>
      <text:p text:style-name="P424"><text:span text:style-name="T425">Muitinės departamentas prie Lietuvos Respublikos finansų ministerijos, Įsakymas</text:span></text:p>
      <text:p text:style-name="P426"><text:span text:style-name="T427">Nr.<text:s/></text:span><text:a xlink:href="https://www.e-tar.lt/portal/legalAct.html?documentId=4c46fea07d2011ed82a7ae4cb6b10027" office:target-frame-name="_top" xlink:show="replace"><text:span text:style-name="T428">1BE-973</text:span></text:a><text:span text:style-name="T429">,</text:span><text:span text:style-name="T430"><text:s/>2022-12-15, paskelbta TAR 2022-12-27, i. k. 2022-26904</text:span></text:p>
      <text:p text:style-name="P431"><text:span text:style-name="T432">Dėl Muitinės departamento prie Lietuvos Respublikos finansų ministerijos generalinio direktoriaus 2009 m. vasario 26 d. įsakymo Nr. 1B-124 „Dėl Pašto siuntų deklaravimo, muitinio tikrinimo ir mokesčių</text:span><text:span text:style-name="T433"><text:s/>už prekes pašto siuntose apskaičiavimo taisyklių patvirtinimo“ pakeitimo</text:span></text:p>
      <text:p text:style-name="P434"/>
      <text:p text:style-name="P435"><text:span text:style-name="T436">13.</text:span></text:p>
      <text:p text:style-name="P437"><text:span text:style-name="T438">Muitinės departamentas prie Lietuvos Respublikos finansų ministerijos, Įsakymas</text:span></text:p>
      <text:p text:style-name="P439"><text:span text:style-name="T440">Nr.<text:s/></text:span><text:a xlink:href="https://www.e-tar.lt/portal/legalAct.html?documentId=5a4c6f84fa6e11ef8619bb348379608d" office:target-frame-name="_top" xlink:show="replace"><text:span text:style-name="T441">1BE-153</text:span></text:a><text:span text:style-name="T442">, 2025-03-06, paskelbta TAR 2025-03-06, i. k. 2025-03807</text:span></text:p>
      <text:p text:style-name="P443"><text:span text:style-name="T444">Dėl muitinės departamento prie Lietuvos Respublikos finansų ministerijos generalinio direktoriau</text:span><text:span text:style-name="T445">s 2009 m. vasario 26 d. įsakymo Nr. 1B-124 „Dėl Pašto siuntų deklaravimo, muitinio tikrinimo ir mokesčių už prekes pašto siuntose apskaičiavimo taisykli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2"><text:page-number text:fixed="false">8</text:page-number></text:p>
        <text:p text:style-name="Header"/>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5-03-10T19:01:00Z</meta:creation-date>
    <dc:date>2025-03-10T19:01:00Z</dc:date>
    <meta:template xlink:href="Normal.dotm" xlink:type="simple"/>
    <meta:editing-cycles>2</meta:editing-cycles>
    <meta:editing-duration>PT0S</meta:editing-duration>
    <meta:document-statistic meta:page-count="5" meta:paragraph-count="297" meta:word-count="4489" meta:character-count="35351" meta:row-count="1074" meta:non-whitespace-character-count="31159"/>
  </office:meta>
</office:document-meta>
</file>