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6">Potvarkis netenka galios 1993-04-13:</text:span></text:p>
      <text:p text:style-name="P7"><text:span text:style-name="T8">Lietuvos Respublikos Vyriausybė, Nutarimas</text:span></text:p>
      <text:p text:style-name="P9"><text:span text:style-name="T10">Nr.<text:s/></text:span><text:a xlink:href="https://www.e-tar.lt/portal/legalAct.html?documentId=TAR.3B1BA585F384" office:target-frame-name="_top" xlink:show="replace"><text:span text:style-name="T11">245</text:span></text:a><text:span text:style-name="T12">, 1993-04-13, Žin., 1993, Nr. 13-327 (1993-05-10), i. k. 0931100NUTA00000245</text:span></text:p>
      <text:p text:style-name="P13"><text:span text:style-name="T14">Dėl<text:s/></text:span><text:span text:style-name="T15">Valstybinės ekonominių ir komercinių televizijos laidų direkcijos</text:span></text:p>
      <text:p text:style-name="P16"/>
      <text:p text:style-name="P17"><text:span text:style-name="T18">Suvestinė redakcija nuo 1991-12-18 iki 1993-04-12</text:span></text:p>
      <text:p text:style-name="P19"/>
      <text:p text:style-name="P20"><text:span text:style-name="T21">Potvarkis paskelbtas: Teisingumo Ministerijos archyvas 1991, i. k. 0911100POTV0000797P</text:span></text:p>
      <text:p text:style-name="P22"/>
      <text:p text:style-name="P23"><text:span text:style-name="T24"/><text:span text:style-name="T25">LIETUVOS RESPUBLIKOS VYRIAUSYBĖ</text:span></text:p>
      <text:p text:style-name="P26"/>
      <text:p text:style-name="P27">POTVARKIS</text:p>
      <text:p text:style-name="P28"/>
      <text:p text:style-name="P29">1991 m. spalio 26 d. Nr. 797p</text:p>
      <text:p text:style-name="P30">Vilnius</text:p>
      <text:p text:style-name="P31"/>
      <text:p text:style-name="P32"><text:span text:style-name="T33">1</text:span><text:span text:style-name="T34">. Įpareigoti valstybinę rangovinę komercinę įmonę „Vilmona“ iki 1991 m. lapkričio 20 d. perduoti neatlygintinai:</text:span></text:p>
      <text:p text:style-name="P35"><text:span text:style-name="T36">1.1</text:span><text:span text:style-name="T37">. Valstybinei ekonominių ir komercinių te</text:span><text:span text:style-name="T38">levizijos laidų direkcijai – 12 aukštų administracinį pastatą su priestatu Vilniuje, Vytenio g. 6/23;</text:span></text:p>
      <text:p text:style-name="P39"><text:span text:style-name="T40">1.2</text:span><text:span text:style-name="T41">. Vilniaus miesto valdybos Kultūros skyriui – Statybininkų kultūros rūmus Vilniuje, Vytenio g. 6/23;</text:span><text:s/></text:p>
      <text:p text:style-name="P42">Papildyta punktu:</text:p>
      <text:p text:style-name="P43"><text:span text:style-name="T44">Nr.<text:s/></text:span><text:a xlink:href="https://www.e-tar.lt/portal/legalAct.html?documentId=TAR.A301F6CDD0ED" office:target-frame-name="_top" xlink:show="replace"><text:span text:style-name="T45">1021p</text:span></text:a><text:span text:style-name="T46">, 1991-12-18, Teisingumo Ministerijos archyvas, 1991(1991-12-18), i. k. 0911100POTV0001021p</text:span></text:p>
      <text:p text:style-name="Normal"/>
      <text:p text:style-name="P47"><text:span text:style-name="T48">1.3</text:span><text:span text:style-name="T49">. Lietuvos Respublikos Vyriausybės aparato valstybinei firmai „Tekta“ –</text:span><text:span text:style-name="T50"><text:s/>likusius kitus nurodytojo komplekso pastatus Vilniuje, Vytenio g. 6/23.</text:span></text:p>
      <text:p text:style-name="P51">Punkto numeracijos pakeitimas:</text:p>
      <text:p text:style-name="P52"><text:span text:style-name="T53">Nr.<text:s/></text:span><text:a xlink:href="https://www.e-tar.lt/portal/legalAct.html?documentId=TAR.A301F6CDD0ED" office:target-frame-name="_top" xlink:show="replace"><text:span text:style-name="T54">1021p</text:span></text:a><text:span text:style-name="T55">, 1991-12-18, Teisingumo Ministerijos archyvas,<text:s/></text:span><text:span text:style-name="T56">1991(1991-12-18), i. k. 0911100POTV0001021p</text:span></text:p>
      <text:p text:style-name="Normal"/>
      <text:p text:style-name="P57"><text:span text:style-name="T58">2</text:span><text:span text:style-name="T59">. Įpareigoti valstybinę firmą „Tekta“ išnuomoti valstybinei rangovinei komercinei įmonei „Vilmona“<text:s/></text:span><text:span text:style-name="T60">ir valstybinei statybinių organizacijų aprūpinimo komercinei įmonei „Vilsota“<text:s/></text:span><text:span text:style-name="T61">3 aukštų administracinį pas</text:span><text:span text:style-name="T62">tatą Vilniuje, Vytenio g. 6/23.</text:span></text:p>
      <text:p text:style-name="P63">Punkto pakeitimai:</text:p>
      <text:p text:style-name="P64"><text:span text:style-name="T65">Nr.<text:s/></text:span><text:a xlink:href="https://www.e-tar.lt/portal/legalAct.html?documentId=TAR.A301F6CDD0ED" office:target-frame-name="_top" xlink:show="replace"><text:span text:style-name="T66">1021p</text:span></text:a><text:span text:style-name="T67">, 1991-12-18, Teisingumo Ministerijos archyvas, 1991(1991-12-18), i. k. 0911100POTV0001021p</text:span></text:p>
      <text:p text:style-name="Normal"/>
      <text:p text:style-name="P68"><text:span text:style-name="T69">3</text:span><text:span text:style-name="T70">. Įpareigoti Pre</text:span><text:span text:style-name="T71">kybos ir materialinių išteklių ministerijos valstybinę komercinę firmą „Įrengimai“ ir Valstybinį respublikinį komercinį centrą iki 1991 m. lapkričio 20 d. perduoti Valstybinei ekonominių ir komercinių televizijos laidų direkcijai pastatų kompleksą Vilniuje</text:span><text:span text:style-name="T72">, Panerių g. 11.</text:span></text:p>
      <text:p text:style-name="P73"/>
      <text:p text:style-name="Normal"/>
      <text:p text:style-name="P74"><text:span text:style-name="T75">LIETUVOS RESPUBLIKOS<text:s/></text:span></text:p>
      <text:p text:style-name="P76">MINISTRO PIRMININKO PAVADUOTOJAS<text:tab/>Z. VAIŠVILA</text:p>
      <text:p text:style-name="P77"/>
      <text:p text:style-name="P78"/>
      <text:p text:style-name="P79"/>
      <text:p text:style-name="P80"><text:span text:style-name="T81">Pakeitimai:</text:span></text:p>
      <text:p text:style-name="P82"/>
      <text:p text:style-name="P83"><text:span text:style-name="T84">1.</text:span></text:p>
      <text:p text:style-name="P85"><text:span text:style-name="T86">Lietuvos Respublikos Vyriausybė, Potvarkis</text:span></text:p>
      <text:p text:style-name="P87"><text:span text:style-name="T88">Nr.<text:s/></text:span><text:a xlink:href="https://www.e-tar.lt/portal/legalAct.html?documentId=TAR.A301F6CDD0ED" office:target-frame-name="_top" xlink:show="replace"><text:span text:style-name="T89">1021p</text:span></text:a><text:span text:style-name="T90">, 1991-12-18,</text:span><text:span text:style-name="T91"><text:s/>Teisingumo Ministerijos archyvas, 1991(1991-12-18), i. k. 0911100POTV0001021p</text:span></text:p>
      <text:p text:style-name="P92"><text:span text:style-name="T93">Potvarkis</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user</dc:creator>
    <meta:creation-date>2018-10-22T13:19:00Z</meta:creation-date>
    <dc:date>2018-10-22T13:19:00Z</dc:date>
    <meta:template xlink:href="Normal.dotm" xlink:type="simple"/>
    <meta:editing-cycles>2</meta:editing-cycles>
    <meta:editing-duration>PT0S</meta:editing-duration>
    <meta:document-statistic meta:page-count="1" meta:paragraph-count="15" meta:word-count="295" meta:character-count="2538" meta:row-count="66" meta:non-whitespace-character-count="2258"/>
  </office:meta>
</office:document-meta>
</file>