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fo:hyphenate="false"/>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fo:color="#000000" style:font-size-complex="12pt" style:language-asian="lt" style:country-asian="LT" fo:hyphenate="false"/>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line-height="15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style:text-properties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style:text-properties style:font-size-complex="12pt" style:language-asian="lt" style:country-asian="LT"/>
    </style:style>
    <style:style style:name="P456" style:parent-style-name="Normal" style:family="paragraph">
      <style:paragraph-properties fo:text-align="justify" fo:line-height="15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style:style>
    <style:style style:name="P474" style:parent-style-name="Normal" style:family="paragraph">
      <style:paragraph-properties fo:text-align="center" fo:line-height="150%"/>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margin-left="3.543in">
        <style:tab-stops/>
      </style:paragraph-properties>
    </style:style>
    <style:style style:name="P477" style:parent-style-name="Normal" style:master-page-name="MPF2" style:family="paragraph">
      <style:paragraph-properties fo:widows="0" fo:orphans="0" fo:break-before="page" fo:text-indent="2.9534in" style:page-number="1"/>
      <style:text-properties fo:font-size="11pt" style:font-size-asian="11pt" style:language-asian="lt" style:country-asian="LT"/>
    </style:style>
    <style:style style:name="P483" style:parent-style-name="Normal" style:family="paragraph">
      <style:paragraph-properties fo:widows="0" fo:orphans="0" fo:text-indent="2.9534in"/>
      <style:text-properties fo:font-size="11pt" style:font-size-asian="11pt" style:language-asian="lt" style:country-asian="LT"/>
    </style:style>
    <style:style style:name="P484" style:parent-style-name="Normal" style:family="paragraph">
      <style:paragraph-properties fo:widows="0" fo:orphans="0" fo:text-indent="2.9534in"/>
      <style:text-properties fo:font-size="11pt" style:font-size-asian="11pt" style:language-asian="lt" style:country-asian="LT"/>
    </style:style>
    <style:style style:name="P485" style:parent-style-name="Normal" style:family="paragraph">
      <style:paragraph-properties fo:widows="0" fo:orphans="0" fo:text-indent="2.9534in"/>
      <style:text-properties fo:font-size="11pt" style:font-size-asian="11pt" style:language-asian="lt" style:country-asian="LT"/>
    </style:style>
    <style:style style:name="P486" style:parent-style-name="Normal" style:family="paragraph">
      <style:paragraph-properties fo:widows="0" fo:orphans="0" fo:text-indent="2.9534in"/>
      <style:text-properties fo:font-size="11pt" style:font-size-asian="11pt" style:language-asian="lt" style:country-asian="LT"/>
    </style:style>
    <style:style style:name="P487" style:parent-style-name="Normal" style:family="paragraph">
      <style:paragraph-properties fo:widows="0" fo:orphans="0" fo:text-indent="2.9534in"/>
      <style:text-properties fo:font-size="11pt" style:font-size-asian="11pt" style:language-asian="lt" style:country-asian="LT"/>
    </style:style>
    <style:style style:name="P488" style:parent-style-name="Normal" style:family="paragraph">
      <style:paragraph-properties fo:widows="0" fo:orphans="0"/>
      <style:text-properties fo:font-size="11pt" style:font-size-asian="11pt" style:language-asian="lt" style:country-asian="LT"/>
    </style:style>
    <style:style style:name="P489"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490"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1" style:parent-style-name="Normal" style:family="paragraph">
      <style:paragraph-properties fo:widows="0" fo:orphans="0"/>
      <style:text-properties fo:font-weight="bold" style:font-weight-asian="bold" fo:font-size="11pt" style:font-size-asian="11pt" style:language-asian="lt" style:country-asian="LT"/>
    </style:style>
    <style:style style:name="P492" style:parent-style-name="Normal" style:family="paragraph">
      <style:paragraph-properties fo:widows="0" fo:orphans="0" fo:text-align="center"/>
      <style:text-properties fo:font-size="11pt" style:font-size-asian="11pt" style:language-asian="lt" style:country-asian="LT"/>
    </style:style>
    <style:style style:name="P493" style:parent-style-name="Normal" style:family="paragraph">
      <style:paragraph-properties fo:widows="0" fo:orphans="0"/>
      <style:text-properties fo:font-size="11pt" style:font-size-asian="11pt" style:language-asian="lt" style:country-asian="LT"/>
    </style:style>
    <style:style style:name="P494" style:parent-style-name="Normal" style:family="paragraph">
      <style:paragraph-properties fo:widows="0" fo:orphans="0" fo:text-align="center"/>
      <style:text-properties fo:font-size="11pt" style:font-size-asian="11pt" style:language-asian="lt" style:country-asian="LT"/>
    </style:style>
    <style:style style:name="P49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6"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7" style:parent-style-name="Normal" style:family="paragraph">
      <style:paragraph-properties fo:widows="0" fo:orphans="0" fo:text-align="center"/>
      <style:text-properties fo:font-size="11pt" style:font-size-asian="11pt" style:language-asian="lt" style:country-asian="LT"/>
    </style:style>
    <style:style style:name="P498" style:parent-style-name="Normal" style:family="paragraph">
      <style:paragraph-properties fo:widows="0" fo:orphans="0" fo:text-align="center"/>
      <style:text-properties fo:font-size="11pt" style:font-size-asian="11pt" style:language-asian="lt" style:country-asian="LT"/>
    </style:style>
    <style:style style:name="P499" style:parent-style-name="Normal" style:family="paragraph">
      <style:paragraph-properties fo:widows="0" fo:orphans="0" fo:text-align="center" fo:margin-left="-0.9847in" fo:text-indent="0.5548in">
        <style:tab-stops/>
      </style:paragraph-properties>
      <style:text-properties fo:font-size="11pt" style:font-size-asian="11pt" style:language-asian="lt" style:country-asian="LT"/>
    </style:style>
    <style:style style:name="P500" style:parent-style-name="Normal" style:family="paragraph">
      <style:paragraph-properties fo:widows="0" fo:orphans="0" fo:text-align="center"/>
      <style:text-properties fo:font-size="11pt" style:font-size-asian="11pt" style:language-asian="lt" style:country-asian="LT"/>
    </style:style>
    <style:style style:name="P501" style:parent-style-name="Normal" style:family="paragraph">
      <style:paragraph-properties fo:widows="0" fo:orphans="0" fo:text-align="center"/>
      <style:text-properties fo:font-size="11pt" style:font-size-asian="11pt" style:language-asian="lt" style:country-asian="LT"/>
    </style:style>
    <style:style style:name="P502" style:parent-style-name="Normal" style:family="paragraph">
      <style:paragraph-properties fo:widows="0" fo:orphans="0" fo:text-align="center"/>
      <style:text-properties fo:font-size="11pt" style:font-size-asian="11pt" style:language-asian="lt" style:country-asian="LT"/>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olumn505" style:family="table-column">
      <style:table-column-properties style:column-width="1.2819in" style:use-optimal-column-width="false"/>
    </style:style>
    <style:style style:name="TableColumn506" style:family="table-column">
      <style:table-column-properties style:column-width="0.3375in" style:use-optimal-column-width="false"/>
    </style:style>
    <style:style style:name="TableColumn507" style:family="table-column">
      <style:table-column-properties style:column-width="0.5111in" style:use-optimal-column-width="false"/>
    </style:style>
    <style:style style:name="TableColumn508" style:family="table-column">
      <style:table-column-properties style:column-width="0.7645in" style:use-optimal-column-width="false"/>
    </style:style>
    <style:style style:name="TableColumn509" style:family="table-column">
      <style:table-column-properties style:column-width="0.1215in" style:use-optimal-column-width="false"/>
    </style:style>
    <style:style style:name="TableColumn510" style:family="table-column">
      <style:table-column-properties style:column-width="0.85in" style:use-optimal-column-width="false"/>
    </style:style>
    <style:style style:name="TableColumn511" style:family="table-column">
      <style:table-column-properties style:column-width="0.1777in" style:use-optimal-column-width="false"/>
    </style:style>
    <style:style style:name="TableColumn512" style:family="table-column">
      <style:table-column-properties style:column-width="0.752in" style:use-optimal-column-width="false"/>
    </style:style>
    <style:style style:name="TableColumn513" style:family="table-column">
      <style:table-column-properties style:column-width="0.5395in" style:use-optimal-column-width="false"/>
    </style:style>
    <style:style style:name="TableColumn514" style:family="table-column">
      <style:table-column-properties style:column-width="0.5222in" style:use-optimal-column-width="false"/>
    </style:style>
    <style:style style:name="TableColumn515" style:family="table-column">
      <style:table-column-properties style:column-width="0.8354in" style:use-optimal-column-width="false"/>
    </style:style>
    <style:style style:name="Table504" style:family="table">
      <style:table-properties style:width="6.6937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punctuation-wrap="simple" fo:text-align="center"/>
    </style:style>
    <style:style style:name="T521" style:parent-style-name="DefaultParagraphFont" style:family="text">
      <style:text-properties fo:font-size="11pt" style:font-size-asian="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punctuation-wrap="simple" fo:text-align="center"/>
    </style:style>
    <style:style style:name="T524" style:parent-style-name="DefaultParagraphFont" style:family="text">
      <style:text-properties fo:font-size="11pt" style:font-size-asian="11pt" style:language-asian="lt" style:country-asian="L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punctuation-wrap="simple" fo:text-align="center"/>
    </style:style>
    <style:style style:name="T529" style:parent-style-name="DefaultParagraphFont" style:family="text">
      <style:text-properties fo:font-size="11pt" style:font-size-asian="11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widows="0" fo:orphans="0" style:punctuation-wrap="simple" fo:text-align="center"/>
    </style:style>
    <style:style style:name="T532" style:parent-style-name="DefaultParagraphFont" style:family="text">
      <style:text-properties fo:font-size="11pt" style:font-size-asian="11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punctuation-wrap="simple" fo:text-align="center"/>
      <style:text-properties fo:font-size="11pt" style:font-size-asian="11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fo:font-size="11pt" style:font-size-asian="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punctuation-wrap="simple" fo:text-align="center"/>
      <style:text-properties fo:font-size="11pt" style:font-size-asian="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punctuation-wrap="simple" fo:text-align="center"/>
      <style:text-properties fo:font-size="11pt" style:font-size-asian="11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punctuation-wrap="simple" fo:text-align="center"/>
      <style:text-properties fo:font-size="11pt" style:font-size-asian="11pt" style:language-asian="lt" style:country-asian="LT"/>
    </style:style>
    <style:style style:name="TableRow595" style:family="table-row">
      <style:table-row-properties style:min-row-height="0.2569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punctuation-wrap="simple" fo:text-align="center"/>
      <style:text-properties fo:font-size="11pt" style:font-size-asian="11pt" style:language-asian="lt" style:country-asian="LT"/>
    </style:style>
    <style:style style:name="TableRow610" style:family="table-row">
      <style:table-row-properties style:use-optimal-row-height="false"/>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widows="0" fo:orphans="0" style:punctuation-wrap="simple"/>
      <style:text-properties fo:font-size="11pt" style:font-size-asian="11pt" style:language-asian="lt" style:country-asian="L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widows="0" fo:orphans="0" style:punctuation-wrap="simple"/>
      <style:text-properties fo:font-size="11pt" style:font-size-asian="11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widows="0" fo:orphans="0" style:punctuation-wrap="simple"/>
      <style:text-properties fo:font-size="11pt" style:font-size-asian="11pt" style:language-asian="lt" style:country-asian="LT"/>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widows="0" fo:orphans="0" style:punctuation-wrap="simple"/>
      <style:text-properties fo:font-size="11pt" style:font-size-asian="11pt" style:language-asian="lt" style:country-asian="L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widows="0" fo:orphans="0" style:punctuation-wrap="simple"/>
      <style:text-properties fo:font-size="11pt" style:font-size-asian="11pt" style:language-asian="lt" style:country-asian="LT"/>
    </style:style>
    <style:style style:name="TableRow621" style:family="table-row">
      <style:table-row-properties style:use-optimal-row-height="false"/>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widows="0" fo:orphans="0"/>
      <style:text-properties fo:font-size="11pt" style:font-size-asian="11pt" style:language-asian="lt" style:country-asian="LT"/>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widows="0" fo:orphans="0" style:punctuation-wrap="simple"/>
      <style:text-properties fo:font-size="11pt" style:font-size-asian="11pt" style:language-asian="lt" style:country-asian="LT"/>
    </style:style>
    <style:style style:name="TableCell626" style:family="table-cell">
      <style:table-cell-properties fo:border-top="none" fo:border-left="none" fo:border-bottom="0.0069in solid #000000" fo:border-right="none" style:writing-mode="lr-tb" fo:padding-top="0in" fo:padding-left="0in" fo:padding-bottom="0in" fo:padding-right="0in"/>
    </style:style>
    <style:style style:name="P627" style:parent-style-name="Normal" style:family="paragraph">
      <style:paragraph-properties fo:widows="0" fo:orphans="0"/>
      <style:text-properties fo:font-size="11pt" style:font-size-asian="11pt" style:language-asian="lt" style:country-asian="L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0" style:family="table-cell">
      <style:table-cell-properties fo:border-top="none" fo:border-left="none" fo:border-bottom="0.0069in solid #000000" fo:border-right="none" style:writing-mode="lr-tb" fo:padding-top="0in" fo:padding-left="0in" fo:padding-bottom="0in" fo:padding-right="0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use-optimal-row-height="false"/>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widows="0" fo:orphans="0" style:punctuation-wrap="simple"/>
      <style:text-properties fo:font-size="11pt" style:font-size-asian="11pt" style:language-asian="lt" style:country-asian="L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fo:widows="0" fo:orphans="0" style:punctuation-wrap="simple"/>
      <style:text-properties fo:font-size="11pt" style:font-size-asian="11pt" style:language-asian="lt" style:country-asian="LT"/>
    </style:style>
    <style:style style:name="TableCell637" style:family="table-cell">
      <style:table-cell-properties fo:border-top="0.0069in solid #000000" fo:border-left="none" fo:border-bottom="none" fo:border-right="none" style:writing-mode="lr-tb" fo:padding-top="0in" fo:padding-left="0in" fo:padding-bottom="0in" fo:padding-right="0in"/>
    </style:style>
    <style:style style:name="P63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1" style:family="table-cell">
      <style:table-cell-properties fo:border-top="0.0069in solid #000000" fo:border-left="none" fo:border-bottom="none" fo:border-right="none" style:writing-mode="lr-tb" fo:padding-top="0in" fo:padding-left="0in" fo:padding-bottom="0in" fo:padding-right="0in"/>
    </style:style>
    <style:style style:name="P642" style:parent-style-name="Normal" style:family="paragraph">
      <style:paragraph-properties fo:widows="0" fo:orphans="0" style:punctuation-wrap="simple" fo:text-align="center"/>
      <style:text-properties fo:font-size="11pt" style:font-size-asian="11pt" style:language-asian="lt" style:country-asian="LT"/>
    </style:style>
    <style:style style:name="P643" style:parent-style-name="Normal" style:family="paragraph">
      <style:paragraph-properties fo:widows="0" fo:orphans="0"/>
      <style:text-properties fo:font-size="11pt" style:font-size-asian="11pt" style:language-asian="lt" style:country-asian="LT"/>
    </style:style>
    <style:style style:name="P644" style:parent-style-name="Normal" style:family="paragraph">
      <style:paragraph-properties fo:widows="0" fo:orphans="0"/>
      <style:text-properties fo:font-size="11pt" style:font-size-asian="11pt" style:language-asian="lt" style:country-asian="LT"/>
    </style:style>
    <style:style style:name="TableColumn646" style:family="table-column">
      <style:table-column-properties style:column-width="2.1013in" style:use-optimal-column-width="false"/>
    </style:style>
    <style:style style:name="TableColumn647" style:family="table-column">
      <style:table-column-properties style:column-width="0.8027in" style:use-optimal-column-width="false"/>
    </style:style>
    <style:style style:name="TableColumn648" style:family="table-column">
      <style:table-column-properties style:column-width="1.1562in" style:use-optimal-column-width="false"/>
    </style:style>
    <style:style style:name="TableColumn649" style:family="table-column">
      <style:table-column-properties style:column-width="1.2847in" style:use-optimal-column-width="false"/>
    </style:style>
    <style:style style:name="TableColumn650" style:family="table-column">
      <style:table-column-properties style:column-width="1.3486in" style:use-optimal-column-width="false"/>
    </style:style>
    <style:style style:name="Table645" style:family="table">
      <style:table-properties style:width="6.6937in" fo:margin-left="0in" table:align="left"/>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widows="0" fo:orphans="0" style:punctuation-wrap="simple"/>
      <style:text-properties fo:font-size="11pt" style:font-size-asian="11pt" style:language-asian="lt" style:country-asian="LT"/>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widows="0" fo:orphans="0" style:punctuation-wrap="simple"/>
      <style:text-properties fo:font-size="11pt" style:font-size-asian="11pt" style:language-asian="lt" style:country-asian="LT"/>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60" style:family="table-cell">
      <style:table-cell-properties fo:border-top="0.0069in solid #000000" fo:border-left="none" fo:border-bottom="none" fo:border-right="none" style:writing-mode="lr-tb" fo:padding-top="0in" fo:padding-left="0in" fo:padding-bottom="0in" fo:padding-right="0in"/>
    </style:style>
    <style:style style:name="P661" style:parent-style-name="Normal" style:family="paragraph">
      <style:paragraph-properties fo:widows="0" fo:orphans="0" style:punctuation-wrap="simple" fo:text-align="center"/>
      <style:text-properties fo:font-size="11pt" style:font-size-asian="11pt" style:language-asian="lt" style:country-asian="LT"/>
    </style:style>
    <style:style style:name="P662" style:parent-style-name="Normal" style:family="paragraph">
      <style:paragraph-properties style:punctuation-wrap="simple" style:vertical-align="baseline" fo:line-height="115%">
        <style:tab-stops>
          <style:tab-stop style:type="left" style:position="5.0208in"/>
        </style:tab-stops>
      </style:paragraph-properties>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24-03-29 iki 2025-02-24</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4-03-29:</text:p>
      <text:p text:style-name="Normal"><text:span text:style-name="T15">Nr.<text:s/></text:span><text:a xlink:href="https://www.e-tar.lt/portal/legalAct.html?documentId=5643f790ecd811ee9f5b8ffa077f9188" office:target-frame-name="_top" xlink:show="replace"><text:span text:style-name="T16">3D-258</text:span></text:a><text:span text:style-name="T17">, 2024-03-28, paskelbta TAR 2024-03-28, i. k. 2024-05583</text:span></text:p>
      <text:p text:style-name="P18"/>
      <text:p text:style-name="P19">LIETUVOS RESPUBLIKOS ŽEMĖS ŪKIO MINISTRAS</text:p>
      <text:p text:style-name="P20"/>
      <text:p text:style-name="P21">ĮSAKYMAS</text:p>
      <text:p text:style-name="P22">DĖL GARANTIJOS ATLYGINIMO LIZINGU PERKANTIEMS SUBJEKTAMS, UŽSIIMANTIEMS PIRMINE ŽEMĖS ŪKIO PRODUKTŲ GAMYBA, PERDIRBIMU, PREKYBA IR (AR) KITA SU ŽEMĖS ŪKIU SUSIJUSIA VEIKLA, KOMPENSAVIMO TAISYKLIŲ PATVIRTINIMO</text:p>
      <text:p text:style-name="P23"/>
      <text:p text:style-name="P24"><text:span text:style-name="T25">2012 m. birželio 13 d. Nr. 3D-419</text:span></text:p>
      <text:p text:style-name="P26">Vilnius</text:p>
      <text:p text:style-name="P27"/>
      <text:p text:style-name="P28"/>
      <text:p text:style-name="P29"><text:span text:style-name="T30">Vadovaudamasis 2013 m. gruodžio 18 d. Komisijo</text:span><text:span text:style-name="T31">s reglamentu (ES) Nr. 1408/2013 dėl Sutarties dėl Europos Sąjungos veikimo 107 ir 108 straipsnių<text:s/></text:span><text:soft-page-break/><text:span text:style-name="T32">taikymo<text:s/></text:span><text:span text:style-name="T33">de minimis</text:span><text:span text:style-name="T34"><text:s/>pagalbai žemės ūkio sektoriuje su visais pakeitimais, 2023 m. gruodžio 13 d. Komisijos reglamentu (ES) Nr. 2023/2831 dėl Sutarties dėl Europ</text:span><text:span text:style-name="T35">os Sąjungos veikimo 107 ir 108 straipsnių taikymo<text:s/></text:span><text:span text:style-name="T36">de minimis</text:span><text:span text:style-name="T37"><text:s/>pagalbai ir Lietuvos Respublikos žemės ūkio, maisto ūkio ir kaimo plėtros įstatymo 8 straipsnio 4 dalimi,</text:span></text:p>
      <text:p text:style-name="P38"><text:span text:style-name="T39">t v i r t i n u Garantijos atlyginimo lizingu perkantiems subjektams, užsiimantiems<text:s/></text:span><text:span text:style-name="T40">pirmine žemės ūkio produktų gamyba, perdirbimu, prekyba ir (ar) kita su žemės ūkiu susijusia veikla, kompensavimo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2-05-31 raštu Nr.</text:span><text:span text:style-name="T50"><text:s/>(9.8-25) 6V-1163</text:span></text:p>
      <text:p text:style-name="Normal"/>
      <text:soft-page-break/>
      <text:p text:style-name="P51">PATVIRTINTA</text:p>
      <text:p text:style-name="P57">Lietuvos Respublikos žemės ūkio ministro</text:p>
      <text:p text:style-name="P58">2012 m. birželio 13 d. įsakymu Nr. 3D-419</text:p>
      <text:p text:style-name="P59">(Lietuvos Respublikos žemės ūkio ministro</text:p>
      <text:p text:style-name="P60"><text:span text:style-name="T61">2024 m. kovo 28 d. įsakymo Nr.<text:s/></text:span><text:span text:style-name="T62">3D-258</text:span></text:p>
      <text:p text:style-name="P63"><text:span text:style-name="T64">redakcija)</text:span></text:p>
      <text:p text:style-name="Normal"/>
      <text:p text:style-name="P65"/>
      <text:p text:style-name="P66"/>
      <text:p text:style-name="P67"><text:span text:style-name="T68">GARANTIJOS ATLYGINIMO LIZINGU PERKANTIEMS SUBJEKTAMS, UŽSIIMANTIEMS PIRMINE ŽEMĖS ŪKIO PRODUKTŲ GAMYBA, PERDIRBIMU, PREKYBA IR (AR) KITA SU ŽEMĖS ŪKIU SUSIJUSIA VEIKLA,<text:s/></text:span><text:span text:style-name="T69">KOMPENS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arantijos atlyginimo lizingu perkantiems subjektams, užsiimantiems pirmine žemės ūkio produktų gamyba, perdirbimu, prekyba ir (ar) kita su žemės ūkiu<text:s/></text:span><text:soft-page-break/><text:span text:style-name="T80">susijusia veikla, kompensavimo<text:s/></text:span><text:span text:style-name="T81">taisyklės (toliau – Taisyklės) reglamentuoja nereikšmingos (</text:span><text:span text:style-name="T82">de minimis</text:span><text:span text:style-name="T83">) pagalbos kompensuojant garantijos atlyginimą, kurį lizingu perkantys kaimo vietovėje veikiantys subjektai moka uždarajai akcinei bendrovei „Investicijų ir verslo garantijos“, (toliau –</text:span><text:span text:style-name="T84"><text:s/>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85"><text:span text:style-name="T86">2</text:span><text:span text:style-name="T87">. P</text:span><text:span text:style-name="T88">agal Taisykles pagalba teikiama vadovaujantis 2013 m. gruodžio 18 d. Komisijos reglamentu (ES) Nr. 1408/2013 dėl Sutarties dėl Europos Sąjungos veikimo 107 ir 108 straipsnių taikymo<text:s/></text:span><text:span text:style-name="T89">de minimis</text:span><text:span text:style-name="T90"><text:s/>pagalbai žemės ūkio sektoriuje su paskutiniu pakeitimu padarytu</text:span><text:span text:style-name="T91"><text:s/>2023 m. spalio 4 d. Komisijos reglamentu (ES) Nr. 2023/2391 ir 2023 m. gruodžio 13 d. Komisijos reglamentu (ES) Nr. 2023/2831 dėl Sutarties dėl Europos Sąjungos veikimo 107 ir 108 straipsnių taikymo<text:s/></text:span><text:span text:style-name="T92">de minimis</text:span><text:span text:style-name="T93"><text:s/>pagalbai.</text:span></text:p>
      <text:p text:style-name="P94"><text:span text:style-name="T95">3</text:span><text:span text:style-name="T96">. Pagalbos teikimo tikslas – s</text:span><text:span text:style-name="T97">udaryti palankesnes sąlygas kaimo vietovėje veikiantiems subjektams pasinaudoti finansų įstaigų teikiamomis finansinės nuomos (lizingo) paslaugomis, įsigyjant gamybinę įrangą ir (ar) įrenginius.</text:span></text:p>
      <text:p text:style-name="P98"><text:span text:style-name="T99">4</text:span><text:span text:style-name="T100">. Bendrovė pagalbos teikimą administruoja <text:s/>veikdama kaip</text:span><text:span text:style-name="T101"><text:s/>nacionalinė plėtros įstaiga.</text:span></text:p>
      <text:p text:style-name="P102"><text:span text:style-name="T103">5</text:span><text:span text:style-name="T104">. Taisyklėse vartojamos sąvokos:</text:span></text:p>
      <text:p text:style-name="P105"><text:span text:style-name="T106">5.1</text:span><text:span text:style-name="T107">.<text:s/></text:span><text:span text:style-name="T108">kaimo vietovėje veikiantis subjektas</text:span><text:span text:style-name="T109"><text:s/>– ūkine ir (ar) komercine veikla kaimo vietovėje užsiimantis fizinis ar juridinis asmuo, teisės aktų nustatyta tvarka įregistravęs sau priklausa</text:span><text:span text:style-name="T110">nčią žemės ūkio valdą Lietuvos Respublikos žemės ūkio ir kaimo verslo registre;</text:span></text:p>
      <text:p text:style-name="P111"><text:span text:style-name="T112">5.2</text:span><text:span text:style-name="T113">.<text:s/></text:span><text:span text:style-name="T114">žemės ūkio technika</text:span><text:span text:style-name="T115"><text:s/>– traktoriai, universalios traktorių priekabos (puspriekabės), žemės ūkio mašinos, įrenginiai (gyvulininkystės, gamybinių patalpų (sandėlių, saugyk</text:span><text:span text:style-name="T116">lų, daržinių), darbų mechanizavimo proceso įrenginiai, kurie dažnai yra ne savarankiški vienetai, o technologinės linijos ar gamybinio proceso įrenginių dalis), įranga ir įtaisai žemės ūkio darbams atlikti. Prie žemės ūkio technikos kategorijos nepriskiria</text:span><text:span text:style-name="T117">ma įvairi technika, kuri iš dalies gali būti naudojama ir žemės ūkio gamyboje, tačiau yra pagaminta įvairioms ūkio šakoms arba kitoms reikmėms (kelių transporto priemonės (krovininiai ir lengvieji automobiliai, autobusai, automobilių priekabos ir pusprieka</text:span><text:span text:style-name="T118">bės, motociklai), kitos transporto priemonės (laivai, orlaiviai ir kt.), kelių ir statybinės mašinos (kranai, keltuvai, greideriai), įvairūs ne žemės ūkio paskirties gamybinių patalpų įrenginiai (kompresoriai, autokrautuvai, plovimo, valymo mašinos ir kt.)</text:span><text:span text:style-name="T119">, komunalinė, buitinė, organizacinė ir kita technika);</text:span></text:p>
      <text:p text:style-name="P120"><text:span text:style-name="T121">5.3</text:span><text:span text:style-name="T122">. kitos Taisyklėse vartojamos sąvokos apibrėžtos Lietuvos Respublikos žemės ūkio, maisto ūkio ir kaimo plėtros įstatyme, Lietuvos Respublikos finansų įstaigų įstatyme, Lietuvos Respublikos pinig</text:span><text:span text:style-name="T123">ų plovimo ir teroristų finansavimo prevencijos įstatyme, Lietuvos Respublikos tarptautinių sankcijų įstatyme, reglamente (ES) Nr. 1408/2013, reglamente (ES) Nr. 2023/2831.</text:span></text:p>
      <text:p text:style-name="P124"/>
      <text:p text:style-name="P125"><text:span text:style-name="T126">II</text:span><text:span text:style-name="T127"><text:s/>SKYRIUS</text:span></text:p>
      <text:p text:style-name="P128"><text:span text:style-name="T129">PAGALBOS SUTEIKIMO SĄLYGOS</text:span></text:p>
      <text:p text:style-name="P130"/>
      <text:p text:style-name="P131"><text:span text:style-name="T132">6</text:span><text:span text:style-name="T133">. Pagalba teikiama:</text:span></text:p>
      <text:p text:style-name="P134"><text:span text:style-name="T135">6.1</text:span><text:span text:style-name="T136">. kaim</text:span><text:span text:style-name="T137">o vietovėje veikiantiems subjektams, investuojantiems į pirminę žemės ūkio produktų gamybą, vadovaujantis reglamento (ES) Nr. 1408/2013 nuostatomis;</text:span></text:p>
      <text:p text:style-name="P138"><text:span text:style-name="T139">6.2</text:span><text:span text:style-name="T140">. kaimo vietovėje veikiantiems subjektams, investuojantiems į žemės ūkio produktų perdirbimą,<text:s/></text:span><text:span text:style-name="T141">prekybą žemės ūkio produktais ir (ar) į kitą veiklą, nei žemės ūkio produktų gamyba, perdirbimas ir (ar) prekyba, kuri patenka į Ekonominės veiklos rūšių klasifikatoriaus, patvirtinto Statistikos departamento prie Lietuvos Respublikos Vyriausybės generalin</text:span><text:span text:style-name="T142">io direktoriaus 2007 m. spalio 31 d. įsakymu Nr. DĮ-226 „Dėl Ekonominės veiklos rūšių klasifikatoriaus patvirtinimo“ 01.6 grupę „Žemės ūkiui būdingų paslaugų ir derliaus apdorojimo veikla“ (toliau – kita veikla), vadovaujantis reglamento (ES) Nr. 2023/2831</text:span><text:span text:style-name="T143"><text:s/>nuostatomis.</text:span></text:p>
      <text:p text:style-name="P144"><text:span text:style-name="T145">7</text:span><text:span text:style-name="T146">. Pagal Taisykles kompensuojama:</text:span></text:p>
      <text:p text:style-name="P147"><text:span text:style-name="T148">7.1</text:span><text:span text:style-name="T149">. 75 proc. garantijos atlyginimo į pirminę žemės ūkio produktų gamybą investuojantiems kaimo vietovėje veikiantiems subjektams, lizingu perkantiems žemės ūkio techniką, ir į žemės ūkio produktų per</text:span><text:span text:style-name="T150">dirbimą ir (ar) prekybą žemės ūkio produktais investuojantiems kaimo vietovėje veikiantiems subjektams, lizingu perkantiems gamybinę įrangą ir (ar) įrenginius;</text:span></text:p>
      <text:p text:style-name="P151"><text:span text:style-name="T152">7.2</text:span><text:span text:style-name="T153">. 30 proc. garantijos atlyginimo į kitą veiklą investuojantiems kaimo vietovėje<text:s/></text:span><text:span text:style-name="T154">veikiantiems subjektams, lizingu perkantiems gamybinę įrangą ir (ar) įrenginius.</text:span></text:p>
      <text:p text:style-name="P155"><text:span text:style-name="T156">8</text:span><text:span text:style-name="T157">. Garantijos atlyginimas nekompensuojamas kaimo vietovėje veikiantiems subjektams, perkantiems lizingu gamybinę įrangą ir (ar) įrenginius, kuriems įsigyti teikiama para</text:span><text:span text:style-name="T158">ma pagal Lietuvos kaimo plėtros 2014–2020 metų programos priemones ir (ar) Lietuvos žemės ūkio ir kaimo plėtros 2023–2027 metų strateginio plano priemones.</text:span></text:p>
      <text:p text:style-name="P159"><text:span text:style-name="T160">9</text:span><text:span text:style-name="T161">. Teikiant pagalbą, turi būti tenkinamos reglamento (ES) Nr. 1408/2013 1 straipsnio 1 dalies (i</text:span><text:span text:style-name="T162">r) arba reglamento (ES) Nr. 2023/2831 1 straipsnio 1 dalies nuostatos.</text:span></text:p>
      <text:p text:style-name="P163"><text:span text:style-name="T164">10</text:span><text:span text:style-name="T165">. Pagal Taisykles garantijos atlyginimas Taisyklių 6 punkte nurodytiems kaimo vietovėje veikiantiems subjektams, kompensuojamas:</text:span></text:p>
      <text:p text:style-name="P166"><text:span text:style-name="T167">10.1</text:span><text:span text:style-name="T168">. jei atitinka labai mažoms, mažoms ar vidut</text:span><text:span text:style-name="T169">inėms įmonėms 2014 m. birželio 17 d. Komisijos reglamento (ES) Nr. 651/2014, kuriuo tam tikrų kategorijų pagalba skelbiama suderinama su vidaus rinka taikant Sutarties 107 ir 108 straipsnius, su paskutiniais pakeitimais, padarytais 2023 m. birželio 23 d. K</text:span><text:span text:style-name="T170">omisijos reglamentu (ES) 2023/1315 I priede nustatytus kriterijus;</text:span></text:p>
      <text:p text:style-name="P171"><text:span text:style-name="T172">10.2</text:span><text:span text:style-name="T173">. jei kaimo vietovėje veikiantis subjektas ir jo sutuoktinis nedalyvavo ir nedalyvauja Kaimo plėtros 2004–2006 metų plano priemonėje „Ankstyvo pasitraukimo iš prekinės žemės ūkio ga</text:span><text:span text:style-name="T174">mybos rėmimas“ ar 2007–2013 metų programos priemonėje „Ankstyvas pasitraukimas iš prekinės žemės ūkio gamybos“ (netaikoma juridiniams asmenims).</text:span></text:p>
      <text:p text:style-name="P175"><text:span text:style-name="T176">10.3</text:span><text:span text:style-name="T177">. jei kaimo vietovėje veikiančiam subjektui, jo vadovui, atstovui, kaimo vietovėje veikiančio subjekto<text:s/></text:span><text:span text:style-name="T178">nuosavybės ir valdymo struktūroje esantiems asmenims, naudos gavėjui arba fiziniams ir juridiniams asmenims, kurių naudai bus naudojama<text:s/></text:span><text:span text:style-name="T179"><text:s/></text:span><text:span text:style-name="T180">gamybinė įranga ir (ar) įrenginiai įsigyti finansinės nuomos (lizingo) būdu, sandorio ir (arba) mokėjimo bei tiekimo gr</text:span><text:span text:style-name="T181">andinėje dalyvaujantiems subjektams nėra taikomos tarptautinės sankcijos ir (ar) ribojamosios priemonės, taip pat sankcijos,</text:span><text:span text:style-name="T182"><text:s/></text:span><text:span text:style-name="T183">kurias nustato, taiko ar administruoja Jungtinių Amerikos Valstijų Vyriausybė (įskaitant Jungtinių Amerikos Valstijų Iždo departame</text:span><text:span text:style-name="T184">nto Užsienio lėšų kontrolės biurą (angl. The Office of Foreign Assets Control of the U.S. Department of the Treasury), Jungtinė Didžiosios Britanijos ir Šiaurės Airijos Karalystė.</text:span><text:span text:style-name="T185"> </text:span></text:p>
      <text:p text:style-name="P186"><text:span text:style-name="T187">10.4</text:span><text:span text:style-name="T188">.<text:s/></text:span><text:span text:style-name="T189">užtikrinant Lietuvos Respublikos pinigų plovimo ir teroristų fina</text:span><text:span text:style-name="T190">nsavimo prevencijos įstatymo ir 2018 m. liepos 18 d. Tarybos reglamento (ES) 2018/1046 reikalavimus, kaimo vietovėje veikiantis subjektas, jo vadovas, atstovas, kaimo vietovėje veikiančio subjekto nuosavybės ir valdymo struktūroje esantys asmenys, naudos g</text:span><text:span text:style-name="T191">avėjai nėra susiję su pinigų plovimu, teroristų finansavimu ir mokesčių vengimu.</text:span></text:p>
      <text:p text:style-name="P192"><text:span text:style-name="T193">11</text:span><text:span text:style-name="T194">. Investicijomis į pirminę žemės ūkio produktų gamybą turi būti siekiama vieno arba kelių iš šių tikslų:<text:s/></text:span></text:p>
      <text:p text:style-name="P195"><text:span text:style-name="T196">11.1</text:span><text:span text:style-name="T197">. gerinti bendrus ūkio veiklos rezultatus ir tvarumą, v</text:span><text:span text:style-name="T198">isų pirma, mažinant gamybos sąnaudas arba gerinant ir perorientuojant gamybą;<text:s/></text:span></text:p>
      <text:p text:style-name="P199"><text:span text:style-name="T200">11.2</text:span><text:span text:style-name="T201">. gerinti natūralią aplinką, higienos sąlygas arba gyvūnų gerovės standartus;<text:s/></text:span></text:p>
      <text:p text:style-name="P202"><text:span text:style-name="T203">11.3</text:span><text:span text:style-name="T204">. sukurti ir gerinti su žemės ūkio plėtra, pritaikymu ir modernizavimu susijusią i</text:span><text:span text:style-name="T205">nfrastruktūrą, įskaitant prieigą prie ūkio žemės, žemės konsolidavimą ir gerinimą, energijos vartojimo efektyvumą, tvarios energijos tiekimą ir vandens ar energijos taupymą;<text:s/></text:span></text:p>
      <text:p text:style-name="P206"><text:span text:style-name="T207">11.4</text:span><text:span text:style-name="T208">. atkurti dėl gaivalinių nelaimių, gaivalinei nelaimei prilyginamų pavoji</text:span><text:span text:style-name="T209">ngų meteorologinių reiškinių, gyvūnų ligų bei augalų kenkėjų ir saugomų gyvūnų prarastą gamybos potencialą ir siekti išvengti tų įvykių ir veiksnių daromos žalos; jei žala gali būti siejama su klimato kaita, prireikus pagalbos gavėjai gali į atkūrimo priem</text:span><text:span text:style-name="T210">ones įtraukti prisitaikymo prie klimato kaitos priemones;</text:span></text:p>
      <text:p text:style-name="P211"><text:span text:style-name="T212">11.5</text:span><text:span text:style-name="T213">. prisidėti prie klimato kaitos švelninimo ir prisitaikymo prie jos, be kita ko, mažinant išmetamų šiltnamio efektą sukeliančių dujų kiekį ir didinant anglies dioksido sekvestraciją, taip<text:s/></text:span><text:span text:style-name="T214">pat skatinant tvarią energiją ir energijos vartojimo efektyvumą;</text:span></text:p>
      <text:p text:style-name="P215"><text:span text:style-name="T216">11.6</text:span><text:span text:style-name="T217">. prisidėti prie tvarios žiedinės bioekonomikos ir skatinti darnų vystymąsi ir veiksmingą gamtos išteklių, tokių kaip vanduo, dirvožemis ir oras, valdymą, be kita ko, mažinant priklau</text:span><text:span text:style-name="T218">somybę nuo cheminių medžiagų;</text:span></text:p>
      <text:p text:style-name="P219"><text:span text:style-name="T220">11.7</text:span><text:span text:style-name="T221">. prisidėti prie biologinės įvairovės nykimo sustabdymo ir jos didinimo, ekosisteminių paslaugų gerinimo ir buveinių bei kraštovaizdžių išsaugojimo.</text:span></text:p>
      <text:p text:style-name="P222"><text:span text:style-name="T223">12</text:span><text:span text:style-name="T224">. Kai investicijos susietos su biodegalų ar energijos iš atsi</text:span><text:span text:style-name="T225">naujinančiųjų išteklių gamyba ūkyje, turi būti laikomasi reglamento (ES) Nr. 2022/2472 14 straipsnio 4 dalies nuostatų (taikoma investuojantiesiems į pirminę žemės ūkio produktų gamybą).</text:span></text:p>
      <text:p text:style-name="P226"><text:span text:style-name="T227">13</text:span><text:span text:style-name="T228">. Pagalba investicijoms, kurių poveikio aplinkai vertinimą reik</text:span><text:span text:style-name="T229">ia atlikti pagal 2011 m. gruodžio 13 d. Europos Parlamento ir Tarybos direktyvą 2011/92/ES dėl tam tikrų valstybės ir privačių projektų poveikio aplinkai vertinimo su visais pakeitimais, teikiama su sąlyga, kad toks vertinimas atliktas ir sutikimas dėl ati</text:span><text:span text:style-name="T230">tinkamo investicinio projekto vykdymo gautas iki individualios pagalbos suteikimo dienos (taikoma investuojantiesiems į pirminę žemės ūkio gamybą, žemės ūkio produktų perdirbimą, kai perdirbus žemės ūkio produktą taip pat gaunamas žemės ūkio produktas, ir<text:s/></text:span><text:span text:style-name="T231">(ar) prekybą žemės ūkio produktais).</text:span></text:p>
      <text:p text:style-name="P232"><text:span text:style-name="T233">14</text:span><text:span text:style-name="T234">. Pagalba neteikiama, jei pažeidžiami 2013 m. gruodžio 17 d. Europos Parlamento ir Tarybos reglamente (ES) Nr. 1308/2013, kuriuo nustatomas bendras žemės ūkio produktų rinkų organizavimas ir panaikinami Tarybos re</text:span><text:span text:style-name="T235">glamentai (EEB) Nr. 922/72, (EEB) Nr. 234/79, (EB) Nr. 1037/2001 ir (EB) Nr. 1234/2007, su visais pakeitimais nustatyti draudimai arba apribojimai, net jeigu tokie draudimai ir apribojimai susiję tik su tame reglamente numatyta Sąjungos parama (taikoma inv</text:span><text:span text:style-name="T236">estuojantiesiems į pirminę žemės ūkio gamybą, žemės ūkio produktų perdirbimą, kai perdirbus žemės ūkio produktą taip pat gaunamas žemės ūkio produktas, ir (ar) prekybą žemės ūkio produktais).</text:span></text:p>
      <text:p text:style-name="P237"><text:span text:style-name="T238">15</text:span><text:span text:style-name="T239">. Apskaičiuojant pagalbos intensyvumą ir tinkamas finansuo</text:span><text:span text:style-name="T240">ti išlaidas, visi naudojami skaičiai imami prieš mokesčių ar kitų rinkliavų atskaitymą. Pagalba neteikiama pridėtinės vertės mokesčiui (PVM) kompensuoti, išskyrus atvejus, kai to mokesčio neįmanoma susigrąžinti pagal nacionalinius PVM reglamentuojančius te</text:span><text:span text:style-name="T241">isės aktus.</text:span></text:p>
      <text:p text:style-name="P242"><text:span text:style-name="T243">16</text:span><text:span text:style-name="T244">. Bendra nereikšmingos (</text:span><text:span text:style-name="T245">de minimis</text:span><text:span text:style-name="T246">) pagalbos, suteiktos vienam kaimo vietovėje veikiančiam subjektui (įskaitant ir su šiuo kaimo vietovėje veikiančiu subjektu reglamento (ES) Nr. 1408/2013 2 straipsnio 2 dalyje ir (ar) reglamento (ES) Nr.</text:span><text:span text:style-name="T247"><text:s/>2023/2831 2 straipsnio 2 dalyje nurodytais ryšiais susijusius ūkio subjektus), suma atitinkamai veiklos sričiai per bet kurį trejų metų laikotarpį negali viršyti:</text:span></text:p>
      <text:p text:style-name="P248"><text:span text:style-name="T249">16.1</text:span><text:span text:style-name="T250">. 25 000 Eur, kai investuojama į pirminę žemės ūkio produktų gamybą;</text:span></text:p>
      <text:p text:style-name="P251"><text:span text:style-name="T252">16.2</text:span><text:span text:style-name="T253">. 300 000</text:span><text:span text:style-name="T254"><text:s/>Eur, kai investuojama į kitą veiklą.</text:span></text:p>
      <text:p text:style-name="P255"><text:span text:style-name="T256">17</text:span><text:span text:style-name="T257">. Bendra pirminės žemės ūkio produktų gamybos sektoriuje veiklą vykdantiems kaimo vietovėje veikiantiems subjektams skiriamos nereikšmingos (</text:span><text:span text:style-name="T258">de minimis</text:span><text:span text:style-name="T259">) pagalbos, vadovaujantis reglamentu (ES) Nr. 1408/2013, su</text:span><text:span text:style-name="T260">ma per bet kurį trejų finansinių metų laikotarpį neturi viršyti reglamento (ES) Nr. 1408/2013 II priede nurodytos nacionalinės ribos. Pagal nereikšmingos (</text:span><text:span text:style-name="T261">de minimis</text:span><text:span text:style-name="T262">) pagalbos priemones, naudingas tik vieno atskiro produkto sektoriui, kaip jis apibrėžtas r</text:span><text:span text:style-name="T263">eglamento (ES) Nr. 1408/2013 2 straipsnio 3 dalyje, bendra teikiama nereikšmingos (</text:span><text:span text:style-name="T264">de minimis</text:span><text:span text:style-name="T265">) pagalbos suma per bet kurį trejų finansinių metų laikotarpį negali viršyti 50 proc. reglamento (ES) Nr. 1408/2013 II priede nurodytos nacionalinės ribos.<text:s/></text:span></text:p>
      <text:p text:style-name="P266"><text:span text:style-name="T267">18</text:span><text:span text:style-name="T268">. Jei kaimo vietovėje veikiančiam subjektui suteikus pagalbą būtų viršytos Taisyklių 16 arba 17 punkte nurodytos ribos, priimant sprendimą dėl pagalbos suteikimo apskaičiuota pagalba sumažinama tiek, kad nebūtų pažeistas reglamentas (ES) Nr. 1408/2013 ar r</text:span><text:span text:style-name="T269">eglamentas (ES) Nr. 2023/2831.</text:span></text:p>
      <text:p text:style-name="P270"><text:span text:style-name="T271">19</text:span><text:span text:style-name="T272">. Jei kaimo vietovėje veikiantis subjektas vykdo veiklą keliuose sektoriuose, teikiant pagalbą turi būti vadovaujamasi reglamento (ES) Nr. 1408/2013 1 straipsnio 2 ir 3 dalies arba reglamento (ES) Nr. 2023/2831 1 straip</text:span><text:span text:style-name="T273">snio 2 dalies nuostatomis.</text:span></text:p>
      <text:p text:style-name="P274"><text:span text:style-name="T275">20</text:span><text:span text:style-name="T276">. Jei dvi įmonės susijungia arba viena įsigyja kitą, arba kai viena įmonė suskaidoma į dvi ar daugiau atskirų įmonių per praėjusius <text:s/>trejus metus, apskaičiuojant, ar suteikus pagalbą subjektui nebus viršyta atitinkama viršu</text:span><text:span text:style-name="T277">tinė riba, turi būti taikomos reglamento (ES) Nr. 1408/2013 3 straipsnio 8 ir 9 dalies arba reglamento (ES) Nr. 2023/2831 3 straipsnio 8 ir 9 dalies nuostatos.</text:span></text:p>
      <text:p text:style-name="P278"><text:span text:style-name="T279">21</text:span><text:span text:style-name="T280">. Teikiama pagalba gali būti sumuojama su kita nereikšminga (</text:span><text:span text:style-name="T281">de minimis</text:span><text:span text:style-name="T282">) pagalba ir (ar) v</text:span><text:span text:style-name="T283">alstybės pagalba vadovaujantis Reglamento 1408/2013 5 straipsnio arba Reglamento 2023/2831 5 straipsnio nuostatomis.</text:span></text:p>
      <text:p text:style-name="P284"><text:span text:style-name="T285">22</text:span><text:span text:style-name="T286">. Netinkamos finansuoti išlaidos:</text:span></text:p>
      <text:p text:style-name="P287"><text:span text:style-name="T288">22.1</text:span><text:span text:style-name="T289">. investuojant į pirminę žemės ūkio produktų gamybą su išperkamosios nuomos sutartimis<text:s/></text:span><text:span text:style-name="T290">susijusios išlaidos, pvz., nuomotojo pelnas, palūkanų perfinansavimo išlaidos, pridėtinės išlaidos ir draudimo mokesčiai;</text:span></text:p>
      <text:p text:style-name="P291"><text:span text:style-name="T292">22.2</text:span><text:span text:style-name="T293">. investuojant į žemės ūkio produktų perdirbimą ir (ar) prekybą žemės ūkio produktais:<text:s/></text:span></text:p>
      <text:p text:style-name="P294"><text:span text:style-name="T295">22.2.1</text:span><text:span text:style-name="T296">. investicijoms, susijusioms s</text:span><text:span text:style-name="T297">u biodegalų gamyba iš maistinių augalų;</text:span></text:p>
      <text:p text:style-name="P298"><text:span text:style-name="T299">22.2.2</text:span><text:span text:style-name="T300">. su išperkamosios nuomos sutartimis susijusios išlaidos, pvz., nuomotojo pelnas, palūkanų perfinansavimo išlaidos, pridėtinės išlaidos ir draudimo mokesčiai.</text:span></text:p>
      <text:p text:style-name="P301"><text:span text:style-name="T302">23</text:span><text:span text:style-name="T303">. Atsižvelgiant į einamaisiais metais</text:span><text:span text:style-name="T304"><text:s/>pagalbai skiriamas lėšas, kompensuojama garantijos atlyginimo dalis gali būti mažinama.</text:span></text:p>
      <text:p text:style-name="P305"/>
      <text:p text:style-name="P306"><text:span text:style-name="T307">III</text:span><text:span text:style-name="T308"><text:s/>SKYRIUS</text:span></text:p>
      <text:p text:style-name="P309"><text:span text:style-name="T310">ADMINISTRAVIMO PROCEDŪROS</text:span></text:p>
      <text:p text:style-name="P311"/>
      <text:p text:style-name="P312"><text:span text:style-name="T313">24</text:span><text:span text:style-name="T314">. Kaimo vietovėje veikiantys subjektai Bendrovei moka garantijos atlyginimą už individualios garantijos suteikimą f</text:span><text:span text:style-name="T315">inansų įstaigai dėl jų perkamos gamybinės įrangos ir (ar) įrenginių finansinės nuomos (lizingo) sutartyje nustatytos kainos dalies sumokėjimo.</text:span></text:p>
      <text:p text:style-name="P316"><text:span text:style-name="T317">25</text:span><text:span text:style-name="T318">. Kaimo vietovėje veikiantys subjektai, norintys gauti garantijos atlyginimo kompensaciją, finansų įstaigai</text:span><text:span text:style-name="T319"><text:s/>pateikia:</text:span></text:p>
      <text:p text:style-name="P320"><text:span text:style-name="T321">25.1</text:span><text:span text:style-name="T322">. garantijos atlyginimo kompensavimo perkant lizingu prašymą (prašymo forma skelbiama Bendrovės interneto svetainėje adresu www.invega.lt) (toliau – prašymas), kuriame nurodo:</text:span></text:p>
      <text:p text:style-name="P323"><text:span text:style-name="T324">25.1.1</text:span><text:span text:style-name="T325">. informaciją apie bet kokią kitų institucijų tai pačia</text:span><text:span text:style-name="T326">i gamybinei įrangai ir (ar) įrenginiams įsigyti suteiktą (pagal priimtą sprendimą planuojamą suteikti) paramą. Jei kaimo vietovėje veikiantis subjektas į kitas institucijas dėl paramos nesikreipė, patvirtina tai prašyme;</text:span></text:p>
      <text:p text:style-name="P327"><text:span text:style-name="T328">25.1.2</text:span><text:span text:style-name="T329">. informaciją, kuri reika</text:span><text:span text:style-name="T330">linga siekiant užtikrinti, kad kaimo vietovėje veikiančiam subjektui teikiant pagalbą nebūtų pažeistos vienai įmonei, kaip ji apibrėžta reglamento (ES) Nr. 1408/2013 2 straipsnio 2 dalyje arba reglamento (ES) Nr. 2023/2831 2 straipsnio 2 dalyje, leistinos<text:s/></text:span><text:span text:style-name="T331">nereikšmingos (</text:span><text:span text:style-name="T332">de minimis</text:span><text:span text:style-name="T333">) pagalbos ribos;</text:span></text:p>
      <text:p text:style-name="P334"><text:span text:style-name="T335">25.1.3</text:span><text:span text:style-name="T336">. jei dvi įmonės susijungia arba viena įsigyja kitą, arba kai viena įmonė suskaidoma į dvi ar daugiau atskirų įmonių per praėjusius trejus metus, informaciją, reikalingą siekiant užtikrinti, kad nebūtų p</text:span><text:span text:style-name="T337">ažeistos pagalbos teikimo sąlygos, kaip nurodyta Taisyklių 20 punkte;</text:span></text:p>
      <text:p text:style-name="P338"><text:span text:style-name="T339">25.1.4</text:span><text:span text:style-name="T340">. juridinio asmens (kai prašymą teikia juridinis asmuo) arba fizinio asmens (kai prašymą teikia fizinis asmuo) pažinimo anketą, kuri skelbiama puslapyje http://www.invega.lt.<text:s/></text:span></text:p>
      <text:p text:style-name="P341"><text:span text:style-name="T342">25.1.5</text:span><text:span text:style-name="T343">. kitus duomenis, reikalingus įvertinti jų atitiktį šiose taisyklėse nustatytoms pagalbos teikimo sąlygoms, išskyrus Taisyklių 25.2 papunktyje nurodytą informaciją;</text:span></text:p>
      <text:p text:style-name="P344"><text:span text:style-name="T345">25.2</text:span><text:span text:style-name="T346">. informaciją, reikalingą įvertinti kaimo vietovėje veikiančio subjekto</text:span><text:span text:style-name="T347"><text:s/>atitiktį taisyklių 10.1 papunktyje nurodytam reikalavimui.</text:span></text:p>
      <text:p text:style-name="P348"/>
      <text:p text:style-name="P349"><text:span text:style-name="T350">IV</text:span><text:span text:style-name="T351"><text:s/>SKYRIUS</text:span></text:p>
      <text:p text:style-name="P352"><text:span text:style-name="T353">PAGALBOS SKYRIMAS IR IŠMOKĖJIMAS</text:span></text:p>
      <text:p text:style-name="P354"/>
      <text:p text:style-name="P355"><text:span text:style-name="T356">26</text:span><text:span text:style-name="T357">. Bendrovė, gavusi iš finansų įstaigos dokumentus dėl individualios garantijos suteikimo ir garantijos atlyginimo kaimo vietovėje<text:s/></text:span><text:span text:style-name="T358">veikiančiam subjektui kompensavimo:</text:span></text:p>
      <text:p text:style-name="P359"><text:span text:style-name="T360">26.1</text:span><text:span text:style-name="T361">. pagal kaimo vietovėje veikiančių subjektų pateiktus dokumentus ir informaciją, nurodytus Taisyklių 25 punkte, įvertina kaimo vietovėje veikiančio subjekto tinkamumą garantijos atlyginimo kompensacijai gauti;<text:s/></text:span></text:p>
      <text:p text:style-name="P362"><text:span text:style-name="T363">2</text:span><text:span text:style-name="T364">6.2</text:span><text:span text:style-name="T365">. apskaičiuoja už individualios garantijos suteikimą mokėtiną garantijos atlyginimo dydį;</text:span></text:p>
      <text:p text:style-name="P366"><text:span text:style-name="T367">26.3</text:span><text:span text:style-name="T368">. vadovaudamasi Taisyklių 7 punktu, apskaičiuoja kaimo vietovėje veikiančiam subjektui galimą skirti pagalbos sumą;</text:span></text:p>
      <text:p text:style-name="P369"><text:span text:style-name="T370">26.4</text:span><text:span text:style-name="T371">. vadovaudamasi Suteiktos<text:s/></text:span><text:span text:style-name="T372">valstybės pagalbos ir nereikšmingos (</text:span><text:span text:style-name="T373">de minimis</text:span><text:span text:style-name="T374">) pagalbos registro nuostatais, patvirtintais Lietuvos Respublikos Vyriausybės 2005 m. sausio 19 d. nutarimu Nr. 35 „Dėl Suteiktos valstybės pagalbos ir nereikšmingos (</text:span><text:span text:style-name="T375">de minimis</text:span><text:span text:style-name="T376">) pagalbos registro nuostatų pa</text:span><text:span text:style-name="T377">tvirtinimo“ (toliau – Registro nuostatai), patikrina, ar kaimo vietovėje veikiančiam subjektui (įskaitant ir su šiuo kaimo vietovėje veikiančiu subjektu reglamento (ES) Nr. 1408/2013 2 straipsnio 2 dalyje arba reglamento (ES) Nr. 2023/2831 2 straipsnio 2 d</text:span><text:span text:style-name="T378">alyje nurodytais ryšiais susijusius ūkio subjektus) suteikus pagalbą pagal Taisykles, nebus viršytos nustatytos nereikšmingos (</text:span><text:span text:style-name="T379">de minimis</text:span><text:span text:style-name="T380">) pagalbos ribos.</text:span></text:p>
      <text:p text:style-name="P381"><text:span text:style-name="T382">27</text:span><text:span text:style-name="T383">. Prašymo vertinimo metu trūkstant informacijos prašymui įvertinti, Bendrovė turi <text:s/>paprašyti<text:s/></text:span><text:span text:style-name="T384">kaimo vietovėje veikiančio subjekto pateikti trūkstamą informaciją, duomenis ir (ar) dokumentus ar patikslinti prašyme pateiktą informaciją, duomenis ir (ar) dokumentus, išskyrus atvejus, kai trūkstamą informaciją galima patikrinti Lietuvos Respublikos val</text:span><text:span text:style-name="T385">stybės institucijų viešuose registruose ir informacinėse sistemose. Kaimo vietovėje veikiantis subjektas privalo pateikti šią informaciją ir (arba) dokumentus per Bendrovės nustatytą terminą, kuris negali būti trumpesnis kaip 7 darbo dienos nuo prašymo pat</text:span><text:span text:style-name="T386">eikti trūkstamą informaciją, duomenis ir (ar) dokumentus ar patikslinti prašyme pateiktą informaciją, duomenis ir (ar) dokumentus gavimo dienos. Jeigu kaimo vietovėje veikiantis subjektas per Bendrovės nustatytą terminą nepateikia nurodytos informacijos, d</text:span><text:span text:style-name="T387">uomenų ir (ar) dokumentų, Bendrovė priima sprendimą atmesti prašymą.</text:span></text:p>
      <text:p text:style-name="P388"><text:span text:style-name="T389">28</text:span><text:span text:style-name="T390">. Sprendimą dėl pagalbos skyrimo ar neskyrimo priima Bendrovė per 20 darbo dienų nuo visų Taisyklių<text:s/></text:span><text:span text:style-name="T391">25</text:span><text:span text:style-name="T392"><text:s/>ir 27 punktuose nurodytų dokumentų ir informacijos gavimo dienos. Sprendime nu</text:span><text:span text:style-name="T393">rodoma skirtos pagalbos suma. Priėmus sprendimą skirti pagalbą, kaimo vietovėje veikiantis subjektas tampa pagalbos gavėju.</text:span><text:s/><text:span text:style-name="T394">Nurodytas prašymo vertinimo laikas, esant objektyvioms aplinkybėms (gautas ir vertinamas neįprastai didelis prašymų kiekis; kaimo vi</text:span><text:span text:style-name="T395">etovėje veikiantis subjektas, norėdamas pateikti prašomus dokumentus ar informaciją, turi kreiptis į kitą (-as) instituciją (-as); kaimo vietovėje veikiančio subjekto prašymu; atliekant didelės apimties informacinių sistemų programavimo darbus ar sutrikus<text:s/></text:span><text:span text:style-name="T396">informacinių sistemų veiklai), Bendrovės vadovo sprendimu gali būti pratęstas, tačiau ne ilgiau kaip 30 darbo dienų. Apie pratęstą prašymo vertinimo terminą Bendrovė ne vėliau kaip per 2 darbo dienas nuo Bendrovės vadovo sprendimo pratęsti prašymo vertinim</text:span><text:span text:style-name="T397">o terminą priėmimo dienos informuoja kaimo vietovėje veikiantį subjektą (-us).</text:span></text:p>
      <text:p text:style-name="P398"><text:span text:style-name="T399">29</text:span><text:span text:style-name="T400">. Jei priimamas sprendimas skirti pagalbą, Bendrovė:</text:span></text:p>
      <text:p text:style-name="P401"><text:span text:style-name="T402">29.1</text:span><text:span text:style-name="T403">. vadovaudamasi Registro nuostatais, per Registro nuostatuose nustatytą terminą pateikia Suteiktos valstybės pag</text:span><text:span text:style-name="T404">albos ir nereikšmingos (</text:span><text:span text:style-name="T405">de minimis</text:span><text:span text:style-name="T406">) pagalbos registrui (toliau – Registras) informaciją apie pagalbos gavėjui suteiktą pagalbą. Registrui pateikti duomenys apie suteiktą pagalbą patikslinami Registro nuostatuose nustatyta tvarka ir terminais;</text:span></text:p>
      <text:p text:style-name="P407"><text:span text:style-name="T408">29.2</text:span><text:span text:style-name="T409">. per</text:span><text:span text:style-name="T410"><text:s/>5 darbo dienas nuo sprendimo dėl pagalbos skyrimo priėmimo raštu informuoja pagalbos gavėją apie skirtą pagalbą.<text:s/></text:span></text:p>
      <text:p text:style-name="P411"><text:span text:style-name="T412">30</text:span><text:span text:style-name="T413">. Jei priimamas sprendimas pagalbos neskirti, Bendrovė ne vėliau kaip per 5 darbo dienas nuo sprendimo priėmimo dienos išsiunčia šį s</text:span><text:span text:style-name="T414">prendimą kaimo vietovėje veikiančiam subjektui. Sprendimas dėl pagalbos neskyrimo turi būti pagrįstas ir motyvuotas.</text:span></text:p>
      <text:p text:style-name="P415"><text:span text:style-name="T416">31</text:span><text:span text:style-name="T417">. Pagalbos gavėjui sumokėjus garantijos atlyginimo dalį (be kompensuojamosios dalies), Bendrovė suteikia individualią garantiją finan</text:span><text:span text:style-name="T418">sų įstaigai ir pateikia Žemės ūkio ministerijos (toliau – Ministerija) administracijos padaliniui, atsakingam už finansinių priemonių įgyvendinimą, Pažymą apie lėšų poreikį lizingu perkančių subjektų garantijos atlyginimui kompensuoti (priedas).</text:span></text:p>
      <text:p text:style-name="P419"><text:span text:style-name="T420">32</text:span><text:span text:style-name="T421">. Mi</text:span><text:span text:style-name="T422">nisterijos administracijos padalinys, atsakingas už finansinių priemonių įgyvendinimą, Pažymą apie lėšų poreikį lizingu perkančių subjektų garantijos atlyginimui kompensuoti pateikia Ministerijos padaliniui, atsakingam už dokumentų finansų kontrolę, kurios</text:span><text:span text:style-name="T423"><text:s/>pagrindu atliekami mokėjimai ir fiksuojami ūkiniai įvykiai Ministerijos atskaitomybėje.</text:span></text:p>
      <text:p text:style-name="P424"><text:span text:style-name="T425">33</text:span><text:span text:style-name="T426">. Pagalbos gavėjui pateikus prašymą, Bendrovė išduoda pažymą apie jam suteiktą pagalbą iš valstybės biudžeto lėšų.</text:span></text:p>
      <text:p text:style-name="P427"/>
      <text:p text:style-name="P428"><text:span text:style-name="T429">V</text:span><text:span text:style-name="T430"><text:s/>SKYRIUS</text:span></text:p>
      <text:p text:style-name="P431"><text:span text:style-name="T432">ATSAKOMYBĖ</text:span></text:p>
      <text:p text:style-name="P433"/>
      <text:p text:style-name="P434"><text:span text:style-name="T435">3</text:span><text:span text:style-name="T436">4</text:span><text:span text:style-name="T437">. Privalomos grąžinti lėšos, kurios pagalbos gavėjams buvo neteisėtai išmokėtos <text:s/>ir (arba) panaudotos pažeidžiant teisės aktus, ir su minėtomis lėšomis susijusios palūkanos administruojamos Lietuvos Respublikos konkurencijos įstatymo 55</text:span><text:span text:style-name="T438">1</text:span><text:span text:style-name="T439"><text:s/>straipsniu ir (ar)</text:span><text:span text:style-name="T440"><text:s/>Grąžintinų lėšų, susidariusių įgyvendinant valstybės pagalbos žemės ūkiui, maisto ūkiui, žuvininkystei ir kaimo plėtrai ir kitas iš valstybės biudžeto lėšų finansuojamas priemones, administravimo taisyklių, patvirtintų Lietuvos Respublikos žemės ūkio mini</text:span><text:span text:style-name="T441">stro 2011 m. spalio 13 d. įsakymu Nr. 3D-750 „Dėl Grąžintinų lėšų, susidariusių įgyvendinant valstybės pagalbos žemės ūkiui, maisto ūkiui, žuvininkystei ir kaimo plėtrai ir kitas iš valstybės biudžeto lėšų finansuojamas priemones, administravimo taisyklių<text:s/></text:span><text:span text:style-name="T442">patvirtinimo“, nustatyta tvarka.</text:span></text:p>
      <text:p text:style-name="P443"><text:span text:style-name="T444">35</text:span><text:span text:style-name="T445">. Pagalbos gavėjai, gavę pagalbą pagal Taisykles neteisėtai, arba asmenys, prisidėję prie jos neteisėto gavimo (sąmoningai pateikė klaidingus duomenis), atsako Lietuvos Respublikos teisės aktų nustatyta tvarka.</text:span></text:p>
      <text:p text:style-name="P446"><text:span text:style-name="T447">36</text:span><text:span text:style-name="T448">. Asmenys, pažeidę Taisyklių reikalavimus, atsako Lietuvos Respublikos teisės aktų nustatyta tvarka.</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7</text:span><text:span text:style-name="T458">. Siekdama viešo ir skaidraus pagalbos panaudojimo, Bendrovė skelbia informaciją apie pagalbos gavėjus, kur</text:span><text:span text:style-name="T459">iems išmokėta pagalba, nurodydama pagalbos gavėjo (juridinio asmens) pavadinimą, prašymo registracijos numerį, apskritį, savivaldybę, priemonę ir išmokėtą pagalbos sumą. Informacija apie pagalbos gavėjams kalendoriniais metais išmokėtą pagalbą paskelbiama<text:s/></text:span><text:span text:style-name="T460">iki kitų metų gegužės 31 d. Bendrovės tinklalapyje ir viešinama dvejus metus nuo jos paskelbimo</text:span></text:p>
      <text:p text:style-name="P461"><text:span text:style-name="T462">38</text:span><text:span text:style-name="T463">. Bendrovė privalo saugoti visą su pagalbos teikimu susijusią informaciją ir dokumentus ne trumpiau kaip 10 metų, skaičiuojant nuo dienos, kai pagal Taisy</text:span><text:span text:style-name="T464">kles buvo skirta paskutinė individuali pagalba.</text:span></text:p>
      <text:p text:style-name="P465"><text:span text:style-name="T466">39</text:span><text:span text:style-name="T467">. Pagalbos gavėjas privalo ne trumpiau kaip 10 metų nuo sprendimo skirti pagalbą priėmimo dienos saugoti visą su pagalbos teikimu susijusią informaciją ir dokumentus.</text:span></text:p>
      <text:p text:style-name="P468"><text:span text:style-name="T469">40</text:span><text:span text:style-name="T470">. Bendrovės sprendimus, veiki</text:span><text:span text:style-name="T471">mą arba neveikimą ūkio subjektas gali savo pasirinkimu apskųsti Lietuvos Respublikos viešojo administravimo įstatymo nustatyta tvarka Bendrovės vadovui arba Lietuvos Respublikos ikiteisminio administracinių ginčų nagrinėjimo tvarkos įstatymo nustatyta tvar</text:span><text:span text:style-name="T472">ka Lietuvos administracinių ginčų komisijai arba administraciniam teismui Lietuvos Respublikos teisės aktų nustatyta tvarka.</text:span></text:p>
      <text:p text:style-name="P473"/>
      <text:p text:style-name="P474"><text:span text:style-name="T475">______________</text:span></text:p>
      <text:p text:style-name="P476"/>
      <text:p text:style-name="P477">Garantijos atlyginimo, lizingu perkantiems<text:s/></text:p>
      <text:p text:style-name="P483">subjektams, užsiimantiems pirmine žemės ūkio<text:s/></text:p>
      <text:p text:style-name="P484">produktų gamyba, perdirbimu, prekyba ir (ar) kita<text:s/></text:p>
      <text:p text:style-name="P485">su žemės ūkiu susijusia veikla kompensavimo<text:s/></text:p>
      <text:p text:style-name="P486">taisyklių</text:p>
      <text:p text:style-name="P487">priedas</text:p>
      <text:p text:style-name="P488"/>
      <text:p text:style-name="P489"/>
      <text:p text:style-name="P490">(Pažymos apie lėšų poreikį lizingu perkančių subjektų garantijos atlyginimui kompensuoti forma)</text:p>
      <text:p text:style-name="P491"/>
      <text:p text:style-name="P492"/>
      <text:p text:style-name="P493">Lietuvos Respublikos žemės ūkio ministerijai</text:p>
      <text:p text:style-name="P494"/>
      <text:p text:style-name="P495">PAŽYMA</text:p>
      <text:p text:style-name="P496">APIE LĖŠŲ POREIKĮ LIZINGU PERKANČIŲ SUBJEKTŲ GARANTIJOS ATLYGINIMUI KOMPENSUOTI</text:p>
      <text:p text:style-name="P497"/>
      <text:p text:style-name="P498">__________ Nr. ____</text:p>
      <text:p text:style-name="P499">(data)</text:p>
      <text:p text:style-name="P500"/>
      <text:p text:style-name="P501">____________________</text:p>
      <text:p text:style-name="P502">(dokumento sudarymo vieta)</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Sprendimas dėl individualios garantijos<text:s/>suteikimo (data, protokolo Nr.)</text:p>
          </table:table-cell>
          <table:table-cell table:style-name="TableCell519" table:number-columns-spanned="2">
            <text:p text:style-name="P520"><text:span text:style-name="T521">Finansinės nuomos (lizingo) sutartyje nurodyta turto kaina, Eur</text:span></text:p>
          </table:table-cell>
          <table:covered-table-cell/>
          <table:table-cell table:style-name="TableCell522" table:number-columns-spanned="2">
            <text:p text:style-name="P523"><text:span text:style-name="T524">Individualios garantijos suma, Eur</text:span></text:p>
          </table:table-cell>
          <table:covered-table-cell/>
          <table:table-cell table:style-name="TableCell525">
            <text:p text:style-name="P526">Garantijos atlyginimo dydis, proc.</text:p>
          </table:table-cell>
          <table:table-cell table:style-name="TableCell527" table:number-columns-spanned="2">
            <text:p text:style-name="P528"><text:span text:style-name="T529">Garantijos atlyginimo suma, Eur</text:span></text:p>
          </table:table-cell>
          <table:covered-table-cell/>
          <table:table-cell table:style-name="TableCell530" table:number-columns-spanned="2">
            <text:p text:style-name="P531"><text:span text:style-name="T532">Kompensuotinas garantijos atlyginimas, Eur</text:span></text:p>
          </table:table-cell>
          <table:covered-table-cell/>
          <table:table-cell table:style-name="TableCell533">
            <text:p text:style-name="P534">Pastabos</text:p>
          </table:table-cell>
        </table:table-row>
        <table:table-row table:style-name="TableRow535">
          <table:table-cell table:style-name="TableCell536">
            <text:p text:style-name="P537">1</text:p>
          </table:table-cell>
          <table:table-cell table:style-name="TableCell538" table:number-columns-spanned="2">
            <text:p text:style-name="P539">2</text:p>
          </table:table-cell>
          <table:covered-table-cell/>
          <table:table-cell table:style-name="TableCell540" table:number-columns-spanned="2">
            <text:p text:style-name="P541">3</text:p>
          </table:table-cell>
          <table:covered-table-cell/>
          <table:table-cell table:style-name="TableCell542">
            <text:p text:style-name="P543">4</text:p>
          </table:table-cell>
          <table:table-cell table:style-name="TableCell544" table:number-columns-spanned="2">
            <text:p text:style-name="P545">5</text:p>
          </table:table-cell>
          <table:covered-table-cell/>
          <table:table-cell table:style-name="TableCell546" table:number-columns-spanned="2">
            <text:p text:style-name="P547">6</text:p>
          </table:table-cell>
          <table:covered-table-cell/>
          <table:table-cell table:style-name="TableCell548">
            <text:p text:style-name="P549">7</text:p>
          </table: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Iš viso</text:p>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Direktorius</text:p>
          </table:table-cell>
          <table:covered-table-cell/>
          <table:table-cell table:style-name="TableCell635" table:number-columns-spanned="2">
            <text:p text:style-name="P636"/>
          </table:table-cell>
          <table:covered-table-cell/>
          <table:table-cell table:style-name="TableCell637" table:number-columns-spanned="3">
            <text:p text:style-name="P638">(parašas)</text:p>
          </table:table-cell>
          <table:covered-table-cell/>
          <table:covered-table-cell/>
          <table:table-cell table:style-name="TableCell639" table:number-columns-spanned="2">
            <text:p text:style-name="P640"/>
          </table:table-cell>
          <table:covered-table-cell/>
          <table:table-cell table:style-name="TableCell641" table:number-columns-spanned="2">
            <text:p text:style-name="P642">(vardas, pavardė)</text:p>
          </table:table-cell>
          <table:covered-table-cell/>
        </table:table-row>
      </table:table>
      <text:p text:style-name="P643"/>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Vyr. buhalteris</text:p>
          </table:table-cell>
          <table:table-cell table:style-name="TableCell654">
            <text:p text:style-name="P655"/>
          </table:table-cell>
          <table:table-cell table:style-name="TableCell656">
            <text:p text:style-name="P657">(parašas)</text:p>
          </table:table-cell>
          <table:table-cell table:style-name="TableCell658">
            <text:p text:style-name="P659"/>
          </table:table-cell>
          <table:table-cell table:style-name="TableCell660">
            <text:p text:style-name="P661">(vardas, pavardė)</text:p>
          </table:table-cell>
        </table:table-row>
      </table:table>
      <text:p text:style-name="P662"/>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žemės ūkio ministerija, Įsakymas</text:span></text:p>
      <text:p text:style-name="P672"><text:span text:style-name="T673">Nr.<text:s/></text:span><text:a xlink:href="https://www.e-tar.lt/portal/legalAct.html?documentId=69b59910facf11e39cfacd978b6fd9bb" office:target-frame-name="_top" xlink:show="replace"><text:span text:style-name="T674">3D-386</text:span></text:a><text:span text:style-name="T675">, 2014-06-23, paskelbta TAR 2014-06-25, i. k. 2014-09122</text:span></text:p>
      <text:p text:style-name="P676"><text:span text:style-name="T677">Dėl žemės ūkio ministro 2012 m. birželio 13 d. įsakymo Nr. 3D-419 „Dėl Dalies garantinio užmokesč</text:span><text:span text:style-name="T678">io kompensavimo lizingu perkantiems subjektams taisyklių patvirtinimo“ pakeitimo</text:span></text:p>
      <text:p text:style-name="P679"/>
      <text:p text:style-name="P680"><text:span text:style-name="T681">2.</text:span></text:p>
      <text:p text:style-name="P682"><text:span text:style-name="T683">Lietuvos Respublikos žemės ūkio ministerija, Įsakymas</text:span></text:p>
      <text:p text:style-name="P684"><text:span text:style-name="T685">Nr.<text:s/></text:span><text:a xlink:href="https://www.e-tar.lt/portal/legalAct.html?documentId=5d54cee0868c11e481c9c95e73113964" office:target-frame-name="_top" xlink:show="replace"><text:span text:style-name="T686">3D-978</text:span></text:a><text:span text:style-name="T687">, 2014-12</text:span><text:span text:style-name="T688">-18, paskelbta TAR 2014-12-18, i. k. 2014-19968</text:span></text:p>
      <text:p text:style-name="P689"><text:span text:style-name="T690">Dėl žemės ūkio ministro 2012 m. birželio 13 d. įsakymo Nr. 3D-419 „Dėl Dalies garantinio užmokesčio kompensavimo lizingu perkantiems subjektams taisyklių patvirtinimo“ pakeitimo</text:span></text:p>
      <text:p text:style-name="P691"/>
      <text:p text:style-name="P692"><text:span text:style-name="T693">3.</text:span></text:p>
      <text:p text:style-name="P694"><text:span text:style-name="T695">Lietuvos Respublikos žemės</text:span><text:span text:style-name="T696"><text:s/>ūkio ministerija, Įsakymas</text:span></text:p>
      <text:p text:style-name="P697"><text:span text:style-name="T698">Nr.<text:s/></text:span><text:a xlink:href="https://www.e-tar.lt/portal/legalAct.html?documentId=1cedd83073f511e6a0acad033dc98f28" office:target-frame-name="_top" xlink:show="replace"><text:span text:style-name="T699">3D-503</text:span></text:a><text:span text:style-name="T700">, 2016-09-06, paskelbta TAR 2016-09-06, i. k. 2016-23269</text:span></text:p>
      <text:p text:style-name="P701"><text:span text:style-name="T702">Dėl žemės ūkio ministro 2012 m. birželio 13 d. įsakymo Nr. 3D-4</text:span><text:span text:style-name="T703">19 ,,Dėl Dalies garantinio užmokesčio kompensavimo lizingu perkantiems subjektams taisyklių patvirtinimo“ pakeitimo</text:span></text:p>
      <text:p text:style-name="P704"/>
      <text:p text:style-name="P705"><text:span text:style-name="T706">4.</text:span></text:p>
      <text:p text:style-name="P707"><text:span text:style-name="T708">Lietuvos Respublikos žemės ūkio ministerija, Įsakymas</text:span></text:p>
      <text:p text:style-name="P709"><text:span text:style-name="T710">Nr.<text:s/></text:span><text:a xlink:href="https://www.e-tar.lt/portal/legalAct.html?documentId=15b25ce0ba2011e78643ed5347f30766" office:target-frame-name="_top" xlink:show="replace"><text:span text:style-name="T711">3D-678</text:span></text:a><text:span text:style-name="T712">, 2017-10-26, paskelbta TAR 2017-10-26, i. k. 2017-16893</text:span></text:p>
      <text:p text:style-name="P713"><text:span text:style-name="T714">Dėl žemės ūkio ministro 2012 m. birželio 13 d. įsakymo Nr. 3D-419 „Dėl Dalies garantinio užmokesčio kompensavimo lizingu perkantiems subjektams taisyklių patvirtinimo“ pakei</text:span><text:span text:style-name="T715">timo</text:span></text:p>
      <text:p text:style-name="P716"/>
      <text:p text:style-name="P717"><text:span text:style-name="T718">5.</text:span></text:p>
      <text:p text:style-name="P719"><text:span text:style-name="T720">Lietuvos Respublikos žemės ūkio ministerija, Įsakymas</text:span></text:p>
      <text:p text:style-name="P721"><text:span text:style-name="T722">Nr.<text:s/></text:span><text:a xlink:href="https://www.e-tar.lt/portal/legalAct.html?documentId=b51e9c20e64a11e7acd7ea182930b17f" office:target-frame-name="_top" xlink:show="replace"><text:span text:style-name="T723">3D-835</text:span></text:a><text:span text:style-name="T724">, 2017-12-21, paskelbta TAR 2017-12-22, i. k. 2017-20810</text:span></text:p>
      <text:p text:style-name="P725"><text:span text:style-name="T726">Dėl žemės ūkio ministro 2012</text:span><text:span text:style-name="T727"><text:s/>m. birželio 13 d. įsakymo Nr. 3D-419 „Dėl Dalies garantinės įmokos kompensavimo lizingu perkantiems subjektams taisyklių patvirtinimo“ pakeitimo</text:span></text:p>
      <text:p text:style-name="P728"/>
      <text:p text:style-name="P729"><text:span text:style-name="T730">6.</text:span></text:p>
      <text:p text:style-name="P731"><text:span text:style-name="T732">Lietuvos Respublikos žemės ūkio ministerija, Įsakymas</text:span></text:p>
      <text:p text:style-name="P733"><text:span text:style-name="T734">Nr.<text:s/></text:span><text:a xlink:href="https://www.e-tar.lt/portal/legalAct.html?documentId=dea25ed07b8511e8ae2bfd1913d66d57" office:target-frame-name="_top" xlink:show="replace"><text:span text:style-name="T735">3D-439</text:span></text:a><text:span text:style-name="T736">, 2018-06-29, paskelbta TAR 2018-06-29, i. k. 2018-10917</text:span></text:p>
      <text:p text:style-name="P737"><text:span text:style-name="T738">Dėl žemės ūkio ministro 2012 m. birželio 13 d. įsakymo Nr. 3D-419 ,,Dėl Dalies garantinės įmokos kompensavimo lizingu perkantiems subjektams ta</text:span><text:span text:style-name="T739">isyklių patvirtinimo“ pakeitimo</text:span></text:p>
      <text:p text:style-name="P740"/>
      <text:p text:style-name="P741"><text:span text:style-name="T742">7.</text:span></text:p>
      <text:p text:style-name="P743"><text:span text:style-name="T744">Lietuvos Respublikos žemės ūkio ministerija, Įsakymas</text:span></text:p>
      <text:p text:style-name="P745"><text:span text:style-name="T746">Nr.<text:s/></text:span><text:a xlink:href="https://www.e-tar.lt/portal/legalAct.html?documentId=fd4d0c60d91011e99681cd81dcdca52c" office:target-frame-name="_top" xlink:show="replace"><text:span text:style-name="T747">3D-517</text:span></text:a><text:span text:style-name="T748">, 2019-09-17, paskelbta TAR 2019-09-17, i. k. 2019-14681</text:span></text:p>
      <text:p text:style-name="P749"><text:span text:style-name="T750">D</text:span><text:span text:style-name="T751">ėl žemės ūkio ministro 2012 m. birželio 13 d. įsakymo Nr. 3D-419 „Dėl Dalies garantinės įmokos kompensavimo lizingu perkantiems subjektams taisyklių patvirtinimo“ pakeitimo</text:span></text:p>
      <text:p text:style-name="P752"/>
      <text:p text:style-name="P753"><text:span text:style-name="T754">8.</text:span></text:p>
      <text:p text:style-name="P755"><text:span text:style-name="T756">Lietuvos Respublikos žemės ūkio ministerija, Įsakymas</text:span></text:p>
      <text:p text:style-name="P757"><text:span text:style-name="T758">Nr.<text:s/></text:span><text:a xlink:href="https://www.e-tar.lt/portal/legalAct.html?documentId=bd007420054411ea9d279ea27696ab7b" office:target-frame-name="_top" xlink:show="replace"><text:span text:style-name="T759">3D-620</text:span></text:a><text:span text:style-name="T760">, 2019-11-12, paskelbta TAR 2019-11-12, i. k. 2019-18122</text:span></text:p>
      <text:p text:style-name="P761"><text:span text:style-name="T762">Dėl žemės ūkio ministro 2012 m. birželio 13 d. įsakymo Nr. 3D-419 „Dėl Dalies garantinės įmokos kompensavimo lizingu</text:span><text:span text:style-name="T763"><text:s/>perkantiems subjektams taisyklių patvirtinimo“ pakeitimo</text:span></text:p>
      <text:p text:style-name="P764"/>
      <text:p text:style-name="P765"><text:span text:style-name="T766">9.</text:span></text:p>
      <text:p text:style-name="P767"><text:span text:style-name="T768">Lietuvos Respublikos žemės ūkio ministerija, Įsakymas</text:span></text:p>
      <text:p text:style-name="P769"><text:span text:style-name="T770">Nr.<text:s/></text:span><text:a xlink:href="https://www.e-tar.lt/portal/legalAct.html?documentId=bbe8eed077f111eabee4a336e7e6fdab" office:target-frame-name="_top" xlink:show="replace"><text:span text:style-name="T771">3D-268</text:span></text:a><text:span text:style-name="T772">, 2020-04-06, paskelbta TAR<text:s/></text:span><text:span text:style-name="T773">2020-04-06, i. k. 2020-07158</text:span></text:p>
      <text:p text:style-name="P774"><text:span text:style-name="T775">Dėl žemės ūkio ministro 2012 m. birželio 13 d. įsakymo Nr. 3D-419 „Dėl Dalies garantinės įmokos kompensavimo lizingu perkantiems subjektams taisyklių patvirtinimo“ pakeitimo</text:span></text:p>
      <text:p text:style-name="P776"/>
      <text:p text:style-name="P777"><text:span text:style-name="T778">10.</text:span></text:p>
      <text:p text:style-name="P779"><text:span text:style-name="T780">Lietuvos Respublikos žemės ūkio ministerija, Įsa</text:span><text:span text:style-name="T781">kymas</text:span></text:p>
      <text:p text:style-name="P782"><text:span text:style-name="T783">Nr.<text:s/></text:span><text:a xlink:href="https://www.e-tar.lt/portal/legalAct.html?documentId=542bbca0b78411eab9d9cd0c85e0b745" office:target-frame-name="_top" xlink:show="replace"><text:span text:style-name="T784">3D-480</text:span></text:a><text:span text:style-name="T785">, 2020-06-26, paskelbta TAR 2020-06-26, i. k. 2020-14093</text:span></text:p>
      <text:p text:style-name="P786"><text:span text:style-name="T787">Dėl žemės ūkio ministro 2012 m. birželio 13 d. įsakymo Nr. 3D-419 „Dėl Garantinės<text:s/></text:span><text:span text:style-name="T788">įmokos kompensavimo lizingu perkantiems subjektams taisyklių patvirtinimo“ pakeitimo</text:span></text:p>
      <text:p text:style-name="P789"/>
      <text:p text:style-name="P790"><text:span text:style-name="T791">11.</text:span></text:p>
      <text:p text:style-name="P792"><text:span text:style-name="T793">Lietuvos Respublikos žemės ūkio ministerija, Įsakymas</text:span></text:p>
      <text:p text:style-name="P794"><text:span text:style-name="T795">Nr.<text:s/></text:span><text:a xlink:href="https://www.e-tar.lt/portal/legalAct.html?documentId=b26b46904aab11eb8d9fe110e148c770" office:target-frame-name="_top" xlink:show="replace"><text:span text:style-name="T796">3D-892</text:span></text:a><text:span text:style-name="T797">, 20</text:span><text:span text:style-name="T798">20-12-30, paskelbta TAR 2020-12-30, i. k. 2020-29179</text:span></text:p>
      <text:p text:style-name="P799"><text:span text:style-name="T800">Dėl žemės ūkio ministro 2012 m. birželio 13 d. įsakymo Nr. 3D-419 „Dėl Garantinės įmokos kompensavimo lizingu perkantiems subjektams taisyklių patvirtinimo“ pakeitimo</text:span></text:p>
      <text:p text:style-name="P801"/>
      <text:p text:style-name="P802"><text:span text:style-name="T803">12.</text:span></text:p>
      <text:p text:style-name="P804"><text:span text:style-name="T805">Lietuvos Respublikos žemės ūkio</text:span><text:span text:style-name="T806"><text:s/>ministerija, Įsakymas</text:span></text:p>
      <text:p text:style-name="P807"><text:span text:style-name="T808">Nr.<text:s/></text:span><text:a xlink:href="https://www.e-tar.lt/portal/legalAct.html?documentId=5d8b88e0d5b311eb9f09e7df20500045" office:target-frame-name="_top" xlink:show="replace"><text:span text:style-name="T809">3D-412</text:span></text:a><text:span text:style-name="T810">, 2021-06-25, paskelbta TAR 2021-06-25, i. k. 2021-14321</text:span></text:p>
      <text:p text:style-name="P811"><text:span text:style-name="T812">Dėl žemės ūkio ministro 2012 m. birželio 13 d. įsakymo Nr. 3D-419 „D</text:span><text:span text:style-name="T813">ėl Garantinės įmokos kompensavimo lizingu perkantiems subjektams taisyklių patvirtinimo“ pakeitimo</text:span></text:p>
      <text:p text:style-name="P814"/>
      <text:p text:style-name="P815"><text:span text:style-name="T816">13.</text:span></text:p>
      <text:p text:style-name="P817"><text:span text:style-name="T818">Lietuvos Respublikos žemės ūkio ministerija, Įsakymas</text:span></text:p>
      <text:p text:style-name="P819"><text:span text:style-name="T820">Nr.<text:s/></text:span><text:a xlink:href="https://www.e-tar.lt/portal/legalAct.html?documentId=1eca2fb010eb11ee9f7ec2ffce8b47bc" office:target-frame-name="_top" xlink:show="replace"><text:span text:style-name="T821">3D-410</text:span></text:a><text:span text:style-name="T822">, 2023-06-22, paskelbta TAR 2023-06-22, i. k. 2023-12445</text:span></text:p>
      <text:p text:style-name="P823"><text:span text:style-name="T824">Dėl žemės ūkio ministro 2012 m. birželio 13 d. įsakymo Nr. 3D-419 „Dėl Garantinės įmokos kompensavimo lizingu perkantiems subjektams taisyklių patvirtinimo“ pakeitimo</text:span></text:p>
      <text:p text:style-name="P825"/>
      <text:p text:style-name="P826"><text:span text:style-name="T827">14.</text:span></text:p>
      <text:p text:style-name="P828"><text:span text:style-name="T829">Lietuvos Respubli</text:span><text:span text:style-name="T830">kos žemės ūkio ministerija, Įsakymas</text:span></text:p>
      <text:p text:style-name="P831"><text:span text:style-name="T832">Nr.<text:s/></text:span><text:a xlink:href="https://www.e-tar.lt/portal/legalAct.html?documentId=5643f790ecd811ee9f5b8ffa077f9188" office:target-frame-name="_top" xlink:show="replace"><text:span text:style-name="T833">3D-258</text:span></text:a><text:span text:style-name="T834">, 2024-03-28, paskelbta TAR 2024-03-28, i. k. 2024-05583</text:span></text:p>
      <text:p text:style-name="P835"><text:span text:style-name="T836">Dėl žemės ūkio ministro 2012 m. birželio 13 d. įsakymo</text:span><text:span text:style-name="T837"><text:s/>Nr. 3D-419 „Dėl Garantinės įmokos paskolų gavėjams kompensav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in"/>
          <style:tab-stop style:type="right" style:position="6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8"><text:page-number text:fixed="false">1</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2-26T08:11:00Z</meta:creation-date>
    <dc:date>2025-02-26T08:11:00Z</dc:date>
    <meta:template xlink:href="Normal.dotm" xlink:type="simple"/>
    <meta:editing-cycles>2</meta:editing-cycles>
    <meta:editing-duration>PT0S</meta:editing-duration>
    <meta:document-statistic meta:page-count="5" meta:paragraph-count="167" meta:word-count="3856" meta:character-count="31647" meta:row-count="621" meta:non-whitespace-character-count="27958"/>
  </office:meta>
</office:document-meta>
</file>