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2">Suvestinė redakcija nuo 2003-09-15</text:span></text:p>
      <text:p text:style-name="P3"/>
      <text:p text:style-name="P4"><text:span text:style-name="T5">Įsakymas paskelbtas: Žin. 1997, Nr.<text:s/></text:span><text:a xlink:href="https://www.e-tar.lt/portal/legalAct.html?documentId=TAR.9475205142F3" office:target-frame-name="_top" xlink:show="replace"><text:span text:style-name="T6">95-2409</text:span></text:a><text:span text:style-name="T7">, i. k. 0973030ISAK00000337</text:span></text:p>
      <text:p text:style-name="P8"/>
      <text:p text:style-name="P9"/>
      <text:p text:style-name="P10">MUITINĖS DEPARTAMENTO PRIE LIETUVOS RESPUBLIKOS FINANSŲ<text:s/>MINISTERIJOS</text:p>
      <text:p text:style-name="P11"/>
      <text:p text:style-name="P12">Į S A K Y M A S</text:p>
      <text:p text:style-name="P13">Dėl Prekių mėginių ėmimo muitiniam tikrinimui ir klasifikavimo tvarkos dalinio pakeitimo<text:s/></text:p>
      <text:p text:style-name="P14"/>
      <text:p text:style-name="P15">1997 m. spalio 15 d. Nr. 338</text:p>
      <text:p text:style-name="P16">Vilnius</text:p>
      <text:p text:style-name="P17"/>
      <text:p text:style-name="P18"/>
      <text:p text:style-name="P19">Atsižvelgdamas į teritorinių muitinių pasiūlymus ir siekdamas patikslinti Prekių mėginių ėmimo muitiniam tikrinimui ir klasifikavimo tvarką,</text:p>
      <text:p text:style-name="P20">ĮSAKAU:</text:p>
      <text:p text:style-name="P21">1. Iš dalies pakeičiant Prekių mėginių klasifikavimo tvarką, patvirtintą Muitinės departamento 1996 m. balandžio 26 d. įsakymu Nr. 210 „Dėl prekių mėginių ėmimo muitiniam tikrinimui ir prekių klasifikacijos patvirtinimo tvarkos“ (Žin., 1996, Nr.<text:s/><text:a xlink:href="https://www.e-tar.lt/portal/lt/legalAct/TAR.F43D865D0DCE" office:target-frame-name="_blank" xlink:show="new"><text:span text:style-name="T22">45-1097</text:span></text:a>, Nr.<text:s/><text:a xlink:href="https://www.e-tar.lt/portal/lt/legalAct/TAR.5B86078D4A23" office:target-frame-name="_blank" xlink:show="new"><text:span text:style-name="T23">59-1409</text:span></text:a>; 1997, Nr.<text:s/><text:a xlink:href="https://www.e-tar.lt/portal/lt/legalAct/TAR.A275FCAE9B8C" office:target-frame-name="_blank" xlink:show="new"><text:span text:style-name="T24">43-1073</text:span></text:a>, Nr.<text:s/><text:a xlink:href="https://www.e-tar.lt/portal/lt/legalAct/TAR.A688CD70D910" office:target-frame-name="_blank" xlink:show="new"><text:span text:style-name="T25">79-2017</text:span></text:a>):</text:p>
      <text:p text:style-name="P26">1.1. 3 punktą išdėstyti taip:</text:p>
      <text:p text:style-name="P27">„3. Jeigu nuo mėginio tyrimo rezultatų priklauso prekėms taikomų muitų ir mokesčių dydis, prekės išleidžiamos, suteikiant asmeniui teisę atlikti atitinkamos muitinės procedūros atlikimo tvarkoje nurodytus veiksmus, tada, kai pateikiama papildoma arba kita (vietoj pateiktosios) garantija, apskaičiuota pagal didžiausius muitų ir mokesčių tarifus, taikytinus atitinkamoms prekėms. Tuomet, kai teisės aktų nustatytais atvejais garantija netaikoma arba taikoma bendroji garantija, papildomos arba kitos garantijos pateikti nereikalaujama.</text:p>
      <text:p text:style-name="P28">Bendrajame<text:s/>dokumente papildomos (didesnės) garantijos pateikimas įforminamas įrašant raides „PG“ ir garantijos numerį langelyje, kuriame Bendrojo dokumento muitinio įforminimo instrukcijos nustatyta tvarka įforminamas mėginio paėmimas. Jeigu bendrojo dokumento muitinis įforminimas nepradėtas (numeris bendrajam dokumentui nesuteiktas) ir jeigu nėra pagrindo manyti, kad klaidingus duomenis deklarantas pateikė tyčia, jam pageidaujant leidžiama pateikti kitą bendrojo dokumento rinkinį, kuriame prekės aprašytos ir suklasifikuotos taip, kad muitai ir mokesčiai būtų skaičiuojami pagal didžiausius tarifus, taikytinus atitinkamoms prekėms.</text:p>
      <text:p text:style-name="P29">Krovinio lydraštyje ir bendrojoje deklaracijoje papildomos (didesnės) garantijos pateikimas įforminamas įrašant raides „PG“ ir garantijos numerį atitinkamai krovinio lydraščio 15 langelyje „Garantija (užstatas)“ arba bendrosios deklaracijos langelyje „Tikrinimo kodas/Rezultatai“. Jeigu bendrosios deklaracijos muitinis įforminimas nepradėtas (jos prekių siuntos dalims numeriai nesuteikti) ir jeigu nėra pagrindo manyti, kad klaidingus duomenis vežėjo (ekspeditoriaus) arba gavėjo įgaliotas asmuo pateikė tyčia, jam pageidaujant leidžiama pateikti kitą bendrąją deklaraciją, kurioje prekės aprašytos ir suklasifikuotos taip, kad joms taikytini muitų<text:s/>ir mokesčių tarifai būtų didžiausi iš taikytinų atitinkamoms prekėms.“</text:p>
      <text:p text:style-name="P30">1.2. 8 punkte išbraukti žodį „instrukcijoje“, prieš žodį „pristatomi“ įrašyti žodžius „per 2 darbo dienas“ ir šį punktą išdėstyti taip:</text:p>
      <text:p text:style-name="P31">„8. Nustatyta tvarka paimti mėginiai kartu su prekės dokumentais ir siuntimas mėginiui klasifikuoti (toliau – protokolas/siuntimas, pridedamas) per 2 darbo dienas pristatomi į muitinės, kuriai priklauso atitinkamas postas, padalinį, atsakingą už prekių klasifikavimą.“</text:p>
      <text:p text:style-name="P32">1.3. papildyti tvarką šiuo 10.5 punktu:</text:p>
      <text:p text:style-name="P33">„10.5. klasifikuojant prekes gali būti reikalaujama, kad deklarantas pateiktų papildomą informaciją ir (arba) dokumentus (kokybės sertifikatus, techninę dokumentaciją, katalogus ar kitus reklaminius leidinius, etiketes ir pan.), reikalingus mėginiui suklasifikuoti“.</text:p>
      <text:p text:style-name="P34">1.4. 11 punkte vietoj žodžių „per 5 darbo dienas“ įrašyti žodžius „per 20 darbo dienų“ ir šį punktą išdėstyti taip:</text:p>
      <text:p text:style-name="P35">„11. Muitinės padalinyje, atsakingame už prekių klasifikavimą, mėginys turi būti<text:s/>suklasifikuotas per 20 darbo dienų (kai prekėms suklasifikuoti nereikia laboratorinių tyrimų). Jeigu padalinyje prekę suklasifikuoti nėra galimybių, mėginys kartu su protokolu/siuntimu, prekės dokumentais ir pradėtu pildyti aktu siunčiamas į Muitinės departamento Muitinės procedūrų ir nomenklatūrų skyrių.“</text:p>
      <text:p text:style-name="P36">1.5. 14 punktą išdėstyti taip:</text:p>
      <text:p text:style-name="P37">„14. Muitinės padalinyje, atsakingame už prekių klasifikavimą, per 10 darbo dienų baigiami pildyti aktai, gauti su išvadomis iš Muitinės laboratorijos ar/ir Muitinės departamento Muitinės procedūrų ir nomenklatūrų skyriaus. Aktą pasirašo prekės klasifikavimą atlikęs darbuotojas ir muitinės padalinio, atsakingo už prekių klasifikavimą, vadovas (pavaduotojas). Aktas registruojamas Mėginių siuntimų ir klasifikavimo aktų registravimo žurnale. Aktų originalai komplektuojami atskiruose paketuose muitinės nustatyta tvarka, o jų numeriai raudonu rašalu užrašomi šių muitinės dokumentų kairiajame viršutiniame kampe:</text:p>
      <text:p text:style-name="P38">- bendrojo dokumento importo rinkinio 6 egzemplioriaus,</text:p>
      <text:p text:style-name="P39">- bendrojo dokumento eksporto rinkinio 1 egzemplioriaus,</text:p>
      <text:p text:style-name="P40">- bendrojo dokumento eksporto ir tranzito arba tranzito rinkinio 1 egzemplioriaus, kai mėginys imamas išvykimo įstaigoje,</text:p>
      <text:p text:style-name="P41">- bendrojo dokumento eksporto ir tranzito arba tranzito rinkinio 4 egzemplioriaus,<text:s/>kai mėginys imamas paskirties įstaigoje,</text:p>
      <text:p text:style-name="P42">- bendrosios deklaracijos registracijos egzemplioriaus,</text:p>
      <text:p text:style-name="P43">- krovinio lydraščio išvykimo įstaigos egzemplioriaus, kai mėginys imamas išvykimo įstaigoje,</text:p>
      <text:p text:style-name="P44">- krovinio lydraščio paskirties įstaigos egzemplioriaus, kai mėginys imamas paskirties įstaigoje.</text:p>
      <text:p text:style-name="P45">Akto kopijos perduodamos mėginį pateikusiam muitinės postui ir deklaranto atstovui. Jeigu pagal prekių mėginio klasifikavimo rezultatus nustatoma, kad muitinės deklaracijoje nurodytas teisingas prekės kodas, akto kopija deklaranto atstovui neperduodama.</text:p>
      <text:p text:style-name="P46">Iki kiekvieno mėnesio 10 dienos muitinės turi pateikti Muitinės departamento Muitinės procedūrų ir nomenklatūrų skyriui praėjusio mėnesio Prekių klasifikavimo aktų suvestines (forma pridedama).“</text:p>
      <text:p text:style-name="P47">2. Iš dalies pakeičiant Prekių mėginių ėmimo muitiniam tikrinimui instrukciją, patvirtintą Muitinės departamento 1996 m. balandžio 26 d. įsakymu Nr. 210 „Dėl prekių mėginių ėmimo muitiniam tikrinimui ir prekių klasifikacijos patvirtinimo tvarkos“ (Žin., 1996, Nr.<text:s/><text:a xlink:href="https://www.e-tar.lt/portal/lt/legalAct/TAR.F43D865D0DCE" office:target-frame-name="_blank" xlink:show="new"><text:span text:style-name="T48">45-1097</text:span></text:a>, Nr.<text:s/><text:a xlink:href="https://www.e-tar.lt/portal/lt/legalAct/TAR.5B86078D4A23" office:target-frame-name="_blank" xlink:show="new"><text:span text:style-name="T49">59-1409</text:span></text:a>; 1997, Nr.<text:s/><text:a xlink:href="https://www.e-tar.lt/portal/lt/legalAct/TAR.A275FCAE9B8C" office:target-frame-name="_blank" xlink:show="new"><text:span text:style-name="T50">43-1073</text:span></text:a>, Nr.<text:s/><text:a xlink:href="https://www.e-tar.lt/portal/lt/legalAct/TAR.A688CD70D910" office:target-frame-name="_blank" xlink:show="new"><text:span text:style-name="T51">79-2017</text:span></text:a>):</text:p>
      <text:p text:style-name="P52">2.1. 2.5 punktą išdėstyti taip:</text:p>
      <text:p text:style-name="P53">„2.5. Mėginiai turi reprezentuoti deklaruojamas prekes. Jeigu kelių komercinių pavadinimų prekės deklaruojamos vienoje Kombinuotosios prekių nomenklatūros subpozicijoje, turi būti imami visų komercinių pavadinimų prekių mėginiai. Mėginius paimti, įpakuoti ir transportuoti reikia taip, kad nepasikeistų jų savybės.“</text:p>
      <text:p text:style-name="P54">2.2. pakeisti pridedamą<text:s/>Mėginio pavyzdžio etiketės formą.</text:p>
      <text:p text:style-name="P55">3. Nustatyti, kad Prekių mėginių ėmimo muitiniam tikrinimui instrukcija, Naftos ir naftos produktų mėginių ėmimo instrukcija bei kiti Muitinės departamento teisės aktai, nustatantys prekių mėginių ėmimo ir saugojimo<text:s/>muitinės įstaigose tvarką, taikomi ne tik tuomet, kai būtina patikslinti prekės klasifikaciją, bet ir kitais mėginių ėmimo atvejais: tikrinant prekių kokybę, imant mėginius prekių tapatumui kontroliuoti, tikslinant prekių kilmę, muitinę vertę ir kt.</text:p>
      <text:p text:style-name="P56">4.<text:s/>Muitinių viršininkams užtikrinti, kad muitinės įstaigos būtų aprūpintos mėginiams imti reikalingais įrankiais bei kitais reikmenimis ir jų saugojimui bei transportavimui reikalinga tara (pagal Muitinės laboratorijos parengtą sąrašą).</text:p>
      <text:p text:style-name="P57">5. Įsakymo vykdymo kontrolę pavesti teritorinių muitinių viršininkams.</text:p>
      <text:p text:style-name="P58"/>
      <text:p text:style-name="P59"/>
      <text:p text:style-name="P60"/>
      <text:p text:style-name="P61"><text:span text:style-name="T62">DIREKTORIUS</text:span><text:span text:style-name="T63"><text:tab/>A. BUDRYS</text:span></text:p>
      <text:p text:style-name="P64"><text:span text:style-name="T65">Patvirtinta.</text:span><text:span text:style-name="T66"><text:s/>Neteko galios nuo 2003-09-15</text:span></text:p>
      <text:p text:style-name="P67">Priedo naikinimas:</text:p>
      <text:p text:style-name="P68"><text:span text:style-name="T69">Nr.<text:s/></text:span><text:a xlink:href="https://www.e-tar.lt/portal/legalAct.html?documentId=TAR.43BE727AF5BB" office:target-frame-name="_top" xlink:show="replace"><text:span text:style-name="T70">1B-756</text:span></text:a><text:span text:style-name="T71">, 2003-08-27, Žin.</text:span><text:span text:style-name="T72"><text:s/>2003, Nr. 84-3865 (2003-09-03), i. k. 1033030ISAK001B-756</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Muitinės departamentas prie Lietuvos Respublikos finansų ministerijos, Įsakymas</text:span></text:p>
      <text:p text:style-name="P82"><text:span text:style-name="T83">Nr.<text:s/></text:span><text:a xlink:href="https://www.e-tar.lt/portal/legalAct.html?documentId=TAR.43BE727AF5BB" office:target-frame-name="_top" xlink:show="replace"><text:span text:style-name="T84">1B-756</text:span></text:a><text:span text:style-name="T85">,<text:s/></text:span><text:span text:style-name="T86">2003-08-27, Žin., 2003, Nr. 84-3865 (2003-09-03), i. k. 1033030ISAK001B-756</text:span></text:p>
      <text:p text:style-name="P87"><text:span text:style-name="T88">Dėl Muitinės departamento prekių klasifikavimo komisijos nuostatų patvirtin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6T10:53:00Z</meta:creation-date>
    <dc:date>2018-08-16T10:53:00Z</dc:date>
    <meta:template xlink:href="Normal.dotm" xlink:type="simple"/>
    <meta:editing-cycles>2</meta:editing-cycles>
    <meta:editing-duration>PT0S</meta:editing-duration>
    <meta:document-statistic meta:page-count="3" meta:paragraph-count="53" meta:word-count="1107" meta:character-count="8527" meta:row-count="155" meta:non-whitespace-character-count="7473"/>
  </office:meta>
</office:document-meta>
</file>