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04-04</text:span></text:p>
      <text:p text:style-name="P8"/>
      <text:p text:style-name="P9"><text:span text:style-name="T10">Įsakymas paskelbtas: Žin. 1995, Nr.<text:s/></text:span><text:a xlink:href="https://www.e-tar.lt/portal/legalAct.html?documentId=TAR.946F670F4C16" office:target-frame-name="_top" xlink:show="replace"><text:span text:style-name="T11">30-700</text:span></text:a><text:span text:style-name="T12">, i. k. 0952090ISAK00000074</text:span></text:p>
      <text:p text:style-name="P13"/>
      <text:p text:style-name="P14"><text:span text:style-name="T15"/><text:span text:style-name="T16">LIETUVOS RESPUBLIKOS PRAMONĖS IR PREKYBOS MINISTERIJA</text:span></text:p>
      <text:p text:style-name="P17"/>
      <text:p text:style-name="P18">Į S A K Y M A S</text:p>
      <text:p text:style-name="P19">DĖL TEISĖS ĮVEŽTI ALŲ Į LIETUVOS RESPUBLIKĄ SUTEIKIMO BENDRAI LIETUVOS IR RUSIJOS ĮMONEI „SOLVITA“</text:p>
      <text:p text:style-name="P20"/>
      <text:p text:style-name="P21">1995 m. kovo 30 d. Nr. 74</text:p>
      <text:p text:style-name="P22">Vilnius</text:p>
      <text:p text:style-name="P23"/>
      <text:p text:style-name="P24"/>
      <text:p text:style-name="P25"><text:span text:style-name="T26">Vadovaudamasis</text:span><text:span text:style-name="T27"><text:s/>Lietuvos Respublikos Vyriausybės 1995 m. kovo 21 d. nutarimu Nr. 397 „Dėl prekybos alkoholiniais gėrimais“ (Žin., 1995, Nr.<text:s/></text:span><text:a xlink:href="https://www.e-tar.lt/portal/lt/legalAct/TAR.C3D084E4D0B8" office:target-frame-name="_blank" xlink:show="new"><text:span text:style-name="T28">27-609</text:span></text:a><text:span text:style-name="T29">),</text:span></text:p>
      <text:p text:style-name="P30"><text:span text:style-name="T31">įsaka</text:span><text:span text:style-name="T32">u:</text:span></text:p>
      <text:p text:style-name="P33">Suteikti teisę įvežti į<text:s/>Lietuvos Respubliką alų bendrai Lietuvos ir Rusijos įmonei „Solvita“ (Kauno m.) – iš Vokietijos firmos „Warsteiner Brauerei Haus Cramer GmbH&amp;CoKG“; iš Čekijos firmos „Pražske Pivovary a. s. – Pivovar „Staropramen“, Vokietijos firmų „Bitburger Brauerei Th.<text:s/>Simon GmbH“ ir „Brauerei C. &amp; A. Veltins GmbH &amp; Co.“ iki 1996 m. balandžio 11 dienos.</text:p>
      <text:p text:style-name="P34">Pastraipos pakeitimai:</text:p>
      <text:p text:style-name="P35"><text:span text:style-name="T36">Nr.<text:s/></text:span><text:a xlink:href="https://www.e-tar.lt/portal/legalAct.html?documentId=TAR.43A4BD948769" office:target-frame-name="_top" xlink:show="replace"><text:span text:style-name="T37">78</text:span></text:a><text:span text:style-name="T38">, 1996-03-25, Žin., 1996, Nr. 30-756 (1996-04-03), i. k. 09</text:span><text:span text:style-name="T39">62090ISAK00000078</text:span></text:p>
      <text:p text:style-name="Normal"/>
      <text:p text:style-name="P40"/>
      <text:p text:style-name="P41"/>
      <text:p text:style-name="P42"/>
      <text:p text:style-name="P43">PRAMONĖS IR PREKYBOS MINISTRAS<text:tab/>KAZIMIERAS KLIMAŠAUSKAS</text:p>
      <text:p text:style-name="P44"/>
      <text:p text:style-name="P45">SUDERINTA</text:p>
      <text:p text:style-name="P46">Lietuvos Respublikos vyriausiasis<text:s/></text:p>
      <text:p text:style-name="P47">valstybinis gydytojas higienistas</text:p>
      <text:p text:style-name="P48"><text:span text:style-name="T49">V. Butkevičius</text:span></text:p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pramonės ir prekybos ministerija,<text:s/></text:span><text:span text:style-name="T59">Įsakymas</text:span></text:p>
      <text:p text:style-name="P60"><text:span text:style-name="T61">Nr.<text:s/></text:span><text:a xlink:href="https://www.e-tar.lt/portal/legalAct.html?documentId=TAR.43A4BD948769" office:target-frame-name="_top" xlink:show="replace"><text:span text:style-name="T62">78</text:span></text:a><text:span text:style-name="T63">, 1996-03-25, Žin., 1996, Nr. 30-756 (1996-04-03), i. k. 0962090ISAK00000078</text:span></text:p>
      <text:p text:style-name="P64"><text:span text:style-name="T65">Dėl teisės įvežti alų į Lietuvos Respubliką suteik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2T09:01:00Z</meta:creation-date>
    <dc:date>2017-11-02T09:01:00Z</dc:date>
    <meta:template xlink:href="Normal.dotm" xlink:type="simple"/>
    <meta:editing-cycles>2</meta:editing-cycles>
    <meta:editing-duration>PT0S</meta:editing-duration>
    <meta:document-statistic meta:page-count="1" meta:paragraph-count="36" meta:word-count="232" meta:character-count="1621" meta:row-count="79" meta:non-whitespace-character-count="1425"/>
  </office:meta>
</office:document-meta>
</file>