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margin-left="0.4923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olumn45" style:family="table-column">
      <style:table-column-properties style:column-width="0.6895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44" style:family="table">
      <style:table-properties style:width="6.5958in" fo:margin-left="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text-indent="-0.0055in">
        <style:tab-stops>
          <style:tab-stop style:type="left" style:position="0.4923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text-indent="-0.075in">
        <style:tab-stops>
          <style:tab-stop style:type="left" style:position="0.4923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text-indent="-0.075in">
        <style:tab-stops>
          <style:tab-stop style:type="left" style:position="0.4923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text-indent="-0.075in">
        <style:tab-stops>
          <style:tab-stop style:type="left" style:position="0.4923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text-indent="-0.075in">
        <style:tab-stops>
          <style:tab-stop style:type="left" style:position="0.4923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text-indent="-0.075in">
        <style:tab-stops>
          <style:tab-stop style:type="left" style:position="0.4923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paragraph-properties fo:text-align="center" fo:text-indent="-0.075in">
        <style:tab-stops>
          <style:tab-stop style:type="left" style:position="0.4923in"/>
        </style:tab-stops>
      </style:paragraph-properties>
      <style:text-properties fo:font-size="9pt" style:font-size-asian="9pt" style:font-size-complex="9pt" style:language-asian="lt" style:country-asian="LT"/>
    </style:style>
    <style:style style:name="P67" style:parent-style-name="Normal" style:family="paragraph">
      <style:paragraph-properties fo:text-align="center" fo:text-indent="-0.075in">
        <style:tab-stops>
          <style:tab-stop style:type="left" style:position="0.4923in"/>
        </style:tab-stops>
      </style:paragraph-properties>
      <style:text-properties fo:font-size="9pt" style:font-size-asian="9pt" style:font-size-complex="9pt" style:language-asian="lt" style:country-asian="LT"/>
    </style:style>
    <style:style style:name="P68" style:parent-style-name="Normal" style:family="paragraph">
      <style:paragraph-properties fo:text-align="center" fo:text-indent="-0.075in">
        <style:tab-stops>
          <style:tab-stop style:type="left" style:position="0.4923in"/>
        </style:tab-stops>
      </style:paragraph-properties>
      <style:text-properties fo:font-size="9pt" style:font-size-asian="9pt" style:font-size-complex="9pt" style:language-asian="lt" style:country-asian="LT"/>
    </style:style>
    <style:style style:name="P69" style:parent-style-name="Normal" style:family="paragraph">
      <style:paragraph-properties fo:text-align="center" fo:text-indent="-0.075in">
        <style:tab-stops>
          <style:tab-stop style:type="left" style:position="0.4923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-0.075in">
        <style:tab-stops>
          <style:tab-stop style:type="left" style:position="0.4923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-0.075in">
        <style:tab-stops>
          <style:tab-stop style:type="left" style:position="0.4923in"/>
        </style:tab-stops>
      </style:paragraph-properties>
      <style:text-properties fo:font-size="9pt" style:font-size-asian="9pt" style:font-size-complex="9pt" style:language-asian="lt" style:country-asian="LT"/>
    </style:style>
    <style:style style:name="P74" style:parent-style-name="Normal" style:family="paragraph">
      <style:paragraph-properties fo:text-align="center" fo:text-indent="-0.075in">
        <style:tab-stops>
          <style:tab-stop style:type="left" style:position="0.4923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lt" style:country-asian="LT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</style:style>
    <style:style style:name="T1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/>
    </style:style>
    <style:style style:name="T1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</style:style>
    <style:style style:name="T1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text-indent="2.6041in"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</style:style>
    <style:style style:name="T1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 fo:margin-right="-0.075in"/>
    </style:style>
    <style:style style:name="T15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5-30</text:span></text:p>
      <text:p text:style-name="P3"/>
      <text:p text:style-name="P4"><text:span text:style-name="T5">Įsakymas paskelbtas: Žin. 2013, Nr.<text:s/></text:span><text:a xlink:href="https://www.e-tar.lt/portal/legalAct.html?documentId=TAR.94686E4EB840" office:target-frame-name="_top" xlink:show="replace"><text:span text:style-name="T6">105-5172</text:span></text:a><text:span text:style-name="T7">, i. k. 1132210ISAK0003-506</text:span></text:p>
      <text:p text:style-name="P8"/>
      <text:p text:style-name="P9">LIETUVOS RESPUBLIKOS SUSISIEKIMO MINISTRO</text:p>
      <text:p text:style-name="P10">Į S A K Y M A S</text:p>
      <text:p text:style-name="P11"/>
      <text:p text:style-name="P12">DĖL<text:s/>FINANSAVIMO SKYRIMO PROJEKTAMS, PATEIKTIEMS PAGAL ekonomikos augimo veiksmų programos 4 PRIORITETO „ESMINĖ EKONOMINĖ INFRASTRUKTŪRA“ VP2-4.4-SM-02-R PRIEMONĘ „SAVIVALDOS TRANSPORTO INFRASTRUKTŪROS MODERNIZAVIMAS IR PLĖTRA“</text:p>
      <text:p text:style-name="P13"/>
      <text:p text:style-name="P14">2013 m. rugsėjo 30 d. Nr. 3-506</text:p>
      <text:p text:style-name="P15">Vilnius</text:p>
      <text:p text:style-name="P16"/>
      <text:p text:style-name="P17"><text:span text:style-name="T18">Vadovaudamasis Atsakomybės ir funkcijų paskirstymo tarp institucijų, įgyvendinant Lietuvos 2007–2013 metų Europos Sąjungos struktūrinės paramos panaudojimo strategiją ir veiksmų programas, taisyklių, patvirtintų Lietuvos Respublikos Vyriausybės 20</text:span><text:span text:style-name="T19">07 m. spalio 17 d. nutarimu Nr. 1139 (Žin., 2007, Nr. </text:span><text:a xlink:href="https://www.e-tar.lt/portal/lt/legalAct/TAR.003203091F72" office:target-frame-name="_blank" xlink:show="new"><text:span text:style-name="T20">114-4637</text:span></text:a><text:span text:style-name="T21">; 2012, Nr. 90-4698), 7.2.9 punktu, Projektų administravimo ir finansavimo taisyklių, patvirtintų Lietuvos Re</text:span><text:span text:style-name="T22">spublikos Vyriausybės 2007 m. gruodžio 19 d. nutarimu Nr. 1443 (Žin., 2008, Nr. </text:span><text:a xlink:href="https://www.e-tar.lt/portal/lt/legalAct/TAR.2C314E38AAA6" office:target-frame-name="_blank" xlink:show="new"><text:span text:style-name="T23">4-132</text:span></text:a><text:span text:style-name="T24">; 2009, Nr. </text:span><text:a xlink:href="https://www.e-tar.lt/portal/lt/legalAct/TAR.1A75EB4857A2" office:target-frame-name="_blank" xlink:show="new"><text:span text:style-name="T25">131-5682</text:span></text:a><text:span text:style-name="T26">; 2012, Nr. </text:span><text:a xlink:href="https://www.e-tar.lt/portal/lt/legalAct/TAR.35B698D6030F" office:target-frame-name="_blank" xlink:show="new"><text:span text:style-name="T27">56-2785</text:span></text:a><text:span text:style-name="T28">), 100 ir 101 punktais, įgyvendindamas VP2-4.4-SM-02-R priemonės „Savivaldos transporto infrastruktūros modernizavimas ir plėtra“<text:s/></text:span><text:span text:style-name="T29">projektų finansavimo sąlygų aprašo, patvirtinto Lietuvos Respublikos susisiekimo ministro 2008 m. rugsėjo 15 d. įsakymu Nr. 3-331 (Žin., 2008, Nr. </text:span><text:a xlink:href="https://www.e-tar.lt/portal/lt/legalAct/TAR.C0AC66D4AB03" office:target-frame-name="_blank" xlink:show="new"><text:span text:style-name="T30">108-4146</text:span></text:a><text:span text:style-name="T31">; 2011, Nr. </text:span><text:a xlink:href="https://www.e-tar.lt/portal/lt/legalAct/TAR.D5604DB76694" office:target-frame-name="_blank" xlink:show="new"><text:span text:style-name="T32">80-3920</text:span></text:a><text:span text:style-name="T33">), 75 punktą ir atsižvelgdamas į Transporto investicijų direkcijos 2013 m. rugsėjo 18 d. raštu Nr. 1.2-1949 ir 2013 m. rugsėjo 23 d. raštu Nr. 1.2-1978 pateiktas projek</text:span><text:span text:style-name="T34">tų tinkamumo finansuoti vertinimo ataskaitas:</text:span></text:p>
      <text:p text:style-name="P35"><text:span text:style-name="T36">1</text:span><text:span text:style-name="T37">. S k i r i u  <text:s/>iš  Ekonomikos augimo veiksmų programos 4 prioriteto „Esminė ekonominė infrastruktūra“</text:span><text:span text:style-name="T38"><text:s/></text:span><text:span text:style-name="T39">VP2-4.4-SM-02-R priemonės „Savivaldos transporto infrastruktūros modernizavimas ir plėtra“ lėšų pagal<text:s/></text:span><text:span text:style-name="T40">programos „Susisiekimo valstybinės ir vietinės reikšmės keliais užtikrinimas“ (programos kodas – 01.009) priemonę „Vietinės reikšmės kelių (gatvių) plėtrai skiriamas finansavimas iš ES ir BF lėšų ir ekologiško viešojo transporto plėtra“ (programos priemonė</text:span><text:span text:style-name="T41">s kodas – 01.009.01.01.01; finansavimo šaltiniai: 1.3.2.3.1 („2007−2013 m. ES struktūrinė parama“) ir 1.2.2.3.1 („2007−2013 m. ES struktūrinės paramos bendrojo finansavimo lėšos“); išlaidų klasifikacija pagal valstybės funkcijas 4.5.1.2 („Kelių transporto<text:s/></text:span><text:span text:style-name="T42">plėtra, kontrolė ir priežiūra“); ekonominė klasifikacija 2.9.2.2.1.01 („Investicijos, skirtos savivaldybėms“) numatytų lėšų nustatytas maksimalias finansavimo lėšų sumas šiems projektams: 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Paraiškos kodas</text:p>
          </table:table-cell>
          <table:table-cell table:style-name="TableCell55" table:number-rows-spanned="2">
            <text:p text:style-name="P56">Pareiškėjas (projekto vykdytojas)</text:p>
          </table:table-cell>
          <table:table-cell table:style-name="TableCell57" table:number-rows-spanned="2">
            <text:p text:style-name="P58">Projekto pavadinimas</text:p>
          </table:table-cell>
          <table:table-cell table:style-name="TableCell59" table:number-rows-spanned="2">
            <text:p text:style-name="P60">Transporto investicijų direkcijos vertinimo ataskaitos data ir registracijos Nr.</text:p>
          </table:table-cell>
          <table:table-cell table:style-name="TableCell61" table:number-columns-spanned="2">
            <text:p text:style-name="P62">Maksimali skiriamo finansavimo lėšų suma, Eur</text:p>
          </table:table-cell>
          <table:covered-table-cell/>
          <table:table-cell table:style-name="TableCell63" table:number-rows-spanned="2">
            <text:p text:style-name="P64">Iš viso skiriamas finansavimas, Eur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Europos Sąjungos fondų lėšos</text:p>
          </table:table-cell>
          <table:table-cell table:style-name="TableCell72">
            <text:p text:style-name="P73">Lietuvos Respublikos valstybės biudžeto lėšos, skirtos<text:s/>projektų bendrajam finansavimui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VP2-4.4-SM-02-R-91-029</text:p>
          </table:table-cell>
          <table:table-cell table:style-name="TableCell78">
            <text:p text:style-name="P79">Molėtų rajono savivaldybės administracija</text:p>
          </table:table-cell>
          <table:table-cell table:style-name="TableCell80">
            <text:p text:style-name="P81">Molėtų miesto Vasario 16-osios ir Kalno gatvių rekonstrukcija <text:s text:c="2"/></text:p>
          </table:table-cell>
          <table:table-cell table:style-name="TableCell82">
            <text:p text:style-name="P83">2013-09-18</text:p>
            <text:p text:style-name="P84">Nr. 1.10-63,</text:p>
            <text:p text:style-name="P85">2014-11-28</text:p>
            <text:p text:style-name="P86">Nr. 1.10-36</text:p>
          </table:table-cell>
          <table:table-cell table:style-name="TableCell87">
            <text:p text:style-name="P88">432 256,02</text:p>
          </table:table-cell>
          <table:table-cell table:style-name="TableCell89">
            <text:p text:style-name="P90">35 102,41</text:p>
          </table:table-cell>
          <table:table-cell table:style-name="TableCell91">
            <text:p text:style-name="P92">467 358,43</text:p>
          </table:table-cell>
        </table:table-row>
        <table:table-row table:style-name="TableRow93">
          <table:table-cell table:style-name="TableCell94">
            <text:p text:style-name="P95">VP2-4.4-SM-02-R-11-013</text:p>
          </table:table-cell>
          <table:table-cell table:style-name="TableCell96">
            <text:p text:style-name="P97">Alytaus rajono savivaldybės administracija</text:p>
          </table:table-cell>
          <table:table-cell table:style-name="TableCell98">
            <text:p text:style-name="P99">Alytaus r. Pivašiūnų sen. Junčionių k. Dvaro g. rekonstrukcija ir Daugų m. Ežero g. šaligatvio įrengimas</text:p>
          </table:table-cell>
          <table:table-cell table:style-name="TableCell100">
            <text:p text:style-name="P101">2013-09-20</text:p>
            <text:p text:style-name="P102">Nr. 1.10-64</text:p>
          </table:table-cell>
          <table:table-cell table:style-name="TableCell103">
            <text:p text:style-name="P104">87 589,12</text:p>
          </table:table-cell>
          <table:table-cell table:style-name="TableCell105">
            <text:p text:style-name="P106">10 819,84</text:p>
          </table:table-cell>
          <table:table-cell table:style-name="TableCell107">
            <text:p text:style-name="P108">98 408,96</text:p>
          </table:table-cell>
        </table:table-row>
        <text:soft-page-break/>
        <table:table-row table:style-name="TableRow109">
          <table:table-cell table:style-name="TableCell110">
            <text:p text:style-name="P111">VP2-4.4-SM-02-R-21-032</text:p>
          </table:table-cell>
          <table:table-cell table:style-name="TableCell112">
            <text:p text:style-name="P113">Raseinių<text:s/>rajono savivaldybės administracija</text:p>
          </table:table-cell>
          <table:table-cell table:style-name="TableCell114">
            <text:p text:style-name="P115">Raseinių miesto <text:s text:c="9"/>V. Grybo gatvės rekonstravimas</text:p>
          </table:table-cell>
          <table:table-cell table:style-name="TableCell116">
            <text:p text:style-name="P117">2013-09-20</text:p>
            <text:p text:style-name="P118">Nr. 1.10-64</text:p>
          </table:table-cell>
          <table:table-cell table:style-name="TableCell119">
            <text:p text:style-name="P120">333 614,08</text:p>
          </table:table-cell>
          <table:table-cell table:style-name="TableCell121">
            <text:p text:style-name="P122">41 211,14</text:p>
          </table:table-cell>
          <table:table-cell table:style-name="TableCell123">
            <text:p text:style-name="P124">374 825,22</text:p>
          </table:table-cell>
        </table:table-row>
        <table:table-row table:style-name="TableRow125">
          <table:table-cell table:style-name="TableCell126">
            <text:p text:style-name="P127">VP2-4.4-SM-02-R-71-014</text:p>
          </table:table-cell>
          <table:table-cell table:style-name="TableCell128">
            <text:p text:style-name="P129">Tauragės rajono savivaldybės administracija<text:s/></text:p>
          </table:table-cell>
          <table:table-cell table:style-name="TableCell130">
            <text:p text:style-name="P131">Tauragės miesto gatvių rekonstravimo<text:s/>techninės dokumentacijos parengimas</text:p>
          </table:table-cell>
          <table:table-cell table:style-name="TableCell132">
            <text:p text:style-name="P133">2013-09-20</text:p>
            <text:p text:style-name="P134">Nr. 1.10-64</text:p>
          </table:table-cell>
          <table:table-cell table:style-name="TableCell135">
            <text:p text:style-name="P136"><text:span text:style-name="T137">13 818,38</text:span></text:p>
          </table:table-cell>
          <table:table-cell table:style-name="TableCell138">
            <text:p text:style-name="P139"><text:span text:style-name="T140">1 706,98</text:span></text:p>
          </table:table-cell>
          <table:table-cell table:style-name="TableCell141">
            <text:p text:style-name="P142"><text:span text:style-name="T143">15 525,36</text:span></text:p>
          </table:table-cell>
        </table:table-row>
        <table:table-row table:style-name="TableRow144">
          <table:table-cell table:style-name="TableCell145" table:number-columns-spanned="4">
            <text:p text:style-name="P146">Iš viso finansavimas:</text:p>
          </table:table-cell>
          <table:covered-table-cell/>
          <table:covered-table-cell/>
          <table:covered-table-cell/>
          <table:table-cell table:style-name="TableCell147">
            <text:p text:style-name="P148"><text:span text:style-name="T149">867 277,60</text:span></text:p>
          </table:table-cell>
          <table:table-cell table:style-name="TableCell150">
            <text:p text:style-name="P151"><text:span text:style-name="T152">88 840,37</text:span></text:p>
          </table:table-cell>
          <table:table-cell table:style-name="TableCell153">
            <text:p text:style-name="P154"><text:span text:style-name="T155">956 117,97</text:span></text:p>
          </table:table-cell>
        </table:table-row>
      </table:table>
      <text:p text:style-name="P156"/>
      <text:p text:style-name="P157">Punkto pakeitimai:</text:p>
      <text:p text:style-name="P158"><text:span text:style-name="T159">Nr.<text:s/></text:span><text:a xlink:href="https://www.e-tar.lt/portal/legalAct.html?documentId=9bc1db0005e911e588da8908dfa91cac" office:target-frame-name="_top" xlink:show="replace"><text:span text:style-name="T160">3-219(1.5 E)</text:span></text:a><text:span text:style-name="T161">, 2015-05-29, paskelbta TAR 2015-05-29, i. k. 2015-08305</text:span></text:p>
      <text:p text:style-name="Normal"/>
      <text:p text:style-name="P162"><text:span text:style-name="T163">2</text:span><text:span text:style-name="T164">.<text:s/></text:span><text:span text:style-name="T165">Pavedu</text:span><text:span text:style-name="T166"><text:s/>Transporto investicijų direkcijai parengti trišalių projektų finansavimo ir administravimo sutarčių projektus šio įsakymo 1 punkte nurodytiems projektams įgyvendinti.<text:s/></text:span></text:p>
      <text:p text:style-name="P167"/>
      <text:p text:style-name="P168"/>
      <text:p text:style-name="P169"><text:span text:style-name="T170">Susisiekimo ministras</text:span><text:span text:style-name="T171"><text:tab/>Rimantas Sinkevičius</text:span></text:p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</text:span><text:span text:style-name="T181"><text:s/>susisiekimo ministerija, Įsakymas</text:span></text:p>
      <text:p text:style-name="P182"><text:span text:style-name="T183">Nr.<text:s/></text:span><text:a xlink:href="https://www.e-tar.lt/portal/legalAct.html?documentId=9bc1db0005e911e588da8908dfa91cac" office:target-frame-name="_top" xlink:show="replace"><text:span text:style-name="T184">3-219(1.5 E)</text:span></text:a><text:span text:style-name="T185">, 2015-05-29, paskelbta TAR 2015-05-29, i. k. 2015-08305</text:span></text:p>
      <text:p text:style-name="P186"><text:span text:style-name="T187">Dėl papildomo finansavimo skyrimo projektui,<text:s/></text:span><text:span text:style-name="T188">pateiktam pagal ekonomikos augimo veiksmų programos 4 prioriteto „Esminė ekonominė infrastruktūra“ VP2-4.4-SM-02-R priemonę „Savivaldos transporto infrastruktūros modernizavimas ir plėtra“, ir Lietuvos Respublikos susisiekimo ministro 2013 m. rugsėjo 30 d.</text:span><text:span text:style-name="T189"><text:s/>įsakymo Nr. 3-506 „Dėl finansavimo skyrimo projektams, pateiktiems pagal Ekonomikos augimo veiksmų programos 4 prioriteto „Esminė ekonominė infrastruktūra“ VP2-4.4-SM-02-R priemonę „Savivaldos transporto infrastruktūros modernizavimas ir plėtra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7-07T18:12:00Z</meta:creation-date>
    <dc:date>2015-07-07T18:12:00Z</dc:date>
    <meta:template xlink:href="Normal" xlink:type="simple"/>
    <meta:editing-cycles>2</meta:editing-cycles>
    <meta:editing-duration>PT0S</meta:editing-duration>
    <meta:document-statistic meta:page-count="2" meta:paragraph-count="85" meta:word-count="661" meta:character-count="5365" meta:row-count="208" meta:non-whitespace-character-count="4789"/>
  </office:meta>
</office:document-meta>
</file>