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7">Suvestinė redakcija nuo 2003-06-29</text:span></text:p>
      <text:p text:style-name="P8"/>
      <text:p text:style-name="P9"><text:span text:style-name="T10">Įsakymas paskelbtas: Žin. 2003, Nr.<text:s/></text:span><text:a xlink:href="https://www.e-tar.lt/portal/legalAct.html?documentId=TAR.945D423D5293" office:target-frame-name="_top" xlink:show="replace"><text:span text:style-name="T11">22-956</text:span></text:a><text:span text:style-name="T12">, i. k. 103225TISAK00000024</text:span></text:p>
      <text:p text:style-name="P13"/>
      <text:p text:style-name="P14">VALSTYBINĖS VISUOMENĖS SVEIKATOS PRIEŽIŪROS TARNYBOS PRIE LIETUVOS<text:s/>RESPUBLIKOS SVEIKATOS APSAUGOS MINISTERIJOS DIREKTORIUS</text:p>
      <text:p text:style-name="P15"/>
      <text:p text:style-name="P16">Į S A K Y M A S</text:p>
      <text:p text:style-name="P17">DĖL NACIONALINIO VISUOMENĖS SVEIKATOS TYRIMŲ CENTRO STEIGIMO</text:p>
      <text:p text:style-name="P18"/>
      <text:p text:style-name="P19">2003 m. vasario 26 d. Nr. 24</text:p>
      <text:p text:style-name="P20">Vilnius</text:p>
      <text:p text:style-name="P21"/>
      <text:p text:style-name="P22"/>
      <text:p text:style-name="P23"><text:span text:style-name="T24">Vadovaudamasis Lietuvos Respublikos visuomenės sveikatos priežiūros įstatymo (Žin</text:span><text:span text:style-name="T25">., 2002, Nr.<text:s/></text:span><text:a xlink:href="https://www.e-tar.lt/portal/lt/legalAct/TAR.DD80CF948782" office:target-frame-name="_blank" xlink:show="new"><text:span text:style-name="T26">56-2225</text:span></text:a><text:span text:style-name="T27">) 15 straipsnio 2 punktu, Lietuvos Respublikos biudžetinių įstaigų įstatymo (Žin., 1995, Nr.<text:s/></text:span><text:a xlink:href="https://www.e-tar.lt/portal/lt/legalAct/TAR.3A756D83A99B" office:target-frame-name="_blank" xlink:show="new"><text:span text:style-name="T28">104-2322</text:span></text:a><text:span text:style-name="T29">; 2000, Nr.<text:s/></text:span><text:a xlink:href="https://www.e-tar.lt/portal/lt/legalAct/TAR.2BB7C7BBCBB0" office:target-frame-name="_blank" xlink:show="new"><text:span text:style-name="T30">83-2511</text:span></text:a><text:span text:style-name="T31">) 3 straipsniu, Lietuvos Respublikos Vyriausybės 2001 m. sausio 5 d. nutarimu Nr. 16 „Dėl Valstybės turto perdavimo v</text:span><text:span text:style-name="T32">aldyti, naudoti ir disponuoti juo patikėjimo teise tvarkos patvirtinimo“ (Žin., 2001, Nr.<text:s/></text:span><text:a xlink:href="https://www.e-tar.lt/portal/lt/legalAct/TAR.0B5A61B0B28D" office:target-frame-name="_blank" xlink:show="new"><text:span text:style-name="T33">3-48</text:span></text:a><text:span text:style-name="T34">; 2003, Nr.<text:s/></text:span><text:a xlink:href="https://www.e-tar.lt/portal/lt/legalAct/TAR.A3AA1EEF26B5" office:target-frame-name="_blank" xlink:show="new"><text:span text:style-name="T35">13-504</text:span></text:a><text:span text:style-name="T36">), Lietuvos Respublikos civilinio kodekso (Žin., 2000, Nr.<text:s/></text:span><text:a xlink:href="https://www.e-tar.lt/portal/lt/legalAct/TAR.8A39C83848CB" office:target-frame-name="_blank" xlink:show="new"><text:span text:style-name="T37">74-2262</text:span></text:a><text:span text:style-name="T38">) 2.59 ir 2.60 straipsniais, Lietuvos Respublikos sveikatos apsaugos ministro 2</text:span><text:span text:style-name="T39">000 m. rugsėjo 15 d. įsakymu Nr. 509 „Dėl Valstybinės visuomenės sveikatos priežiūros tarnybos nuostatų patvirtinimo“ (Žin., 2000, Nr.<text:s/></text:span><text:a xlink:href="https://www.e-tar.lt/portal/lt/legalAct/TAR.D6F2BA64D87B" office:target-frame-name="_blank" xlink:show="new"><text:span text:style-name="T40">80-2432</text:span></text:a><text:span text:style-name="T41">) patvirtintų Valstybinės visuomenės sveikatos priežiūros tarnybos prie Sveikatos apsaugos ministerijos nuostatų 12.1 punktu, Lietuvos Respublikos sveikatos apsaugos ministro 2002 m. gruodžio 18 d. įsakymo Nr. 645 „Dėl laboratorijų pertvarkymo ir Nacionali</text:span><text:span text:style-name="T42">nio visuomenės sveikatos tyrimų centro steigimo“ 4.2 punktu:</text:span></text:p>
      <text:p text:style-name="P43"><text:span text:style-name="T44">1</text:span><text:span text:style-name="T45">.<text:s/></text:span><text:span text:style-name="T46">Įsteigiu</text:span><text:span text:style-name="T47"><text:s/>nuo 2003 m. liepos 1 d. biudžetinę įstaigą Nacionalinį visuomenės sveikatos tyrimų centrą.</text:span></text:p>
      <text:p text:style-name="P48"><text:span text:style-name="T49">2</text:span><text:span text:style-name="T50">.<text:s/></text:span><text:span text:style-name="T51">Perkeliu</text:span><text:span text:style-name="T52"><text:s/>nuo 2003 m. liepos 1 d. Vilniaus visuomenės sveikatos centro Mikrobiolog</text:span><text:span text:style-name="T53">ijos, Parazitologijos, Chemijos ir Fizikinių veiksnių tyrimo laboratorijas, Terpių mikrobiologiniams tyrimams gamybos ir Kokybės kontrolės skyrius į Nacionalinį visuomenės sveikatos tyrimų centrą.</text:span><text:s/></text:p>
      <text:p text:style-name="P54">Punkto pakeitimai:</text:p>
      <text:p text:style-name="P55"><text:span text:style-name="T56">Nr.<text:s/></text:span><text:a xlink:href="https://www.e-tar.lt/portal/legalAct.html?documentId=TAR.1B5194812465" office:target-frame-name="_top" xlink:show="replace"><text:span text:style-name="T57">V-66</text:span></text:a><text:span text:style-name="T58">, 2003-06-26, Žin., 2003, Nr. 63-2866 (2003-06-28), i. k. 103225TISAK0000V-66</text:span></text:p>
      <text:p text:style-name="Normal"/>
      <text:p text:style-name="P59"><text:span text:style-name="T60">3</text:span><text:span text:style-name="T61">.<text:s/></text:span><text:span text:style-name="T62">Paved</text:span><text:span text:style-name="T63">u:</text:span></text:p>
      <text:p text:style-name="P64"><text:span text:style-name="T65">3.1</text:span><text:span text:style-name="T66">. Vilniaus visuomenės sveikatos centro direktoriui R. Brusokui:</text:span></text:p>
      <text:p text:style-name="P67"><text:span text:style-name="T68">3.1.1</text:span><text:span text:style-name="T69">. iki 2003 m. liepos 1 d. perduoti<text:s/></text:span><text:span text:style-name="T70">Nacionaliniam visuomenės sveikatos tyrimų centrui valdyti, naudoti ir disponuoti patikėjimo teise valstybei nuosavybės teise priklausantį ir šiuo metu Vilniaus visuomenės sveikatos centro Mikrobiologijos, Parazitologijos, Chemijos ir Fizikinių veiksnių tyr</text:span><text:span text:style-name="T71">imo laboratorijose, Terpių mikrobiologiniams tyrimams gamybos ir Kokybės kontrolės skyriuose naudojamą bei kitą patikėjimo teise valdomą turtą ir medžiagas (reagentų likučius) 2003 m. liepos 1 d. datai pagal Valstybinės visuomenės sveikatos priežiūros tarn</text:span><text:span text:style-name="T72">ybos prie Sveikatos apsaugos ministerijos (toliau – Tarnyba) patvirtintus sąrašus;</text:span><text:s/></text:p>
      <text:p text:style-name="P73">Punkto pakeitimai:</text:p>
      <text:p text:style-name="P74"><text:span text:style-name="T75">Nr.<text:s/></text:span><text:a xlink:href="https://www.e-tar.lt/portal/legalAct.html?documentId=TAR.1B5194812465" office:target-frame-name="_top" xlink:show="replace"><text:span text:style-name="T76">V-66</text:span></text:a><text:span text:style-name="T77">, 2003-06-26, Žin., 2003, Nr. 63-2866 (2003-06-28), i. k. 10322</text:span><text:span text:style-name="T78">5TISAK0000V-66</text:span></text:p>
      <text:p text:style-name="Normal"/>
      <text:p text:style-name="P79"><text:span text:style-name="T80">3.1.2</text:span><text:span text:style-name="T81">. iki 2003 m. liepos 1 d. pateikti Tarnybai tvirtinti atitinkamai pakeistus Vilniaus visuomenės sveikatos centro nuostatus ir etatų struktūrą;</text:span></text:p>
      <text:p text:style-name="P82"><text:span text:style-name="T83">3.1.3</text:span><text:span text:style-name="T84">. vadovaujantis Lietuvos Respublikos darbo kodeksu ir kitais teisės aktais,<text:s/></text:span><text:span text:style-name="T85">atlikti darbo organizavimo pakeitimus;</text:span></text:p>
      <text:p text:style-name="P86"><text:span text:style-name="T87">3.1.4</text:span><text:span text:style-name="T88">. atsižvelgiant į šio įsakymo 2 punktą pateikti Tarnybai Vilniaus visuomenės sveikatos centro patikslintas 2003 m. išlaidų sąmatas;</text:span></text:p>
      <text:p text:style-name="P89"><text:span text:style-name="T90">3.2</text:span><text:span text:style-name="T91">. Tarnybos Teisės skyriui iki 2003 m. birželio 15 d. parengti ir pa</text:span><text:span text:style-name="T92">teikti tvirtinti Nacionalinio visuomenės sveikatos tyrimų centro nuostatų projektą;</text:span></text:p>
      <text:p text:style-name="P93"><text:span text:style-name="T94">3.3</text:span><text:span text:style-name="T95">. įsakymo vykdymo kontrolę direktoriaus pavaduotojui Algiui Sasnauskui.</text:span></text:p>
      <text:p text:style-name="P96"/>
      <text:p text:style-name="P97"/>
      <text:p text:style-name="P98"/>
      <text:p text:style-name="P99"><text:span text:style-name="T100">DIREKTORIUS</text:span><text:span text:style-name="T101"><text:tab/>VYTAUTAS KRIAUZA</text:span></text:p>
      <text:p text:style-name="P102"/>
      <text:p text:style-name="P103"/>
      <text:p text:style-name="P104"><text:span text:style-name="T105">Pakeitimai:</text:span></text:p>
      <text:p text:style-name="P106"/>
      <text:p text:style-name="P107"><text:span text:style-name="T108">1.</text:span></text:p>
      <text:p text:style-name="P109"><text:span text:style-name="T110">Valstybinė visuomenės sveikatos priež</text:span><text:span text:style-name="T111">iūros tarnyba prie Sveikatos apsaugos ministerijos, Įsakymas</text:span></text:p>
      <text:p text:style-name="P112"><text:span text:style-name="T113">Nr.<text:s/></text:span><text:a xlink:href="https://www.e-tar.lt/portal/legalAct.html?documentId=TAR.1B5194812465" office:target-frame-name="_top" xlink:show="replace"><text:span text:style-name="T114">V-66</text:span></text:a><text:span text:style-name="T115">, 2003-06-26, Žin., 2003, Nr. 63-2866 (2003-06-28), i. k. 103225TISAK0000V-66</text:span></text:p>
      <text:p text:style-name="P116"><text:span text:style-name="T117">Dėl Valstybinės visuomenės<text:s/></text:span><text:span text:style-name="T118">sveikatos priežiūros tarnybos prie Sveikatos apsaugos ministerijos direktoriaus 2003 m. vasario 26 d. įsakymo Nr. 24 "Dėl Nacionalinio visuomenės sveikatos tyrimų centro steig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3T07:57:00Z</meta:creation-date>
    <dc:date>2015-11-03T07:57:00Z</dc:date>
    <meta:template xlink:href="Normal" xlink:type="simple"/>
    <meta:editing-cycles>2</meta:editing-cycles>
    <meta:editing-duration>PT0S</meta:editing-duration>
    <meta:document-statistic meta:page-count="2" meta:paragraph-count="29" meta:word-count="605" meta:character-count="4740" meta:row-count="118" meta:non-whitespace-character-count="4164"/>
  </office:meta>
</office:document-meta>
</file>