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break-before="page" fo:margin-left="3.543in">
        <style:tab-stops/>
      </style:paragraph-properties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3.375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ableColumn89" style:family="table-column">
      <style:table-column-properties style:column-width="0.8201in"/>
    </style:style>
    <style:style style:name="TableColumn90" style:family="table-column">
      <style:table-column-properties style:column-width="2.7923in"/>
    </style:style>
    <style:style style:name="TableColumn91" style:family="table-column">
      <style:table-column-properties style:column-width="0.7187in"/>
    </style:style>
    <style:style style:name="TableColumn92" style:family="table-column">
      <style:table-column-properties style:column-width="0.8791in"/>
    </style:style>
    <style:style style:name="TableColumn93" style:family="table-column">
      <style:table-column-properties style:column-width="0.7187in"/>
    </style:style>
    <style:style style:name="TableColumn94" style:family="table-column">
      <style:table-column-properties style:column-width="0.7631in"/>
    </style:style>
    <style:style style:name="Table88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20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20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208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208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208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20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208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20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20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20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208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20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20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208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20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208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208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20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20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208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208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208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208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20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208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20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20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208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20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20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20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20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20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208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20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20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20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208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208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20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20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208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208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208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20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20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20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208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208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20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208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208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208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208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208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208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20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208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208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208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208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208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20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20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20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20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208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208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208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208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208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208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208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208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208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208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208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208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208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208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208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208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208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208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208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208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208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208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208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208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208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208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208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20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208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208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208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208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208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208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208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20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208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20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208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20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208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208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208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208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208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208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208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208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208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208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208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208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208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208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208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208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208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208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208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208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208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12 iki 2011-07-05</text:span></text:p>
      <text:p text:style-name="P10"/>
      <text:p text:style-name="P11"><text:span text:style-name="T12">Įsakymas paskelbtas: Žin. 2003, Nr.<text:s/></text:span><text:a xlink:href="https://www.e-tar.lt/portal/legalAct.html?documentId=TAR.9457DA374041" office:target-frame-name="_top" xlink:show="replace"><text:span text:style-name="T13">99-4458</text:span></text:a><text:span text:style-name="T14">; Žin. 2011, Nr.</text:span><text:a xlink:href="https://www.e-tar.lt/portal/legalAct.html?documentId=TAR.9457DA374041" office:target-frame-name="_top" xlink:show="replace"><text:span text:style-name="T15">81-3983</text:span></text:a><text:span text:style-name="T16">, i. k. 1032250ISAK000V-592</text:span></text:p>
      <text:p text:style-name="P17"/>
      <text:p text:style-name="P18"><text:s/></text:p>
      <text:p text:style-name="P19"><text:span text:style-name="T20"/><text:span text:style-name="T21">LIETUVOS RESPUBLIKOS<text:s/></text:span></text:p>
      <text:p text:style-name="P22">SVEIKATOS APSAUGOS MINISTRAS</text:p>
      <text:p text:style-name="P23">Į S A K Y M A S</text:p>
      <text:p text:style-name="P24"/>
      <text:p text:style-name="P25"><text:span text:style-name="T26">DĖL PRIVA</text:span><text:span text:style-name="T27">LOMOJO SVEIKATOS DRAUDIMO FONDO BIUDŽETO LĖŠŲ TINKAMO NAUDOJIMO</text:span></text:p>
      <text:p text:style-name="P28"/>
      <text:p text:style-name="P29">2003 m. spalio 6 d. Nr. V-592</text:p>
      <text:p text:style-name="P30">Vilnius</text:p>
      <text:p text:style-name="P31"/>
      <text:p text:style-name="P32"/>
      <text:p text:style-name="P33"><text:span text:style-name="T34">Vykdydamas Lietuvos Respublikos Vyriausybės 2003 m. sausio 28 d. nutarimu Nr. 105 patvirtintų „Atsiskaitymo tarp valstybės ir ūkio subjektų problemų<text:s/></text:span><text:span text:style-name="T35">sprendimo priemonių“ (Žin., 2003, Nr.<text:s/></text:span><text:a xlink:href="https://www.e-tar.lt/portal/lt/legalAct/TAR.878F1673662E" office:target-frame-name="_blank" xlink:show="new"><text:span text:style-name="T36">11-402</text:span></text:a><text:span text:style-name="T37">) 1 punktą bei siekdamas įvertinti asmens sveikatos priežiūros įstaigų įsiskolinimus:</text:span></text:p>
      <text:p text:style-name="P38"><text:span text:style-name="T39">1</text:span><text:span text:style-name="T40">.<text:s/></text:span><text:span text:style-name="T41">Tvirtinu<text:s/></text:span><text:span text:style-name="T42">viešųjų asmens sveikatos<text:s/></text:span><text:span text:style-name="T43">priežiūros įstaigų finansinės veiklos ataskaitos formą (pridedama).</text:span></text:p>
      <text:p text:style-name="P44">2.<text:s/><text:span text:style-name="T45">Įpareigoju</text:span><text:s/>viešąsias asmens sveikatos priežiūros įstaigas pasibaigus finansiniams metams pateikti metines ataskaitas teritorinei ligonių kasai.<text:s/></text:p>
      <text:p text:style-name="P46">Punkto pakeitimai:</text:p>
      <text:p text:style-name="P47"><text:span text:style-name="T48">Nr.<text:s/></text:span><text:a xlink:href="https://www.e-tar.lt/portal/legalAct.html?documentId=TAR.545D46C4EA83" office:target-frame-name="_top" xlink:show="replace"><text:span text:style-name="T49">V-641</text:span></text:a><text:span text:style-name="T50">, 2007-08-03, Žin., 2007, Nr. 88-3499 (2007-08-11), i. k. 1072250ISAK000V-641</text:span></text:p>
      <text:p text:style-name="Normal"/>
      <text:p text:style-name="P51"><text:span text:style-name="T52">3</text:span><text:span text:style-name="T53">.<text:s/></text:span><text:span text:style-name="T54">Pavedu:</text:span></text:p>
      <text:p text:style-name="P55">3.1. Teritorinėms ligonių kasoms atlikti viešųjų asmens sveikatos priežiūros įstaigų Privalomojo sveikatos draudimo fondo biudžeto lėšų naudojimo ir įsiskolinimų ūkio subjektams analizę.<text:s/></text:p>
      <text:p text:style-name="P56">Punkto pakeitimai:</text:p>
      <text:p text:style-name="P57"><text:span text:style-name="T58">Nr.<text:s/></text:span><text:a xlink:href="https://www.e-tar.lt/portal/legalAct.html?documentId=TAR.545D46C4EA83" office:target-frame-name="_top" xlink:show="replace"><text:span text:style-name="T59">V-641</text:span></text:a><text:span text:style-name="T60">, 2007-08-03, Žin., 2007, Nr. 88-3499<text:s/></text:span><text:span text:style-name="T61">(2007-08-11), i. k. 1072250ISAK000V-641</text:span></text:p>
      <text:p text:style-name="Normal"/>
      <text:p text:style-name="P62">3.2. Teritorinėms ligonių kasoms, nustačius, kad Privalomojo sveikatos draudimo fondo biudžeto lėšos naudojamos neracionaliai ir įstaigos turi didelių kreditorinių įsiskolinimų, apie tai informuoti įstaigos steigėją ir Sveikatos apsaugos ministeriją</text:p>
      <text:p text:style-name="P63">Punkto pakeitimai:</text:p>
      <text:p text:style-name="P64"><text:span text:style-name="T65">Nr.<text:s/></text:span><text:a xlink:href="https://www.e-tar.lt/portal/legalAct.html?documentId=TAR.545D46C4EA83" office:target-frame-name="_top" xlink:show="replace"><text:span text:style-name="T66">V-641</text:span></text:a><text:span text:style-name="T67">, 2007-08-03, Žin., 2007, Nr. 88-3499 (2007-08-11), i. k. 1072250ISAK000V-641</text:span></text:p>
      <text:p text:style-name="Normal"/>
      <text:p text:style-name="P68"><text:span text:style-name="T69">3.3</text:span><text:span text:style-name="T70">. Įsakymo vykdymą kon</text:span><text:span text:style-name="T71">troliuoti viceministrui G. Černiauskui.</text:span></text:p>
      <text:p text:style-name="P72"/>
      <text:p text:style-name="P73"/>
      <text:p text:style-name="P74"/>
      <text:p text:style-name="P75">SVEIKATOS APSAUGOS MINISTRAS<text:tab/>JUOZAS OLEKAS</text:p>
      <text:soft-page-break/>
      <text:p text:style-name="P76">PATVIRTINTA</text:p>
      <text:p text:style-name="P77">sveikatos apsaugos ministro</text:p>
      <text:p text:style-name="P78">2003 m. spalio 6 d. įsakymu Nr. V-592</text:p>
      <text:p text:style-name="P79"/>
      <text:p text:style-name="P80"><text:tab/></text:p>
      <text:p text:style-name="P81"><text:tab/>(Viešosios ASP įstaigos pavadinimas, telefonas, faksas)</text:p>
      <text:p text:style-name="P82"/>
      <text:p text:style-name="P83"><text:span text:style-name="T84">FINANSINĖS VEIKLOS<text:s/></text:span><text:span text:style-name="T85">ATASKAITA, Lt</text:span></text:p>
      <text:p text:style-name="P86"/>
      <text:p text:style-name="P87">Periodiškumas: I pusmetis, meta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Eil. Nr.</text:p>
          </table:table-cell>
          <table:table-cell table:style-name="TableCell98" table:number-rows-spanned="2">
            <text:p text:style-name="P99">Rodiklis</text:p>
          </table:table-cell>
          <table:table-cell table:style-name="TableCell100" table:number-columns-spanned="2">
            <text:p text:style-name="P101">Ataskaitinis laikotarpis</text:p>
          </table:table-cell>
          <table:covered-table-cell/>
          <table:table-cell table:style-name="TableCell102" table:number-columns-spanned="2">
            <text:p text:style-name="P103">Nuo metų pradžio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iš viso</text:p>
          </table:table-cell>
          <table:table-cell table:style-name="TableCell109">
            <text:p text:style-name="P110">iš PSDF</text:p>
          </table:table-cell>
          <table:table-cell table:style-name="TableCell111">
            <text:p text:style-name="P112">iš viso</text:p>
          </table:table-cell>
          <table:table-cell table:style-name="TableCell113">
            <text:p text:style-name="P114">iš PSDF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Pajamos (faktinės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Pajamos (kasinės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Sąnaudos, iš jų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- darbo užmokesti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- įnašai<text:s/>soc. draudimu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- vaista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- medicinos pagalbos priemonė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- maitin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- šildy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- elektros energij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- vanduo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- ryšių paslaug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- kitų paslaugų apmokėjima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- darbuotojų kvalifikacijos kėlim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-<text:s/>einamasis remont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- mokesčiai į biudžetą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- kitos išlaido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- medicinos įrangos įsigijim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Finansinis rezultat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Įstaigos debitorinis įsiskolinim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Įstaigos kreditorinis įsiskolinimas, iš jo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- darbo užmokesti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- įnašai soc. draudimu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- vaista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- medicinos pagalbos priemonė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- maitinim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- šildy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- elektros energij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- vanduo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- ryšių paslaug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- kitos išlaido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>Direktorius</text:p>
      <text:p text:style-name="P521"/>
      <text:p text:style-name="P522">Vyriausiasis finansininkas</text:p>
      <text:p text:style-name="P523"><text:span text:style-name="T524">______________</text:span></text:p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 Respublikos sveikatos apsaugos ministerija, Įsakymas</text:span></text:p>
      <text:soft-page-break/>
      <text:p text:style-name="P534"><text:span text:style-name="T535">Nr.<text:s/></text:span><text:a xlink:href="https://www.e-tar.lt/portal/legalAct.html?documentId=TAR.545D46C4EA83" office:target-frame-name="_top" xlink:show="replace"><text:span text:style-name="T536">V-641</text:span></text:a><text:span text:style-name="T537">, 2007-08-03, Žin., 2007, Nr. 88-3499 (2007-08-11), i. k.<text:s/></text:span><text:span text:style-name="T538">1072250ISAK000V-641</text:span></text:p>
      <text:p text:style-name="P539"><text:span text:style-name="T540">Dėl Lietuvos Respublikos sveikatos apsaugos ministro 2003 m. spalio 6 d. įsakymo Nr. V-592 "Dėl Privalomojo sveikatos draudimo fondo biudžeto lėšų tinkamo naudojimo"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3" meta:paragraph-count="105" meta:word-count="513" meta:character-count="3789" meta:row-count="281" meta:non-whitespace-character-count="3381"/>
  </office:meta>
</office:document-meta>
</file>