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widows="0" fo:orphans="0" fo:break-before="page" fo:margin-left="3.1493in">
        <style:tab-stops>
          <style:tab-stop style:type="left" style:position="-2.727in"/>
          <style:tab-stop style:type="left" style:position="-0.2576in"/>
          <style:tab-stop style:type="left" style:position="0.5319in"/>
          <style:tab-stop style:type="left" style:position="2.1048in"/>
          <style:tab-stop style:type="left" style:position="2.8638in"/>
          <style:tab-stop style:type="left" style:position="3.4569in"/>
        </style:tab-stops>
      </style:paragraph-properties>
    </style:style>
    <style:style style:name="P71" style:parent-style-name="Normal" style:family="paragraph">
      <style:paragraph-properties fo:widows="0" fo:orphans="0" fo:margin-left="3.1493in">
        <style:tab-stops>
          <style:tab-stop style:type="left" style:position="-2.727in"/>
          <style:tab-stop style:type="left" style:position="-0.2576in"/>
          <style:tab-stop style:type="left" style:position="0.5319in"/>
          <style:tab-stop style:type="left" style:position="3.4569in"/>
        </style:tab-stops>
      </style:paragraph-properties>
    </style:style>
    <style:style style:name="P72" style:parent-style-name="Normal" style:family="paragraph">
      <style:paragraph-properties fo:widows="0" fo:orphans="0" fo:margin-left="3.1493in">
        <style:tab-stops>
          <style:tab-stop style:type="left" style:position="-2.727in"/>
          <style:tab-stop style:type="left" style:position="-0.2576in"/>
          <style:tab-stop style:type="left" style:position="0.5319in"/>
          <style:tab-stop style:type="left" style:position="3.4569in"/>
        </style:tab-stops>
      </style:paragraph-properties>
    </style:style>
    <style:style style:name="P73" style:parent-style-name="Normal" style:family="paragraph">
      <style:paragraph-properties fo:widows="0" fo:orphans="0" fo:margin-left="3.1493in">
        <style:tab-stops>
          <style:tab-stop style:type="left" style:position="-2.727in"/>
          <style:tab-stop style:type="left" style:position="-0.2576in"/>
          <style:tab-stop style:type="left" style:position="0.5319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6.0131in"/>
          <style:tab-stop style:type="left" style:position="6.6062in"/>
        </style:tab-stops>
      </style:paragraph-properties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6.0131in"/>
          <style:tab-stop style:type="left" style:position="6.6062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6.0131in"/>
          <style:tab-stop style:type="left" style:position="6.6062in"/>
        </style:tab-stops>
      </style:paragraph-properties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6.0131in"/>
          <style:tab-stop style:type="left" style:position="6.6062in"/>
        </style:tab-stops>
      </style:paragraph-properties>
      <style:text-properties fo:font-size="11pt" style:font-size-asian="11pt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6.0131in"/>
          <style:tab-stop style:type="left" style:position="6.6062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TableColumn87" style:family="table-column">
      <style:table-column-properties style:column-width="0.4069in"/>
    </style:style>
    <style:style style:name="TableColumn88" style:family="table-column">
      <style:table-column-properties style:column-width="2.602in"/>
    </style:style>
    <style:style style:name="TableColumn89" style:family="table-column">
      <style:table-column-properties style:column-width="0.8319in"/>
    </style:style>
    <style:style style:name="TableColumn90" style:family="table-column">
      <style:table-column-properties style:column-width="0.8659in"/>
    </style:style>
    <style:style style:name="TableColumn91" style:family="table-column">
      <style:table-column-properties style:column-width="0.7916in"/>
    </style:style>
    <style:style style:name="TableColumn92" style:family="table-column">
      <style:table-column-properties style:column-width="0.8in"/>
    </style:style>
    <style:style style:name="Table86" style:family="table">
      <style:table-properties style:width="6.2986in" fo:margin-left="0in" table:align="lef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" style:family="table-row">
      <style:table-row-properties style:min-row-height="0.25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3" style:family="table-row">
      <style:table-row-properties style:min-row-height="0.182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6" style:family="table-row">
      <style:table-row-properties style:min-row-height="0.182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182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Row152" style:family="table-row">
      <style:table-row-properties style:min-row-height="0.182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Row165" style:family="table-row">
      <style:table-row-properties style:min-row-height="0.182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182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Row191" style:family="table-row">
      <style:table-row-properties style:min-row-height="0.182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Row204" style:family="table-row">
      <style:table-row-properties style:min-row-height="0.182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Row217" style:family="table-row">
      <style:table-row-properties style:min-row-height="0.182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Row230" style:family="table-row">
      <style:table-row-properties style:min-row-height="0.182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Row243" style:family="table-row">
      <style:table-row-properties style:min-row-height="0.182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Row256" style:family="table-row">
      <style:table-row-properties style:min-row-height="0.182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Row269" style:family="table-row">
      <style:table-row-properties style:min-row-height="0.182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Row282" style:family="table-row">
      <style:table-row-properties style:min-row-height="0.182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Row295" style:family="table-row">
      <style:table-row-properties style:min-row-height="0.1826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182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1826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Row334" style:family="table-row">
      <style:table-row-properties style:min-row-height="0.182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1826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Row360" style:family="table-row">
      <style:table-row-properties style:min-row-height="0.182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Row373" style:family="table-row">
      <style:table-row-properties style:min-row-height="0.182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182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Row399" style:family="table-row">
      <style:table-row-properties style:min-row-height="0.182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Row412" style:family="table-row">
      <style:table-row-properties style:min-row-height="0.182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Row425" style:family="table-row">
      <style:table-row-properties style:min-row-height="0.1826in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Row438" style:family="table-row">
      <style:table-row-properties style:min-row-height="0.1826in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1826in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Row464" style:family="table-row">
      <style:table-row-properties style:min-row-height="0.1826in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1826in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Row490" style:family="table-row">
      <style:table-row-properties style:min-row-height="0.1826in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Row503" style:family="table-row">
      <style:table-row-properties style:min-row-height="0.1826in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 fo:text-align="justify">
        <style:tab-stops>
          <style:tab-stop style:type="left" style:position="6.6062in"/>
        </style:tab-stops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519" style:parent-style-name="Normal" style:family="paragraph">
      <style:paragraph-properties fo:widows="0" fo:orphans="0" fo:text-align="justify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520" style:parent-style-name="Normal" style:family="paragraph">
      <style:paragraph-properties fo:widows="0" fo:orphans="0" fo:text-align="justify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521" style:parent-style-name="Normal" style:family="paragraph">
      <style:paragraph-properties fo:widows="0" fo:orphans="0" fo:text-align="justify">
        <style:tab-stops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522" style:parent-style-name="Normal" style:family="paragraph">
      <style:paragraph-properties fo:widows="0" fo:orphans="0" fo:text-align="justify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523" style:parent-style-name="Normal" style:family="paragraph">
      <style:paragraph-properties fo:widows="0" fo:orphans="0" fo:text-align="justify">
        <style:tab-stops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524" style:parent-style-name="Normal" style:family="paragraph">
      <style:paragraph-properties fo:widows="0" fo:orphans="0" fo:text-align="justify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525" style:parent-style-name="Normal" style:family="paragraph">
      <style:paragraph-properties fo:widows="0" fo:orphans="0" fo:text-align="justify">
        <style:tab-stops>
          <style:tab-stop style:type="left" style:position="0.4222in"/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526" style:parent-style-name="Normal" style:family="paragraph">
      <style:paragraph-properties fo:widows="0" fo:orphans="0" fo:text-align="justify">
        <style:tab-stops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</style:style>
    <style:style style:name="P527" style:parent-style-name="Normal" style:family="paragraph">
      <style:paragraph-properties fo:widows="0" fo:orphans="0" fo:text-align="justify">
        <style:tab-stops>
          <style:tab-stop style:type="left" style:position="2.8916in"/>
          <style:tab-stop style:type="left" style:position="3.6812in"/>
          <style:tab-stop style:type="left" style:position="4.5027in"/>
          <style:tab-stop style:type="left" style:position="5.2541in"/>
          <style:tab-stop style:type="left" style:position="6.0131in"/>
          <style:tab-stop style:type="left" style:position="6.6062in"/>
        </style:tab-stops>
      </style:paragraph-properties>
      <style:text-properties fo:font-size="11pt" style:font-size-asian="11pt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 fo:text-align="center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06 iki 2012-05-03</text:span></text:p>
      <text:p text:style-name="P10"/>
      <text:p text:style-name="P11"><text:span text:style-name="T12">Įsakymas paskelbtas: Žin. 2003, Nr.<text:s/></text:span><text:a xlink:href="https://www.e-tar.lt/portal/legalAct.html?documentId=TAR.9457DA374041" office:target-frame-name="_top" xlink:show="replace"><text:span text:style-name="T13">99-4458</text:span></text:a><text:span text:style-name="T14">; Žin. 2011, Nr.</text:span><text:a xlink:href="https://www.e-tar.lt/portal/legalAct.html?documentId=TAR.9457DA374041" office:target-frame-name="_top" xlink:show="replace"><text:span text:style-name="T15">81-3983</text:span></text:a><text:span text:style-name="T16">, i. k. 1032250ISAK000V-592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75C3FD95BACD" office:target-frame-name="_top" xlink:show="replace"><text:span text:style-name="T20">V-647</text:span></text:a><text:span text:style-name="T21">, 2011-06-28, Žin</text:span><text:span text:style-name="T22">. 2011, Nr. 81-3983 (2011-07-05), i. k. 1112250ISAK000V-647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PRIVALOMOJO SVEIKATOS DRAUDIMO FONDO BIUDŽETO LĖŠŲ TINKAMO NAUDOJIMO</text:p>
      <text:p text:style-name="P28"/>
      <text:p text:style-name="P29">2003 m. spalio 6 d. Nr. V-592</text:p>
      <text:p text:style-name="P30">Vilnius</text:p>
      <text:p text:style-name="P31"/>
      <text:p text:style-name="P32"/>
      <text:p text:style-name="P33"><text:span text:style-name="T34">Vykdydamas Atsiskaity</text:span><text:span text:style-name="T35">mo tarp valstybės ir ūkio subjektų problemų sprendimo priemonių, patvirtintų Lietuvos Respublikos Vyriausybės 2003 m. sausio 28 d. nutarimu Nr. 105 (Žin., 2003, Nr.<text:s/></text:span><text:a xlink:href="https://www.e-tar.lt/portal/lt/legalAct/TAR.878F1673662E" office:target-frame-name="_blank" xlink:show="new"><text:span text:style-name="T36">11-402</text:span></text:a><text:span text:style-name="T37">), 1 punktą bei siekdamas įvertinti asmens sveikatos priežiūros įstaigų finansinę būklę ir užtikrinti Privalomojo sveikatos draudimo fondo (toliau – PSDF) biudžeto lėšų tikslingą ir efektyvų panaudojimą:</text:span></text:p>
      <text:p text:style-name="P38"><text:span text:style-name="T39">1</text:span><text:span text:style-name="T40">.<text:s/></text:span><text:span text:style-name="T41">Tvirtinu</text:span><text:span text:style-name="T42"><text:s/>viešųjų asmens sveikatos priežiūros įstaigų finansinės veiklos ataskaitos formą (pridedama).</text:span></text:p>
      <text:p text:style-name="P43"><text:span text:style-name="T44">2</text:span><text:span text:style-name="T45">.<text:s/></text:span><text:span text:style-name="T46">Įpareigoju</text:span><text:span text:style-name="T47"><text:s/>viešąsias asmens sveikatos priežiūros įstaigas (toliau – ASPĮ) iki einamųjų metų gegužės 1 d. (už I ketvirtį), rugpjūčio 1 d. (už II ketvirtį ir</text:span><text:span text:style-name="T48"><text:s/>pusmetį), lapkričio 1 d. (už III ketvirtį ir 9 mėn.) <text:s/>ir kitų metų vasario 1 d. (už IV ketvirtį ir metus) pateikti ketvirtines finansinės veiklos ataskaitas teritorinei ligonių kasai.</text:span></text:p>
      <text:p text:style-name="P49"><text:span text:style-name="T50">3</text:span><text:span text:style-name="T51">.<text:s/></text:span><text:span text:style-name="T52">Paved</text:span><text:span text:style-name="T53">u:</text:span></text:p>
      <text:p text:style-name="P54"><text:span text:style-name="T55">3.1</text:span><text:span text:style-name="T56">. teritorinėms ligonių kasoms atlikti viešųjų ASPĮ<text:s/></text:span><text:span text:style-name="T57">PSDF biudžeto lėšų naudojimo ir įsiskolinimų ūkio subjektams analizę ir analizės rezultatus kartu su ketvirtinėmis ASPĮ finansinės veiklos ataskaitomis pateikti Sveikatos apsaugos ministerijai.</text:span></text:p>
      <text:p text:style-name="P58"><text:span text:style-name="T59">3.2</text:span><text:span text:style-name="T60">. teritorinėms ligonių kasoms, nustačius, kad PSDF biud</text:span><text:span text:style-name="T61">žeto lėšos naudojamos neracionaliai ir įstaigos turi didelių kreditorinių įsiskolinimų, apie tai informuoti įstaigos steigėją, Sveikatos apsaugos ministeriją ir Valstybinę ligonių kasą prie Sveikatos apsaugos ministerijos.</text:span></text:p>
      <text:p text:style-name="P62"><text:span text:style-name="T63">3.3</text:span><text:span text:style-name="T64">. įsakymo vykdymo kontrolę</text:span><text:span text:style-name="T65"><text:s/>viceministrui pagal administravimo sritį.</text:span></text:p>
      <text:p text:style-name="P66"/>
      <text:p text:style-name="P67"/>
      <text:p text:style-name="P68"/>
      <text:p text:style-name="P69">SVEIKATOS APSAUGOS MINISTRAS<text:tab/>JUOZAS OLEKAS</text:p>
      <text:p text:style-name="Normal"/>
      <text:soft-page-break/>
      <text:p text:style-name="P70">PATVIRTINTA</text:p>
      <text:p text:style-name="P71">Lietuvos Respublikos sveikatos apsaugos ministro<text:s/></text:p>
      <text:p text:style-name="P72">2003 m. spalio 6 d. įsakymu Nr. V-592</text:p>
      <text:p text:style-name="P73">(Lietuvos Respublikos sveikatos apsaugos ministro 2011 m.<text:s/>birželio 28 d. įsakymo Nr. V-647 redakcija)</text:p>
      <text:p text:style-name="P74"/>
      <text:p text:style-name="P75"><text:span text:style-name="T76">______________________________________________________________</text:span></text:p>
      <text:p text:style-name="P77">(Teritorinė ligonių kasa, kurios veiklos zonoje veikia viešoji ASPĮ)</text:p>
      <text:p text:style-name="P78"/>
      <text:p text:style-name="P79"><text:span text:style-name="T80">______________________________________________________________</text:span></text:p>
      <text:p text:style-name="P81">(Viešosios ASPĮ pavadinimas, adresas, telefonas, faksas)</text:p>
      <text:p text:style-name="P82"/>
      <text:p text:style-name="P83"><text:span text:style-name="T84">FINANSINĖS VEIKLOS ATASKAITA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Eil. Nr.</text:p>
            </table:table-cell>
            <table:table-cell table:style-name="TableCell96" table:number-rows-spanned="2">
              <text:p text:style-name="P97">Rodiklis</text:p>
            </table:table-cell>
            <table:table-cell table:style-name="TableCell98" table:number-columns-spanned="2">
              <text:p text:style-name="P99">Ataskaitinis laikotarpis*</text:p>
            </table:table-cell>
            <table:covered-table-cell/>
            <table:table-cell table:style-name="TableCell100" table:number-columns-spanned="2">
              <text:p text:style-name="P101">Nuo metų pradžios**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iš viso, Lt</text:p>
            </table:table-cell>
            <table:table-cell table:style-name="TableCell107">
              <text:p text:style-name="P108">iš PSDF, Lt</text:p>
            </table:table-cell>
            <table:table-cell table:style-name="TableCell109">
              <text:p text:style-name="P110">iš viso, Lt</text:p>
            </table:table-cell>
            <table:table-cell table:style-name="TableCell111">
              <text:p text:style-name="P112">iš PSDF, Lt</text:p>
            </table:table-cell>
          </table:table-row>
        </table:table-header-rows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Pajamos (faktinės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Pajamos (kasinės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Sąnaudos,<text:s/>iš jų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- darbo užmokesti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- įnašai į soc. draudimą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- vaista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- medicinos pagalbos priemonė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- maitinim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- šildym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- elektros energij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- vandu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- ryšių paslaugo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- kitų paslaugų apmokėjim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- darbuotojų kvalifikacijos kėlima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- einamasis remont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- mokesčiai į biudžetą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- kitos išlaido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- medicinos įrangos įsigijim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Finansinis rezultat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Įstaigos debitorinis įsiskolinima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Įstaigos kreditorinis<text:s/>įsiskolinimas, iš jo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- darbo užmokesti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- įnašai į soc. draudimą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- vaistai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- medicinos pagalbos priemonė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- maitinim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- šildyma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- elektros energij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- vanduo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- ryšių paslaugo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- kitos išlaido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* Pateikiami ataskaitinio laikotarpio, t. y. I ketv., II ketv., III ketv. ar IV ketvirčio, paskutinės dienos duomenys.</text:p>
      <text:p text:style-name="P518">** Pateikiami laikotarpio nuo metų pradžios iki ataskaitinio laikotarpio augančia tvarka, t. y. I ketv., I pusm., 9 mėn., metų, paskutinės dienos duomenys.      _______________</text:p>
      <text:p text:style-name="P519"/>
      <text:p text:style-name="P520"/>
      <text:p text:style-name="P521">Direktorius</text:p>
      <text:p text:style-name="P522"/>
      <text:p text:style-name="P523">Vyriausiasis finansininkas</text:p>
      <text:p text:style-name="P524"/>
      <text:p text:style-name="P525"/>
      <text:p text:style-name="P526">Rengėjas</text:p>
      <text:p text:style-name="P527">(Vardas, pavardė, tel., el. p.)</text:p>
      <text:p text:style-name="P528"/>
      <text:p text:style-name="P529">_________________</text:p>
      <text:p text:style-name="Normal"/>
      <text:p text:style-name="P530">Priedo pakeitimai:</text:p>
      <text:p text:style-name="P531"><text:span text:style-name="T532">Nr.<text:s/></text:span><text:a xlink:href="https://www.e-tar.lt/portal/legalAct.html?documentId=TAR.75C3FD95BACD" office:target-frame-name="_top" xlink:show="replace"><text:span text:style-name="T533">V-647</text:span></text:a><text:span text:style-name="T534">, 2011-06-28, Žin., 2011, Nr. 81-3983 (2011-07-05), i. k. 1112250ISAK000V-647</text:span></text:p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TAR.545D46C4EA83" office:target-frame-name="_top" xlink:show="replace"><text:span text:style-name="T546">V-641</text:span></text:a><text:span text:style-name="T547">, 2007-08-03, Žin., 2007, Nr. 88-3499 (2007-08-11), i. k. 1072250ISAK000V-641</text:span></text:p>
      <text:p text:style-name="P548"><text:span text:style-name="T549">Dėl Lietuvos Respublikos sveikatos apsaugos ministro 2003 m. spalio 6 d. įsakymo Nr. V-592 "Dėl Privalomojo sveikatos draudimo fondo biudžeto lėšų tinkamo naudojimo" pakeitimo</text:span></text:p>
      <text:p text:style-name="P550"/>
      <text:p text:style-name="P551"><text:span text:style-name="T552">2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TAR.75C3FD95BACD" office:target-frame-name="_top" xlink:show="replace"><text:span text:style-name="T557">V-647</text:span></text:a><text:span text:style-name="T558">, 2011-06-28, Žin., 2011, Nr. 81-3983 (2011-07-05), i. k. 1112250ISAK000V-647</text:span></text:p>
      <text:p text:style-name="P559"><text:span text:style-name="T560">Dėl Lietuvos Respublik</text:span><text:span text:style-name="T561">os sveikatos apsaugos ministro 2003 m. spalio 6 d. įsakymo Nr. V-592 "Dėl Privalomojo sveikatos draudimo fondo biudžeto lėšų tinkamo naudojimo"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3" meta:paragraph-count="117" meta:word-count="625" meta:character-count="5057" meta:row-count="252" meta:non-whitespace-character-count="4549"/>
  </office:meta>
</office:document-meta>
</file>