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8">Nutarimas netenka galios 1995-07-01:</text:span></text:p>
      <text:p text:style-name="P9"><text:span text:style-name="T10">Lietuvos Respublikos Vyriausybė, Nutarimas</text:span></text:p>
      <text:p text:style-name="P11"><text:span text:style-name="T12">Nr.<text:s/></text:span><text:a xlink:href="https://www.e-tar.lt/portal/legalAct.html?documentId=TAR.C5B9E1AA3C73" office:target-frame-name="_top" xlink:show="replace"><text:span text:style-name="T13">853</text:span></text:a><text:span text:style-name="T14">, 1995-06-15, Žin., 1995, Nr. 51-1270 (1995-06-21), i. k. 0951100NUTA00000853</text:span></text:p>
      <text:p text:style-name="P15"><text:span text:style-name="T16">Dėl kai<text:s/></text:span><text:span text:style-name="T17">kurių Lietuvos Respublikos Vyriausybės nutarimų pripažinimo netekusiais galios</text:span></text:p>
      <text:p text:style-name="P18"/>
      <text:p text:style-name="P19"><text:span text:style-name="T20">Suvestinė redakcija nuo 1994-01-01 iki 1995-06-30</text:span></text:p>
      <text:p text:style-name="P21"/>
      <text:p text:style-name="P22"><text:span text:style-name="T23">Nutarimas paskelbtas: Žin. 1993, Nr.<text:s/></text:span><text:a xlink:href="https://www.e-tar.lt/portal/legalAct.html?documentId=TAR.944D6FF7CE24" office:target-frame-name="_top" xlink:show="replace"><text:span text:style-name="T24">62-117</text:span><text:span text:style-name="T25">7</text:span></text:a><text:span text:style-name="T26">, i. k. 0931100NUTA00000845</text:span></text:p>
      <text:p text:style-name="P27"/>
      <text:p text:style-name="P28"><text:span text:style-name="T29"/><text:span text:style-name="T30">LIETUVOS RESPUBLIKOS VYRIAUSYBĖ</text:span></text:p>
      <text:p text:style-name="P31"/>
      <text:p text:style-name="P32">N U T A R I M A S</text:p>
      <text:p text:style-name="P33">DĖL VALSTYBĖS VERTYBINIŲ POPIERIŲ, MONETŲ, APDOVANOJIMŲ IR DOKUMENTŲ GAMYBOS, APSKAITOS BEI APYVARTOS APSAUGOS</text:p>
      <text:p text:style-name="P34"/>
      <text:p text:style-name="P35">1993 m. lapkričio 16 d. Nr. 845</text:p>
      <text:p text:style-name="P36">Vilnius</text:p>
      <text:p text:style-name="P37"/>
      <text:p text:style-name="P38"/>
      <text:p text:style-name="P39"><text:span text:style-name="T40">Siekdama tobulinti valstybės vertybinių popierių, monetų, apdovanojimų bei dokumentų gamybą bei apyvartą, užtikrinti jų gamybos proceso technologinę ir fizinę apsaugą, kad būtų išvengta padirbinėjimo bei klastojimo,<text:s/></text:span><text:span text:style-name="T41">Lietuvos Respublikos Vyriausybė<text:s/></text:span><text:span text:style-name="T42">nutari</text:span><text:span text:style-name="T43">a:</text:span></text:p>
      <text:p text:style-name="P44"><text:span text:style-name="T45">1</text:span><text:span text:style-name="T46">. Įsteigti Valstybės vertybinių popierių, monetų, apdovanojimų ir dokumentų gamybos ir apyvartos apsaugos tarnybą prie Finansų ministerijos (toliau vadinama – Apsaugos tarnyba prie Finansų ministerijos).</text:span></text:p>
      <text:p text:style-name="P47"><text:span text:style-name="T48">2</text:span><text:span text:style-name="T49">.</text:span><text:span text:style-name="T50"><text:s/>Lietuvos Respublikos saugumo tarnyba turi perduoti Apsaugos tarnybai prie Finansų ministerijos Lietuvos Respublikos saugumo tarnybos Vertybinių popierių ir monetų gamybos apsaugos skyrių su visa jam priklausančia įranga, technika, ginklais, tarnybine bei<text:s/></text:span><text:span text:style-name="T51">technine dokumentacija, kitu turtu ir atitinkamais asignavimais.</text:span></text:p>
      <text:p text:style-name="P52"><text:span text:style-name="T53">3</text:span><text:span text:style-name="T54">. Finansų ministerija turi pateikti Lietuvos Respublikos Vyriausybei tvirtinti Apsaugos tarnybos prie Finansų ministerijos nuostatus.</text:span></text:p>
      <text:p text:style-name="P55">Punkto pakeitimai:</text:p>
      <text:p text:style-name="P56"><text:span text:style-name="T57">Nr.<text:s/></text:span><text:a xlink:href="https://www.e-tar.lt/portal/legalAct.html?documentId=TAR.E8616CEA02A7" office:target-frame-name="_top" xlink:show="replace"><text:span text:style-name="T58">986</text:span></text:a><text:span text:style-name="T59">, 1993-12-28, Žin., 1993, Nr. 74-1394 (1993-12-31), i. k. 0931100NUTA00000986</text:span></text:p>
      <text:p text:style-name="Normal"/>
      <text:p text:style-name="P60"><text:span text:style-name="T61">4</text:span><text:span text:style-name="T62">. Nustatyti, kad Apsaugos tarnybai prie Finansų ministerijos taikoma Lietuvos Respublikos saugumo tarnybos<text:s/></text:span><text:span text:style-name="T63">apmokėjimo už darbą sistema, kurią Lietuvos Respublikos Vyriausybė yra nustačiusi 1991 m. liepos 22 d. nutarimu Nr. 293 „Dėl Lietuvos Respublikos valstybės saugumo ir krašto apsaugos sistemų bei Aukščiausiosios Tarybos Apsaugos skyriaus darbuotojų darbo už</text:span><text:span text:style-name="T64">mokesčio sutvarkymo“ ir 1993 m. kovo 10 d. nutarimu Nr. 154 „Dėl Lietuvos Respublikos saugumo tarnybos darbuotojų darbo apmokėjimo“.</text:span></text:p>
      <text:p text:style-name="P65"><text:span text:style-name="T66">5</text:span><text:span text:style-name="T67">. Padaryti Lietuvos Respublikos Vyriausybės 1993 m. balandžio 29 d. nutarime Nr. 292 „Dėl operatyvinės veiklos subjekt</text:span><text:span text:style-name="T68">ų teises ir pareigas turinčių valstybinių institucijų tarnybų sąrašo patvirtinimo ir jų įgaliojimų bei operatyvinės veiklos masto nustatymo“ šiuos pakeitimus:</text:span></text:p>
      <text:p text:style-name="P69"><text:span text:style-name="T70">5.1</text:span><text:span text:style-name="T71">. papildyti 1 punktą šia šeštąja pastraipa:</text:span></text:p>
      <text:p text:style-name="P72"><text:span text:style-name="T73">„Valstybės vertybinių popierių, monetų, apdovano</text:span><text:span text:style-name="T74">jimų ir dokumentų gamybos ir apyvartos apsaugos tarnyba prie Finansų ministerijos – Operatyvinis kovos su valstybės vertybinių popierių, monetų, apdovanojimų ir dokumentų padirbinėjimu skyrius“;</text:span></text:p>
      <text:p text:style-name="P75"><text:span text:style-name="T76">5.2</text:span><text:span text:style-name="T77">. įrašyti 2.1.1 punkte po žodžių „Lietuvos Respubl</text:span><text:span text:style-name="T78">ikos saugumo tarnybos Operatyvinės valdybos padaliniams“ žodžius ir „Valstybės vertybinių popierių, monetų, apdovanojimų ir dokumentų gamybos ir apyvartos apsaugos tarnybos prie Finansų ministerijos Operatyviniam kovos su valstybės vertybinių popierių, mon</text:span><text:span text:style-name="T79">etų, apdovanojimų ir dokumentų padirbinėjimu skyriui“;</text:span></text:p>
      <text:p text:style-name="P80"><text:span text:style-name="T81">5.3</text:span><text:span text:style-name="T82">. įrašyti 2.1.2 punkte po žodžių „Lietuvos Respublikos muitinės sistemos kovos su kontrabanda tarnyboms“ žodžius „Valstybės vertybinių popierių, monetų, apdovanojimų ir<text:s/></text:span><text:soft-page-break/><text:span text:style-name="T83">dokumentų gamybos ir apyv</text:span><text:span text:style-name="T84">artos apsaugos tarnybos prie Finansų ministerijos Operatyviniam kovos su valstybės vertybinių popierių, monetų, apdovanojimų ir dokumentų padirbinėjimu skyriui“;</text:span></text:p>
      <text:p text:style-name="P85"><text:span text:style-name="T86">5.4</text:span><text:span text:style-name="T87">. įrašyti 2.1.3 punkte po žodžių „Lietuvos Respublikos saugumo tarnybos Operatyvinės va</text:span><text:span text:style-name="T88">ldybos padaliniams“ žodžius „Valstybės vertybinių popierių, monetų, apdovanojimų ir dokumentų gamybos ir apyvartos apsaugos tarnybos prie Finansų ministerijos Operatyviniam kovos su valstybės vertybinių popierių, monetų, apdovanojimų ir dokumentų padirbinė</text:span><text:span text:style-name="T89">jimu skyriui“.</text:span></text:p>
      <text:p text:style-name="P90"/>
      <text:p text:style-name="P91">MINISTRAS PIRMININKAS<text:tab/>ADOLFAS ŠLEŽEVIČIUS</text:p>
      <text:p text:style-name="P92"/>
      <text:p text:style-name="P93">FINANSŲ MINISTRAS<text:tab/>EDUARDAS VILKELIS</text:p>
      <text:p text:style-name="P94"/>
      <text:p text:style-name="P95"/>
      <text:p text:style-name="P96"><text:span text:style-name="T97">Pakeitimai:</text:span></text:p>
      <text:p text:style-name="P98"/>
      <text:p text:style-name="P99"><text:span text:style-name="T100">1.</text:span></text:p>
      <text:p text:style-name="P101"><text:span text:style-name="T102">Lietuvos Respublikos Vyriausybė, Nutarimas</text:span></text:p>
      <text:p text:style-name="P103"><text:span text:style-name="T104">Nr.<text:s/></text:span><text:a xlink:href="https://www.e-tar.lt/portal/legalAct.html?documentId=TAR.E8616CEA02A7" office:target-frame-name="_top" xlink:show="replace"><text:span text:style-name="T105">986</text:span></text:a><text:span text:style-name="T106">,<text:s/></text:span><text:span text:style-name="T107">1993-12-28, Žin., 1993, Nr. 74-1394 (1993-12-31), i. k. 0931100NUTA00000986</text:span></text:p>
      <text:p text:style-name="P108"><text:span text:style-name="T109">Dėl Valstybės vertybinių popierių, monetų, apdovanojimų ir dokumentų gamybos ir apyvartos apsaugos tarnybos prie Finansų ministerijos nuostatų patvirtin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23T12:15:00Z</meta:creation-date>
    <dc:date>2019-10-23T12:15:00Z</dc:date>
    <meta:template xlink:href="Normal.dotm" xlink:type="simple"/>
    <meta:editing-cycles>2</meta:editing-cycles>
    <meta:editing-duration>PT0S</meta:editing-duration>
    <meta:document-statistic meta:page-count="2" meta:paragraph-count="29" meta:word-count="565" meta:character-count="4486" meta:row-count="116" meta:non-whitespace-character-count="3950"/>
  </office:meta>
</office:document-meta>
</file>