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master-page-name="MP1" style:family="paragraph">
      <style:paragraph-properties fo:break-before="page" fo:text-align="justify" fo:text-indent="0.3937in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01</text:span></text:p>
      <text:p text:style-name="P3"/>
      <text:p text:style-name="P4"><text:span text:style-name="T5">Įsakymas paskelbtas: Žin. 2010, Nr.<text:s/></text:span><text:a xlink:href="https://www.e-tar.lt/portal/legalAct.html?documentId=TAR.942F099FF96E" office:target-frame-name="_top" xlink:show="replace"><text:span text:style-name="T6">10-504</text:span></text:a><text:span text:style-name="T7">, i. k. 110231SISAK00004-40</text:span></text:p>
      <text:p text:style-name="P8"/>
      <text:p text:style-name="P9"><text:span text:style-name="T10"/><text:span text:style-name="T11">VALSTYBĖS SIENOS APSAUGOS TARNYBOS<text:s/></text:span></text:p>
      <text:p text:style-name="P12">PRIE LIETUVOS RESPUBLIKOS VIDAUS REIKALŲ MINISTERIJOS VADO</text:p>
      <text:p text:style-name="P13">ĮSAKYMAS</text:p>
      <text:p text:style-name="P14"/>
      <text:p text:style-name="P15">DĖL VALSTYBĖS SIENOS APSAUGOS TARNYBOS PRIE LIETUVOS RESPUBLIKOS VIDAUS REIKALŲ MINISTERIJOS PASIENIEČIŲ MOKYKLOS STRUKTŪROS SCHEMOS PATVIRTINIMO</text:p>
      <text:p text:style-name="P16"/>
      <text:p text:style-name="P17">2010 m. sausio 18 d. Nr. 4-40</text:p>
      <text:p text:style-name="P18">Vilnius</text:p>
      <text:p text:style-name="P19"/>
      <text:p text:style-name="P20"><text:span text:style-name="T21">Atsižvelgdamas į Valstybės sienos apsaugos tarnybos prie Lietuvos Respublikos vidaus reikalų ministerijos vado 2009 m. lapkričio 17 d. įsakymą Nr. 4-755 „Dėl Valstybės sienos apsaugos ta</text:span><text:span text:style-name="T22">rnybos prie Lietuvos Respublikos vidaus reikalų ministerijos Pasieniečių mokyklos darbo organizavimo pakeitimo“:</text:span></text:p>
      <text:p text:style-name="P23"><text:span text:style-name="T24">1.</text:span><text:span text:style-name="T25"><text:s/>Neteko galios nuo 2011-07-01</text:span></text:p>
      <text:p text:style-name="P26">Punkto naikinimas:</text:p>
      <text:p text:style-name="P27"><text:span text:style-name="T28">Nr.<text:s/></text:span><text:a xlink:href="https://www.e-tar.lt/portal/legalAct.html?documentId=TAR.95F87A7DAF56" office:target-frame-name="_top" xlink:show="replace"><text:span text:style-name="T29">4-326</text:span></text:a><text:span text:style-name="T30">, 2011-04-28, Žin. 2011, Nr. 54-2635 (2011-05-07), i. k. 111231SISAK0004-326</text:span></text:p>
      <text:p text:style-name="Normal"/>
      <text:p text:style-name="P31"><text:span text:style-name="T32">2</text:span><text:span text:style-name="T33">.<text:s/></text:span><text:span text:style-name="T34">Pripažįstu</text:span><text:span text:style-name="T35"><text:s/>netekusiu galios Valstybės sienos apsaugos tarnybos prie Lietuvos Respublikos vidaus reikalų ministerijos vado 2009 m. rugsėjo 30 d. įsakymo Nr. 4-631 „Dėl</text:span><text:span text:style-name="T36"><text:s/>Valstybės sienos apsaugos tarnybos prie Lietuvos Respublikos vidaus reikalų Pasieniečių mokyklos struktūros schemos pakeitimo“ (Žin., 2009, Nr.<text:s/></text:span><text:a xlink:href="https://www.e-tar.lt/portal/lt/legalAct/TAR.68CBCD8A1258" office:target-frame-name="_blank" xlink:show="new"><text:span text:style-name="T37">119-5130</text:span></text:a><text:span text:style-name="T38">) 1 punktą.</text:span></text:p>
      <text:p text:style-name="P39"><text:span text:style-name="T40">3</text:span><text:span text:style-name="T41">.</text:span><text:span text:style-name="T42"><text:s/></text:span><text:span text:style-name="T43">Nustata</text:span><text:span text:style-name="T44">u, kad įsakymas įsigalioja nuo 2010 m. vasario 1 d.</text:span></text:p>
      <text:p text:style-name="P45"/>
      <text:p text:style-name="P46"/>
      <text:p text:style-name="P47"><text:span text:style-name="T48">Tarnybos vadas</text:span></text:p>
      <text:p text:style-name="P49"><text:span text:style-name="T50">generolas<text:s/></text:span><text:span text:style-name="T51"><text:tab/>Saulius Stripeika</text:span></text:p>
      <text:p text:style-name="P52"><text:span text:style-name="T53">Patvirtinta.</text:span><text:span text:style-name="T54"><text:s/>Neteko galios nuo 2011-07-01</text:span></text:p>
      <text:p text:style-name="P55">Priedo naikinimas:</text:p>
      <text:p text:style-name="P56"><text:span text:style-name="T57">Nr.<text:s/></text:span><text:a xlink:href="https://www.e-tar.lt/portal/legalAct.html?documentId=TAR.95F87A7DAF56" office:target-frame-name="_top" xlink:show="replace"><text:span text:style-name="T58">4-326</text:span></text:a><text:span text:style-name="T59">, 2011-04-28, Žin. 2011, Nr. 54-2635 (2011-05-07), i. k. 111231SISAK0004-32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Valstybės sienos apsaugos tarnyba prie Lietuvos Respublikos vidaus reikalų<text:s/></text:span><text:span text:style-name="T69">ministerijos, Įsakymas</text:span></text:p>
      <text:p text:style-name="P70"><text:span text:style-name="T71">Nr.<text:s/></text:span><text:a xlink:href="https://www.e-tar.lt/portal/legalAct.html?documentId=TAR.95F87A7DAF56" office:target-frame-name="_top" xlink:show="replace"><text:span text:style-name="T72">4-326</text:span></text:a><text:span text:style-name="T73">, 2011-04-28, Žin., 2011, Nr. 54-2635 (2011-05-07), i. k. 111231SISAK0004-326</text:span></text:p>
      <text:p text:style-name="P74"><text:span text:style-name="T75">Dėl Valstybės sienos apsaugos tarnybos prie Lietuvos Respublikos</text:span><text:span text:style-name="T76"><text:s/>vidaus reikalų ministerijos Pasieniečių mokyklos nuostatų pakeitimo ir struktūros schemos 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3T09:05:00Z</meta:creation-date>
    <dc:date>2016-02-03T09:05:00Z</dc:date>
    <meta:template xlink:href="Normal" xlink:type="simple"/>
    <meta:editing-cycles>2</meta:editing-cycles>
    <meta:editing-duration>PT0S</meta:editing-duration>
    <meta:document-statistic meta:page-count="2" meta:paragraph-count="20" meta:word-count="270" meta:character-count="2210" meta:row-count="78" meta:non-whitespace-character-count="1960"/>
  </office:meta>
</office:document-meta>
</file>