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BodyText" style:master-page-name="MPF0" style:family="paragraph">
      <style:paragraph-properties fo:break-before="page" fo:margin-bottom="0in"/>
      <style:text-properties fo:font-size="10pt" style:font-size-asian="10pt"/>
    </style:style>
    <style:style style:name="P5" style:parent-style-name="BodyText" style:family="paragraph">
      <style:paragraph-properties fo:margin-bottom="0in"/>
      <style:text-properties fo:font-size="10pt" style:font-size-asian="10pt"/>
    </style:style>
    <style:style style:name="P6" style:parent-style-name="Heading1" style:family="paragraph">
      <style:text-properties style:font-name="Times New Roman" style:font-size-complex="16pt"/>
    </style:style>
    <style:style style:name="P7" style:parent-style-name="Normal" style:family="paragraph">
      <style:paragraph-properties fo:text-align="center"/>
      <style:text-properties style:font-name="HelveticaLT"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er" style:family="paragraph">
      <style:paragraph-properties>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font-weight="bold" style:font-weight-asian="bold" fo:font-style="italic" style:font-style-asian="italic" fo:font-size="10pt" style:font-size-asian="10pt"/>
    </style:style>
    <style:style style:name="P13" style:parent-style-name="Header" style:family="paragraph">
      <style:paragraph-properties fo:text-align="justify">
        <style:tab-stops>
          <style:tab-stop style:type="left" style:position="4.3312in"/>
        </style:tab-stops>
      </style:paragraph-properties>
    </style:style>
    <style:style style:name="T14" style:parent-style-name="DefaultParagraphFont" style:family="text">
      <style:text-properties fo:font-style="italic" style:font-style-asian="italic" fo:font-size="10pt" style:font-size-asian="10pt"/>
    </style:style>
    <style:style style:name="T15" style:parent-style-name="Hyperlink"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BodyText" style:family="paragraph">
      <style:paragraph-properties fo:text-align="center" fo:margin-bottom="0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BodyText" style:family="paragraph">
      <style:paragraph-properties fo:text-align="center" fo:margin-bottom="0in"/>
      <style:text-properties fo:font-weight="bold" style:font-weight-asian="bold" fo:font-size="11pt" style:font-size-asian="11pt" style:font-size-complex="11pt"/>
    </style:style>
    <style:style style:name="P22" style:parent-style-name="BodyText" style:family="paragraph">
      <style:paragraph-properties fo:text-align="justify" fo:margin-bottom="0in" fo:text-indent="0.5in"/>
    </style:style>
    <style:style style:name="T23" style:parent-style-name="DefaultParagraphFont" style:family="text">
      <style:text-properties fo:color="#000000" fo:font-size="11pt" style:font-size-asian="11pt" style:font-size-complex="11pt"/>
    </style:style>
    <style:style style:name="T24" style:parent-style-name="Hyperlink"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Hyperlink"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Hyperlink"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Hyperlink"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Hyperlink"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letter-spacing="0.0555in"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 style:family="paragraph">
      <style:paragraph-properties fo:text-align="justify" fo:margin-bottom="0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style>
    <style:style style:name="P50" style:parent-style-name="Header" style:family="paragraph">
      <style:paragraph-properties>
        <style:tab-stops>
          <style:tab-stop style:type="left" style:position="4.3312in"/>
        </style:tab-stops>
      </style:paragraph-properties>
    </style:style>
    <style:style style:name="P51" style:parent-style-name="Header"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Header" style:family="paragraph">
      <style:paragraph-properties>
        <style:tab-stops>
          <style:tab-stop style:type="left" style:position="4.3312in"/>
        </style:tab-stops>
      </style:paragraph-properties>
    </style:style>
    <style:style style:name="P56" style:parent-style-name="Header" style:family="paragraph">
      <style:paragraph-properties>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 style:parent-style-name="Header" style:family="paragraph">
      <style:paragraph-properties fo:text-align="justify">
        <style:tab-stops>
          <style:tab-stop style:type="left" style:position="4.3312in"/>
        </style:tab-stops>
      </style:paragraph-properties>
    </style:style>
    <style:style style:name="T62" style:parent-style-name="DefaultParagraphFont" style:family="text">
      <style:text-properties fo:font-size="10pt" style:font-size-asian="10pt"/>
    </style:style>
    <style:style style:name="T63" style:parent-style-name="Hyperlink"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6"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10, Nr.53-2612</text:p>
      <text:p text:style-name="P5">Neoficialus nutarimo tekstas</text:p>
      <text:h text:style-name="P6" text:outline-level="1">Lietuvos Respublikos Vyriausybė</text:h>
      <text:p text:style-name="P7"/>
      <text:p text:style-name="P8">nutarimas</text:p>
      <text:p text:style-name="P9"/>
      <text:p text:style-name="P10">2010<text:s/>m.<text:s/>gegužės<text:s/>4<text:s/>d.<text:s/>Nr.<text:s/>510</text:p>
      <text:p text:style-name="P11">Vilnius</text:p>
      <text:p text:style-name="P12">Nauja redakcija nuo 2010m. gruodžio 5 d:</text:p>
      <text:p text:style-name="P13"><text:span text:style-name="T14">Nr.<text:s/></text:span><text:a xlink:href="http://www3.lrs.lt/cgi-bin/preps2?a=387916&amp;b=" office:target-frame-name="_top" xlink:show="replace"><text:span text:style-name="T15">1705</text:span></text:a><text:span text:style-name="T16">, 2010-12-01, Žin., 2010, Nr. 142-7289 (2010-12-04) (antraštės pakeitimai)</text:span></text:p>
      <text:p text:style-name="P17"><text:span text:style-name="T18">DĖL VALSTYBINĖS KITOS PASKIRTIES ŽEMĖS SKLYPŲ PERDAVIMO<text:s/></text:span><text:span text:style-name="T19">patikėjimo teise</text:span><text:span text:style-name="T20"><text:s/>PASIENIO KONTROLĖS PUNKTŲ DIREKCIJAI PRIE SUSISIEKIMO MINISTERIJOS</text:span></text:p>
      <text:p text:style-name="P21"/>
      <text:p text:style-name="P22"><text:span text:style-name="T23">Vadovaudamasi Lietuvos Respublikos žemės įstatymo (Žin., 1994, Nr.<text:s/></text:span><text:a xlink:href="http://www3.lrs.lt/pls/inter/dokpaieska.showdoc_l?p_id=5787" office:target-frame-name="_top" xlink:show="replace"><text:span text:style-name="T24">34-620</text:span></text:a><text:span text:style-name="T25">; 2004, Nr.<text:s/></text:span><text:a xlink:href="http://www3.lrs.lt/pls/inter/dokpaieska.showdoc_l?p_id=227303" office:target-frame-name="_top" xlink:show="replace"><text:span text:style-name="T26">28-868</text:span></text:a><text:span text:style-name="T27">; 2010, Nr.<text:s/></text:span><text:a xlink:href="http://www3.lrs.lt/pls/inter/dokpaieska.showdoc_l?p_id=375921" office:target-frame-name="_top" xlink:show="replace"><text:span text:style-name="T28">72-3616</text:span></text:a><text:span text:style-name="T29">) 7 straipsnio 3 dalimi, Lietuvos Respublikos valstybės ir savivaldybių turto valdymo, naudojimo ir disponavimo juo įstatymo (Žin., 1998, Nr.<text:s/></text:span><text:a xlink:href="http://www3.lrs.lt/pls/inter/dokpaieska.showdoc_l?p_id=57676" office:target-frame-name="_top" xlink:show="replace"><text:span text:style-name="T30">54-1492</text:span></text:a><text:span text:style-name="T31">; 2002, Nr.<text:s/></text:span><text:a xlink:href="http://www3.lrs.lt/pls/inter/dokpaieska.showdoc_l?p_id=168629" office:target-frame-name="_top" xlink:show="replace"><text:span text:style-name="T32">60-2412</text:span></text:a><text:span text:style-name="T33">; 2006, Nr.<text:s/></text:span><text:a xlink:href="http://www3.lrs.lt/pls/inter/dokpaieska.showdoc_l?p_id=281144" office:target-frame-name="_top" xlink:show="replace"><text:span text:style-name="T34">87-3397</text:span></text:a><text:span text:style-name="T35">) 7 straipsnio 2 dalies 1 punktu ir 9 straipsnio 2 dalimi ir<text:s/></text:span><text:span text:style-name="T36">įgyvendindama Lietuvos Respublikos Vyriausybės 2005 m. kovo 21 d. nutarimo Nr. 296 „Dėl Pasienio kontrolės punktų direkcijos prie Susisiekimo ministerijos steigimo“ (Žin., 2005, Nr.<text:s/></text:span><text:a xlink:href="http://www3.lrs.lt/pls/inter/dokpaieska.showdoc_l?p_id=252695" office:target-frame-name="_top" xlink:show="replace"><text:span text:style-name="T37">38-1229</text:span></text:a><text:span text:style-name="T38">) nuostatas,</text:span><text:span text:style-name="T39"><text:s/></text:span><text:span text:style-name="T40">Lietuvos Respublikos Vyriausybė</text:span><text:span text:style-name="T41"><text:s/>nutaria</text:span><text:span text:style-name="T42">:</text:span></text:p>
      <text:p text:style-name="P43"><text:span text:style-name="T44">1. Perduoti patikėjimo teise Pasienio kontrolės punktų direkcijai prie Susisiekimo ministerijos valstybei nuosavybės teise priklausančius ir šiuo metu Vilkaviškio rajono savivaldybės patikėjimo teise valdomus 2,634 hektaro valstybinės kitos paskirties žemės sklypą Kybartuose, J. Basanavičiaus g. 55 (unikalus numeris – 3933-0003-0105; kadastrinis Nr. 3933/0003:105), ir 0,6412 hektaro valstybinės kitos paskirties žemės sklypą Kybartuose,<text:s/></text:span><text:span text:style-name="T45">J. Basanavičiaus g. 55A (unikalus numeris – 3933-0003-0110; kadastrinis Nr. 3933/0003:110),</text:span><text:span text:style-name="T46"><text:s/>automobilių stovėjimo aikštelei įrengti.</text:span></text:p>
      <text:p text:style-name="P47">2. Pavesti Pasienio kontrolės punktų direkcijai prie Susisiekimo ministerijos ar jos įgaliotai įstaigai organizuoti 1 punkte nurodytų žemės sklypų detaliojo plano pakeitimus suformuojant žemės sklypus pastatams, esantiems 1 punkte nurodytuose žemės sklypuose, eksploatuoti.</text:p>
      <text:p text:style-name="P48">3. Įgalioti Nacionalinės žemės tarnybos prie Žemės ūkio ministerijos Vilkaviškio žemėtvarkos skyriaus vedėją pasirašyti perduodamų patikėjimo teise žemės sklypų perdavimo ir priėmimo aktus.</text:p>
      <text:p text:style-name="P49"/>
      <text:p text:style-name="P50">Finansų ministrė,</text:p>
      <text:p text:style-name="P51">pavaduojanti Ministrą Pirmininką<text:tab/>Ingrida Šimonytė</text:p>
      <text:p text:style-name="P52"/>
      <text:p text:style-name="P53"/>
      <text:p text:style-name="P54"/>
      <text:p text:style-name="P55">Susisiekimo ministras<text:tab/>Eligijus Masiulis</text:p>
      <text:p text:style-name="P56"/>
      <text:p text:style-name="P57"/>
      <text:p text:style-name="P58">Pakeitimai:</text:p>
      <text:p text:style-name="P59">1.</text:p>
      <text:p text:style-name="P60">Lietuvos Respublikos Vyriausybė, Nutarimas</text:p>
      <text:p text:style-name="P61"><text:span text:style-name="T62">Nr.<text:s/></text:span><text:a xlink:href="http://www3.lrs.lt/cgi-bin/preps2?a=387916&amp;b=" office:target-frame-name="_top" xlink:show="replace"><text:span text:style-name="T63">1705</text:span></text:a><text:span text:style-name="T64">, 2010-12-01, Žin., 2010, Nr. 142-7289 (2010-12-04)</text:span></text:p>
      <text:p text:style-name="P65">DĖL LIETUVOS RESPUBLIKOS VYRIAUSYBĖS 2010 M. GEGUŽĖS 4 D. NUTARIMO NR. 510 "DĖL VALSTYBINĖS KITOS PASKIRTIES ŽEMĖS SKLYPŲ PERDAVIMO VALDYTI, NAUDOTI IR DISPONUOTI JAIS PATIKĖJIMO TEISE LIETUVOS AUTOMOBILIŲ KELIŲ DIREKCIJAI PRIE SUSISIEKIMO MINISTERIJOS IR LIETUVOS RESPUBLIKOS VYRIAUSYBĖS 2001 M. LIEPOS 10 D. NUTARIMO NR. 857 "DĖL VALSTYBINĖS NE ŽEMĖS ŪKIO PASKIRTIES ŽEMĖS SKLYPO KYBARTUOSE, J. BASANAVIČIAUS G. 55, PERDAVIMO" PRIPAŽINIMO NETEKUSIU GALIOS" PAKEITIMO</text:p>
      <text:p text:style-name="P66">Nauja nutarimo redakcija nuo 2010-12-05.</text:p>
      <text:p text:style-name="P67">*** Pabaiga ***</text:p>
      <text:p text:style-name="P68"/>
      <text:p text:style-name="P69"/>
      <text:p text:style-name="P70">Redagavo Vilija Tamaliūnienė (2010-12-07)</text:p>
      <text:p text:style-name="P71"><text:s text:c="18"/>vitama@lrs.lt</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3:48:00Z</meta:creation-date>
    <dc:date>2015-02-14T13:48:00Z</dc:date>
    <meta:print-date>2010-05-05T14:22:00Z</meta:print-date>
    <meta:template xlink:href="Normal" xlink:type="simple"/>
    <meta:editing-cycles>2</meta:editing-cycles>
    <meta:editing-duration>PT0S</meta:editing-duration>
    <meta:document-statistic meta:page-count="1" meta:paragraph-count="35" meta:word-count="446" meta:character-count="3529" meta:row-count="72" meta:non-whitespace-character-count="3118"/>
  </office:meta>
</office:document-meta>
</file>