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TableColumn78" style:family="table-column">
      <style:table-column-properties style:column-width="2.2125in" style:use-optimal-column-width="false"/>
    </style:style>
    <style:style style:name="TableColumn79" style:family="table-column">
      <style:table-column-properties style:column-width="0.4354in" style:use-optimal-column-width="false"/>
    </style:style>
    <style:style style:name="TableColumn80" style:family="table-column">
      <style:table-column-properties style:column-width="4.0458in" style:use-optimal-column-width="false"/>
    </style:style>
    <style:style style:name="Table77" style:family="table">
      <style:table-properties style:width="6.693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end" fo:text-indent="0.4923in"/>
    </style:style>
    <style:style style:name="P147" style:parent-style-name="Normal" style:master-page-name="MPF2" style:family="paragraph">
      <style:paragraph-properties fo:break-before="page" fo:text-indent="3.5437in"/>
    </style:style>
    <style:style style:name="P155" style:parent-style-name="Normal" style:family="paragraph">
      <style:paragraph-properties fo:text-indent="3.5437in"/>
    </style:style>
    <style:style style:name="P156" style:parent-style-name="Normal" style:family="paragraph">
      <style:paragraph-properties fo:text-indent="3.5437in"/>
    </style:style>
    <style:style style:name="P157" style:parent-style-name="Normal" style:family="paragraph">
      <style:paragraph-properties fo:text-indent="3.5437in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indent="0.4923in"/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9062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end" fo:text-indent="0.4923in"/>
    </style:style>
    <style:style style:name="P337" style:parent-style-name="Normal" style:master-page-name="MPF3" style:family="paragraph">
      <style:paragraph-properties fo:break-before="page" fo:text-indent="3.9375in"/>
    </style:style>
    <style:style style:name="P345" style:parent-style-name="Normal" style:family="paragraph">
      <style:paragraph-properties fo:text-indent="3.9375in"/>
    </style:style>
    <style:style style:name="P346" style:parent-style-name="Normal" style:family="paragraph">
      <style:paragraph-properties fo:text-indent="3.9375in"/>
    </style:style>
    <style:style style:name="P347" style:parent-style-name="Normal" style:family="paragraph">
      <style:paragraph-properties fo:text-indent="3.9375in"/>
    </style:style>
    <style:style style:name="P348" style:parent-style-name="Normal" style:family="paragraph">
      <style:paragraph-properties fo:text-indent="3.9375in"/>
    </style:style>
    <style:style style:name="P349" style:parent-style-name="Normal" style:family="paragraph">
      <style:paragraph-properties fo:text-indent="3.9375in"/>
    </style:style>
    <style:style style:name="P350" style:parent-style-name="Normal" style:family="paragraph">
      <style:paragraph-properties fo:text-indent="3.9375in"/>
    </style:style>
    <style:style style:name="P351" style:parent-style-name="Normal" style:family="paragraph">
      <style:paragraph-properties fo:text-indent="0.4916in"/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center"/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master-page-name="MPF4" style:family="paragraph">
      <style:paragraph-properties fo:break-before="page" fo:text-indent="3.5437in" style:page-number="1"/>
    </style:style>
    <style:style style:name="P390" style:parent-style-name="Normal" style:family="paragraph">
      <style:paragraph-properties fo:text-indent="3.5437in"/>
    </style:style>
    <style:style style:name="P391" style:parent-style-name="Normal" style:family="paragraph">
      <style:paragraph-properties fo:text-indent="3.5437in"/>
    </style:style>
    <style:style style:name="P392" style:parent-style-name="Normal" style:family="paragraph">
      <style:paragraph-properties fo:text-indent="3.5437in"/>
    </style:style>
    <style:style style:name="P393" style:parent-style-name="Normal" style:family="paragraph">
      <style:paragraph-properties fo:text-align="center"/>
      <style:text-properties fo:color="#000000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8 iki 2007-07-19</text:span></text:p>
      <text:p text:style-name="P10"/>
      <text:p text:style-name="P11"><text:span text:style-name="T12">Nutarimas paskelbtas: Žin. 2003, Nr.<text:s/></text:span><text:a xlink:href="https://www.e-tar.lt/portal/legalAct.html?documentId=TAR.941DB191E567" office:target-frame-name="_top" xlink:show="replace"><text:span text:style-name="T13">55-2462</text:span></text:a><text:span text:style-name="T14">, i. k. 1031100NUTA000007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FILMŲ INDEKSAVIMO KOMISIJOS NUOSTATŲ, ŠIOS KOMISIJOS NARIŲ TEIKIAMŲ PASLAUGŲ APMOKĖJIMO TVARKOS APRAŠO IR FILMŲ INDEKSAVIMO PAGAL ŽIŪROVŲ AMŽIAUS CENZĄ TVARKOS APRAŠO<text:s/>PATVIRTINIMO</text:p>
      <text:p text:style-name="P23"/>
      <text:p text:style-name="P24">2003 m. birželio 3 d. Nr. 722</text:p>
      <text:p text:style-name="P25">Vilnius</text:p>
      <text:p text:style-name="P26"/>
      <text:p text:style-name="P27"><text:span text:style-name="T28">Vadovaudamasi Lietuvos Respublikos kino įstatymo (Žin., 2002, Nr.<text:s/></text:span><text:a xlink:href="https://www.e-tar.lt/portal/lt/legalAct/TAR.C828E20E430B" office:target-frame-name="_blank" xlink:show="new"><text:span text:style-name="T29">31-1107</text:span></text:a><text:span text:style-name="T30">) 12 straipsniu ir 16 straipsnio 3 punktu, L</text:span><text:span text:style-name="T31">ietuvos Respublikos Vyriausybė<text:s/></text:span><text:span text:style-name="T32">nutari</text:span><text:span text:style-name="T33">a:</text:span></text:p>
      <text:p text:style-name="P34"><text:span text:style-name="T35">Patvirtinti pridedamus:</text:span></text:p>
      <text:p text:style-name="P36"><text:span text:style-name="T37">1</text:span><text:span text:style-name="T38">. Filmų indeksavimo komisijos sudėtį.</text:span></text:p>
      <text:p text:style-name="P39"><text:span text:style-name="T40">2</text:span><text:span text:style-name="T41">. Filmų indeksavimo komisijos nuostatus.</text:span></text:p>
      <text:p text:style-name="P42"><text:span text:style-name="T43">3</text:span><text:span text:style-name="T44">. Filmų indeksavimo komisijos narių teikiamų paslaugų apmokėjimo tvarką.</text:span></text:p>
      <text:p text:style-name="P45">Punkto pakeitimai:</text:p>
      <text:p text:style-name="P46"><text:span text:style-name="T47">Nr.<text:s/></text:span><text:a xlink:href="https://www.e-tar.lt/portal/legalAct.html?documentId=TAR.A6C573FB2136" office:target-frame-name="_top" xlink:show="replace"><text:span text:style-name="T48">118</text:span></text:a><text:span text:style-name="T49">, 2004-02-04, Žin., 2004, Nr. 21-633 (2004-02-07), i. k. 1041100NUTA00000118</text:span></text:p>
      <text:p text:style-name="Normal"/>
      <text:p text:style-name="P50"><text:span text:style-name="T51">4</text:span><text:span text:style-name="T52">. Filmų indeksavimo pagal žiūrovų amžiaus cenzą tvarką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KULTŪROS MINISTRĖ<text:tab/>ROMA ŽAKAITIENĖ</text:p>
      <text:p text:style-name="P61"/>
      <text:soft-page-break/>
      <text:p text:style-name="P62">PATVIRTINTA</text:p>
      <text:p text:style-name="P70">Lietuvos Respublikos Vyriausybės</text:p>
      <text:p text:style-name="P71">2003 m. birželio 3 d. nutarimu</text:p>
      <text:p text:style-name="P72">Nr.<text:s/>722</text:p>
      <text:p text:style-name="P73"/>
      <text:p text:style-name="P74"><text:span text:style-name="T75">FILMŲ INDEKSAVIMO KOMISIJA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Juozas Širvinsk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Kultūros ministerijos sekretorius (Komisijos pirmininkas)</text:p>
          </table:table-cell>
        </table:table-row>
        <table:table-row table:style-name="TableRow88">
          <table:table-cell table:style-name="TableCell89">
            <text:p text:style-name="P90">Vincas Aleknavičiu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režisierius, Lietuvos kinematografininkų sąjungos narys</text:p>
          </table:table-cell>
        </table:table-row>
        <table:table-row table:style-name="TableRow95">
          <table:table-cell table:style-name="TableCell96">
            <text:p text:style-name="P97">Vytautas Baniul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kino kritikas, Lietuvos kinematografininkų<text:s/>sąjungos narys</text:p>
          </table:table-cell>
        </table:table-row>
        <table:table-row table:style-name="TableRow102">
          <table:table-cell table:style-name="TableCell103">
            <text:p text:style-name="P104">Simona Biveinyt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Vilniaus universiteto Klinikinės ir organizacinės psichologijos katedros lektorė</text:p>
          </table:table-cell>
        </table:table-row>
        <table:table-row table:style-name="TableRow109">
          <table:table-cell table:style-name="TableCell110">
            <text:p text:style-name="P111">Greta Jansonait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Kino platintojų asociacijos prezidentė</text:p>
          </table:table-cell>
        </table:table-row>
        <table:table-row table:style-name="TableRow116">
          <table:table-cell table:style-name="TableCell117">
            <text:p text:style-name="P118">Rimas Morkūn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kino režisierius, Nepriklausomų prodiuserių asociacijos<text:s/>atstovas</text:p>
          </table:table-cell>
        </table:table-row>
        <table:table-row table:style-name="TableRow123">
          <table:table-cell table:style-name="TableCell124">
            <text:p text:style-name="P125">Živilė Pilipavič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kino kritikė, Lietuvos kinematografininkų sąjungos narė</text:p>
          </table:table-cell>
        </table:table-row>
        <table:table-row table:style-name="TableRow130">
          <table:table-cell table:style-name="TableCell131">
            <text:p text:style-name="P132">Živilė Pipinyt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Respublikos kino rodytojų asociacijos narė</text:p>
          </table:table-cell>
        </table:table-row>
        <table:table-row table:style-name="TableRow137">
          <table:table-cell table:style-name="TableCell138">
            <text:p text:style-name="P139">Algimantas Šimaiti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Švietimo ir mokslo ministerijos Socialinės politikos departamento<text:s/>Socialinių problemų sektoriaus vyriausiasis specialistas</text:p>
          </table:table-cell>
        </table:table-row>
      </table:table>
      <text:p text:style-name="P144">______________</text:p>
      <text:p text:style-name="P145"/>
      <text:p text:style-name="P146"/>
      <text:soft-page-break/>
      <text:p text:style-name="P147">PATVIRTINTA</text:p>
      <text:p text:style-name="P155">Lietuvos Respublikos Vyriausybės</text:p>
      <text:p text:style-name="P156">2003 m. birželio 3 d. nutarimu</text:p>
      <text:p text:style-name="P157">Nr. 722</text:p>
      <text:p text:style-name="P158"/>
      <text:p text:style-name="P159"><text:span text:style-name="T160">FILMŲ INDEKSAVIMO KOMISIJOS NUOSTATAI</text:span></text:p>
      <text:p text:style-name="P161"/>
      <text:p text:style-name="P162"><text:span text:style-name="T163">I</text:span><text:span text:style-name="T164">.<text:s/></text:span><text:span text:style-name="T165">BENDROSIOS NUOSTATOS</text:span></text:p>
      <text:p text:style-name="P166"/>
      <text:p text:style-name="P167"><text:span text:style-name="T168">1</text:span><text:span text:style-name="T169">.<text:s/></text:span><text:span text:style-name="T170">Filmų indeksavimo komisijos nuostatai (toliau vadinama – Nuostatai) nustato Filmų indeksavimo komisijos (toliau vadinama – Komisija) funkcijas ir teises, jos sudarymo ir darbo organizavimo tvarką bei atsakomybę.</text:span></text:p>
      <text:p text:style-name="P171"><text:span text:style-name="T172">2</text:span><text:span text:style-name="T173">. Komisija savo veikloje vadovaujasi Li</text:span><text:span text:style-name="T174">etuvos Respublikos Konstitucija, Lietuvos Respublikos kino įstatymu (Žin., 2002, Nr.<text:s/></text:span><text:a xlink:href="https://www.e-tar.lt/portal/lt/legalAct/TAR.C828E20E430B" office:target-frame-name="_blank" xlink:show="new"><text:span text:style-name="T175">31-1107</text:span></text:a><text:span text:style-name="T176">), kitais įstatymais bei teisės aktais ir šiais Nuostatais.</text:span></text:p>
      <text:p text:style-name="P177"><text:span text:style-name="T178">3</text:span><text:span text:style-name="T179">. Komisija už<text:s/></text:span><text:span text:style-name="T180">savo veiklą yra atsakinga ir atskaitinga Kultūros ministerijai.</text:span></text:p>
      <text:p text:style-name="P181"/>
      <text:p text:style-name="P182"><text:span text:style-name="T183">II</text:span><text:span text:style-name="T184">.<text:s/></text:span><text:span text:style-name="T185">KOMISIJOS FUNKCIJOS IR TEISĖS</text:span></text:p>
      <text:p text:style-name="P186"/>
      <text:p text:style-name="P187"><text:span text:style-name="T188">4</text:span><text:span text:style-name="T189">. Komisija atlieka šias funkcijas:</text:span></text:p>
      <text:p text:style-name="P190"><text:span text:style-name="T191">4.1</text:span><text:span text:style-name="T192">. vadovaudamasi Filmų indeksavimo pagal žiūrovų amžiaus cenzą tvarka, atlieka filmų ekspertizes ir suteik</text:span><text:span text:style-name="T193">ia filmams, platinamiems ir rodomiems kino teatruose, kino salėse (videosalėse), indeksus pagal kino organizacijų, kurios verčiasi filmų platinimu ir viešu rodymu, prašymus;</text:span></text:p>
      <text:p text:style-name="P194"><text:span text:style-name="T195">4.2</text:span><text:span text:style-name="T196">. teikia Kultūros ministerijai sprendimus dėl filmų indeksavimo;</text:span></text:p>
      <text:p text:style-name="P197"><text:span text:style-name="T198">4.3</text:span><text:span text:style-name="T199">. k</text:span><text:span text:style-name="T200">onsultuoja visais filmų indeksavimo klausimais filmų platintojus, rodytojus, kitas suinteresuotas institucijas, filmų žiūrovus.</text:span></text:p>
      <text:p text:style-name="P201"><text:span text:style-name="T202">5</text:span><text:span text:style-name="T203">. Komisija turi teisę:</text:span></text:p>
      <text:p text:style-name="P204"><text:span text:style-name="T205">5.1</text:span><text:span text:style-name="T206">. gauti su filmų indeksavimu susijusią informaciją iš Lietuvos Respublikos kino organizacijų,</text:span><text:span text:style-name="T207"><text:s/>Kultūros ministerijos administracijos padalinių, kultūros įstaigų;</text:span></text:p>
      <text:p text:style-name="P208"><text:span text:style-name="T209">5.2</text:span><text:span text:style-name="T210">. kviesti į posėdžius Lietuvos Respublikos kino organizacijų vadovus ir specialistus, Kultūros ministerijos valstybės tarnautojus ir darbuotojus, dirbančius pagal darbo sutartis, ku</text:span><text:span text:style-name="T211">ltūros įstaigų darbuotojus, kitų sričių specialistus ir ekspertus (pedagogus, psichologus, gydytojus ir t.t.), galinčius pateikti išvadas dėl iškilusių klausimų.</text:span></text:p>
      <text:p text:style-name="P212"/>
      <text:p text:style-name="P213"><text:span text:style-name="T214">III</text:span><text:span text:style-name="T215">.<text:s/></text:span><text:span text:style-name="T216">KOMISIJOS SUDARYMAS</text:span></text:p>
      <text:p text:style-name="P217"/>
      <text:p text:style-name="P218"><text:span text:style-name="T219">6</text:span><text:span text:style-name="T220">. Komisiją sudaro 9 nariai: 3 narius į ją deleguoja Li</text:span><text:span text:style-name="T221">etuvos kinematografininkų sąjunga, po 1 narį – Lietuvos Respublikos kino rodytojų asociacija, Kino platintojų asociacija, Nepriklausomų prodiuserių asociacija, Vilniaus universitetas, Kultūros ministerija ir Švietimo ir mokslo ministerija.</text:span></text:p>
      <text:p text:style-name="P222"><text:span text:style-name="T223">7</text:span><text:span text:style-name="T224">. Komisijos</text:span><text:span text:style-name="T225"><text:s/>sudėtį kultūros ministro teikimu tvirtina Lietuvos Respublikos Vyriausybė.</text:span></text:p>
      <text:p text:style-name="P226"><text:span text:style-name="T227">8</text:span><text:span text:style-name="T228">. Komisijos nario kadencija – 3 metai. Kadencijai nepasibaigus, Komisijos narį delegavusi institucija gali jį atšaukti motyvuotu savo pačios sprendimu arba atsižvelgdama į mot</text:span><text:span text:style-name="T229">yvuotą Komisijos teikimą, arba patenkindama paties nario prašymą.</text:span></text:p>
      <text:p text:style-name="P230"><text:span text:style-name="T231">9</text:span><text:span text:style-name="T232">. Kultūros ministerijos deleguotas atstovas yra Komisijos pirmininkas. Komisija visų Komisijos narių balsų dauguma išsirenka Komisijos pirmininko pavaduotoją. Komisijos pirmininkas<text:s/></text:span><text:span text:style-name="T233">(jeigu jo nėra – Komisijos pirmininko pavaduotojas) vadovauja Komisijos darbui, šaukia posėdžius ir atsako už Komisijos veiklą.</text:span></text:p>
      <text:p text:style-name="P234"><text:span text:style-name="T235">10</text:span><text:span text:style-name="T236">. Komisijos darbą techniškai aptarnauja Kultūros ministerija. Komisijos posėdžiams rengti ir dokumentacijai tvarkyti Kultū</text:span><text:span text:style-name="T237">ros ministerija skiria Komisijos sekretorių, kuris nėra Komisijos narys.</text:span></text:p>
      <text:p text:style-name="P238"/>
      <text:p text:style-name="P239"><text:span text:style-name="T240">IV</text:span><text:span text:style-name="T241">.<text:s/></text:span><text:span text:style-name="T242">KOMISIJOS NARIŲ TEISĖS IR PAREIGOS</text:span></text:p>
      <text:p text:style-name="P243"/>
      <text:p text:style-name="P244"><text:span text:style-name="T245">11</text:span><text:span text:style-name="T246">. Komisijos narys turi teisę:</text:span></text:p>
      <text:p text:style-name="P247"><text:span text:style-name="T248">11.1</text:span><text:span text:style-name="T249">. teikti Komisijos pirmininkui pasiūlymus dėl Komisijos posėdžio sušaukimo ir posėdžio<text:s/></text:span><text:span text:style-name="T250">darbotvarkės sudarymo;</text:span></text:p>
      <text:p text:style-name="P251"><text:span text:style-name="T252">11.2</text:span><text:span text:style-name="T253">. siūlyti klausimus, numatomus svarstyti Komisijos posėdyje;</text:span></text:p>
      <text:p text:style-name="P254"><text:span text:style-name="T255">11.3</text:span><text:span text:style-name="T256">. susipažinti su nagrinėjimui pateiktais dokumentais;</text:span></text:p>
      <text:p text:style-name="P257"><text:span text:style-name="T258">11.4</text:span><text:span text:style-name="T259">. reikšti pastabas ir teikti pasiūlymus Komisijos nagrinėjamais klausimais;</text:span></text:p>
      <text:p text:style-name="P260"><text:span text:style-name="T261">11.5</text:span><text:span text:style-name="T262">. negalėda</text:span><text:span text:style-name="T263">mas dalyvauti Komisijos posėdyje, raštu pateikti nuomonę apie priimamą sprendimą;</text:span></text:p>
      <text:p text:style-name="P264"><text:span text:style-name="T265">11.6</text:span><text:span text:style-name="T266">. nesutikti su Komisijos sprendimu ir pareikšti atskirąją nuomonę, kuri įrašoma posėdžio protokole;</text:span></text:p>
      <text:p text:style-name="P267"><text:span text:style-name="T268">11.7</text:span><text:span text:style-name="T269">. gauti atlyginimą už dalyvavimą Komisijos darbe;</text:span></text:p>
      <text:p text:style-name="P270"><text:span text:style-name="T271">11.8</text:span><text:span text:style-name="T272">. teikti Komisijai pasiūlymus dėl Komisijos veiklos tobulinimo.</text:span></text:p>
      <text:p text:style-name="P273"><text:span text:style-name="T274">12</text:span><text:span text:style-name="T275">. Komisijos narys privalo:</text:span></text:p>
      <text:p text:style-name="P276"><text:span text:style-name="T277">12.1</text:span><text:span text:style-name="T278">. dalyvauti Komisijos posėdžiuose;</text:span></text:p>
      <text:p text:style-name="P279"><text:span text:style-name="T280">12.2</text:span><text:span text:style-name="T281">. negalėdamas dalyvauti Komisijos posėdyje, apie tai iš anksto informuoti Komisijos pirmininką arba sekretor</text:span><text:span text:style-name="T282">ių.</text:span></text:p>
      <text:p text:style-name="P283"/>
      <text:p text:style-name="P284"><text:span text:style-name="T285">V</text:span><text:span text:style-name="T286">.<text:s/></text:span><text:span text:style-name="T287">KOMISIJOS DARBO ORGANIZAVIMAS IR ATSAKOMYBĖ</text:span></text:p>
      <text:p text:style-name="P288"/>
      <text:p text:style-name="P289"><text:span text:style-name="T290">13</text:span><text:span text:style-name="T291">. Prašymus suteikti filmui indeksą priima Komisijos sekretorius, kuris rengia medžiagą filmų peržiūroms, protokoluoja posėdžius, surašo ekspertizės aktus ir teikia Kultūros ministerijai Kom</text:span><text:span text:style-name="T292">isijos sprendimą dėl filmo indekso suteikimo.</text:span></text:p>
      <text:p text:style-name="P293"><text:span text:style-name="T294">14</text:span><text:span text:style-name="T295">. Pagrindinė Komisijos darbo forma – posėdžiai. Komisijos posėdžiai ir filmų peržiūros organizuojami prireikus suteikti filmui indeksą.</text:span></text:p>
      <text:p text:style-name="P296"><text:span text:style-name="T297">15</text:span><text:span text:style-name="T298">. Neeiliniai Komisijos posėdžiai šaukiami kultūros ministrui<text:s/></text:span><text:span text:style-name="T299">patenkinus kino organizacijų, kurios verčiasi filmų platinimu ir viešu rodymu, prašymus iš naujo apsvarstyti Komisijos sprendimą.</text:span></text:p>
      <text:p text:style-name="P300"><text:span text:style-name="T301">16</text:span><text:span text:style-name="T302">. Komisijos posėdžiai yra teisėti, jeigu juose dalyvauja ne mažiau kaip 2/3 Komisijos narių.</text:span></text:p>
      <text:p text:style-name="P303"><text:span text:style-name="T304">17</text:span><text:span text:style-name="T305">. Komisijos sprendima</text:span><text:span text:style-name="T306">i priimami visų Komisijos narių balsų dauguma. Balsams pasiskirsčius po lygiai, lemia Komisijos pirmininko (jeigu jo nėra – Komisijos pirmininko pavaduotojo) balsas.</text:span></text:p>
      <text:p text:style-name="P307"><text:span text:style-name="T308">18</text:span><text:span text:style-name="T309">. Komisijos sprendimai įforminami protokolais, kuriuos pasirašo Komisijos pirmininka</text:span><text:span text:style-name="T310">s (jeigu jo nėra – Komisijos pirmininko pavaduotojas) ir sekretorius.</text:span></text:p>
      <text:p text:style-name="P311"><text:span text:style-name="T312">19</text:span><text:span text:style-name="T313">. Komisijos pirmininko ir narių atsakomybę reglamentuoja Lietuvos Respublikos įstatymai.</text:span></text:p>
      <text:p text:style-name="P314"/>
      <text:p text:style-name="P315"><text:span text:style-name="T316">VI</text:span><text:span text:style-name="T317">.<text:s/></text:span><text:span text:style-name="T318">BAIGIAMOSIOS NUOSTATOS</text:span></text:p>
      <text:p text:style-name="P319"/>
      <text:p text:style-name="P320"><text:span text:style-name="T321">20</text:span><text:span text:style-name="T322">. Komisijos veiklos dokumentai (posėdžių protokola</text:span><text:span text:style-name="T323">i, susirašinėjimo medžiaga, ekspertizių aktai ir kita) saugomi Lietuvos Respublikos archyvų įstatymo (Žin., 1995, Nr.<text:s/></text:span><text:a xlink:href="https://www.e-tar.lt/portal/lt/legalAct/TAR.1FEF229DA7C6" office:target-frame-name="_blank" xlink:show="new"><text:span text:style-name="T324">107-2389</text:span></text:a><text:span text:style-name="T325">) ir kitų teisės aktų nustatyta tvarka ir ter</text:span><text:span text:style-name="T326">minais.</text:span></text:p>
      <text:p text:style-name="P327"><text:span text:style-name="T328">21</text:span><text:span text:style-name="T329">. Pasikeitus Komisijos sekretoriui, visi dokumentai per 5 darbo dienas perduodami paskirtam naujam Komisijos sekretoriui – surašomas perdavimo ir priėmimo aktas, kuriame nurodomi perduodami dokumentai.</text:span></text:p>
      <text:p text:style-name="P330"><text:span text:style-name="T331">22</text:span><text:span text:style-name="T332">. Ginčai dėl kino filmų<text:s/></text:span><text:span text:style-name="T333">indeksavimo sprendžiami Lietuvos Respublikos įstatymų nustatyta tvarka.</text:span></text:p>
      <text:p text:style-name="P334"><text:span text:style-name="T335">______________</text:span></text:p>
      <text:p text:style-name="P336"/>
      <text:soft-page-break/>
      <text:p text:style-name="P337">PATVIRTINTA</text:p>
      <text:p text:style-name="P345">Lietuvos RespublikosVyriausybės</text:p>
      <text:p text:style-name="P346">2003 m. birželio 3 d. nutarimu</text:p>
      <text:p text:style-name="P347">Nr. 722</text:p>
      <text:p text:style-name="P348">(Lietuvos Respublikos</text:p>
      <text:p text:style-name="P349">Vyriausybės<text:s/>2004 m. vasario 4 d.</text:p>
      <text:p text:style-name="P350">nutarimo Nr. 118 redakcija)</text:p>
      <text:p text:style-name="P351"/>
      <text:p text:style-name="P352"><text:span text:style-name="T353">FILMŲ INDEKSAVIMO KOMISIJOS NARIŲ TEIKIAMŲ PASLAUGŲ APMOKĖJIMO</text:span></text:p>
      <text:p text:style-name="P354"><text:span text:style-name="T355">TVARKA</text:span></text:p>
      <text:p text:style-name="P356"/>
      <text:p text:style-name="P357"><text:span text:style-name="T358">1</text:span><text:span text:style-name="T359">. Filmų indeksavimo komisijos narių teikiamų paslaugų apmokėjimo tvarka reglamentuoja Filmų indeksavimo komisijos (toliau<text:s/></text:span><text:span text:style-name="T360">vadinama – Komisija) narių, kurie nėra valstybės tarnautojai, teikiamų nematerialaus pobūdžio (intelektinių) paslaugų apmokėjimą.</text:span></text:p>
      <text:p text:style-name="P361"><text:span text:style-name="T362">2</text:span><text:span text:style-name="T363">. Komisijos narių, kurie yra valstybės tarnautojai, teikiamos paslaugos neapmokamos.</text:span></text:p>
      <text:p text:style-name="P364"><text:span text:style-name="T365">3</text:span><text:span text:style-name="T366">. Komisijos narių, kurie nėra v</text:span><text:span text:style-name="T367">alstybės tarnautojai, teikiamos paslaugos apmokamos pagal atlygintinų paslaugų teikimo sutartis. Kultūros ministerija su Komisijos nariais atlygintinų paslaugų teikimo sutartis sudaro vadovaudamasi Lietuvos Respublikos civilinio kodekso 6.716-6.724 straips</text:span><text:span text:style-name="T368">nių nuostatomis.</text:span></text:p>
      <text:p text:style-name="P369"><text:span text:style-name="T370">4</text:span><text:span text:style-name="T371">. Už suteiktas paslaugas (filmų ekspertizes ir filmų indeksavimą) Kultūros ministerija apmoka iš Kultūros ministerijai kinui skiriamų valstybės biudžeto asignavimų. Bendra metinė Komisijos narių teikiamų paslaugų apmokėjimo suma negal</text:span><text:span text:style-name="T372">i viršyti 1 procento kinui skiriamų valstybės biudžeto asignavimų per metus.</text:span></text:p>
      <text:p text:style-name="P373"><text:span text:style-name="T374">______________</text:span></text:p>
      <text:p text:style-name="P375"/>
      <text:p text:style-name="P376">Priedo pakeitimai:</text:p>
      <text:p text:style-name="P377"><text:span text:style-name="T378">Nr.<text:s/></text:span><text:a xlink:href="https://www.e-tar.lt/portal/legalAct.html?documentId=TAR.A6C573FB2136" office:target-frame-name="_top" xlink:show="replace"><text:span text:style-name="T379">118</text:span></text:a><text:span text:style-name="T380">, 2004-02-04, Žin., 2004, Nr. 21-633 (2004-02-07),<text:s/></text:span><text:span text:style-name="T381">i. k. 1041100NUTA00000118</text:span></text:p>
      <text:p text:style-name="Normal"/>
      <text:soft-page-break/>
      <text:p text:style-name="P382">PATVIRTINTA</text:p>
      <text:p text:style-name="P390">Lietuvos Respublikos Vyriausybės</text:p>
      <text:p text:style-name="P391">2003 m. birželio 3 d. nutarimu</text:p>
      <text:p text:style-name="P392">Nr. 722</text:p>
      <text:p text:style-name="P393"/>
      <text:p text:style-name="P394"><text:span text:style-name="T395">FILMŲ INDEKSAVIMO PAGAL ŽIŪROVŲ AMŽIAUS CENZĄ TVARKA</text:span></text:p>
      <text:p text:style-name="P396"/>
      <text:p text:style-name="P397"><text:span text:style-name="T398">1</text:span><text:span text:style-name="T399">. Filmų indeksavimo pagal žiūrovų amžiaus cenzą tvarka (toliau<text:s/></text:span><text:span text:style-name="T400">vadinama – Tvarka) nustato filmų indeksų suteikimo procedūrą.</text:span></text:p>
      <text:p text:style-name="P401"><text:span text:style-name="T402">2</text:span><text:span text:style-name="T403">. Už filmo indekso pažymos ar jos dublikato išdavimą imama valstybės rinkliava.</text:span></text:p>
      <text:p text:style-name="P404"><text:span text:style-name="T405">3</text:span><text:span text:style-name="T406">. Prašymus indeksuoti filmus Filmų indeksavimo komisijai (toliau vadinama – Komisija) teikia kino organi</text:span><text:span text:style-name="T407">zacijos, kurios verčiasi filmų platinimu ir viešu rodymu.</text:span></text:p>
      <text:p text:style-name="P408"><text:span text:style-name="T409">4</text:span><text:span text:style-name="T410">. Prie prašymo pridedama:</text:span></text:p>
      <text:p text:style-name="P411"><text:span text:style-name="T412">4.1</text:span><text:span text:style-name="T413">. filmo įregistravimo Filmų registre liudijimas;</text:span></text:p>
      <text:p text:style-name="P414"><text:span text:style-name="T415">4.2</text:span><text:span text:style-name="T416">. filmas arba jo įrašas vaizdo laikmenoje;</text:span></text:p>
      <text:p text:style-name="P417"><text:span text:style-name="T418">4.3</text:span><text:span text:style-name="T419">. dokumentas, patvirtinantis, kad sumokėta valstybės<text:s/></text:span><text:span text:style-name="T420">rinkliava už filmo indekso pažymos išdavimą.</text:span></text:p>
      <text:p text:style-name="P421"><text:span text:style-name="T422">5</text:span><text:span text:style-name="T423">. Pagal žiūrovų amžiaus cenzą nustatomi šie filmų indeksai:</text:span></text:p>
      <text:p text:style-name="P424"><text:span text:style-name="T425">5.1</text:span><text:span text:style-name="T426">. „A“ – filmai, skirti įvairaus amžiaus žiūrovams;</text:span></text:p>
      <text:p text:style-name="P427"><text:span text:style-name="T428">5.2</text:span><text:span text:style-name="T429">. „N-7“ – filmai, skirti vaikams nuo 7 metų;</text:span></text:p>
      <text:p text:style-name="P430"><text:span text:style-name="T431">5.3</text:span><text:span text:style-name="T432">. „T“ – filmai, kuriuos vaika</text:span><text:span text:style-name="T433">ms iki 16 metų rekomenduojama žiūrėti su tėvais;</text:span></text:p>
      <text:p text:style-name="P434"><text:span text:style-name="T435">5.4</text:span><text:span text:style-name="T436">. „N-16“ – filmai, skirti žiūrovams nuo 16 metų;</text:span></text:p>
      <text:p text:style-name="P437"><text:span text:style-name="T438">5.5</text:span><text:span text:style-name="T439">. „S“ – filmai, skirti tik suaugusiesiems nuo 18 metų.</text:span></text:p>
      <text:p text:style-name="P440"><text:span text:style-name="T441">6</text:span><text:span text:style-name="T442">. Filmai indeksuojami per 7 darbo dienas nuo prašymo indeksuoti filmą gavimo dieno</text:span><text:span text:style-name="T443">s.</text:span></text:p>
      <text:p text:style-name="P444"><text:span text:style-name="T445">7</text:span><text:span text:style-name="T446">. Filmo indeksui nustatyti atliekama ekspertizė, išskyrus šios Tvarkos 8 ir 9 punktuose numatytus atvejus. Į ekspertizę gali būti kviečiami Filmų indeksavimo komisijos nuostatų 5.2 punkte numatyti specialistai ar ekspertai, galintys pateikti išvada</text:span><text:span text:style-name="T447">s dėl iškilusių klausimų.</text:span></text:p>
      <text:p text:style-name="P448"><text:span text:style-name="T449">8</text:span><text:span text:style-name="T450">. Komisijos pirmininkas (jeigu jo nėra – Komisijos pirmininko pavaduotojas) turi teisę be ekspertizės suteikti filmui indeksą, jeigu indeksas buvo nustatytas anksčiau arba jeigu šalies, kurioje pagamintas filmas, nustatytas i</text:span><text:span text:style-name="T451">r titruose pažymėtas indeksas nekelia abejonių.</text:span></text:p>
      <text:p text:style-name="P452"><text:span text:style-name="T453">9</text:span><text:span text:style-name="T454">. Jeigu daugiau kaip pusė Komisijos narių yra matę filmą, indeksas filmui gali būti suteiktas apklausos būdu.</text:span></text:p>
      <text:p text:style-name="P455"><text:span text:style-name="T456">10</text:span><text:span text:style-name="T457">. Ne vėliau kaip per 3 darbo dienas po įvykusio posėdžio Komisija teikia Kultūros minis</text:span><text:span text:style-name="T458">terijai sprendimą dėl filmo indekso suteikimo. Prie sprendimo pridedamas protokolas, kurį pasirašo Komisijos pirmininkas (jeigu jo nėra – Komisijos pirmininko pavaduotojas) ir sekretorius.</text:span></text:p>
      <text:p text:style-name="P459"><text:span text:style-name="T460">11</text:span><text:span text:style-name="T461">. Kultūros ministerija išduoda kino organizacijai, kuri verči</text:span><text:span text:style-name="T462">asi filmų platinimu ir viešu rodymu, kultūros ministro nustatytos formos filmo indekso pažymą.</text:span></text:p>
      <text:p text:style-name="P463"><text:span text:style-name="T464">12</text:span><text:span text:style-name="T465">. Jeigu kino organizacija, kuri verčiasi filmų platinimu ir viešu rodymu, nesutinka su Komisijos siūlomu sprendimu, ji turi teisę per 14 darbo dienų nuo<text:s/></text:span><text:span text:style-name="T466">filmo indekso pažymos gavimo dienos pateikti kultūros ministrui prašymą iš naujo apsvarstyti Komisijos sprendimą.</text:span></text:p>
      <text:p text:style-name="P467"><text:span text:style-name="T468">13</text:span><text:span text:style-name="T469">. Kultūros ministrui patenkinus prašymą iš naujo apsvarstyti Komisijos sprendimą, Komisijos pirmininkas per 7 darbo dienas nuo kultūros<text:s/></text:span><text:span text:style-name="T470">ministro sprendimo priėmimo dienos sušaukia neeilinį Komisijos posėdį.</text:span></text:p>
      <text:p text:style-name="P471"><text:span text:style-name="T472">14</text:span><text:span text:style-name="T473">. Komisija pakartotinai indeksuoja filmą neeiliniame posėdyje, į kurį turi būti kviečiami Filmų indeksavimo komisijos nuostatų 5.2 punkte numatyti specialistai ar ekspertai, galin</text:span><text:span text:style-name="T474">tys pateikti išvadas dėl iškilusių klausimų. Komisijai priėmus sprendimą dėl kino filmo perindeksavimo, nauja filmo indekso pažyma kino organizacijai, kuri verčiasi filmų platinimu ir viešu rodymu, išduodama nemokamai.</text:span></text:p>
      <text:p text:style-name="P475"><text:span text:style-name="T476">15</text:span><text:span text:style-name="T477">. Praradusios filmo indekso paž</text:span><text:span text:style-name="T478">ymą kino organizacijos, kurios verčiasi filmų platinimu ir viešu rodymu, gali kreiptis į kultūros ministrą su motyvuotu prašymu išduoti filmo indekso pažymos dublikatą. Prie prašymo pridedamas dokumentas, patvirtinantis, kad sumokėta valstybės rinkliava už</text:span><text:span text:style-name="T479"><text:s/>filmo indekso pažymos dublikato išdavimą.</text:span></text:p>
      <text:p text:style-name="P480"><text:span text:style-name="T481">16</text:span><text:span text:style-name="T482">. Kultūros ministerija per 7 darbo dienas nuo prašymo gavimo dienos išduoda kultūros ministro nustatytos formos filmo indekso pažymos dublikatą.</text:span></text:p>
      <text:p text:style-name="P483"><text:span text:style-name="T484">17</text:span><text:span text:style-name="T485">. Žiūrovų amžiaus cenzo indeksai turi būti nurodomi film</text:span><text:span text:style-name="T486">ų afišose, kitoje reklamoje ir bet kurioje informacinėje medžiagoje, skirtoje filmams anonsuoti.</text:span></text:p>
      <text:p text:style-name="P487"><text:span text:style-name="T488">______________</text:span></text:p>
      <text:p text:style-name="Normal"/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Lietuvos Respublikos Vyriausybė, Nutarimas</text:span></text:p>
      <text:p text:style-name="P498"><text:span text:style-name="T499">Nr.<text:s/></text:span><text:a xlink:href="https://www.e-tar.lt/portal/legalAct.html?documentId=TAR.A6C573FB2136" office:target-frame-name="_top" xlink:show="replace"><text:span text:style-name="T500">118</text:span></text:a><text:span text:style-name="T501">, 2004-02-04, Žin., 2004, Nr. 21-633 (2004-02-07), i. k. 1041100NUTA00000118</text:span></text:p>
      <text:p text:style-name="P502"><text:span text:style-name="T503">Dėl Lietuvos Respublikos Vyriausybės 2003 m. birželio 3 d. nutarimo Nr. 722 "Dėl Filmų indeksavi</text:span><text:span text:style-name="T504">mo komisijos sudėties, jos nuostatų, šios Komisijos narių darbo apmokėjimo tvarkos ir Filmų indeksavimo pagal žiūrovų amžiaus cenzą tvarkos patvirtinimo"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1" style:parent-style-name="DefaultParagraphFont" style:family="text"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1" style:parent-style-name="DefaultParagraphFont" style:family="text">
      <style:text-properties fo:language="en" fo:country="GB"/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6" style:parent-style-name="DefaultParagraphFont" style:family="text">
      <style:text-properties fo:language="en" fo:country="GB"/>
    </style:style>
    <style:style style:name="P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149"><draw:frame draw:style-name="F150" text:anchor-type="paragraph" svg:y="0.0006in" draw:z-index="0"><draw:text-box fo:min-height="0in" fo:min-width="0in"><text:p text:style-name="P148"><text:span text:style-name="T151"><text:page-number text:fixed="false">2</text:page-number></text:span></text:p></draw:text-box></draw:frame></text:p>
      </style:header>
      <style:footer>
        <text:p text:style-name="P152"/>
      </style:footer>
    </style:master-page>
    <style:master-page style:next-style-name="MP2" style:name="MPF2" style:page-layout-name="PL2">
      <style:header>
        <text:p text:style-name="P153"/>
      </style:header>
      <style:footer>
        <text:p text:style-name="P154"/>
      </style:footer>
    </style:master-page>
    <style:master-page style:name="MP3" style:page-layout-name="PL3">
      <style:header>
        <text:p text:style-name="P339"><draw:frame draw:style-name="F340" text:anchor-type="paragraph" svg:y="0.0006in" draw:z-index="0"><draw:text-box fo:min-height="0in" fo:min-width="0in"><text:p text:style-name="P338"><text:span text:style-name="T341"><text:page-number text:fixed="false">2</text:page-number></text:span></text:p></draw:text-box></draw:frame></text:p>
      </style:header>
      <style:footer>
        <text:p text:style-name="P342"/>
      </style:footer>
    </style:master-page>
    <style:master-page style:next-style-name="MP3" style:name="MPF3" style:page-layout-name="PL3">
      <style:header>
        <text:p text:style-name="P343"/>
      </style:header>
      <style:footer>
        <text:p text:style-name="P344"/>
      </style:footer>
    </style:master-page>
    <style:master-page style:name="MP4" style:page-layout-name="PL4">
      <style:header>
        <text:p text:style-name="P384"><draw:frame draw:style-name="F385" text:anchor-type="paragraph" svg:y="0.0006in" draw:z-index="0"><draw:text-box fo:min-height="0in" fo:min-width="0in"><text:p text:style-name="P383"><text:span text:style-name="T386"><text:page-number text:fixed="false">2</text:page-number></text:span></text:p></draw:text-box></draw:frame></text:p>
      </style:header>
      <style:footer>
        <text:p text:style-name="P387"/>
      </style:footer>
    </style:master-page>
    <style:master-page style:next-style-name="MP4" style:name="MPF4" style:page-layout-name="PL4">
      <style:header>
        <text:p text:style-name="P388"/>
      </style:header>
      <style:footer>
        <text:p text:style-name="P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24T11:45:00Z</meta:creation-date>
    <dc:date>2018-04-24T11:45:00Z</dc:date>
    <meta:template xlink:href="Normal.dotm" xlink:type="simple"/>
    <meta:editing-cycles>2</meta:editing-cycles>
    <meta:editing-duration>PT0S</meta:editing-duration>
    <meta:document-statistic meta:page-count="7" meta:paragraph-count="145" meta:word-count="1737" meta:character-count="13702" meta:row-count="465" meta:non-whitespace-character-count="12110"/>
  </office:meta>
</office:document-meta>
</file>