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olumn54" style:family="table-column">
      <style:table-column-properties style:column-width="0.6305in" style:use-optimal-column-width="false"/>
    </style:style>
    <style:style style:name="TableColumn55" style:family="table-column">
      <style:table-column-properties style:column-width="0.8305in" style:use-optimal-column-width="false"/>
    </style:style>
    <style:style style:name="TableColumn56" style:family="table-column">
      <style:table-column-properties style:column-width="0.9111in" style:use-optimal-column-width="false"/>
    </style:style>
    <style:style style:name="TableColumn57" style:family="table-column">
      <style:table-column-properties style:column-width="0.7375in" style:use-optimal-column-width="false"/>
    </style:style>
    <style:style style:name="TableColumn58" style:family="table-column">
      <style:table-column-properties style:column-width="0.7618in" style:use-optimal-column-width="false"/>
    </style:style>
    <style:style style:name="TableColumn59" style:family="table-column">
      <style:table-column-properties style:column-width="0.7562in" style:use-optimal-column-width="false"/>
    </style:style>
    <style:style style:name="TableColumn60" style:family="table-column">
      <style:table-column-properties style:column-width="1.7618in" style:use-optimal-column-width="false"/>
    </style:style>
    <style:style style:name="Table53" style:family="table">
      <style:table-properties style:width="6.3895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 fo:text-align="end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08 iki 2013-09-26</text:span></text:p>
      <text:p text:style-name="P5"/>
      <text:p text:style-name="P6"><text:span text:style-name="T7">Įsakymas paskelbtas: Žin. 2010, Nr.<text:s/></text:span><text:a xlink:href="https://www.e-tar.lt/portal/legalAct.html?documentId=TAR.941BCC1F1CEE" office:target-frame-name="_top" xlink:show="replace"><text:span text:style-name="T8">99-5140</text:span></text:a><text:span text:style-name="T9">, i. k. 110301MISAK00D1-693</text:span></text:p>
      <text:p text:style-name="P10"/>
      <text:p text:style-name="P11">Nauja redakcija nuo 2013-02-08:</text:p>
      <text:p text:style-name="Normal"><text:span text:style-name="T12">Nr.<text:s/></text:span><text:a xlink:href="https://www.e-tar.lt/portal/legalAct.html?documentId=TAR.F2117319B01F" office:target-frame-name="_top" xlink:show="replace"><text:span text:style-name="T13">D1-51</text:span></text:a><text:span text:style-name="T14">, 2013-01-29, Žin. 2013, Nr. 14-677 (2013-02-07), i. k. 113301MISAK000D1-51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PAGAL 2007–2013 M. SANGLAUDOS SKATINIMO VEIKSMŲ PROGRAMOS VP3-3.1-AM-01-V PRIEMONĖS „VANDENS TIEKIMO IR NUOTEKŲ TVARKYMO SISTEMŲ RENOVAVIMAS IR PLĖTRA“ VEIKLĄ „DUMBLO TVARKYMO INFRASTRUKTŪROS KŪRIMAS“</text:p>
      <text:p text:style-name="P20"/>
      <text:p text:style-name="P21">2010 m. rugpjūčio 12 d. Nr. D1-693</text:p>
      <text:p text:style-name="P22">Vilnius</text:p>
      <text:p text:style-name="P23"/>
      <text:p text:style-name="P24"/>
      <text:p text:style-name="P25"><text:span text:style-name="T26">Vadovaudamasis Atsa</text:span><text:span text:style-name="T27">komybės ir funkcijų paskirstymo tarp institucijų, įgyvendinant Lietuvos 2007–2013 metų Europos Sąjungos struktūrinės paramos panaudojimo strategiją ir veiksmų programas, taisyklių, patvirtintų Lietuvos Respublikos Vyriausybės 2007 m. spalio 17 d. nutarimu<text:s/></text:span><text:span text:style-name="T28">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</text:span><text:span text:style-name="T31">arimu Nr. 1443 (Žin., 2008, Nr.<text:s/></text:span><text:a xlink:href="https://www.e-tar.lt/portal/lt/legalAct/TAR.2C314E38AAA6" office:target-frame-name="_blank" xlink:show="new"><text:span text:style-name="T32">4-132</text:span></text:a><text:span text:style-name="T33">; 2009, Nr.<text:s/></text:span><text:a xlink:href="https://www.e-tar.lt/portal/lt/legalAct/TAR.1A75EB4857A2" office:target-frame-name="_blank" xlink:show="new"><text:span text:style-name="T34">131-5682</text:span></text:a><text:span text:style-name="T35">), 101 punktu, Priemonės „Vandens tiekimo ir nuotekų tvarkymo sistemų renovavimas ir plėtra“ veiklos „Dumblo tvarkymo infrastruktūros kūrimas“ projektų finansavimo sąlygų aprašo, patvirtinto Lietuvos Respublikos aplinkos ministro 2008 m. gruodžio 8 d. įsak</text:span><text:span text:style-name="T36">ymu Nr. D1-659 (Žin., 2009, Nr.<text:s/></text:span><text:a xlink:href="https://www.e-tar.lt/portal/lt/legalAct/TAR.9560D53524B4" office:target-frame-name="_blank" xlink:show="new"><text:span text:style-name="T37">6-186</text:span></text:a><text:span text:style-name="T38">), 77 punktu, VP3-3.1-AM-01-V priemonės „Vandens tiekimo ir nuotekų tvarkymo sistemų renovavimas ir plėtra“ veiklos „Dumblo tvarkymo i</text:span><text:span text:style-name="T39">nfrastruktūros kūrimas“ valstybės projektų sąrašu Nr. 01, patvirtintu Lietuvos Respublikos aplinkos ministro 2008 m. gruodžio 9 d. įsakymu Nr. D1-667 (Žin., 2009, Nr.<text:s/></text:span><text:a xlink:href="https://www.e-tar.lt/portal/lt/legalAct/TAR.68929C13FDCC" office:target-frame-name="_blank" xlink:show="new"><text:span text:style-name="T40">6-18</text:span><text:span text:style-name="T41">8</text:span></text:a><text:span text:style-name="T42">, Nr.<text:s/></text:span><text:a xlink:href="https://www.e-tar.lt/portal/lt/legalAct/TAR.B05ADCBE6892" office:target-frame-name="_blank" xlink:show="new"><text:span text:style-name="T43">48-1913</text:span></text:a><text:span text:style-name="T44">, Nr.<text:s/></text:span><text:a xlink:href="https://www.e-tar.lt/portal/lt/legalAct/TAR.30B198F36CE1" office:target-frame-name="_blank" xlink:show="new"><text:span text:style-name="T45">83-3471</text:span></text:a><text:span text:style-name="T46">, Nr.<text:s/></text:span><text:a xlink:href="https://www.e-tar.lt/portal/lt/legalAct/TAR.ED2BD5159D68" office:target-frame-name="_blank" xlink:show="new"><text:span text:style-name="T47">138-6096</text:span></text:a><text:span text:style-name="T48">), atsižvelgdamas į Aplinkos projektų valdymo agentūros 2010 m. gegužės 4 d. projektų tinkamumo finansuoti vertinimo ataskaitą Nr. 9,</text:span></text:p>
      <text:p text:style-name="P49"><text:span text:style-name="T50">s k i r i u finansavimą pagal 2007–2013 Sanglaudos skatinimo veiksmų programos 3</text:span><text:span text:style-name="T51"><text:s/>prioriteto „Aplinka ir darnus vystymasis“ VP3-3.1-AM-01-V priemonės „Vandens tiekimo ir nuotekų tvarkymo sistemų renovavimas ir plėtra“ veiklą „Dumblo tvarkymo infrastruktūros kūrimas“ projektui įgyvendinti iš Aplinkos taršos mažinimo ir prevencijos progr</text:span><text:span text:style-name="T52">amos (programos kodas 01 31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Lt</text:p>
          </table:table-cell>
          <table:table-cell table:style-name="TableCell70">
            <text:p text:style-name="P71">ES Sanglaudos fondo lėšų suma, Lt</text:p>
          </table:table-cell>
          <table:table-cell table:style-name="TableCell72">
            <text:p text:style-name="P73">Bendrojo finansavimo lėšų suma, Lt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>
            <text:p text:style-name="P78">VP3-3.1-AM-01-V-01-037</text:p>
          </table:table-cell>
          <table:table-cell table:style-name="TableCell79">
            <text:p text:style-name="P80">UAB „Kaišiadorių vandenys“</text:p>
          </table:table-cell>
          <table:table-cell table:style-name="TableCell81">
            <text:p text:style-name="P82">Kaišiadorių dumblo<text:s/>apdorojimo įrenginių statyba</text:p>
          </table:table-cell>
          <table:table-cell table:style-name="TableCell83">
            <text:p text:style-name="P84">3 045 949,96</text:p>
          </table:table-cell>
          <table:table-cell table:style-name="TableCell85">
            <text:p text:style-name="P86">2 725 323,65</text:p>
          </table:table-cell>
          <table:table-cell table:style-name="TableCell87">
            <text:p text:style-name="P88">320 626,31</text:p>
          </table:table-cell>
          <table:table-cell table:style-name="TableCell89">
            <text:p text:style-name="P90">Projekto finansavimo ir administravimo sutartis gali būti pasirašyta tik Lietuvos Respublikos Vyriausybei priėmus sprendimą dėl EIB paskolos suteikimo.</text:p>
          </table:table-cell>
        </table:table-row>
      </table:table>
      <text:p text:style-name="P91"/>
      <text:p text:style-name="P92"><text:span text:style-name="T93">Susisiekimo ministras,<text:s/></text:span></text:p>
      <text:p text:style-name="P94"><text:span text:style-name="T95">pavaduojantis aplinkos ministrą</text:span><text:span text:style-name="T96"><text:tab/>Eligijus Masiuli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TAR.F2117319B01F" office:target-frame-name="_top" xlink:show="replace"><text:span text:style-name="T108">D1-51</text:span></text:a><text:span text:style-name="T109">, 2013-01-29, Žin., 2013, Nr. 14-677 (2013</text:span><text:span text:style-name="T110">-02-07), i. k. 113301MISAK000D1-51</text:span></text:p>
      <text:p text:style-name="P111"><text:span text:style-name="T112">Dėl finansavimo sumažinimo projektui VP3-3.1-AM-01-V-01-037, finansuojamam pagal 2007–2013 m. Sanglaudos skatinimo veiksmų programos VP3-3.1-AM-01-V priemonės "Vandens tiekimo ir nuotekų tvarkymo sistemų renovavimas ir pl</text:span><text:span text:style-name="T113">ėtra" veiklą "Dumblo tvarkymo infrastruktūros kūrimas", ir dėl Lietuvos Respublikos aplinkos ministro 2010 m. rugpjūčio 12 d. įsakymo Nr. D1-693 "Dėl finansavimo skyrimo projektui pagal 2007–2013 m. Sanglaudos skatinimo veiksmų programos priemonę Nr. VP3-3</text:span><text:span text:style-name="T114">.1-AM-01-V "Vandens tiekimo ir nuotekų tvarkymo sistemų renovavimas ir plėtra" veiklą "Dumblo tvarkymo infrastruktūros kūrimas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11:18:00Z</meta:creation-date>
    <dc:date>2016-03-14T11:18:00Z</dc:date>
    <meta:template xlink:href="Normal" xlink:type="simple"/>
    <meta:editing-cycles>2</meta:editing-cycles>
    <meta:editing-duration>PT0S</meta:editing-duration>
    <meta:document-statistic meta:page-count="2" meta:paragraph-count="44" meta:word-count="569" meta:character-count="4395" meta:row-count="168" meta:non-whitespace-character-count="3870"/>
  </office:meta>
</office:document-meta>
</file>