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justify" fo:text-indent="0.5902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 fo:text-indent="0.5902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5902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5902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5902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break-before="page" fo:text-align="center"/>
    </style:style>
    <style:style style:name="T185" style:parent-style-name="DefaultParagraphFont" style:family="text">
      <style:text-properties style:font-name="TimesLT" fo:font-weight="bold" style:font-weight-asian="bold" fo:text-transform="uppercase" style:font-size-complex="12pt" fo:language="en" fo:country="GB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5902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5902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5902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5902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5902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ableColumn318" style:family="table-column">
      <style:table-column-properties style:column-width="1.1437in" style:use-optimal-column-width="false"/>
    </style:style>
    <style:style style:name="TableColumn319" style:family="table-column">
      <style:table-column-properties style:column-width="0.277in" style:use-optimal-column-width="false"/>
    </style:style>
    <style:style style:name="TableColumn320" style:family="table-column">
      <style:table-column-properties style:column-width="5.2715in" style:use-optimal-column-width="false"/>
    </style:style>
    <style:style style:name="Table317" style:family="table">
      <style:table-properties style:width="6.692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5902in"/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5902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5902in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5902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5902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5902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5902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P606" style:parent-style-name="Normal" style:family="paragraph">
      <style:paragraph-properties fo:text-align="justify" fo:text-indent="0.5902in"/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5902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5902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color="#000000"/>
    </style:style>
    <style:style style:name="P687" style:parent-style-name="Normal" style:family="paragraph">
      <style:paragraph-properties fo:text-align="justify" fo:text-indent="0.5902in"/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break-before="page"/>
    </style:style>
    <style:style style:name="P697" style:parent-style-name="Normal" style:family="paragraph">
      <style:paragraph-properties fo:text-indent="3.543in"/>
    </style:style>
    <style:style style:name="P6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text-transform="uppercase" fo:color="#000000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  <style:text-properties fo:color="#000000"/>
    </style:style>
    <style:style style:name="TableColumn703" style:family="table-column">
      <style:table-column-properties style:column-width="3.4in"/>
    </style:style>
    <style:style style:name="TableColumn704" style:family="table-column">
      <style:table-column-properties style:column-width="3.2923in"/>
    </style:style>
    <style:style style:name="Table702" style:family="table">
      <style:table-properties style:width="6.6923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P810" style:parent-style-name="Normal" style:family="paragraph">
      <style:paragraph-properties fo:text-align="justify"/>
      <style:text-properties fo:color="#000000"/>
    </style:style>
    <style:style style:name="P811" style:parent-style-name="Normal" style:family="paragraph">
      <style:paragraph-properties fo:text-align="justify"/>
      <style:text-properties fo:color="#000000"/>
    </style:style>
    <style:style style:name="P812" style:parent-style-name="Normal" style:family="paragraph">
      <style:paragraph-properties fo:text-align="justify"/>
      <style:text-properties fo:color="#000000"/>
    </style:style>
    <style:style style:name="P813" style:parent-style-name="Normal" style:family="paragraph">
      <style:paragraph-properties fo:text-align="justify"/>
      <style:text-properties fo:color="#000000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P830" style:parent-style-name="Normal" style:family="paragraph">
      <style:paragraph-properties fo:text-align="justify"/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P844" style:parent-style-name="Normal" style:family="paragraph">
      <style:paragraph-properties fo:text-align="justify"/>
      <style:text-properties fo:color="#000000"/>
    </style:style>
    <style:style style:name="P845" style:parent-style-name="Normal" style:family="paragraph">
      <style:paragraph-properties fo:text-align="justify"/>
      <style:text-properties fo:color="#000000"/>
    </style:style>
    <style:style style:name="P846" style:parent-style-name="Normal" style:family="paragraph">
      <style:paragraph-properties fo:text-align="justify"/>
      <style:text-properties fo:color="#000000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P880" style:parent-style-name="Normal" style:family="paragraph">
      <style:paragraph-properties fo:text-align="center"/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break-before="page"/>
    </style:style>
    <style:style style:name="P887" style:parent-style-name="Normal" style:family="paragraph">
      <style:paragraph-properties fo:text-indent="3.543in"/>
    </style:style>
    <style:style style:name="T888" style:parent-style-name="DefaultParagraphFont" style:family="text">
      <style:text-properties style:font-size-complex="12pt" fo:language="en" fo:country="GB"/>
    </style:style>
    <style:style style:name="T889" style:parent-style-name="DefaultParagraphFont" style:family="text">
      <style:text-properties style:font-size-complex="12pt" fo:language="en" fo:country="GB"/>
    </style:style>
    <style:style style:name="P890" style:parent-style-name="Normal" style:family="paragraph">
      <style:paragraph-properties fo:text-indent="3.543in"/>
      <style:text-properties fo:color="#000000" style:font-size-complex="12pt"/>
    </style:style>
    <style:style style:name="P891" style:parent-style-name="Normal" style:family="paragraph">
      <style:paragraph-properties fo:text-indent="3.543in"/>
    </style:style>
    <style:style style:name="T892" style:parent-style-name="DefaultParagraphFont" style:family="text">
      <style:text-properties fo:font-style="italic" style:font-style-asian="italic" fo:color="#000000" style:font-size-complex="12pt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97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00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01" style:parent-style-name="DefaultParagraphFont" style:family="text">
      <style:text-properties fo:color="#000000" style:text-position="30% 100%"/>
    </style:style>
    <style:style style:name="P9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03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04" style:parent-style-name="DefaultParagraphFont" style:family="text">
      <style:text-properties fo:color="#000000" style:text-position="30% 100%"/>
    </style:style>
    <style:style style:name="P9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06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07" style:parent-style-name="DefaultParagraphFont" style:family="text">
      <style:text-properties fo:color="#000000" style:text-position="30% 100%"/>
    </style:style>
    <style:style style:name="P9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10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11" style:parent-style-name="DefaultParagraphFont" style:family="text">
      <style:text-properties fo:color="#000000" style:text-position="30% 100%"/>
    </style:style>
    <style:style style:name="P9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13" style:parent-style-name="Normal" style:family="paragraph">
      <style:paragraph-properties fo:text-align="center" fo:text-indent="0.4923in"/>
    </style:style>
    <style:style style:name="T914" style:parent-style-name="DefaultParagraphFont" style:family="text">
      <style:text-properties fo:color="#000000" style:text-position="30% 100%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TableColumn918" style:family="table-column">
      <style:table-column-properties style:column-width="1.2263in"/>
    </style:style>
    <style:style style:name="TableColumn919" style:family="table-column">
      <style:table-column-properties style:column-width="1.3437in"/>
    </style:style>
    <style:style style:name="TableColumn920" style:family="table-column">
      <style:table-column-properties style:column-width="1.6569in"/>
    </style:style>
    <style:style style:name="TableColumn921" style:family="table-column">
      <style:table-column-properties style:column-width="1.1895in"/>
    </style:style>
    <style:style style:name="TableColumn922" style:family="table-column">
      <style:table-column-properties style:column-width="1.2756in"/>
    </style:style>
    <style:style style:name="Table917" style:family="table">
      <style:table-properties style:width="6.692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TableColumn948" style:family="table-column">
      <style:table-column-properties style:column-width="1.0076in"/>
    </style:style>
    <style:style style:name="TableColumn949" style:family="table-column">
      <style:table-column-properties style:column-width="1.3798in"/>
    </style:style>
    <style:style style:name="TableColumn950" style:family="table-column">
      <style:table-column-properties style:column-width="1.5097in"/>
    </style:style>
    <style:style style:name="TableColumn951" style:family="table-column">
      <style:table-column-properties style:column-width="1.4659in"/>
    </style:style>
    <style:style style:name="TableColumn952" style:family="table-column">
      <style:table-column-properties style:column-width="1.3291in"/>
    </style:style>
    <style:style style:name="Table947" style:family="table">
      <style:table-properties style:width="6.6923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Row986" style:family="table-row">
      <style:table-row-properties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P1019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1.9097in"/>
          <style:tab-stop style:type="left" style:position="4.6847in"/>
          <style:tab-stop style:type="left" style:position="5.984in"/>
        </style:tab-stops>
      </style:paragraph-properties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TableColumn1022" style:family="table-column">
      <style:table-column-properties style:column-width="1.1944in"/>
    </style:style>
    <style:style style:name="TableColumn1023" style:family="table-column">
      <style:table-column-properties style:column-width="1.1534in"/>
    </style:style>
    <style:style style:name="TableColumn1024" style:family="table-column">
      <style:table-column-properties style:column-width="1.684in"/>
    </style:style>
    <style:style style:name="TableColumn1025" style:family="table-column">
      <style:table-column-properties style:column-width="1.3972in"/>
    </style:style>
    <style:style style:name="TableColumn1026" style:family="table-column">
      <style:table-column-properties style:column-width="1.2631in"/>
    </style:style>
    <style:style style:name="Table1021" style:family="table">
      <style:table-properties style:width="6.6923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Row1038" style:family="table-row">
      <style:table-row-properties/>
    </style:style>
    <style:style style:name="P1039" style:parent-style-name="Normal" style:family="paragraph">
      <style:paragraph-properties fo:text-align="justify"/>
      <style:text-properties fo:color="#000000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0416in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>
        <style:tab-stops>
          <style:tab-stop style:type="left" style:position="3.8395in"/>
        </style:tab-stops>
      </style:paragraph-properties>
      <style:text-properties fo:color="#000000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break-before="page"/>
    </style:style>
    <style:style style:name="P1082" style:parent-style-name="Normal" style:family="paragraph">
      <style:paragraph-properties fo:text-indent="3.543in"/>
    </style:style>
    <style:style style:name="P1083" style:parent-style-name="Normal" style:family="paragraph">
      <style:paragraph-properties fo:text-align="justify" fo:margin-left="4.1347in" fo:text-indent="0.4923in">
        <style:tab-stops/>
      </style:paragraph-properties>
      <style:text-properties fo:font-style="italic" style:font-style-asian="italic" fo:color="#000000"/>
    </style:style>
    <style:style style:name="P1084" style:parent-style-name="Normal" style:family="paragraph">
      <style:paragraph-properties fo:text-indent="3.543in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text-transform="uppercase" fo:color="#000000"/>
    </style:style>
    <style:style style:name="P1089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4.0944in"/>
          <style:tab-stop style:type="left" style:position="4.9215in"/>
          <style:tab-stop style:type="left" style:position="5.6298in"/>
          <style:tab-stop style:type="left" style:position="6.2993in"/>
        </style:tab-stops>
      </style:paragraph-properties>
      <style:text-properties fo:color="#000000"/>
    </style:style>
    <style:style style:name="TableColumn1091" style:family="table-column">
      <style:table-column-properties style:column-width="0.4708in"/>
    </style:style>
    <style:style style:name="TableColumn1092" style:family="table-column">
      <style:table-column-properties style:column-width="3.1666in"/>
    </style:style>
    <style:style style:name="TableColumn1093" style:family="table-column">
      <style:table-column-properties style:column-width="0.752in"/>
    </style:style>
    <style:style style:name="TableColumn1094" style:family="table-column">
      <style:table-column-properties style:column-width="1in"/>
    </style:style>
    <style:style style:name="TableColumn1095" style:family="table-column">
      <style:table-column-properties style:column-width="0.6729in"/>
    </style:style>
    <style:style style:name="TableColumn1096" style:family="table-column">
      <style:table-column-properties style:column-width="0.6333in"/>
    </style:style>
    <style:style style:name="Table1090" style:family="table">
      <style:table-properties style:width="6.6958in" fo:margin-left="0in" table:align="left"/>
    </style:style>
    <style:style style:name="TableRow1097" style:family="table-row">
      <style:table-row-properties style:min-row-height="0.6388in"/>
    </style:style>
    <style:style style:name="TableCell1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/>
    </style:style>
    <style:style style:name="TableCell1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Cell1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Cell1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ableCell1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/>
    </style:style>
    <style:style style:name="TableCell1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Cell1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Cell1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/>
    </style:style>
    <style:style style:name="TableCell1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font-weight="bold" style:font-weight-asian="bold"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weight="bold" style:font-weight-asian="bold"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Cell1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/>
    </style:style>
    <style:style style:name="TableCell1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color="#000000"/>
    </style:style>
    <style:style style:name="TableCell1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/>
    </style:style>
    <style:style style:name="TableCell1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2" style:parent-style-name="Normal" style:family="paragraph">
      <style:paragraph-properties fo:text-indent="0.4923in">
        <style:tab-stops>
          <style:tab-stop style:type="left" style:position="3.6812in"/>
          <style:tab-stop style:type="left" style:position="5.2645in"/>
        </style:tab-stops>
      </style:paragraph-properties>
      <style:text-properties fo:color="#000000"/>
    </style:style>
    <style:style style:name="P1533" style:parent-style-name="Normal" style:family="paragraph">
      <style:paragraph-properties fo:text-indent="2.5597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3.6812in"/>
          <style:tab-stop style:type="left" style:position="5.2645in"/>
        </style:tab-stops>
      </style:paragraph-properties>
      <style:text-properties fo:color="#000000"/>
    </style:style>
    <style:style style:name="P15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5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5.2645in"/>
        </style:tab-stops>
      </style:paragraph-properties>
      <style:text-properties fo:color="#000000"/>
    </style:style>
    <style:style style:name="P1541" style:parent-style-name="Normal" style:family="paragraph">
      <style:paragraph-properties fo:text-indent="0.4923in"/>
      <style:text-properties fo:color="#000000"/>
    </style:style>
    <style:style style:name="P1542" style:parent-style-name="Normal" style:family="paragraph">
      <style:paragraph-properties fo:text-indent="0.4923in">
        <style:tab-stops>
          <style:tab-stop style:type="left" style:position="4.9222in"/>
        </style:tab-stops>
      </style:paragraph-properties>
      <style:text-properties fo:color="#000000"/>
    </style:style>
    <style:style style:name="P1543" style:parent-style-name="Normal" style:family="paragraph">
      <style:paragraph-properties fo:text-indent="5.2645in">
        <style:tab-stops>
          <style:tab-stop style:type="left" style:position="5.2645in"/>
        </style:tab-stops>
      </style:paragraph-properties>
      <style:text-properties fo:color="#000000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break-before="page"/>
    </style:style>
    <style:style style:name="P1547" style:parent-style-name="Normal" style:family="paragraph">
      <style:paragraph-properties fo:text-indent="3.543in"/>
    </style:style>
    <style:style style:name="P1548" style:parent-style-name="Normal" style:family="paragraph">
      <style:paragraph-properties fo:margin-left="4.3312in" fo:text-indent="0.4923in">
        <style:tab-stops/>
      </style:paragraph-properties>
      <style:text-properties fo:font-style="italic" style:font-style-asian="italic" fo:color="#000000"/>
    </style:style>
    <style:style style:name="P1549" style:parent-style-name="Normal" style:family="paragraph">
      <style:paragraph-properties fo:text-indent="3.543in"/>
    </style:style>
    <style:style style:name="T1550" style:parent-style-name="DefaultParagraphFont" style:family="text">
      <style:text-properties fo:font-style="italic" style:font-style-asian="italic"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font-weight="bold" style:font-weight-asian="bold" fo:color="#000000"/>
    </style:style>
    <style:style style:name="P1554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olumn1563" style:family="table-column">
      <style:table-column-properties style:column-width="1.3784in"/>
    </style:style>
    <style:style style:name="TableColumn1564" style:family="table-column">
      <style:table-column-properties style:column-width="1.293in"/>
    </style:style>
    <style:style style:name="TableColumn1565" style:family="table-column">
      <style:table-column-properties style:column-width="1.0263in"/>
    </style:style>
    <style:style style:name="TableColumn1566" style:family="table-column">
      <style:table-column-properties style:column-width="1.6263in"/>
    </style:style>
    <style:style style:name="TableColumn1567" style:family="table-column">
      <style:table-column-properties style:column-width="1.368in"/>
    </style:style>
    <style:style style:name="Table1562" style:family="table">
      <style:table-properties style:width="6.6923in" fo:margin-left="0in" table:align="left"/>
    </style:style>
    <style:style style:name="TableRow1568" style:family="table-row">
      <style:table-row-properties style:min-row-height="0.1965in"/>
    </style:style>
    <style:style style:name="TableCell1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Row1579" style:family="table-row">
      <style:table-row-properties style:min-row-height="0.1965in"/>
    </style:style>
    <style:style style:name="TableCell1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Row1590" style:family="table-row">
      <style:table-row-properties style:min-row-height="0.1965in"/>
    </style:style>
    <style:style style:name="TableCell1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 style:min-row-height="0.1965in"/>
    </style:style>
    <style:style style:name="TableCell1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Row1612" style:family="table-row">
      <style:table-row-properties style:min-row-height="0.1965in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Row1623" style:family="table-row">
      <style:table-row-properties style:min-row-height="0.1965in"/>
    </style:style>
    <style:style style:name="TableCell1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Row1634" style:family="table-row">
      <style:table-row-properties style:min-row-height="0.1965in"/>
    </style:style>
    <style:style style:name="TableCell1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Row1645" style:family="table-row">
      <style:table-row-properties style:min-row-height="0.1965in"/>
    </style:style>
    <style:style style:name="TableCell1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left" style:position="5.2645in"/>
        </style:tab-stops>
      </style:paragraph-properties>
      <style:text-properties fo:color="#000000"/>
    </style:style>
    <style:style style:name="P1661" style:parent-style-name="Normal" style:family="paragraph">
      <style:paragraph-properties fo:text-align="center"/>
      <style:text-properties fo:color="#000000"/>
    </style:style>
    <style:style style:name="P1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weight="bold" style:font-weight-asian="bold"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10-24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9C9DE89A4B7B" office:target-frame-name="_top" xlink:show="replace"><text:span text:style-name="T14">127</text:span></text:a><text:span text:style-name="T15">, 2002-10-16, Žin., 2002, Nr. 101-4521 (2002-10-23), i. k.</text:span><text:span text:style-name="T16"><text:s/>1022230ISAK00000127</text:span></text:p>
      <text:p text:style-name="P17"><text:span text:style-name="T18">Dėl socialinių darbuotojų kvalifikacinių reikalavimų ir atestavimo tvarkos patvirtinimo</text:span></text:p>
      <text:p text:style-name="P19"/>
      <text:p text:style-name="P20"><text:span text:style-name="T21">Suvestinė redakcija nuo 2001-11-01 iki 2002-10-23</text:span></text:p>
      <text:p text:style-name="P22"/>
      <text:p text:style-name="P23"><text:span text:style-name="T24">Įsakymas paskelbtas: Žin. 1998, Nr.<text:s/></text:span><text:a xlink:href="https://www.e-tar.lt/portal/legalAct.html?documentId=TAR.93F1D4B7C37C" office:target-frame-name="_top" xlink:show="replace"><text:span text:style-name="T25">15-364</text:span></text:a><text:span text:style-name="T26">, i. k. 0982230ISAK00000031</text:span></text:p>
      <text:p text:style-name="P27"/>
      <text:p text:style-name="P28"/>
      <text:p text:style-name="P29"/>
      <text:p text:style-name="P30"><text:span text:style-name="T31"/><text:span text:style-name="T32">LIETUVOS RESPUBLIKOS SOCIALINĖS APSAUGOS IR DARBO MINISTERIJOS</text:span></text:p>
      <text:p text:style-name="P33"/>
      <text:p text:style-name="P34">Į S A K Y M A S</text:p>
      <text:p text:style-name="P35">DĖL SOCIALINIŲ DARBUOTOJŲ KVALIFIKACINIŲ REIKALAVIMŲ IR<text:s/>ATESTAVIMO TVARKOS PATVIRTINIMO</text:p>
      <text:p text:style-name="P36"/>
      <text:p text:style-name="P37">1998 m. sausio 29 d. Nr. 31</text:p>
      <text:p text:style-name="P38">Vilnius</text:p>
      <text:p text:style-name="P39"/>
      <text:p text:style-name="P40"/>
      <text:p text:style-name="P41"><text:span text:style-name="T42">Vykdydama 1996 m. spalio 9 d. Lietuvos Respublikos socialinių paslaugų įstatymo Nr. I-1579 14 straipsnio 6 punktą bei 1996 m. spalio 9 d. Lietuvos Respublikos socialinių paslaugų<text:s/></text:span><text:span text:style-name="T43">įstatymo įgyvendinimo įstatymą Nr. I-1580,</text:span></text:p>
      <text:p text:style-name="P44"><text:span text:style-name="T45">ĮSAKAU:</text:span></text:p>
      <text:p text:style-name="P46"><text:span text:style-name="T47">1</text:span><text:span text:style-name="T48">. Patvirtinti Socialinių darbuotojų kvalifikacinius reikalavimus ir atestavimo tvarką (pridedama).</text:span></text:p>
      <text:p text:style-name="P49"><text:span text:style-name="T50">2</text:span><text:span text:style-name="T51">. Įpareigoti ministerijos sekretorių A. Nazarovą iki 1998 m. kovo 1 d. sudaryti darbo grupę šio<text:s/></text:span><text:span text:style-name="T52">įsakymo vykdymui.</text:span></text:p>
      <text:p text:style-name="P53"><text:span text:style-name="T54">3</text:span><text:span text:style-name="T55">. Socialinių darbuotojų atestavimo nuostatus laikyti galiojančiais iki 2003 m. sausio 1 d.</text:span><text:s/></text:p>
      <text:p text:style-name="P56">Punkto pakeitimai:</text:p>
      <text:p text:style-name="P57"><text:span text:style-name="T58">Nr.<text:s/></text:span><text:a xlink:href="https://www.e-tar.lt/portal/legalAct.html?documentId=TAR.F1534206450A" office:target-frame-name="_top" xlink:show="replace"><text:span text:style-name="T59">31</text:span></text:a><text:span text:style-name="T60">, 2001-03-07, Žin., 2001, Nr.<text:s/></text:span><text:span text:style-name="T61">22-754 (2001-03-14), i. k. 1012230ISAK00000031</text:span></text:p>
      <text:p text:style-name="Normal"/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Irena Degutienė</text:span></text:p>
      <text:p text:style-name="P68"/>
      <text:soft-page-break/>
      <text:p text:style-name="P69">PATVIRTINTA</text:p>
      <text:p text:style-name="P70">Socialinės apsaugos ir darbo ministerijos<text:s/></text:p>
      <text:p text:style-name="P71">1998 m. sausio 29 d. įsakymu Nr. 31</text:p>
      <text:p text:style-name="P72"/>
      <text:p text:style-name="P73"><text:span text:style-name="T74">Socialinių darbuotojų kvalifikaciniai reikalavimai<text:s/></text:span><text:span text:style-name="T75">ir atestavimo tvarka</text:span></text:p>
      <text:p text:style-name="P76"/>
      <text:p text:style-name="P77"><text:span text:style-name="T78">Bendroji dalis</text:span></text:p>
      <text:p text:style-name="P79"/>
      <text:p text:style-name="P80">Socialinis darbuotojas – specialistas, kurio darbo paskirtis yra sustiprinti žmogaus prisitaikymo prie aplinkos sugebėjimus, atstatyti ryšius su bendruomene, padedant jam integruotis į visuomenę ir skatinant pilnavertiškesnį žmogaus socialinį funkcionavimą.</text:p>
      <text:p text:style-name="P81">Socialinio darbuotojo veiklos sritis plati bei įvairi ir klientų poreikių, ir poveikio būdų prasme. Socialinių darbuotojų klientai yra: pavieniai asmenys, šeimos ir žmonių grupės, organizacijos ir bendruomenės.</text:p>
      <text:p text:style-name="P82">Socialinis darbas orientuojamas ne į izoliuotą asmenį ar šeimą, bet į asmenį ar šeimą, esančius tam tikroje socialinėje aplinkoje ir veikiamus tam tikrų socialinių veiksnių. Socialinio darbo reikalavimas – sisteminis požiūris, kad visi trys elementai – asmuo, aplinka bei santykiai tarp asmens ir aplinkos – sudarytų vieningą visumą.<text:s/></text:p>
      <text:p text:style-name="P83">Socialinis darbas – tai tiesioginės pagalbos teikimas klientui ir veikla socialinio darbo efektyvumui didinti bei socialiniam darbui, kaip profesijai, tobulinti.<text:s/></text:p>
      <text:p text:style-name="P84">Socialinio darbo vizija (idealus siekis) – suteikti galimybę žmonėms (grupėms, bendruomenėms) savarankiškai įveikti iškilusias socialines problemas.<text:s/></text:p>
      <text:p text:style-name="P85">Socialinio darbo tikslas – žmogaus socialinė integracija, atskleidžiant reikalingus jam vidinius bei išorinius išteklius ir visiškai, veiksmingai, koordinuotai juos panaudojant.</text:p>
      <text:p text:style-name="P86"/>
      <text:p text:style-name="P87"><text:span text:style-name="T88">Socialinių darbuotojų kvalifikaciniai reikalavimai</text:span></text:p>
      <text:p text:style-name="P89"/>
      <text:p text:style-name="P90">Socialinis darbuotojas turi:</text:p>
      <text:p text:style-name="P91"><text:span text:style-name="T92">1</text:span><text:span text:style-name="T93">. Nustatyti socialinę problemą:</text:span></text:p>
      <text:p text:style-name="P94">surenkant informaciją ir ištiriant probleminę situaciją<text:s/></text:p>
      <text:p text:style-name="P95">aiškinantis priežastis, sukeliančias kliento socialines problemas</text:p>
      <text:p text:style-name="P96">pildant reikiamus dokumentus ir aiškinantis kliento galimybes problemai spręsti<text:s/></text:p>
      <text:p text:style-name="P97"><text:span text:style-name="T98">užmezgant kontaktus su klientu</text:span></text:p>
      <text:p text:style-name="P99">renkant informaciją apie galimus paramos šaltinius</text:p>
      <text:p text:style-name="P100">organizuojant probleminės situacijos tyrimą<text:s/></text:p>
      <text:p text:style-name="P101">aiškinantis galimybes į pagalbos procesą įtraukti kliento aplinką</text:p>
      <text:p text:style-name="P102">motyvuojant klientą ieškoti pagalbos</text:p>
      <text:p text:style-name="P103">siūlant būdus problemai spręsti</text:p>
      <text:p text:style-name="P104"><text:span text:style-name="T105">garantuojant ryšį su klientu tarpusavio pasitikėjimo pagrindu</text:span></text:p>
      <text:p text:style-name="P106"><text:span text:style-name="T107">2</text:span><text:span text:style-name="T108">. Planuoti paramą:</text:span></text:p>
      <text:p text:style-name="P109">nustatant prioritetus problemai spręsti</text:p>
      <text:p text:style-name="P110">įvertinant kliento vidinius resursus problemai spręsti<text:s/></text:p>
      <text:p text:style-name="P111">sudarant paramos programą</text:p>
      <text:p text:style-name="P112">nusprendžiant, kas ką turi daryti</text:p>
      <text:p text:style-name="P113">pasirenkant tinkamą paramos teikimo modelį</text:p>
      <text:p text:style-name="P114">„įsibraunant“ į kliento situaciją ir jo santykius su jam turinčiais įtakos<text:s/>asmenimis</text:p>
      <text:p text:style-name="P115">konsultuojant, kaip elgtis probleminėje situacijoje</text:p>
      <text:p text:style-name="P116">lemiant kliento socialinės aplinkos keitimą</text:p>
      <text:p text:style-name="P117">pateikiant klientui problemos sprendimų ir veiklos būdų alternatyvas</text:p>
      <text:p text:style-name="P118">nustatant būdus, kaip panaudoti kliento aplinką paramai organizuoti<text:s/></text:p>
      <text:p text:style-name="P119">apibrėžiant<text:s/>paramos teikimo reikalavimus klientui ir situacijos ribas</text:p>
      <text:soft-page-break/>
      <text:p text:style-name="P120"><text:span text:style-name="T121">parengiant reikalingą informaciją apie klientą kitai institucijai</text:span></text:p>
      <text:p text:style-name="P122"><text:span text:style-name="T123">3</text:span><text:span text:style-name="T124">. Teikti paramą:</text:span></text:p>
      <text:p text:style-name="P125">tarpininkaujant tarp kliento ir jo socialinės aplinkos</text:p>
      <text:p text:style-name="P126"><text:span text:style-name="T127">mobilizuojant reikiamus vidinius ir išorinius resursus</text:span><text:span text:style-name="T128"><text:s/>problemos sprendimui ar jos išvengimui</text:span></text:p>
      <text:p text:style-name="P129">pateikiant klientui informaciją apie reikalingas idėjas, faktus, vertybes ugdant žmonių socialinius įgūdžius</text:p>
      <text:p text:style-name="P130"><text:span text:style-name="T131">formuojant komandą, pasirenkant partnerius ir organizuojant darbą</text:span></text:p>
      <text:p text:style-name="P132">atstovaujant ir ginant kliento interesus<text:s/></text:p>
      <text:p text:style-name="P133">vykdant socialinį reabilitacinį darbą<text:s/></text:p>
      <text:p text:style-name="P134">informuojant visuomenę bei pavienius asmenis apie prognozuojamas socialines problemas</text:p>
      <text:p text:style-name="P135">skatinant klientus įsijungti į savipagalbos grupes, aktyvinant žmones</text:p>
      <text:p text:style-name="P136">derinant prevencinę veiklą su kitomis paramos formomis</text:p>
      <text:p text:style-name="P137">inicijuojant dokumentų rengimą teigiamiems socialiniams pokyčiams įgyvendinti</text:p>
      <text:p text:style-name="P138">renkant informaciją ir sisteminant duomenis apie socialines problemas</text:p>
      <text:p text:style-name="P139">rengiant informacinę medžiagą, reikalingą klientui ir visuomenei</text:p>
      <text:p text:style-name="P140">sukuriant ir plėtojant komunikacijos su klientu sistemą</text:p>
      <text:p text:style-name="P141">informuojant suinteresuotuosius, savanorius, besimokančius</text:p>
      <text:p text:style-name="P142"><text:span text:style-name="T143">rūpinantis institucijai reikalingos duomenų bazės kūrimu ir jos tobulinimu</text:span></text:p>
      <text:p text:style-name="P144"><text:span text:style-name="T145">4</text:span><text:span text:style-name="T146">. Įvertinti paramą:</text:span></text:p>
      <text:p text:style-name="P147">apibendrinant ir įvertinant įvykusį pokytį</text:p>
      <text:p text:style-name="P148">analizuojant ir tikslinant paramos teikimo metodus, tikslus ir naujas galimybes</text:p>
      <text:p text:style-name="P149">aiškinantis kliento priklausomumą nuo socialinio darbuotojo</text:p>
      <text:p text:style-name="P150">aptariant paramos teikimo procesą su klientu, kitais suinteresuotais asmenimis ir institucijomis</text:p>
      <text:p text:style-name="P151"><text:span text:style-name="T152">vertinant paramos procesą, analizuojant grįžtamąjį ryšį</text:span></text:p>
      <text:p text:style-name="P153"><text:span text:style-name="T154">5</text:span><text:span text:style-name="T155">. Bendradarbiauti su socialiniais partneriais:</text:span></text:p>
      <text:p text:style-name="P156">koordinuojant savanorišką ir profesinę paramą klientams</text:p>
      <text:p text:style-name="P157">rengiant ir vedant diskusijas aktualiais veiklos klausimais</text:p>
      <text:p text:style-name="P158">tarpininkaujant specialistams iš kitų institucijų, sprendžiant bendrus paramos klausimus</text:p>
      <text:p text:style-name="P159">prižiūrint ir vertinant savanorių darbą</text:p>
      <text:p text:style-name="P160"><text:span text:style-name="T161">prognozuojant socialinių problemų ir socialinių konfliktų atsiradimą</text:span></text:p>
      <text:p text:style-name="P162"><text:span text:style-name="T163">6</text:span><text:span text:style-name="T164">. Tobulinti profesinę veiklą:</text:span></text:p>
      <text:p text:style-name="P165">sekant ir nagrinėjant bendruomenės gyvenimo ypatumus</text:p>
      <text:p text:style-name="P166">atkreipiant valdžios ir kitų institucijų dėmesį į socialinės rizikos grupes ir aplinkybes, turinčias įtakos socialinių problemų atsiradimui</text:p>
      <text:p text:style-name="P167">analizuojant įstatymus ir norminius dokumentus, teikiant pasiūlymus juos tobulinti</text:p>
      <text:p text:style-name="P168">teikiant informaciją visuomenei apie negatyvų norminių dokumentų poveikį</text:p>
      <text:p text:style-name="P169">inicijuojant socialinės infrastruktūros kūrimą</text:p>
      <text:p text:style-name="P170">konsultuojant socialinius darbuotojus apie profesines naujoves</text:p>
      <text:p text:style-name="P171"><text:span text:style-name="T172">keliant profesinę kvalifikaciją</text:span></text:p>
      <text:p text:style-name="P173">bendradarbiaujant su tarptautinėmis organizacijomis, kitomis institucijomis bei savipagalbos grupėmis</text:p>
      <text:p text:style-name="P174"/>
      <text:p text:style-name="P175">Bendros žinios, vertybės ir etika – esminis dalykas visiems socialiniams darbuotojams.</text:p>
      <text:p text:style-name="P176">Socialinis darbuotojas turi suprasti, kaip funkcionuoja visuomenė ir kaip joje funkcionuoja individas. Jis turi visapusiškai pažinti žmogų, jį supančią aplinką, jų tarpusavio santykius ir jiems turinčius įtakos veiksnius.</text:p>
      <text:p text:style-name="P177">Visi šie reikalavimai konkretizuojami įgyvendinant konkrečius socialinio darbo uždavinius.<text:s/></text:p>
      <text:p text:style-name="P178">Socialinio darbo vertybės sudaro pagrindą nustatant socialinio darbo metodus.<text:s/></text:p>
      <text:p text:style-name="P179"><text:span text:style-name="T180">Socialinio darbuotojo elgesį reguliuoja Socialinių darbuotojų<text:s/></text:span><text:span text:style-name="T181">etikos kodeksas.<text:s/></text:span></text:p>
      <text:p text:style-name="P182"><text:span text:style-name="T183">____________________</text:span></text:p>
      <text:soft-page-break/>
      <text:p text:style-name="P184"><text:span text:style-name="T185">Socialinių darbuotojų atestavimo</text:span></text:p>
      <text:p text:style-name="P186"><text:span text:style-name="T187">NUOSTATAI</text:span></text:p>
      <text:p text:style-name="P188"/>
      <text:p text:style-name="P189"><text:span text:style-name="T190">Bendroji dalis</text:span></text:p>
      <text:p text:style-name="P191"/>
      <text:p text:style-name="P192"><text:span text:style-name="T193">1</text:span><text:span text:style-name="T194">. Socialinių darbuotojų atestavimas (toliau – atestavimas) – valstybinių, savivaldybių, nevyriausybinių (privačių) organizacijų socialinį<text:s/></text:span><text:span text:style-name="T195">darbą dirbančių žmonių išsimokslinimo, profesinio pasirengimo, praktinės veiklos įvertinimas ir kvalifikacinės kategorijos suteikimas.</text:span></text:p>
      <text:p text:style-name="P196"><text:span text:style-name="T197">2</text:span><text:span text:style-name="T198">. Šie nuostatai reglamentuoja pirminį socialinių darbuotojų atestavimą, kurį numatoma atlikti iki 2002 m. gruodžio 3</text:span><text:span text:style-name="T199">1 d.</text:span><text:s/></text:p>
      <text:p text:style-name="P200">Punkto pakeitimai:</text:p>
      <text:p text:style-name="P201"><text:span text:style-name="T202">Nr.<text:s/></text:span><text:a xlink:href="https://www.e-tar.lt/portal/legalAct.html?documentId=TAR.F1534206450A" office:target-frame-name="_top" xlink:show="replace"><text:span text:style-name="T203">31</text:span></text:a><text:span text:style-name="T204">, 2001-03-07, Žin., 2001, Nr. 22-754 (2001-03-14), i. k. 1012230ISAK00000031</text:span></text:p>
      <text:p text:style-name="Normal"/>
      <text:p text:style-name="P205"><text:span text:style-name="T206">3</text:span><text:span text:style-name="T207">. Atestavimas rengiamas Socialinės apsaugos ir darbo ministerijos sprendimu, vykdant Lietuvos Respublikos socialinių paslaugų įstatymo įgyvendinimo įstatymo (1996 m. spalio 9 d. Nr. I-1580) 2 straipsnio 3 punktą.<text:s/></text:span></text:p>
      <text:p text:style-name="P208"><text:span text:style-name="T209">4</text:span><text:span text:style-name="T210">. Atestavimą vykdo Vyriausioji social</text:span><text:span text:style-name="T211">inių darbuotojų atestavimo komisija prie Socialinės apsaugos ir darbo ministerijos ir apskričių sudarytos socialinių darbuotojų atestavimo komisijos.</text:span></text:p>
      <text:p text:style-name="P212"><text:span text:style-name="T213">5</text:span><text:span text:style-name="T214">. Įgyta socialinio darbuotojo kvalifikacinė kategorija yra veiklos socialinėje sferoje vardas, atspindintis asmens profesinę kompetenciją. Vyriausiosios socialinių darbuotojų atestavimo komisijos patvirtinta kategorija galioja visoje Lietuvos teritorijoje<text:s/></text:span><text:span text:style-name="T215">5 metus arba iki darbuotojo kito atestavimo.<text:s/></text:span></text:p>
      <text:p text:style-name="P216"><text:span text:style-name="T217">6</text:span><text:span text:style-name="T218">. Pagrindiniai atestavimo principai:</text:span></text:p>
      <text:p text:style-name="P219"><text:span text:style-name="T220">6.1</text:span><text:span text:style-name="T221">.<text:s/></text:span><text:span text:style-name="T222">visuotinumas:</text:span><text:span text:style-name="T223"><text:s/>kiekvienas darbuotojas, užimantis socialinio darbuotojo pareigybę, gali atestuotis iki 2002 m. gruodžio 31 d.</text:span><text:s/></text:p>
      <text:p text:style-name="P224">Papunkčio pakeitimai:</text:p>
      <text:p text:style-name="P225"><text:span text:style-name="T226">Nr.<text:s/></text:span><text:a xlink:href="https://www.e-tar.lt/portal/legalAct.html?documentId=TAR.F1534206450A" office:target-frame-name="_top" xlink:show="replace"><text:span text:style-name="T227">31</text:span></text:a><text:span text:style-name="T228">, 2001-03-07, Žin., 2001, Nr. 22-754 (2001-03-14), i. k. 1012230ISAK00000031</text:span></text:p>
      <text:p text:style-name="Normal"/>
      <text:p text:style-name="P229"><text:span text:style-name="T230">6.2</text:span><text:span text:style-name="T231">.<text:s/></text:span><text:span text:style-name="T232">suinteresuotumas:</text:span><text:span text:style-name="T233"><text:s/>socialinio darbuotojo pareigybę užimančio asmens atlyginimas priklauso nuo ja</text:span><text:span text:style-name="T234">m suteiktos kvalifikacinės kategorijos. Kvalifikacinė kategorija suteikiama atsižvelgiant į išsimokslinimo pobūdį ir lygmenį, stažą, kvalifikacijos tobulinimą ir praktinio darbo įvertinimą;<text:s/></text:span></text:p>
      <text:p text:style-name="P235"><text:span text:style-name="T236">6.3</text:span><text:span text:style-name="T237">.</text:span><text:span text:style-name="T238"><text:s/>demokratiškumas</text:span><text:span text:style-name="T239">: socialinis darbuotojas pats renkasi sie</text:span><text:span text:style-name="T240">kiamą kvalifikacinę kategoriją, atestavimo laiką, prisitaikydamas prie rengiamų kvalifikacijos kėlimo kursų ir atestavimo komisijų posėdžių. Darbuotojas turi teisę prašyti darbdavio patvirtinti atestavimo komisijai pateikiamus dokumentus ir dalyvauti kvali</text:span><text:span text:style-name="T241">fikacijos tobulinimo kursuose;</text:span></text:p>
      <text:p text:style-name="P242"><text:span text:style-name="T243">6.4</text:span><text:span text:style-name="T244">.<text:s/></text:span><text:span text:style-name="T245">socialinio darbo plėtra:</text:span><text:span text:style-name="T246"><text:s/>pirminis atestavimas turėtų paskatinti socialinį darbą dirbančius asmenis gilinti savo teorines ir praktines žinias, išlaikyti privalomas įskaitas ir pagilinti socialinio darbo sampratą, jo t</text:span><text:span text:style-name="T247">urinį bei darbo organizavimą.<text:s/></text:span></text:p>
      <text:p text:style-name="P248"><text:span text:style-name="T249">7</text:span><text:span text:style-name="T250">. Nuo 2003 metų socialinių darbuotojų atestavimas vyks pagal Socialinės apsaugos ir darbo ministerijos patvirtintus pastovaus socialinių darbuotojų atestavimo nuostatus ir tvarką.</text:span><text:s/></text:p>
      <text:p text:style-name="P251">Punkto pakeitimai:</text:p>
      <text:p text:style-name="P252"><text:span text:style-name="T253">Nr.<text:s/></text:span><text:a xlink:href="https://www.e-tar.lt/portal/legalAct.html?documentId=TAR.F1534206450A" office:target-frame-name="_top" xlink:show="replace"><text:span text:style-name="T254">31</text:span></text:a><text:span text:style-name="T255">, 2001-03-07, Žin., 2001, Nr. 22-754 (2001-03-14), i. k. 1012230ISAK00000031</text:span></text:p>
      <text:p text:style-name="Normal"/>
      <text:p text:style-name="P256"><text:span text:style-name="T257">8</text:span><text:span text:style-name="T258">. Socialinį darbą dirbantieji turi siekti padidinti savo profesinę kompetenciją ne tik patirtimi, bet i</text:span><text:span text:style-name="T259">r aukštesne edukacine kategorija.</text:span></text:p>
      <text:p text:style-name="P260"/>
      <text:p text:style-name="P261"><text:span text:style-name="T262">Atestavimo tikslas ir uždaviniai</text:span></text:p>
      <text:p text:style-name="P263"/>
      <text:p text:style-name="P264"><text:span text:style-name="T265">9</text:span><text:span text:style-name="T266">. Atestavimo tikslas – įvertinti esamą socialinio darbo būklę, socialinių darbuotojų asmeninę kvalifikaciją bei sudaryti galimybes darbuotojams nuolat tobulintis.</text:span></text:p>
      <text:p text:style-name="P267"><text:span text:style-name="T268">10</text:span><text:span text:style-name="T269">.<text:s/></text:span><text:span text:style-name="T270">Atestavimo uždaviniai:</text:span></text:p>
      <text:p text:style-name="P271"><text:span text:style-name="T272">10.1</text:span><text:span text:style-name="T273">. užtikrinti, kad visas socialinio darbo vietas užimtų darbuotojai, turintys šiam darbui reikalingų žinių, sugebėjimų ir būtų pakankamai motyvuoti juos visiškai panaudoti darbe;<text:s/></text:span></text:p>
      <text:p text:style-name="P274"><text:span text:style-name="T275">10.2</text:span><text:span text:style-name="T276">. išanalizuoti ir įvertinti esamus darbo</text:span><text:span text:style-name="T277"><text:s/>rezultatus, apibrėžti atskirų socialinių darbuotojų kategorijų darbo ypatumus;<text:s/></text:span></text:p>
      <text:p text:style-name="P278"><text:span text:style-name="T279">10.3</text:span><text:span text:style-name="T280">. ugdyti socialinius darbuotojus, didinti jų atsakomybę, skatinti iniciatyvą siekti žinių, domėtis naujovėmis bei skatinti kūrybiškai dirbti;</text:span></text:p>
      <text:p text:style-name="P281"><text:span text:style-name="T282">10.4</text:span><text:span text:style-name="T283">. susieti<text:s/></text:span><text:span text:style-name="T284">socialinių darbuotojų kvalifikacinę kategoriją bei darbo rezultatus su materialinio skatinimo priemonėmis;</text:span></text:p>
      <text:p text:style-name="P285"><text:span text:style-name="T286">10.5</text:span><text:span text:style-name="T287">. numatyti socialinių darbuotojų kvalifikacinio tobulėjimo poreikius ir sukurti mokymo – lavinimo strategiją;</text:span></text:p>
      <text:p text:style-name="P288"><text:span text:style-name="T289">10.6</text:span><text:span text:style-name="T290">. skatinti įsitraukti į</text:span><text:span text:style-name="T291"><text:s/>socialinių programų rengimą profesionalius socialinius darbuotojus, baigusius aukštesniųjų bei aukštųjų mokymo įstaigų socialinio darbo specialybę;</text:span></text:p>
      <text:p text:style-name="P292"><text:span text:style-name="T293">10.7</text:span><text:span text:style-name="T294">. padėti formuoti socialinių darbuotojų korpusą, gebantį kvalifikuotai spręsti asmens, žmonių grupė</text:span><text:span text:style-name="T295">s bei bendruomenės socialines problemas;<text:s/></text:span></text:p>
      <text:p text:style-name="P296"><text:span text:style-name="T297">10.8</text:span><text:span text:style-name="T298">. siekti, kad didėtų socialinio darbuotojo specialybės prestižas visuomenėje, taip pat visuomenės pasitikėjimas socialiniais darbuotojais.</text:span></text:p>
      <text:p text:style-name="P299"/>
      <text:p text:style-name="P300"><text:span text:style-name="T301">Socialinių darbuotojų kategorijos ir jų nustatymo kriterijai</text:span></text:p>
      <text:p text:style-name="P302"/>
      <text:p text:style-name="P303"><text:span text:style-name="T304">11</text:span><text:span text:style-name="T305">. Dabartiniu metu socialinį darbą dirba įvairų išsimokslinimą, skirtingas profesijas bei patirtį turintys žmonės. Pirminiame atestavimo etape nėra akcentuojamas socialinio darbo išsimokslinimas.</text:span></text:p>
      <text:p text:style-name="P306">Socialinį darbą dirbančių asmenų profesinė veikla vertinama ir kvalifikacinė kategorija nustatoma vadovaujantis išsimokslinimo, turimo stažo, kvalifikacijos tobulinimo bei praktinės veiklos vertinimo kriterijais.</text:p>
      <text:p text:style-name="P307">Visų kvalifikacinių kategorijų socialiniai darbuotojai privalo turėti socialinio darbo žinių minimumą, kurį įgyja studijuodami arba keldami kvalifikaciją mokymo centruose organizuojamuose kursuose.</text:p>
      <text:p text:style-name="P308"/>
      <text:p text:style-name="P309"><text:span text:style-name="T310">Edukacinės kategorijos</text:span></text:p>
      <text:p text:style-name="P311"/>
      <text:p text:style-name="P312"><text:span text:style-name="T313">12</text:span><text:span text:style-name="T314">. Socialinį darbą dirbančių žmonių išsimokslinimas skirstomas į edukacines kategorijas pagal išsimokslinimo sritis: be<text:s/></text:span><text:span text:style-name="T315">profesinio išsimokslinimo, turinčius ne socialinį ir ne medicininį išsimokslinimą, turinčius socialinį ir medicininį išsimokslinimą (sociologijos, psichologijos, teisės, ekonomikos, pedagogikos ir medicinos mokslai) ir turinčius socialinio darbo išsimoksli</text:span><text:span text:style-name="T316">nimą. Pirminio atestavimo laikotarpiu nustatomos tokios edukacinės kategorijos (EK – edukacinė kategorija)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K1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vidurinis, profesinis vidurinis ir įvairus (išskyrus socialinį) aukštesnysis;</text:p>
          </table:table-cell>
        </table:table-row>
        <table:table-row table:style-name="TableRow328">
          <table:table-cell table:style-name="TableCell329">
            <text:p text:style-name="P330">EK2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aukštesnysis socialinis (išskyrus socialinį darbą) ir<text:s/>medicininis;</text:p>
          </table:table-cell>
        </table:table-row>
        <table:table-row table:style-name="TableRow335">
          <table:table-cell table:style-name="TableCell336">
            <text:p text:style-name="P337">EK3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aukštasis (ne socialinio ir ne medicinos sričių bakalaurai, magistrai);</text:p>
          </table:table-cell>
        </table:table-row>
        <table:table-row table:style-name="TableRow342">
          <table:table-cell table:style-name="TableCell343">
            <text:p text:style-name="P344">EK4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aukštesnysis socialinio darbo išsimokslinimas;</text:p>
          </table:table-cell>
        </table:table-row>
        <table:table-row table:style-name="TableRow349">
          <table:table-cell table:style-name="TableCell350">
            <text:p text:style-name="P351">EK5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aukštasis socialinis ir medicininis (bakalaurai, magistrai);</text:p>
          </table:table-cell>
        </table:table-row>
        <table:table-row table:style-name="TableRow356">
          <table:table-cell table:style-name="TableCell357">
            <text:p text:style-name="P358">EK6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socialinio darbo bakalaurai;</text:p>
          </table:table-cell>
        </table:table-row>
        <table:table-row table:style-name="TableRow363">
          <table:table-cell table:style-name="TableCell364">
            <text:p text:style-name="P365">EK7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socialinio darbo magistro lygmens išsimokslinimas.</text:p>
          </table:table-cell>
        </table:table-row>
      </table:table>
      <text:p text:style-name="P370"><text:span text:style-name="T371">Asmenims, turintiems daktaro laipsnį, kvalifikacinės kategorijos suteikimo klausimas komisijoje svarstomas individualia tvarka.</text:span><text:s/></text:p>
      <text:p text:style-name="P372">Punkto pakeitimai:</text:p>
      <text:p text:style-name="P373"><text:span text:style-name="T374">Nr.<text:s/></text:span><text:a xlink:href="https://www.e-tar.lt/portal/legalAct.html?documentId=TAR.003372AE565C" office:target-frame-name="_top" xlink:show="replace"><text:span text:style-name="T375">135</text:span></text:a><text:span text:style-name="T376">, 2001-10-25, Žin., 2001, Nr. 92-3216 (2001-10-31), i. k. 1012230ISAK00000135</text:span></text:p>
      <text:p text:style-name="Normal"/>
      <text:p text:style-name="P377"><text:span text:style-name="T378">Stažo nustatymo kriterijai</text:span></text:p>
      <text:p text:style-name="P379"/>
      <text:p text:style-name="P380"><text:span text:style-name="T381">13</text:span><text:span text:style-name="T382">. Per pirminį atestavimo laikotarpį socialinio darbo stažas nustatomas pagal tokius kriterijus (SK – staž</text:span><text:span text:style-name="T383">o kriterijus):</text:span></text:p>
      <text:soft-page-break/>
      <text:p text:style-name="P384">SK1 – 2–4 m. darbas socialinės apsaugos srityje;</text:p>
      <text:p text:style-name="P385">SK2 – 4–6 m. darbas socialinės apsaugos srityje;</text:p>
      <text:p text:style-name="P386">SK3 – 6 ir daugiau m. socialinės apsaugos srityje.</text:p>
      <text:p text:style-name="P387"/>
      <text:p text:style-name="P388"><text:span text:style-name="T389">Kvalifikacijos kėlimo kriterijai</text:span></text:p>
      <text:p text:style-name="P390"/>
      <text:p text:style-name="P391"><text:span text:style-name="T392">14</text:span><text:span text:style-name="T393">. Kvalifikacijos kėlimas vertinamas pagal<text:s/></text:span><text:span text:style-name="T394">išklausytų teorinio mokymo ir savarankiško mokymo modulių skaičių.</text:span></text:p>
      <text:p text:style-name="P395">Per pirminį atestavimo laikotarpį nustatomos dvi kvalifikacijos kėlimo (KK) kategorijos:</text:p>
      <text:p text:style-name="P396">KK1 – vienas modulis ir kitose mokymo programose išklausytų teorinio mokymo ir savarankiško mokymo valandų skaičius;</text:p>
      <text:p text:style-name="P397"><text:span text:style-name="T398">KK2 – keturi moduliai ir kitose mokymo programose išklausytų teorinio mokymo ir savarankiško mokymo valandų skaičius.</text:span><text:s/></text:p>
      <text:p text:style-name="P399">Punkto pakeitimai:</text:p>
      <text:p text:style-name="P400"><text:span text:style-name="T401">Nr.<text:s/></text:span><text:a xlink:href="https://www.e-tar.lt/portal/legalAct.html?documentId=TAR.F1534206450A" office:target-frame-name="_top" xlink:show="replace"><text:span text:style-name="T402">31</text:span></text:a><text:span text:style-name="T403">, 2001-03-07,</text:span><text:span text:style-name="T404"><text:s/>Žin., 2001, Nr. 22-754 (2001-03-14), i. k. 1012230ISAK00000031</text:span></text:p>
      <text:p text:style-name="Normal"/>
      <text:p text:style-name="P405"><text:span text:style-name="T406">Praktinės veiklos vertinimo kriterijai</text:span></text:p>
      <text:p text:style-name="P407"/>
      <text:p text:style-name="P408"><text:span text:style-name="T409">15</text:span><text:span text:style-name="T410">. Socialinį darbą dirbančių asmenų praktinė veikla vertinama pagal įvertinimo pokalbį, atliktus darbus, iki tai atestavimo komisijai pateikus</text:span><text:span text:style-name="T411"><text:s/>dvi užpildytas nustatytos formos anketas: savianalizės anketą (forma SDA1 – priedas Nr. 2) ir praktinės veiklos vertinimo anketą (forma SDA2 – priedas Nr. 3):</text:span></text:p>
      <text:p text:style-name="P412"><text:span text:style-name="T413">15.1</text:span><text:span text:style-name="T414">. savianalizės anketą pildo pats darbuotojas. Savianalizės anketos tikslas – objektyviai į</text:span><text:span text:style-name="T415">vertinti atliktą darbą, savo galimybes, polinkius, darbo siekius, pateikti savo pageidavimus;<text:s/></text:span></text:p>
      <text:p text:style-name="P416"><text:span text:style-name="T417">15.2</text:span><text:span text:style-name="T418">. praktinės veiklos vertinimo anketą pildo darbuotojo vadovas.</text:span></text:p>
      <text:p text:style-name="P419">Praktinės veiklos vertinimo anketoje vadovas turi atskleisti, kaip darbuotojas per pastaruosius dvejus metus ėjo pareigas ir atitiko jam keliamus reikalavimus.</text:p>
      <text:p text:style-name="P420">Vadovas asmeniškai atsako už tai, kad darbuotojo vertinimas būtų pagrįstas ir objektyvus.</text:p>
      <text:p text:style-name="P421"/>
      <text:p text:style-name="P422"><text:span text:style-name="T423">Kvalifikacinės kategorijos</text:span></text:p>
      <text:p text:style-name="P424"/>
      <text:p text:style-name="P425"><text:span text:style-name="T426">16</text:span><text:span text:style-name="T427">. Per pirminį atestavimo laikotarpį nustatomos tokios s</text:span><text:span text:style-name="T428">ocialinį darbą dirbančių asmenų kvalifikacinės kategorijos:<text:s/></text:span></text:p>
      <text:p text:style-name="P429"><text:span text:style-name="T430">16.1</text:span><text:span text:style-name="T431">. Jaunesniojo socialinio darbuotojo kategorija gali būti suteikiama asmenims, turintiems vidurinį, profesinį vidurinį ir įvairų (išskyrus socialinį) aukštesnįjį, aukštesnįjį socialinį (išsk</text:span><text:span text:style-name="T432">yrus socialinio darbo) ar medicininį ir aukštąjį (ne socialinės ir ne medicininės srities bakalauro, magistro) išsimokslinimą (EK1-EK3) ir atitinkantiems šiai kategorijai keliamus kitus reikalavimus (priedas Nr. 1)</text:span><text:s/></text:p>
      <text:p text:style-name="P433">Papunkčio pakeitimai:</text:p>
      <text:p text:style-name="P434"><text:span text:style-name="T435">Nr.<text:s/></text:span><text:a xlink:href="https://www.e-tar.lt/portal/legalAct.html?documentId=TAR.003372AE565C" office:target-frame-name="_top" xlink:show="replace"><text:span text:style-name="T436">135</text:span></text:a><text:span text:style-name="T437">, 2001-10-25, Žin., 2001, Nr. 92-3216 (2001-10-31), i. k. 1012230ISAK00000135</text:span></text:p>
      <text:p text:style-name="Normal"/>
      <text:p text:style-name="P438"><text:span text:style-name="T439">16.2</text:span><text:span text:style-name="T440">. Socialinio darbuotojo kategorija gali būti suteikiama asmenims, turintiems aukštesnįjį socialinį</text:span><text:span text:style-name="T441"><text:s/>(išskyrus socialinio darbo) ar medicininį, aukštąjį (ne socialinės ir ne medicininės srities bakalauro, magistro), aukštesnįjį socialinio darbo, aukštąjį socialinį ar medicininį (bakalauro, magistro) ir socialinio darbo bakalauro išsimokslinimą (EK2-EK6),</text:span><text:span text:style-name="T442"><text:s/>ir atitinkantiems šiai kategorijai keliamus kitus reikalavimus (priedas Nr. 1)</text:span><text:s/></text:p>
      <text:p text:style-name="P443">Papunkčio pakeitimai:</text:p>
      <text:p text:style-name="P444"><text:span text:style-name="T445">Nr.<text:s/></text:span><text:a xlink:href="https://www.e-tar.lt/portal/legalAct.html?documentId=TAR.003372AE565C" office:target-frame-name="_top" xlink:show="replace"><text:span text:style-name="T446">135</text:span></text:a><text:span text:style-name="T447">, 2001-10-25, Žin., 2001, Nr. 92-3216 (2001-10-31), i. k.<text:s/></text:span><text:span text:style-name="T448">1012230ISAK00000135</text:span></text:p>
      <text:p text:style-name="Normal"/>
      <text:p text:style-name="P449"><text:span text:style-name="T450">16.3</text:span><text:span text:style-name="T451">. Vyresniojo socialinio darbuotojo kategorija gali būti suteikiama asmenims, turintiems aukštąjį (ne socialinės ir ne medicininės srities bakalauro, magistro), aukštesnįjį socialinio darbo, aukštąjį socialinį ar medicininį (bak</text:span><text:span text:style-name="T452">alauro, magistro), socialinio darbo bakalauro, socialinio darbo<text:s/></text:span><text:soft-page-break/><text:span text:style-name="T453">magistro lygmens išsimokslinimą (EK3-EK7) ir atitinkantiems šiai kategorijai keliamus kitus reikalavimus (priedas Nr. 1)</text:span><text:s/></text:p>
      <text:p text:style-name="P454">Papunkčio pakeitimai:</text:p>
      <text:p text:style-name="P455"><text:span text:style-name="T456">Nr.<text:s/></text:span><text:a xlink:href="https://www.e-tar.lt/portal/legalAct.html?documentId=TAR.003372AE565C" office:target-frame-name="_top" xlink:show="replace"><text:span text:style-name="T457">135</text:span></text:a><text:span text:style-name="T458">, 2001-10-25, Žin., 2001, Nr. 92-3216 (2001-10-31), i. k. 1012230ISAK00000135</text:span></text:p>
      <text:p text:style-name="Normal"/>
      <text:p text:style-name="P459"><text:span text:style-name="T460">16.4</text:span><text:span text:style-name="T461">. Vedančiojo socialinio darbuotojo kategorija gali būti suteikiama asmenims, turintiems aukštąjį socialinį ar medicininį (bakala</text:span><text:span text:style-name="T462">uro, magistro), socialinio darbo bakalauro, socialinio darbo magistro lygmens išsimokslinimą (EK5-EK7) ir atitinkantiems šiai kategorijai keliamus kitus reikalavimus (priedas Nr. 1);</text:span><text:s/></text:p>
      <text:p text:style-name="P463">Papunkčio pakeitimai:</text:p>
      <text:p text:style-name="P464"><text:span text:style-name="T465">Nr.<text:s/></text:span><text:a xlink:href="https://www.e-tar.lt/portal/legalAct.html?documentId=TAR.003372AE565C" office:target-frame-name="_top" xlink:show="replace"><text:span text:style-name="T466">135</text:span></text:a><text:span text:style-name="T467">, 2001-10-25, Žin., 2001, Nr. 92-3216 (2001-10-31), i. k. 1012230ISAK00000135</text:span></text:p>
      <text:p text:style-name="Normal"/>
      <text:p text:style-name="P468"><text:span text:style-name="T469">16.5</text:span><text:span text:style-name="T470">. Socialinio darbuotojo eksperto kategorija gali būti suteikiama aukštąjį magistro lygmens (jam prilyginamą) socialinio darbo išsi</text:span><text:span text:style-name="T471">mokslinimą ar socialinių mokslų daktaro laipsnį turintiems asmenims (EK7), atitinkantiems šiai kategorijai keliamus kitus reikalavimus (priedas Nr. 1).</text:span><text:s/></text:p>
      <text:p text:style-name="P472">Papunkčio pakeitimai:</text:p>
      <text:p text:style-name="P473"><text:span text:style-name="T474">Nr.<text:s/></text:span><text:a xlink:href="https://www.e-tar.lt/portal/legalAct.html?documentId=TAR.F1534206450A" office:target-frame-name="_top" xlink:show="replace"><text:span text:style-name="T475">31</text:span></text:a><text:span text:style-name="T476">, 2001-03-07, Žin., 2001, Nr. 22-754 (2001-03-14), i. k. 1012230ISAK00000031</text:span></text:p>
      <text:p text:style-name="Normal"/>
      <text:p text:style-name="P477"><text:span text:style-name="T478">16.6</text:span><text:span text:style-name="T479">. Socialinio darbuotojo asistentais vadinami asmenys, turintys vidurinį, profesinį vidurinį ar aukštesnįjį ne socialinį išsimokslinimą (EK1), nepriklausomai nuo jų</text:span><text:span text:style-name="T480"><text:s/>darbo patirties ir stažo. Į stažą, kvalifikacijos kėlimą atsižvelgiama paskirstant darbus.</text:span></text:p>
      <text:p text:style-name="P481"><text:span text:style-name="T482">16.7</text:span><text:span text:style-name="T483">. Asmuo, siekiantis tam tikros socialinio darbuotojo kvalifikacinės kategorijos, turi ne tik atitikti lentelėje nurodytus stažo ir kvalifikacijos kėlimo kri</text:span><text:span text:style-name="T484">terijus, bet ir kokybiškai atlikti numatytus tos kvalifikacinės kategorijos papildomus darbus.<text:s/></text:span></text:p>
      <text:p text:style-name="P485"/>
      <text:p text:style-name="P486"><text:span text:style-name="T487">Atestavimo tvarka</text:span></text:p>
      <text:p text:style-name="P488"/>
      <text:p text:style-name="P489"><text:span text:style-name="T490">17</text:span><text:span text:style-name="T491">. Atestavimo komisijos</text:span></text:p>
      <text:p text:style-name="P492"><text:span text:style-name="T493">17.1</text:span><text:span text:style-name="T494">. Atestavimą vykdo šios komisijos:</text:span></text:p>
      <text:p text:style-name="P495">vyriausioji socialinių darbuotojų atestavimo komisija prie Socialinės apsaugos ir darbo ministerijos;</text:p>
      <text:p text:style-name="P496"><text:span text:style-name="T497">apskričių socialinių darbuotojų atestavimo komisijos.</text:span><text:s/></text:p>
      <text:p text:style-name="P498">Papunkčio pakeitimai:</text:p>
      <text:p text:style-name="P499"><text:span text:style-name="T500">Nr.<text:s/></text:span><text:a xlink:href="https://www.e-tar.lt/portal/legalAct.html?documentId=TAR.F1534206450A" office:target-frame-name="_top" xlink:show="replace"><text:span text:style-name="T501">31</text:span></text:a><text:span text:style-name="T502">, 2001-03-07, Žin., 2001, Nr. 22-754 (2001-03-14), i.</text:span><text:span text:style-name="T503"><text:s/>k. 1012230ISAK00000031</text:span></text:p>
      <text:p text:style-name="Normal"/>
      <text:p text:style-name="P504"><text:span text:style-name="T505">17.2</text:span><text:span text:style-name="T506">. Komisijos sudaromos iš profesionalių socialinių darbuotojų (pageidautina, kad turėtų socialinio darbuotojo eksperto ir vedančiojo socialinio darbuotojo kvalifikacines kategorijas). Komisijos darbą organizuoja pagal jų<text:s/></text:span><text:span text:style-name="T507">pačių parengtą veiklos planą.</text:span></text:p>
      <text:p text:style-name="P508"><text:span text:style-name="T509">17.3</text:span><text:span text:style-name="T510">. Vyriausiąją socialinių darbuotojų atestavimo komisiją sudaro 7 nariai: pirmininkas, pavaduotojas, 5 nariai. Komisija gali</text:span><text:span text:style-name="T511"><text:s/></text:span><text:span text:style-name="T512">turėti sekretorių, kuriam balsavimo teisė nesuteikiama. Komisija veikia socialinių darbuotojų<text:s/></text:span><text:span text:style-name="T513">pirminio atestavimo laikotarpiu ir vienerius metus po šio atestavimo vykdymo. Jos sudėtį tvirtina socialinės apsaugos ir darbo ministras.</text:span></text:p>
      <text:p text:style-name="P514"><text:span text:style-name="T515">Komisijos pirmininkas – socialinės apsaugos ir darbo ministro įgaliotas asmuo. Komisijos darbe (nesuteikiant balsavimo</text:span><text:span text:style-name="T516"><text:s/>teisės) gali dalyvauti ir įgaliotas asmuo iš atestuojamo darbuotojo darbovietės, apskrities ar savivaldybės, taip pat visuomeninės organizacijos ar profesinės sąjungos atstovas.</text:span><text:s/></text:p>
      <text:p text:style-name="P517">Papunkčio pakeitimai:</text:p>
      <text:p text:style-name="P518"><text:span text:style-name="T519">Nr.<text:s/></text:span><text:a xlink:href="https://www.e-tar.lt/portal/legalAct.html?documentId=TAR.F1534206450A" office:target-frame-name="_top" xlink:show="replace"><text:span text:style-name="T520">31</text:span></text:a><text:span text:style-name="T521">, 2001-03-07, Žin., 2001, Nr. 22-754 (2001-03-14), i. k. 1012230ISAK00000031</text:span></text:p>
      <text:p text:style-name="Normal"/>
      <text:p text:style-name="P522"><text:span text:style-name="T523">17.4</text:span><text:span text:style-name="T524">. Vyriausioji socialinių darbuotojų atestavimo komisija:</text:span></text:p>
      <text:p text:style-name="P525"><text:span text:style-name="T526">17.4.1</text:span><text:span text:style-name="T527">. sudaro socialinių darbuotojų atestavimo darbo planą bei atestavimo<text:s/></text:span><text:span text:style-name="T528">grafiką, atestuojamų darbuotojų sąrašą, informuoja darbuotojus apie atestavimo datą, taip pat informuoja<text:s/></text:span><text:soft-page-break/><text:span text:style-name="T529">ministeriją apie atestavimo eigą bei rezultatus, teikia pasiūlymus dėl atestavimo nuostatų pakeitimo ir papildymo;</text:span></text:p>
      <text:p text:style-name="P530"><text:span text:style-name="T531">17.4.2</text:span><text:span text:style-name="T532">. tvirtina apskričių socia</text:span><text:span text:style-name="T533">linių darbuotojų atestavimo komisijas, jų darbo planus ir grafikus, programas, instruktuoja, konsultuoja ir kontroliuoja jų darbą;</text:span></text:p>
      <text:p text:style-name="P534"><text:span text:style-name="T535">17.4.3</text:span><text:span text:style-name="T536">. suteikia ir tvirtina socialinio darbuotojo eksperto ir vedančiojo socialinio darbuotojo kvalifikacines kategorija</text:span><text:span text:style-name="T537">s;</text:span></text:p>
      <text:p text:style-name="P538">Papunkčio pakeitimai:</text:p>
      <text:p text:style-name="P539"><text:span text:style-name="T540">Nr.<text:s/></text:span><text:a xlink:href="https://www.e-tar.lt/portal/legalAct.html?documentId=TAR.F1534206450A" office:target-frame-name="_top" xlink:show="replace"><text:span text:style-name="T541">31</text:span></text:a><text:span text:style-name="T542">, 2001-03-07, Žin., 2001, Nr. 22-754 (2001-03-14), i. k. 1012230ISAK00000031</text:span></text:p>
      <text:p text:style-name="P543"><text:span text:style-name="T544">Nr.<text:s/></text:span><text:a xlink:href="https://www.e-tar.lt/portal/legalAct.html?documentId=TAR.003372AE565C" office:target-frame-name="_top" xlink:show="replace"><text:span text:style-name="T545">135</text:span></text:a><text:span text:style-name="T546">, 2001-10-25, Žin., 2001, Nr. 92-3216 (2001-10-31), i. k. 1012230ISAK00000135</text:span></text:p>
      <text:p text:style-name="Normal"/>
      <text:p text:style-name="P547"><text:span text:style-name="T548">17.4.4</text:span><text:span text:style-name="T549">. tvirtina vyresniojo socialinio darbuotojo, socialinio darbuotojo ir jaunesniojo socialinio darbuotojo kvalifikacines kategorijas;</text:span><text:s/></text:p>
      <text:p text:style-name="P550">Papunkčio pakeitimai:</text:p>
      <text:p text:style-name="P551"><text:span text:style-name="T552">Nr.<text:s/></text:span><text:a xlink:href="https://www.e-tar.lt/portal/legalAct.html?documentId=TAR.003372AE565C" office:target-frame-name="_top" xlink:show="replace"><text:span text:style-name="T553">135</text:span></text:a><text:span text:style-name="T554">, 2001-10-25, Žin., 2001, Nr. 92-3216 (2001-10-31), i. k. 1012230ISAK00000135</text:span></text:p>
      <text:p text:style-name="Normal"/>
      <text:p text:style-name="P555"><text:span text:style-name="T556">17.4.5</text:span><text:span text:style-name="T557">. nagrinėja socialinių darbuotojų ginčus, skundus ir priima sprendi</text:span><text:span text:style-name="T558">mus dėl kvalifikacinės kategorijos patvirtinimo, pakeitimo arba panaikinimo;</text:span></text:p>
      <text:p text:style-name="P559"><text:span text:style-name="T560">17.5</text:span><text:span text:style-name="T561">. Apskričių socialinių darbuotojų atestavimo komisijas atestavimo laikotarpiui tvirtina vyriausioji socialinių darbuotojų atestavimo komisija prie Socialinės apsaugos ir</text:span><text:span text:style-name="T562"><text:s/>darbo ministerijos apskrities viršininko teikimu. Komisiją sudaro 7 nariai: pirmininkas, pavaduotojas ir 5 nariai. Komisija gali turėti sekretorių, kuriam balsavimo teisė nesuteikiama. Komisijos pirmininkas – apskrities viršininko įgaliotas asmuo, nariai<text:s/></text:span><text:span text:style-name="T563">– profesionalūs socialiniai darbuotojai (pageidautina, kad turėtų socialinio darbuotojo eksperto ar vedančiojo socialinio darbuotojo kvalifikacines kategorijas), Lietuvos socialinių darbuotojų asociacijos atstovai.</text:span><text:s/></text:p>
      <text:p text:style-name="P564">Papunkčio pakeitimai:</text:p>
      <text:p text:style-name="P565"><text:span text:style-name="T566">Nr.<text:s/></text:span><text:a xlink:href="https://www.e-tar.lt/portal/legalAct.html?documentId=TAR.F1534206450A" office:target-frame-name="_top" xlink:show="replace"><text:span text:style-name="T567">31</text:span></text:a><text:span text:style-name="T568">, 2001-03-07, Žin., 2001, Nr. 22-754 (2001-03-14), i. k. 1012230ISAK00000031</text:span></text:p>
      <text:p text:style-name="Normal"/>
      <text:p text:style-name="P569"><text:span text:style-name="T570">17.6</text:span><text:span text:style-name="T571">. Apskričių socialinių darbuotojų atestavimo komisija:</text:span></text:p>
      <text:p text:style-name="P572"><text:span text:style-name="T573">17.6.1</text:span><text:span text:style-name="T574">. sudaro visų apskrities ir<text:s/></text:span><text:span text:style-name="T575">savivaldybių darbuotojų atestavimo darbo planą bei darbo grafiką ir pateikia juos tvirtinti vyriausiajai socialinių darbuotojų atestavimo komisijai;</text:span></text:p>
      <text:p text:style-name="P576"><text:span text:style-name="T577">17.6.2</text:span><text:span text:style-name="T578">. teikia socialiniams darbuotojams visą reikalingą informaciją apie atestavimo tvarką, peržiūri b</text:span><text:span text:style-name="T579">ei patikrina, ar socialinis darbuotojas atitinka visus siekiamai kategorijai keliamus reikalavimus, esant reikalui, atideda privalomąjį atestavimą;</text:span></text:p>
      <text:p text:style-name="P580"><text:span text:style-name="T581">17.6.3</text:span><text:span text:style-name="T582">. suteikia vyresniojo socialinio darbuotojo, socialinio darbuotojo, jaunesniojo socialinio darbuot</text:span><text:span text:style-name="T583">ojo kvalifikacines kategorijas, tvarko apskrities socialinių darbuotojų atestavimo apskaitą;</text:span><text:s/></text:p>
      <text:p text:style-name="P584">Papunkčio pakeitimai:</text:p>
      <text:p text:style-name="P585"><text:span text:style-name="T586">Nr.<text:s/></text:span><text:a xlink:href="https://www.e-tar.lt/portal/legalAct.html?documentId=TAR.003372AE565C" office:target-frame-name="_top" xlink:show="replace"><text:span text:style-name="T587">135</text:span></text:a><text:span text:style-name="T588">, 2001-10-25, Žin., 2001, Nr. 92-3216 (2001-10-31),</text:span><text:span text:style-name="T589"><text:s/>i. k. 1012230ISAK00000135</text:span></text:p>
      <text:p text:style-name="Normal"/>
      <text:p text:style-name="P590"><text:span text:style-name="T591">17.6.4</text:span><text:span text:style-name="T592">. svarsto ir pateikia vyriausiajai socialinių darbuotojų atestavimo komisijai prie Socialinės apsaugos ir darbo ministerijos dokumentus specialistų, kuriems rekomenduojama suteikti socialinio darbuotojo eksperto ir ved</text:span><text:span text:style-name="T593">ančiojo socialinio darbuotojo kvalifikacines kategorijas. Specialistų, kuriems numatoma suteikti minėtas kategorijas, kandidatūras iki tol, kol nėra suformuotos apskrities socialinių darbuotojų atestavimo komisijos, svarsto ir pateikia tvirtinti apskričių<text:s/></text:span><text:span text:style-name="T594">viršininkai, apskričių socialinių reikalų skyrių teikimu</text:span>.</text:p>
      <text:p text:style-name="P595">Papunkčio pakeitimai:</text:p>
      <text:p text:style-name="P596"><text:span text:style-name="T597">Nr.<text:s/></text:span><text:a xlink:href="https://www.e-tar.lt/portal/legalAct.html?documentId=TAR.F1534206450A" office:target-frame-name="_top" xlink:show="replace"><text:span text:style-name="T598">31</text:span></text:a><text:span text:style-name="T599">, 2001-03-07, Žin., 2001, Nr. 22-754 (2001-03-14), i. k. 1012230ISAK00000031</text:span></text:p>
      <text:p text:style-name="Normal"/>
      <text:p text:style-name="P600"><text:span text:style-name="T601">17.6.5</text:span><text:span text:style-name="T602">. informuoja vyriausiąją socialinių darbuotojų atestavimo komisiją apie apskrities socialinių darbuotojų atestavimo eigą ir teikia siūlymus dėl atestavimo nuostatų pakeitimo ar papildymo.</text:span></text:p>
      <text:p text:style-name="P603"/>
      <text:p text:style-name="P604"><text:span text:style-name="T605">Kvalifikacinių kategorijų suteikimo ir tvirtinimo tvarka</text:span></text:p>
      <text:p text:style-name="P606"/>
      <text:p text:style-name="P607"><text:span text:style-name="T608">18</text:span><text:span text:style-name="T609">. Kvalifikacinės kategorijos suteikiamos, vadovaujantis šiais Socialinių darbuotojų atestavimo nuostatais ir Atmintine socialinių darbuotojų kvalifikacinėms kategorijoms gauti, kurią tvirtina vyriausiosios socialinių darbuotojų atestavimo komisijos pr</text:span><text:span text:style-name="T610">ie Socialinės apsaugos ir darbo ministerijos pirmininkas.</text:span><text:s/></text:p>
      <text:p text:style-name="P611">Punkto pakeitimai:</text:p>
      <text:p text:style-name="P612"><text:span text:style-name="T613">Nr.<text:s/></text:span><text:a xlink:href="https://www.e-tar.lt/portal/legalAct.html?documentId=TAR.F1534206450A" office:target-frame-name="_top" xlink:show="replace"><text:span text:style-name="T614">31</text:span></text:a><text:span text:style-name="T615">, 2001-03-07, Žin., 2001, Nr. 22-754 (2001-03-14), i. k. 1012230ISAK00000031</text:span></text:p>
      <text:p text:style-name="Normal"/>
      <text:p text:style-name="P616"><text:span text:style-name="T617">19</text:span><text:span text:style-name="T618">.<text:s/></text:span><text:span text:style-name="T619">Darbuotojas, susipažinęs su kvalifikaciniais reikalavimais, atestavimo komisijai pateikia prašymą, nurodydamas pasirinktą kategoriją, savianalizės anketą (priedas Nr. 2), praktinio darbo vertinimo anketą (priedas Nr. 3) ir pažymą apie gautas įskaitas bei k</text:span><text:span text:style-name="T620">valifikacijos tobulinimo pažymėjimų kopijas (priedas Nr. 4).</text:span></text:p>
      <text:p text:style-name="P621"><text:span text:style-name="T622">Darbuotojas, pretenduojantis įgyti vedančiojo socialinio darbuotojo ar socialinio darbuotojo eksperto kvalifikacines kategorijas, papildomai pateikia darbus, numatytus pagal reikalavimus.</text:span></text:p>
      <text:p text:style-name="P623"><text:span text:style-name="T624">20</text:span><text:span text:style-name="T625">.</text:span><text:span text:style-name="T626"><text:s/>Atestavimo komisija, išklausiusi atestuojamo darbuotojo informaciją apie jo darbą, susipažinusi su pateiktais vertinimais, pateikia klausimus atestuojamajam. Komisija ne vėliau kaip per 1 mėnesį informuoja atestuojamąjį apie suteiktą atitinkamą kvalifikac</text:span><text:span text:style-name="T627">inę kategoriją, išrašo ministerijos patvirtinto pavyzdžio ir griežtos apskaitos kvalifikacinę kategoriją patvirtinantį pažymėjimą.<text:s/></text:span></text:p>
      <text:p text:style-name="P628"><text:span text:style-name="T629">21</text:span><text:span text:style-name="T630">. Komisija sprendimą priima paprasta balsų dauguma atviru arba slaptu balsavimu, atestuojamajam nedalyvaujant. Komisij</text:span><text:span text:style-name="T631">a gali siūlyti ir suteikti socialiniam darbuotojui žemesnę kvalifikacinę kategoriją negu jis to pageidavo. Balsams pasiskirsčius po lygiai, sprendimą lemia komisijos pirmininko nuomonė.<text:s/></text:span></text:p>
      <text:p text:style-name="P632"><text:span text:style-name="T633">22</text:span><text:span text:style-name="T634">. Socialinis darbuotojas, kuriam atestavimo metu nebuvo suteikt</text:span><text:span text:style-name="T635">a pageidaujama kategorija, gali jos siekti pakartotinai, suderinus su komisija.</text:span><text:s/></text:p>
      <text:p text:style-name="P636">Punkto pakeitimai:</text:p>
      <text:p text:style-name="P637"><text:span text:style-name="T638">Nr.<text:s/></text:span><text:a xlink:href="https://www.e-tar.lt/portal/legalAct.html?documentId=TAR.F1534206450A" office:target-frame-name="_top" xlink:show="replace"><text:span text:style-name="T639">31</text:span></text:a><text:span text:style-name="T640">, 2001-03-07, Žin., 2001, Nr. 22-754 (2001-03-14), i. k. 1012230ISAK</text:span><text:span text:style-name="T641">00000031</text:span></text:p>
      <text:p text:style-name="Normal"/>
      <text:p text:style-name="P642"><text:span text:style-name="T643">23</text:span><text:span text:style-name="T644">. Darbuotojas, siekiantis gauti kurią nors socialinio darbuotojo kategoriją,<text:s/></text:span><text:span text:style-name="T645">turi būti išlaikęs 4 bendrąsias įskaitas:</text:span><text:span text:style-name="T646"><text:s/>Lietuvos socialinės apsaugos sistemos; socialinio darbo pagrindų; socialinio bendravimo įgūdžių ir socialinio darbo etiko</text:span><text:span text:style-name="T647">s bei specializacijos kursą pagal darbo profilį.</text:span></text:p>
      <text:p text:style-name="P648"><text:span text:style-name="T649">24</text:span><text:span text:style-name="T650">. Įskaitos gaunamos dalyvaujant kvalifikacijos tobulinimo kursuose ir išklausius Socialinės apsaugos ir darbo ministerijos patvirtintas programas. Įskaitas gali gauti ir savarankiškai pasirengus bei at</text:span><text:span text:style-name="T651">siskaičius už mokymo programas kvalifikacijos tobulinimo institucijose.</text:span></text:p>
      <text:p text:style-name="P652"><text:span text:style-name="T653">25</text:span><text:span text:style-name="T654">. Socialiniam darbuotojui, baigusiam socialinio darbo studijas aukštojoje ar aukštesniojoje mokymo įstaigoje, pirminiame atestavime bendrosios įskaitos įskaitomos.</text:span></text:p>
      <text:p text:style-name="P655"/>
      <text:p text:style-name="P656"><text:span text:style-name="T657">Apeliacijos tvarka<text:s/></text:span></text:p>
      <text:p text:style-name="P658"/>
      <text:p text:style-name="P659"><text:span text:style-name="T660">26</text:span><text:span text:style-name="T661">. Socialinis darbuotojas, nepatenkintas atestavimo rezultatu, ne vėliau kaip per 2 savaites po atestavimo komisijos sprendimo gali raštu pateikti apeliaciją vyriausiajai socialinių darbuotojų atestavimo komisijai prie Socialinės<text:s/></text:span><text:span text:style-name="T662">apsaugos ir darbo ministerijos.</text:span></text:p>
      <text:p text:style-name="P663"><text:span text:style-name="T664">27</text:span><text:span text:style-name="T665">. Vyriausioji socialinių darbuotojų atestavimo komisija per vieną mėnesį peržiūri dokumentus, išklauso socialinį darbuotoją ir apskrities socialinių darbuotojų atestavimo komisijos pirmininką, esant reikalui, atlieka<text:s/></text:span><text:span text:style-name="T666">papildomą socialinio darbuotojo praktinio darbo tyrimą ir nusprendžia dėl kvalifikacinės kategorijos suteikimo.</text:span></text:p>
      <text:p text:style-name="P667"><text:span text:style-name="T668">28</text:span><text:span text:style-name="T669">. Vyriausiosios socialinių darbuotojų atestavimo komisijos sprendimai gali būti apskųsti Lietuvos Respublikos įstatymų nustatyta tvarka.</text:span><text:s/></text:p>
      <text:p text:style-name="P670">Punkto pakeitimai:</text:p>
      <text:p text:style-name="P671"><text:span text:style-name="T672">Nr.<text:s/></text:span><text:a xlink:href="https://www.e-tar.lt/portal/legalAct.html?documentId=TAR.003372AE565C" office:target-frame-name="_top" xlink:show="replace"><text:span text:style-name="T673">135</text:span></text:a><text:span text:style-name="T674">, 2001-10-25, Žin., 2001, Nr. 92-3216 (2001-10-31), i. k. 1012230ISAK00000135</text:span></text:p>
      <text:p text:style-name="Normal"/>
      <text:p text:style-name="P675"><text:span text:style-name="T676">29</text:span><text:span text:style-name="T677">. Atestavimą prižiūrinti vyriausioji socialinių darbuotojų ates</text:span><text:span text:style-name="T678">tavimo komisija gali peržiūrėti apskrities atestavimo komisijos suteiktas kvalifikacines kategorijas ir, esant būtinumui,<text:s/></text:span><text:soft-page-break/><text:span text:style-name="T679">pareikalauti peratestuoti socialinį darbuotoją nepasibaigus kvalifikacinės kategorijos galiojimo terminui.</text:span></text:p>
      <text:p text:style-name="P680"><text:span text:style-name="T681">30</text:span><text:span text:style-name="T682">. Atestavimo tvarkos<text:s/></text:span><text:span text:style-name="T683">pažeidimai ir dažnos apeliacijos iš tos pačios apskrities ar savivaldybės sudaro prielaidas peržiūrėti apskrities socialinių darbuotojų atestavimo komisijos darbą.</text:span></text:p>
      <text:p text:style-name="P684"/>
      <text:p text:style-name="P685"><text:span text:style-name="T686">Atestavimo finansavimas</text:span></text:p>
      <text:p text:style-name="P687"/>
      <text:p text:style-name="P688"><text:span text:style-name="T689">31</text:span><text:span text:style-name="T690">. Dalį atestavimo išlaidų (kelionės išlaidas, mokymąsi k</text:span><text:span text:style-name="T691">ursuose) apmoka atestuojamųjų įstaigos, organizacines išlaidas (atestavimo komisijų narių samdymo, dokumentų spausdinimo, atestuojamų darbuotojų apskaitos) apmoka Socialinės apsaugos ir darbo ministerija, apskritys ir savivaldybės pagal atestavimo tvarkoje</text:span><text:span text:style-name="T692"><text:s/>numatytas jų funkcijas.</text:span></text:p>
      <text:p text:style-name="P693"/>
      <text:p text:style-name="P694"><text:span text:style-name="T695">__________________</text:span></text:p>
      <text:p text:style-name="P696"/>
      <text:soft-page-break/>
      <text:p text:style-name="P697">Priedas Nr.<text:s/>1</text:p>
      <text:p text:style-name="P698"/>
      <text:p text:style-name="P699"><text:span text:style-name="T700">Socialinių darbuotojų kvalifikacinių kategorijų reikalavimų lentelė</text:span></text:p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Kvalifikacinė kategorija</text:p>
          </table:table-cell>
          <table:table-cell table:style-name="TableCell708">
            <text:p text:style-name="P709">Kriterijai:<text:s/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EK – edukacinė kategorija,<text:s/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SK – stažo,<text:s/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KK – kvalifikacijos kėlimas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Jaunesnysis socialinis darbuotojas</text:p>
          </table:table-cell>
          <table:table-cell table:style-name="TableCell733">
            <text:p text:style-name="P734">EK1+SK3+KK2<text:s/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EK2+SK2+KK1<text:s/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EK3+SK1+KK1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ocialinis darbuotojas</text:p>
          </table:table-cell>
          <table:table-cell table:style-name="TableCell753">
            <text:p text:style-name="P754">EK2+SK3+KK2<text:s/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EK3+SK2+KK1<text:s/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EK5+SK1+KK1<text:s/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EK4, EK6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Vyresnysis socialinis darbuotojas</text:p>
          </table:table-cell>
          <table:table-cell table:style-name="TableCell778">
            <text:p text:style-name="P779">EK3+SK2+KK2<text:s/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EK4+SK1+KK1<text:s/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EK5+SK1+KK2<text:s/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EK6+SK1<text:s/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EK7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Vedantysis socialinis darbuotojas</text:p>
          </table:table-cell>
          <table:table-cell table:style-name="TableCell808" table:number-rows-spanned="7">
            <text:p text:style-name="P809">EK5+SK3+KK2</text:p>
            <text:p text:style-name="P810">EK6+SK2</text:p>
            <text:p text:style-name="P811">EK7+SK1</text:p>
            <text:p text:style-name="P812">– straipsnis vietinėje spaudoje arba tezės seminare socialinio darbo klausimais;</text:p>
            <text:p text:style-name="P813">– mokymo priemonė, aprobuota ir naudojama socialinio darbo mokymuose;</text:p>
            <text:p text:style-name="P814">– kitų mokymas: paskaitos<text:s/>kvalifikacijos tobulinimosi kursuose bei seminaruose socialinio darbo tema ar vadovavimas socialinio darbo studentų praktikai.</text:p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/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/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Socialinis darbuotojas ekspertas</text:p>
          </table:table-cell>
          <table:table-cell table:style-name="TableCell842" table:number-rows-spanned="4">
            <text:p text:style-name="P843">EK7+SK2</text:p>
            <text:p text:style-name="P844">– straipsnis respublikinėje, tarptautinėje spaudoje ar tezės<text:s/>konferencijoje socialinio darbo tema;</text:p>
            <text:p text:style-name="P845">– mokymo programa, aprobuota ir naudojama socialinių darbuotojų praktikų ar socialinio darbo studentų mokymuose;</text:p>
            <text:p text:style-name="P846">– socialinių darbuotojų praktikų ar socialinio darbo studentų mokymas, skleidžiant socialinio darbo<text:s/>inovacijas ar vadovavimas socialinio darbo studentų praktikai, studentų kursiniams, diplominiams bei baigiamiesiems darbams;</text:p>
            <text:p text:style-name="P847">– socialinių paslaugų programų parengimas ir įgyvendinimas, vadovavimas socialinio darbo projektams, darbo grupėms, komisijoms.</text:p>
          </table: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Socialinio darbuoto asistentas</text:p>
          </table:table-cell>
          <table:table-cell table:style-name="TableCell868">
            <text:p text:style-name="P869">EK1<text:s/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EK2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______________</text:p>
      <text:p text:style-name="P881">Priedo pakeitimai:</text:p>
      <text:p text:style-name="P882"><text:span text:style-name="T883">Nr.<text:s/></text:span><text:a xlink:href="https://www.e-tar.lt/portal/legalAct.html?documentId=TAR.F1534206450A" office:target-frame-name="_top" xlink:show="replace"><text:span text:style-name="T884">31</text:span></text:a><text:span text:style-name="T885">, 2001-03-07, Žin., 2001, Nr. 22-754 (2001-03-14), i. k. 1012230ISAK00000031</text:span></text:p>
      <text:p text:style-name="Normal"/>
      <text:p text:style-name="P886"/>
      <text:soft-page-break/>
      <text:p text:style-name="P887"><text:span text:style-name="T888">Priedas Nr.<text:s/></text:span><text:span text:style-name="T889">2</text:span></text:p>
      <text:p text:style-name="P890"/>
      <text:p text:style-name="P891"><text:span text:style-name="T892">Forma SDA 1</text:span></text:p>
      <text:p text:style-name="P893"/>
      <text:p text:style-name="P894"><text:span text:style-name="T895">Savianalizės anketa<text:s/></text:span></text:p>
      <text:p text:style-name="P896"/>
      <text:p text:style-name="P897">19… m ………….. mėn...... d.</text:p>
      <text:p text:style-name="P898"/>
      <text:p text:style-name="P899"><text:tab/></text:p>
      <text:p text:style-name="P900"><text:span text:style-name="T901">(vardas, pavardė)</text:span></text:p>
      <text:p text:style-name="P902"><text:tab/></text:p>
      <text:p text:style-name="P903"><text:span text:style-name="T904">(asmens kodas)</text:span></text:p>
      <text:p text:style-name="P905"><text:tab/></text:p>
      <text:p text:style-name="P906"><text:span text:style-name="T907">(pageidaujama kategorija)</text:span></text:p>
      <text:p text:style-name="P908"><text:tab/></text:p>
      <text:p text:style-name="P909"><text:tab/></text:p>
      <text:p text:style-name="P910"><text:span text:style-name="T911">(darbovietė, pareigos)</text:span></text:p>
      <text:p text:style-name="P912"><text:tab/></text:p>
      <text:p text:style-name="P913"><text:span text:style-name="T914">(bendrasis darbo stažas)</text:span></text:p>
      <text:p text:style-name="P915"/>
      <text:p text:style-name="P916">Išsimokslinimas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Mokymo įstaiga</text:p>
          </table:table-cell>
          <table:table-cell table:style-name="TableCell926">
            <text:p text:style-name="P927">Specialybė</text:p>
          </table:table-cell>
          <table:table-cell table:style-name="TableCell928">
            <text:p text:style-name="P929">Išsimokslinimo cenzas</text:p>
          </table:table-cell>
          <table:table-cell table:style-name="TableCell930">
            <text:p text:style-name="P931">Baigimo metai</text:p>
          </table:table-cell>
          <table:table-cell table:style-name="TableCell932">
            <text:p text:style-name="P933">Diplomo serija, Nr.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>Kvalifikacijos tobulinimas per pastaruosius 5 metus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Metai</text:p>
          </table:table-cell>
          <table:table-cell table:style-name="TableCell956">
            <text:p text:style-name="P957">Mokymo įstaiga</text:p>
          </table:table-cell>
          <table:table-cell table:style-name="TableCell958">
            <text:p text:style-name="P959">Kursų pavadinimas</text:p>
          </table:table-cell>
          <table:table-cell table:style-name="TableCell960">
            <text:p text:style-name="P961">Valandų skaičius</text:p>
          </table:table-cell>
          <table:table-cell table:style-name="TableCell962">
            <text:p text:style-name="P963">Kreditų skaičius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>Socialinio darbo stažas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2" table:number-rows-spanned="2">
            <text:p text:style-name="P1029">Laikas</text:p>
            <text:p text:style-name="P1030"/>
          </table:table-cell>
          <table:covered-table-cell/>
          <table:table-cell table:style-name="TableCell1031" table:number-rows-spanned="2">
            <text:p text:style-name="P1032">Trukmė (mėn., m.)</text:p>
          </table:table-cell>
          <table:table-cell table:style-name="TableCell1033">
            <text:p text:style-name="P1034"><text:span text:style-name="T1035">Kur ir kuo dirbta</text:span></text:p>
          </table:table-cell>
          <table:table-cell table:style-name="TableCell1036">
            <text:p text:style-name="P1037">Darbo turinys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Priimtas nuo</text:p>
          </table:table-cell>
          <table:table-cell table:style-name="TableCell1048">
            <text:p text:style-name="P1049">iki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>Kuo labiausiai esate patenkintas darbe<text:s/></text:p>
      <text:p text:style-name="P1069"><text:tab/></text:p>
      <text:p text:style-name="P1070"><text:tab/></text:p>
      <text:p text:style-name="P1071">Priežastys, dažniausiai trukdančios įgyvendinti darbo siekius</text:p>
      <text:p text:style-name="P1072"><text:tab/></text:p>
      <text:p text:style-name="P1073"><text:tab/></text:p>
      <text:p text:style-name="P1074">Norėtumėte keisti savo veikloje</text:p>
      <text:p text:style-name="P1075"><text:tab/></text:p>
      <text:p text:style-name="P1076"><text:tab/></text:p>
      <text:p text:style-name="P1077"/>
      <text:p text:style-name="P1078">Parašas<text:s/><text:tab/>(Vardas,<text:s/>pavardė)</text:p>
      <text:p text:style-name="P1079"><text:span text:style-name="T1080">______________</text:span></text:p>
      <text:p text:style-name="P1081"/>
      <text:soft-page-break/>
      <text:p text:style-name="P1082">Priedas Nr.<text:s/>3</text:p>
      <text:p text:style-name="P1083"/>
      <text:p text:style-name="P1084"><text:span text:style-name="T1085">Forma SDA 2</text:span></text:p>
      <text:p text:style-name="P1086"/>
      <text:p text:style-name="P1087"><text:span text:style-name="T1088">Praktinės veiklos vertinimo anketa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Eil.<text:s/></text:p>
            <text:p text:style-name="P1100">Nr.</text:p>
          </table:table-cell>
          <table:table-cell table:style-name="TableCell1101">
            <text:p text:style-name="P1102">Kriterijai<text:s/></text:p>
          </table:table-cell>
          <table:table-cell table:style-name="TableCell1103">
            <text:p text:style-name="P1104">Visiškai<text:s/></text:p>
            <text:p text:style-name="P1105">neatitinka<text:s/></text:p>
          </table:table-cell>
          <table:table-cell table:style-name="TableCell1106">
            <text:p text:style-name="P1107">Nepakankamai<text:s/></text:p>
            <text:p text:style-name="P1108">atitinka</text:p>
          </table:table-cell>
          <table:table-cell table:style-name="TableCell1109">
            <text:p text:style-name="P1110">Atitinka<text:s/></text:p>
          </table:table-cell>
          <table:table-cell table:style-name="TableCell1111">
            <text:p text:style-name="P1112">Visiškai<text:s/></text:p>
            <text:p text:style-name="P1113">atitinka<text:s/></text:p>
          </table:table-cell>
        </table:table-row>
        <table:table-row table:style-name="TableRow1114">
          <table:table-cell table:style-name="TableCell1115">
            <text:p text:style-name="P1116">1.<text:s/></text:p>
          </table:table-cell>
          <table:table-cell table:style-name="TableCell1117">
            <text:p text:style-name="Normal"><text:span text:style-name="T1118">Profesinės žinios ir darbo kokybė:<text:s/>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.1.<text:s/></text:p>
          </table:table-cell>
          <table:table-cell table:style-name="TableCell1130">
            <text:p text:style-name="P1131">sugebėjimas nustatyti socialinius žmonių poreikius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.2.<text:s/></text:p>
          </table:table-cell>
          <table:table-cell table:style-name="TableCell1143">
            <text:p text:style-name="P1144">sugebėjimas analizuoti informaciją ir daryti išvadas<text:s/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3.<text:s/></text:p>
          </table:table-cell>
          <table:table-cell table:style-name="TableCell1156">
            <text:p text:style-name="P1157">sugebėjimas suprasti esmę ir išrinkti optimalų variantą<text:s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.4.</text:p>
          </table:table-cell>
          <table:table-cell table:style-name="TableCell1169">
            <text:p text:style-name="P1170">sugebėjimas kokybiškai ir greitai vykdyti užduotis<text:s/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2.<text:s/></text:p>
          </table:table-cell>
          <table:table-cell table:style-name="TableCell1195">
            <text:p text:style-name="Normal"><text:span text:style-name="T1196">Organizaciniai sugebėjimai:<text:s/>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.1.<text:s/></text:p>
          </table:table-cell>
          <table:table-cell table:style-name="TableCell1208">
            <text:p text:style-name="P1209">sugebėjimas operatyviai ir savarankiškai priimti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sprendimus<text:s/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2.<text:s/></text:p>
          </table:table-cell>
          <table:table-cell table:style-name="TableCell1234">
            <text:p text:style-name="P1235">sugebėjimas planuoti savo darbą<text:s/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.3.<text:s/></text:p>
          </table:table-cell>
          <table:table-cell table:style-name="TableCell1247">
            <text:p text:style-name="P1248">sugebėjimas įvertinti ir diegti pažangią patirtį<text:s/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.4.</text:p>
          </table:table-cell>
          <table:table-cell table:style-name="TableCell1260">
            <text:p text:style-name="P1261">sugebėjimas tarpininkauti ir skatinti<text:s/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3.<text:s/></text:p>
          </table:table-cell>
          <table:table-cell table:style-name="TableCell1286">
            <text:p text:style-name="Normal"><text:span text:style-name="T1287">Bendravimas su žmonėmis: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.1.<text:s/></text:p>
          </table:table-cell>
          <table:table-cell table:style-name="TableCell1299">
            <text:p text:style-name="P1300">sugebėjimas išklausyti ir pažinti klientą<text:s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3.2.<text:s/></text:p>
          </table:table-cell>
          <table:table-cell table:style-name="TableCell1312">
            <text:p text:style-name="Normal"><text:span text:style-name="T1313">sugebėjimas bendrauti su klientais</text:span><text:span text:style-name="T1314"><text:s/>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.3.<text:s/></text:p>
          </table:table-cell>
          <table:table-cell table:style-name="TableCell1326">
            <text:p text:style-name="P1327">sugebėjimas bendradarbiauti ir palaikyti dalykinius<text:s/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Normal"><text:span text:style-name="T1340">ryšius su kolegomis</text:span><text:span text:style-name="T1341"><text:s/>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3.4.</text:p>
          </table:table-cell>
          <table:table-cell table:style-name="TableCell1353">
            <text:p text:style-name="P1354">sugebėjimas taisyklinga lietuvių kalba<text:s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Normal"><text:span text:style-name="T1367">reikšti mintis raštu<text:s/>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4.<text:s/></text:p>
          </table:table-cell>
          <table:table-cell table:style-name="TableCell1392">
            <text:p text:style-name="Normal"><text:span text:style-name="T1393">Asmeninės savybės: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4.1.<text:s/></text:p>
          </table:table-cell>
          <table:table-cell table:style-name="TableCell1405">
            <text:p text:style-name="P1406">atsakomybė, pareigingumas,</text:p>
            <text:p text:style-name="P1407">kūrybiškumas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4.2.<text:s/></text:p>
          </table:table-cell>
          <table:table-cell table:style-name="TableCell1419">
            <text:p text:style-name="P1420">empatiškumas<text:s/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4.3.<text:s/></text:p>
          </table:table-cell>
          <table:table-cell table:style-name="TableCell1432">
            <text:p text:style-name="Normal"><text:span text:style-name="T1433">loginis mąstymas, gera orientacija</text:span><text:span text:style-name="T1434"><text:s/>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4.4.<text:s/></text:p>
          </table:table-cell>
          <table:table-cell table:style-name="TableCell1446">
            <text:p text:style-name="Normal"><text:span text:style-name="T1447">ryžtingumas, iniciatyvumas</text:span><text:span text:style-name="T1448"><text:s/>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4.5.<text:s/></text:p>
          </table:table-cell>
          <table:table-cell table:style-name="TableCell1460">
            <text:p text:style-name="Normal"><text:span text:style-name="T1461">sugebėjimas derintis prie pokyčių</text:span><text:span text:style-name="T1462"><text:s/>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4.6.<text:s/></text:p>
          </table:table-cell>
          <table:table-cell table:style-name="TableCell1474">
            <text:p text:style-name="Normal"><text:span text:style-name="T1475">darbštumas, drausmingumas</text:span><text:span text:style-name="T1476"><text:s/>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4.7.<text:s/></text:p>
          </table:table-cell>
          <table:table-cell table:style-name="TableCell1488">
            <text:p text:style-name="Normal"><text:span text:style-name="T1489">pasitikėjimas savimi</text:span><text:span text:style-name="T1490"><text:s/>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.8.</text:p>
          </table:table-cell>
          <table:table-cell table:style-name="TableCell1502">
            <text:p text:style-name="Normal"><text:span text:style-name="T1503">reiklumas sau ir kitiems</text:span><text:span text:style-name="T1504"><text:s/>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>5. Bendra išvada apie atitikimą pareigoms:<text:s/>(pabraukti)</text:p>
      <text:p text:style-name="P1527"/>
      <text:p text:style-name="P1528">tik iš dalies atitinka<text:s/><text:tab/>visiškai atitinka<text:s/><text:tab/>pranoksta reikalavimus</text:p>
      <text:p text:style-name="P1529"/>
      <text:soft-page-break/>
      <text:p text:style-name="P1530">Atsakingi už vertinimą:</text:p>
      <text:p text:style-name="P1531"/>
      <text:p text:style-name="P1532">(Įstaigos pavadinimas ir pareigos)<text:tab/>(Parašas)<text:s/><text:tab/>(Vardas, pavardė)</text:p>
      <text:p text:style-name="P1533"/>
      <text:p text:style-name="P1534">Patarėjo teise dalyvavo:</text:p>
      <text:p text:style-name="P1535"/>
      <text:p text:style-name="P1536">(Pareigos)<text:s/><text:tab/>(Parašas)<text:s/><text:tab/>(Vardas, pavardė)</text:p>
      <text:p text:style-name="P1537"/>
      <text:p text:style-name="P1538">Susipažinau:</text:p>
      <text:p text:style-name="P1539"/>
      <text:p text:style-name="P1540">(Parašas)<text:s/><text:tab/><text:tab/>(Vardas, pavardė)</text:p>
      <text:p text:style-name="P1541"/>
      <text:p text:style-name="P1542"/>
      <text:p text:style-name="P1543">(Data)</text:p>
      <text:p text:style-name="P1544"><text:span text:style-name="T1545">______________</text:span></text:p>
      <text:p text:style-name="P1546"/>
      <text:soft-page-break/>
      <text:p text:style-name="P1547">Priedas Nr.<text:s/>4</text:p>
      <text:p text:style-name="P1548"/>
      <text:p text:style-name="P1549"><text:span text:style-name="T1550">Forma SD3</text:span></text:p>
      <text:p text:style-name="P1551"/>
      <text:p text:style-name="P1552"><text:span text:style-name="T1553">PAŽYMĖJIMAS</text:span></text:p>
      <text:p text:style-name="P1554">1998 m................... Nr.</text:p>
      <text:p text:style-name="P1555"/>
      <text:p text:style-name="P1556">(Vardas, pavardė)</text:p>
      <text:p text:style-name="P1557"/>
      <text:p text:style-name="P1558">(darbovietė, pareigos)</text:p>
      <text:p text:style-name="P1559"/>
      <text:p text:style-name="P1560"><text:span text:style-name="T1561">Dėl gautų įskaitų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Dalykas</text:p>
          </table:table-cell>
          <table:table-cell table:style-name="TableCell1571">
            <text:p text:style-name="P1572">Dėstytojas</text:p>
          </table:table-cell>
          <table:table-cell table:style-name="TableCell1573">
            <text:p text:style-name="P1574">Data</text:p>
          </table:table-cell>
          <table:table-cell table:style-name="TableCell1575">
            <text:p text:style-name="P1576">Žyma apie įsk.</text:p>
          </table:table-cell>
          <table:table-cell table:style-name="TableCell1577">
            <text:p text:style-name="P1578">Parašas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  <text:p text:style-name="P1657">Kursų organizatorius:<text:s/><text:tab/></text:p>
      <text:p text:style-name="P1658"/>
      <text:p text:style-name="P1659">Įstaigos vadovas<text:s/></text:p>
      <text:p text:style-name="P1660">(Parašas)<text:s/><text:tab/>(Vardas, pavardė)<text:s/></text:p>
      <text:p text:style-name="P1661">______________</text:p>
      <text:p text:style-name="P1662"/>
      <text:p text:style-name="P1663"/>
      <text:p text:style-name="P1664"><text:span text:style-name="T1665">Pakeitimai:</text:span></text:p>
      <text:p text:style-name="P1666"/>
      <text:p text:style-name="P1667"><text:span text:style-name="T1668">1.</text:span></text:p>
      <text:p text:style-name="P1669"><text:span text:style-name="T1670">Lietuvos Respublikos socialinės apsaugos ir darbo ministerija, Įsakymas</text:span></text:p>
      <text:p text:style-name="P1671"><text:span text:style-name="T1672">Nr.<text:s/></text:span><text:a xlink:href="https://www.e-tar.lt/portal/legalAct.html?documentId=TAR.F1534206450A" office:target-frame-name="_top" xlink:show="replace"><text:span text:style-name="T1673">31</text:span></text:a><text:span text:style-name="T1674">, 2001-03-07, Žin., 2001, Nr. 22-754 (2001-03-14), i. k. 1012230ISAK00000031</text:span></text:p>
      <text:p text:style-name="P1675"><text:span text:style-name="T1676">Dėl Socialinės apsaugos ir darbo ministerijos 1998 01 29 įsakymo Nr. 31 "Dėl socialinių darbuotoj</text:span><text:span text:style-name="T1677">ų kvalifikacinių reikalavimų ir atestavimo tvarkos patvirtinimo" dalinio pakeitimo</text:span></text:p>
      <text:p text:style-name="P1678"/>
      <text:p text:style-name="P1679"><text:span text:style-name="T1680">2.</text:span></text:p>
      <text:p text:style-name="P1681"><text:span text:style-name="T1682">Lietuvos Respublikos socialinės apsaugos ir darbo ministerija, Įsakymas</text:span></text:p>
      <text:p text:style-name="P1683"><text:span text:style-name="T1684">Nr.<text:s/></text:span><text:a xlink:href="https://www.e-tar.lt/portal/legalAct.html?documentId=TAR.003372AE565C" office:target-frame-name="_top" xlink:show="replace"><text:span text:style-name="T1685">135</text:span></text:a><text:span text:style-name="T1686">, 2001-1</text:span><text:span text:style-name="T1687">0-25, Žin., 2001, Nr. 92-3216 (2001-10-31), i. k. 1012230ISAK00000135</text:span></text:p>
      <text:p text:style-name="P1688"><text:span text:style-name="T1689">Dėl Socialinės apsaugos ir darbo ministerijos 1998 m. sausio 29 d. įsakymo Nr. 31 "Dėl Socialinių darbuotojų kvalifikacinių reikalavimų ir atestavimo tvarkos patvirtinimo" dalinio pakeit</text:span><text:span text:style-name="T1690">i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8T07:49:00Z</meta:creation-date>
    <dc:date>2017-09-08T07:49:00Z</dc:date>
    <meta:template xlink:href="Normal.dotm" xlink:type="simple"/>
    <meta:editing-cycles>2</meta:editing-cycles>
    <meta:editing-duration>PT0S</meta:editing-duration>
    <meta:document-statistic meta:page-count="17" meta:paragraph-count="276" meta:word-count="4927" meta:character-count="34858" meta:row-count="671" meta:non-whitespace-character-count="30207"/>
  </office:meta>
</office:document-meta>
</file>