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master-page-name="MPF2" style:family="paragraph">
      <style:paragraph-properties fo:break-before="page" fo:text-indent="3.543in" style:page-number="1"/>
      <style:text-properties fo:font-weight="bold" style:font-weight-asian="bold"/>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fo:text-indent="0.4923in"/>
    </style:style>
    <style:style style:name="P456" style:parent-style-name="Normal" style:family="paragraph">
      <style:paragraph-properties fo:text-align="center" fo:text-indent="0.4923in"/>
      <style:text-properties fo:font-size="10pt" style:font-size-asian="10pt"/>
    </style:style>
    <style:style style:name="P457" style:parent-style-name="Normal" style:family="paragraph">
      <style:paragraph-properties fo:text-align="center" fo:text-indent="0.4923in"/>
    </style:style>
    <style:style style:name="P458" style:parent-style-name="Normal" style:family="paragraph">
      <style:paragraph-properties fo:text-align="justify" fo:text-indent="0.4923in">
        <style:tab-stops>
          <style:tab-stop style:type="center" style:position="3.9166in"/>
          <style:tab-stop style:type="center" style:position="5.5in"/>
        </style:tab-stops>
      </style:paragraph-properties>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style:tab-stops>
          <style:tab-stop style:type="center" style:position="2.8333in"/>
        </style:tab-stops>
      </style:paragraph-properties>
    </style:style>
    <style:style style:name="T468" style:parent-style-name="DefaultParagraphFont" style:family="text">
      <style:text-properties fo:font-size="10pt" style:font-size-asian="10pt"/>
    </style:style>
    <style:style style:name="P469" style:parent-style-name="Normal" style:family="paragraph">
      <style:paragraph-properties fo:text-indent="0.4923in"/>
    </style:style>
    <style:style style:name="TableColumn471" style:family="table-column">
      <style:table-column-properties style:column-width="0.4083in"/>
    </style:style>
    <style:style style:name="TableColumn472" style:family="table-column">
      <style:table-column-properties style:column-width="0.7104in"/>
    </style:style>
    <style:style style:name="TableColumn473" style:family="table-column">
      <style:table-column-properties style:column-width="0.4743in"/>
    </style:style>
    <style:style style:name="TableColumn474" style:family="table-column">
      <style:table-column-properties style:column-width="0.6701in"/>
    </style:style>
    <style:style style:name="TableColumn475" style:family="table-column">
      <style:table-column-properties style:column-width="0.9569in"/>
    </style:style>
    <style:style style:name="TableColumn476" style:family="table-column">
      <style:table-column-properties style:column-width="1.2152in"/>
    </style:style>
    <style:style style:name="TableColumn477" style:family="table-column">
      <style:table-column-properties style:column-width="0.659in"/>
    </style:style>
    <style:style style:name="TableColumn478" style:family="table-column">
      <style:table-column-properties style:column-width="0.9618in"/>
    </style:style>
    <style:style style:name="TableColumn479" style:family="table-column">
      <style:table-column-properties style:column-width="0.6361in"/>
    </style:style>
    <style:style style:name="Table470"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P503" style:parent-style-name="Normal" style:family="paragraph">
      <style:paragraph-properties fo:text-align="center"/>
      <style:text-properties fo:font-size="10pt" style:font-size-asian="10pt" style:font-size-complex="12pt"/>
    </style:style>
    <style:style style:name="P504" style:parent-style-name="Normal" style:family="paragraph">
      <style:paragraph-properties fo:text-align="center"/>
      <style:text-properties fo:font-size="10pt" style:font-size-asian="10pt" style:font-size-complex="12pt"/>
    </style:style>
    <style:style style:name="P505" style:parent-style-name="Normal" style:family="paragraph">
      <style:paragraph-properties fo:text-align="center"/>
      <style:text-properties fo:font-size="10pt" style:font-size-asian="10pt" style:font-size-complex="12pt"/>
    </style:style>
    <style:style style:name="P506" style:parent-style-name="Normal" style:family="paragraph">
      <style:paragraph-properties fo:text-align="center"/>
      <style:text-properties fo:font-size="10pt" style:font-size-asian="10pt" style:font-size-complex="12pt"/>
    </style:style>
    <style:style style:name="P507" style:parent-style-name="Normal" style:family="paragraph">
      <style:paragraph-properties fo:text-align="center"/>
      <style:text-properties fo:font-size="10pt" style:font-size-asian="10pt"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top="0.0034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top="0.0034in solid #000000" fo:border-left="none" fo:border-bottom="none" fo:border-right="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top="0.0034in solid #000000" fo:border-left="none" fo:border-bottom="none" fo:border-right="0.0034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0.0034in solid #000000" fo:border-left="0.0034in solid #000000" fo:border-bottom="none" fo:border-right="none" fo:padding-top="0in" fo:padding-left="0.075in" fo:padding-bottom="0in" fo:padding-right="0.075in"/>
    </style:style>
    <style:style style:name="P695" style:parent-style-name="Normal" style:family="paragraph">
      <style:text-properties fo:font-size="10pt" style:font-size-asian="10pt" style:font-size-complex="12pt"/>
    </style:style>
    <style:style style:name="P696" style:parent-style-name="Normal" style:family="paragraph">
      <style:paragraph-properties fo:text-indent="0.4923in"/>
    </style:style>
    <style:style style:name="TableColumn698" style:family="table-column">
      <style:table-column-properties style:column-width="0.4152in"/>
    </style:style>
    <style:style style:name="TableColumn699" style:family="table-column">
      <style:table-column-properties style:column-width="0.7243in"/>
    </style:style>
    <style:style style:name="TableColumn700" style:family="table-column">
      <style:table-column-properties style:column-width="0.4743in"/>
    </style:style>
    <style:style style:name="TableColumn701" style:family="table-column">
      <style:table-column-properties style:column-width="0.6888in"/>
    </style:style>
    <style:style style:name="TableColumn702" style:family="table-column">
      <style:table-column-properties style:column-width="0.977in"/>
    </style:style>
    <style:style style:name="TableColumn703" style:family="table-column">
      <style:table-column-properties style:column-width="1.2465in"/>
    </style:style>
    <style:style style:name="TableColumn704" style:family="table-column">
      <style:table-column-properties style:column-width="0.6756in"/>
    </style:style>
    <style:style style:name="TableColumn705" style:family="table-column">
      <style:table-column-properties style:column-width="1.0055in"/>
    </style:style>
    <style:style style:name="TableColumn706" style:family="table-column">
      <style:table-column-properties style:column-width="0.6361in"/>
    </style:style>
    <style:style style:name="Table697" style:family="table">
      <style:table-properties style:width="6.8437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P730" style:parent-style-name="Normal" style:family="paragraph">
      <style:paragraph-properties fo:text-align="center"/>
      <style:text-properties fo:font-size="10pt" style:font-size-asian="10pt" style:font-size-complex="12pt"/>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P733" style:parent-style-name="Normal" style:family="paragraph">
      <style:paragraph-properties fo:text-align="center"/>
      <style:text-properties fo:font-size="10pt" style:font-size-asian="10pt" style:font-size-complex="12pt"/>
    </style:style>
    <style:style style:name="P734" style:parent-style-name="Normal" style:family="paragraph">
      <style:paragraph-properties fo:text-align="center"/>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P908" style:parent-style-name="Normal" style:family="paragraph">
      <style:paragraph-properties fo:text-align="end"/>
      <style:text-properties fo:font-size="10pt" style:font-size-asian="10pt" style:font-size-complex="12pt" style:language-asian="lt" style:country-asian="LT"/>
    </style:style>
    <style:style style:name="TableCell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top="0.0034in solid #000000" fo:border-left="0.0034in solid #000000" fo:border-bottom="none" fo:border-right="none" fo:padding-top="0in" fo:padding-left="0.075in" fo:padding-bottom="0in" fo:padding-right="0.075in"/>
    </style:style>
    <style:style style:name="P916" style:parent-style-name="Normal" style:family="paragraph">
      <style:text-properties fo:font-size="10pt" style:font-size-asian="10pt" style:font-size-complex="12pt"/>
    </style:style>
    <style:style style:name="P917" style:parent-style-name="Normal" style:family="paragraph">
      <style:paragraph-properties fo:text-indent="0.4923in"/>
    </style:style>
    <style:style style:name="P918" style:parent-style-name="Normal" style:family="paragraph">
      <style:paragraph-properties>
        <style:tab-stops>
          <style:tab-stop style:type="center" style:position="2.4166in"/>
          <style:tab-stop style:type="center" style:position="4.5833in"/>
        </style:tab-stops>
      </style:paragraph-properties>
    </style:style>
    <style:style style:name="P919" style:parent-style-name="Normal" style:family="paragraph">
      <style:paragraph-properties fo:text-indent="0.4923in">
        <style:tab-stops>
          <style:tab-stop style:type="center" style:position="1.5833in"/>
          <style:tab-stop style:type="center" style:position="2.4166in"/>
          <style:tab-stop style:type="center" style:position="4.5833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center" style:position="2.6666in"/>
          <style:tab-stop style:type="center" style:position="4.6666in"/>
        </style:tab-stops>
      </style:paragraph-properties>
    </style:style>
    <style:style style:name="P923"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924"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P935" style:parent-style-name="Normal" style:family="paragraph">
      <style:paragraph-properties fo:text-indent="0.4923in"/>
    </style:style>
    <style:style style:name="P936" style:parent-style-name="Normal" style:master-page-name="MPF3" style:family="paragraph">
      <style:paragraph-properties fo:break-before="page" fo:text-indent="3.543in" style:page-number="1"/>
      <style:text-properties fo:font-weight="bold" style:font-weight-asian="bold"/>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justify">
        <style:tab-stops>
          <style:tab-stop style:type="center" style:position="3.5833in"/>
          <style:tab-stop style:type="center" style:position="5.8333in"/>
        </style:tab-stops>
      </style:paragraph-properties>
      <style:text-properties fo:font-size="10pt" style:font-size-asian="10pt"/>
    </style:style>
    <style:style style:name="P951" style:parent-style-name="Normal" style:family="paragraph">
      <style:paragraph-properties>
        <style:tab-stops>
          <style:tab-stop style:type="center" style:position="3.4166in"/>
          <style:tab-stop style:type="center" style:position="5.1666in"/>
        </style:tab-stops>
      </style:paragraph-properties>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style:tab-stops>
          <style:tab-stop style:type="center" style:position="2.9166in"/>
        </style:tab-stops>
      </style:paragraph-properties>
      <style:text-properties fo:font-size="10pt" style:font-size-asian="10pt"/>
    </style:style>
    <style:style style:name="P958" style:parent-style-name="Normal" style:family="paragraph">
      <style:paragraph-properties fo:text-indent="0.4923in"/>
    </style:style>
    <style:style style:name="TableColumn960" style:family="table-column">
      <style:table-column-properties style:column-width="3.325in"/>
    </style:style>
    <style:style style:name="TableColumn961" style:family="table-column">
      <style:table-column-properties style:column-width="1.4166in"/>
    </style:style>
    <style:style style:name="TableColumn962" style:family="table-column">
      <style:table-column-properties style:column-width="0.6666in"/>
    </style:style>
    <style:style style:name="TableColumn963" style:family="table-column">
      <style:table-column-properties style:column-width="1.4354in"/>
    </style:style>
    <style:style style:name="Table959" style:family="table">
      <style:table-properties style:width="6.8437in" fo:margin-left="0in" table:align="left"/>
    </style:style>
    <style:style style:name="TableRow964" style:family="table-row">
      <style:table-row-properties/>
    </style:style>
    <style:style style:name="TableCell965" style:family="table-cell">
      <style:table-cell-properties fo:border-top="none" fo:border-left="none" fo:border-bottom="none" fo:border-right="0.0034in solid #000000" fo:padding-top="0in" fo:padding-left="0.075in" fo:padding-bottom="0in" fo:padding-right="0.075in"/>
    </style:style>
    <style:style style:name="TableCell966" style:family="table-cell">
      <style:table-cell-properties fo:border="0.0034in solid #000000" fo:padding-top="0in" fo:padding-left="0.075in" fo:padding-bottom="0in" fo:padding-right="0.075in"/>
    </style:style>
    <style:style style:name="TableCell967" style:family="table-cell">
      <style:table-cell-properties fo:border-top="none" fo:border-left="0.0034in solid #000000" fo:border-bottom="none" fo:border-right="0.0034in solid #000000" fo:padding-top="0in" fo:padding-left="0.075in" fo:padding-bottom="0in" fo:padding-right="0.075in"/>
    </style:style>
    <style:style style:name="TableCell968" style:family="table-cell">
      <style:table-cell-properties fo:border="0.0034in solid #000000" fo:padding-top="0in" fo:padding-left="0.075in" fo:padding-bottom="0in" fo:padding-right="0.075in"/>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34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34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TableColumn981" style:family="table-column">
      <style:table-column-properties style:column-width="1.6583in"/>
    </style:style>
    <style:style style:name="TableColumn982" style:family="table-column">
      <style:table-column-properties style:column-width="1.0791in"/>
    </style:style>
    <style:style style:name="TableColumn983" style:family="table-column">
      <style:table-column-properties style:column-width="0.7541in"/>
    </style:style>
    <style:style style:name="TableColumn984" style:family="table-column">
      <style:table-column-properties style:column-width="2.1666in"/>
    </style:style>
    <style:style style:name="TableColumn985" style:family="table-column">
      <style:table-column-properties style:column-width="1.1854in"/>
    </style:style>
    <style:style style:name="Table980" style:family="table">
      <style:table-properties style:width="6.8437in" fo:margin-left="0in" table:align="left"/>
    </style:style>
    <style:style style:name="TableRow986" style:family="table-row">
      <style:table-row-properties/>
    </style:style>
    <style:style style:name="TableCell987" style:family="table-cell">
      <style:table-cell-properties fo:border-top="none" fo:border-left="none" fo:border-bottom="none" fo:border-right="0.0034in solid #000000" fo:padding-top="0in" fo:padding-left="0.075in" fo:padding-bottom="0in" fo:padding-right="0.075in"/>
    </style:style>
    <style:style style:name="TableCell988" style:family="table-cell">
      <style:table-cell-properties fo:border="0.0034in solid #000000" fo:padding-top="0in" fo:padding-left="0.075in" fo:padding-bottom="0in" fo:padding-right="0.075in"/>
    </style:style>
    <style:style style:name="TableCell989" style:family="table-cell">
      <style:table-cell-properties fo:border-top="none" fo:border-left="0.0034in solid #000000" fo:border-bottom="none" fo:border-right="none" fo:padding-top="0in" fo:padding-left="0.075in" fo:padding-bottom="0in" fo:padding-right="0.075in"/>
    </style:style>
    <style:style style:name="TableCell990" style:family="table-cell">
      <style:table-cell-properties fo:border-top="none" fo:border-left="none" fo:border-bottom="none" fo:border-right="0.0034in solid #000000" fo:padding-top="0in" fo:padding-left="0.075in" fo:padding-bottom="0in" fo:padding-right="0.075in"/>
    </style:style>
    <style:style style:name="TableCell991" style:family="table-cell">
      <style:table-cell-properties fo:border="0.0034in solid #000000" fo:padding-top="0in" fo:padding-left="0.075in" fo:padding-bottom="0in" fo:padding-right="0.075in"/>
    </style:style>
    <style:style style:name="TableRow992" style:family="table-row">
      <style:table-row-properties/>
    </style:style>
    <style:style style:name="TableCell993" style:family="table-cell">
      <style:table-cell-properties fo:border-top="none" fo:border-left="none" fo:border-bottom="none" fo:border-right="0.0034in solid #000000" fo:padding-top="0in" fo:padding-left="0.075in" fo:padding-bottom="0in" fo:padding-right="0.075in"/>
    </style:style>
    <style:style style:name="TableCell994" style:family="table-cell">
      <style:table-cell-properties fo:border="0.0034in solid #000000" fo:padding-top="0in" fo:padding-left="0.075in" fo:padding-bottom="0in" fo:padding-right="0.075in"/>
    </style:style>
    <style:style style:name="TableCell995" style:family="table-cell">
      <style:table-cell-properties fo:border-top="none" fo:border-left="0.0034in solid #000000" fo:border-bottom="none" fo:border-right="none" fo:padding-top="0in" fo:padding-left="0.075in" fo:padding-bottom="0in" fo:padding-right="0.075in"/>
    </style:style>
    <style:style style:name="TableCell996" style:family="table-cell">
      <style:table-cell-properties fo:border-top="none" fo:border-left="none" fo:border-bottom="none" fo:border-right="0.0034in solid #000000" fo:padding-top="0in" fo:padding-left="0.075in" fo:padding-bottom="0in" fo:padding-right="0.075in"/>
    </style:style>
    <style:style style:name="TableCell997" style:family="table-cell">
      <style:table-cell-properties fo:border="0.0034in solid #000000" fo:padding-top="0in" fo:padding-left="0.075in" fo:padding-bottom="0in" fo:padding-right="0.075in"/>
    </style:style>
    <style:style style:name="TableRow998" style:family="table-row">
      <style:table-row-properties/>
    </style:style>
    <style:style style:name="TableCell999" style:family="table-cell">
      <style:table-cell-properties fo:border-top="none" fo:border-left="none" fo:border-bottom="none" fo:border-right="0.0034in solid #000000" fo:padding-top="0in" fo:padding-left="0.075in" fo:padding-bottom="0in" fo:padding-right="0.075in"/>
    </style:style>
    <style:style style:name="TableCell1000" style:family="table-cell">
      <style:table-cell-properties fo:border="0.0034in solid #000000" fo:padding-top="0in" fo:padding-left="0.075in" fo:padding-bottom="0in" fo:padding-right="0.075in"/>
    </style:style>
    <style:style style:name="TableCell1001" style:family="table-cell">
      <style:table-cell-properties fo:border-top="none" fo:border-left="0.0034in solid #000000" fo:border-bottom="none" fo:border-right="none" fo:padding-top="0in" fo:padding-left="0.075in" fo:padding-bottom="0in" fo:padding-right="0.075in"/>
    </style:style>
    <style:style style:name="TableCell1002" style:family="table-cell">
      <style:table-cell-properties fo:border-top="none" fo:border-left="none" fo:border-bottom="none" fo:border-right="0.0034in solid #000000" fo:padding-top="0in" fo:padding-left="0.075in" fo:padding-bottom="0in" fo:padding-right="0.075in"/>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paragraph-properties fo:text-indent="0.4923in"/>
    </style:style>
    <style:style style:name="P1005" style:parent-style-name="Normal" style:family="paragraph">
      <style:paragraph-properties>
        <style:tab-stops>
          <style:tab-stop style:type="center" style:position="2.4166in"/>
          <style:tab-stop style:type="center" style:position="4.5833in"/>
        </style:tab-stops>
      </style:paragraph-properties>
    </style:style>
    <style:style style:name="P1006" style:parent-style-name="Normal" style:family="paragraph">
      <style:paragraph-properties fo:text-indent="0.4923in">
        <style:tab-stops>
          <style:tab-stop style:type="center" style:position="1.5833in"/>
          <style:tab-stop style:type="center" style:position="2.4166in"/>
          <style:tab-stop style:type="center" style:position="4.5833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style:tab-stops>
          <style:tab-stop style:type="center" style:position="2.6666in"/>
          <style:tab-stop style:type="center" style:position="4.6666in"/>
        </style:tab-stops>
      </style:paragraph-properties>
    </style:style>
    <style:style style:name="P1010"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1011"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align="center"/>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9">Įsakymas netenka galios 2005-07-15:</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83BB5A429EEC" office:target-frame-name="_top" xlink:show="replace"><text:span text:style-name="T14">V-261</text:span></text:a><text:span text:style-name="T15">, 2005-06-30, Žin., 2005,</text:span><text:span text:style-name="T16"><text:s/>Nr. 85-3200 (2005-07-14), i. k. 105223VISAK000V-261</text:span></text:p>
      <text:p text:style-name="P17"><text:span text:style-name="T18">Dėl Duomenų apie savarankiškai dirbančių asmenų valstybinio socialinio draudimo įmokas pateikimo taisyklių patvirtinimo</text:span></text:p>
      <text:p text:style-name="P19"/>
      <text:p text:style-name="P20"><text:span text:style-name="T21">Suvestinė redakcija nuo 2004-03-18 iki 2005-07-14</text:span></text:p>
      <text:p text:style-name="P22"/>
      <text:p text:style-name="P23"><text:span text:style-name="T24">Įsakymas paskelbtas: Žin. 2002,</text:span><text:span text:style-name="T25"><text:s/>Nr.<text:s/></text:span><text:a xlink:href="https://www.e-tar.lt/portal/legalAct.html?documentId=TAR.93E9D0B8B897" office:target-frame-name="_top" xlink:show="replace"><text:span text:style-name="T26">109-4848</text:span></text:a><text:span text:style-name="T27">, i. k. 102223AISAK00000536</text:span></text:p>
      <text:p text:style-name="P28"/>
      <text:p text:style-name="P29"/>
      <text:p text:style-name="P30"><text:span text:style-name="T31"/><text:span text:style-name="T32">VALSTYBINIO SOCIALINIO DRAUDIMO FONDO VALDYBOS DIREKTORIAUS</text:span></text:p>
      <text:p text:style-name="P33"/>
      <text:p text:style-name="P34">Į S A K Y<text:s/>M A S</text:p>
      <text:p text:style-name="P35">DĖL DUOMENŲ APIE SAVARANKIŠKAI DIRBANČIŲ ASMENŲ VALSTYBINIO SOCIALINIO DRAUDIMO ĮMOKAS TEIKIMO TAISYKLIŲ IR FORMŲ PATVIRTINIMO</text:p>
      <text:p text:style-name="P36"/>
      <text:p text:style-name="P37">2002 m. lapkričio 5 d. Nr. 536</text:p>
      <text:p text:style-name="P38">Vilnius</text:p>
      <text:p text:style-name="P39"/>
      <text:p text:style-name="P40"><text:span text:style-name="T41">Atsižvelgdamas į Lietuvos Respublikos valstybinio socialinio draudimo įstatymo 34 straipsnio pakeitimo ir papildymo įstatymą (Žin., 2002, Nr.<text:s/></text:span><text:a xlink:href="https://www.e-tar.lt/portal/lt/legalAct/TAR.3E3D529E5AC3" office:target-frame-name="_blank" xlink:show="new"><text:span text:style-name="T42">73-3095</text:span></text:a><text:span text:style-name="T43">) ir vadovaudamasis Li</text:span><text:span text:style-name="T44">etuvos Respublikos Vyriausybės 2002 m. balandžio 15 d. nutarimu Nr. 530 „Dėl Lietuvos Respublikos valstybinio socialinio draudimo fondo biudžeto sudarymo ir vykdymo taisyklių patvirtinimo“ patvirtintų Lietuvos Respublikos valstybinio socialinio draudimo fo</text:span><text:span text:style-name="T45">ndo biudžeto sudarymo ir vykdymo taisyklių (Žin., 2002, Nr.<text:s/></text:span><text:a xlink:href="https://www.e-tar.lt/portal/lt/legalAct/TAR.03FF559FFB1A" office:target-frame-name="_blank" xlink:show="new"><text:span text:style-name="T46">41-1535</text:span></text:a><text:span text:style-name="T47">) 20 punktu:</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Duomenų apie savarankiškai dirbančių asmenų valstybinio<text:s/></text:span><text:span text:style-name="T56">socialinio draudimo įmokas teikimo ir formų užpildymo taisykles.</text:span></text:p>
      <text:p text:style-name="P57"><text:span text:style-name="T58">1.2</text:span><text:span text:style-name="T59">. Pranešimą apie savarankiškai dirbančių asmenų valstybinio socialinio draudimo įmokas (forma 3b-SD).</text:span></text:p>
      <text:p text:style-name="P60"><text:span text:style-name="T61">1.3</text:span><text:span text:style-name="T62">. Perduodamų dokumentų apie savarankiškai dirbančių asmenų valstybinio soci</text:span><text:span text:style-name="T63">alinio draudimo įmokas rejestrą (forma 4b-SD).</text:span></text:p>
      <text:p text:style-name="P64"><text:span text:style-name="T65">2</text:span><text:span text:style-name="T66">.<text:s/></text:span><text:span text:style-name="T67">Laikau</text:span><text:span text:style-name="T68"><text:s/>netekusiu galios Valstybinio socialinio draudimo fondo valdybos (toliau-VSDFV) 1999 m. kovo 4 d. įsakymą N.175 „Dėl pranešimų apie savarankiškai dirbančių asmenų įmokas pateikimo“ (Žin., 1999,<text:s/></text:span><text:span text:style-name="T69">Nr.<text:s/></text:span><text:a xlink:href="https://www.e-tar.lt/portal/lt/legalAct/TAR.CE7FC3D61B47" office:target-frame-name="_blank" xlink:show="new"><text:span text:style-name="T70">27-789</text:span></text:a><text:span text:style-name="T71">).</text:span></text:p>
      <text:p text:style-name="P72"/>
      <text:p text:style-name="P73"/>
      <text:p text:style-name="P74"/>
      <text:p text:style-name="P75"><text:span text:style-name="T76">DIREKTORIUS</text:span><text:span text:style-name="T77"><text:tab/>DALIUS PREVELIS</text:span></text:p>
      <text:soft-page-break/>
      <text:p text:style-name="P78">PATVIRTINTA</text:p>
      <text:p text:style-name="P86">Valstybinio socialinio draudimo fondo</text:p>
      <text:p text:style-name="P87">valdybos direktoriaus 2002 m. lapkričio 5 d.</text:p>
      <text:p text:style-name="P88">įsakymu Nr. 536</text:p>
      <text:p text:style-name="P89"/>
      <text:p text:style-name="P90"><text:span text:style-name="T91">DUOMENŲ APIE SAVARANKIŠKAI DIRBANČIŲ ASMENŲ VALSTYBINIO SOCIALINIO DRAUDIMO ĮMOKAS TEIKIMO IR FORMŲ UŽPILDYMO TAISYKLĖS</text:span></text:p>
      <text:p text:style-name="P92"/>
      <text:p text:style-name="P93"><text:span text:style-name="T94">I</text:span><text:span text:style-name="T95">.<text:s/></text:span><text:span text:style-name="T96">BENDROSIOS<text:s/></text:span><text:span text:style-name="T97">NUOSTATOS</text:span></text:p>
      <text:p text:style-name="P98"/>
      <text:p text:style-name="P99"><text:span text:style-name="T100">1</text:span><text:span text:style-name="T101">. Šios taisyklės nustato duomenų apie savarankiškai dirbančių asmenų valstybinio socialinio draudimo įmokas teikimo Valstybinio socialinio draudimo fondo valdybos teritoriniam skyriui (toliau – VSDFV teritorinis skyrius) ir formų 3b-SD, 4b-</text:span><text:span text:style-name="T102">SD užpildymo tvarką.</text:span></text:p>
      <text:p text:style-name="P103"><text:span text:style-name="T104">2</text:span><text:span text:style-name="T105">. Šios taisyklės parengtos vadovaujantis Lietuvos Respublikos valstybinio socialinio draudimo įstatymu (Žin., 1991, Nr.<text:s/></text:span><text:a xlink:href="https://www.e-tar.lt/portal/lt/legalAct/TAR.0F9036415DBD" office:target-frame-name="_blank" xlink:show="new"><text:span text:style-name="T106">17-447</text:span></text:a><text:span text:style-name="T107">), Lietuvos Respubl</text:span><text:span text:style-name="T108">ikos valstybinių socialinio draudimo pensijų įstatymu (Žin., 1994, Nr.<text:s/></text:span><text:a xlink:href="https://www.e-tar.lt/portal/lt/legalAct/TAR.A7F77DF94F5D" office:target-frame-name="_blank" xlink:show="new"><text:span text:style-name="T109">59-1153</text:span></text:a><text:span text:style-name="T110">), Lietuvos Respublikos valstybinio socialinio draudimo fondo biudžeto sudarymo ir vykdymo ta</text:span><text:span text:style-name="T111">isyklėmis, patvirtintomis Lietuvos Respublikos Vyriausybės 2002 m. balandžio 15 d. nutarimu Nr. 530 (Žin., 2002, Nr.<text:s/></text:span><text:a xlink:href="https://www.e-tar.lt/portal/lt/legalAct/TAR.03FF559FFB1A" office:target-frame-name="_blank" xlink:show="new"><text:span text:style-name="T112">41-1535</text:span></text:a><text:span text:style-name="T113">), ir Apdraustųjų valstybiniu socialiniu draudi</text:span><text:span text:style-name="T114">mu įskaitos taisyklėmis, patvirtintomis Lietuvos Respublikos Vyriausybės 1995 m. birželio 5 d. nutarimu Nr. 782 (Žin., 1995, Nr.<text:s/></text:span><text:a xlink:href="https://www.e-tar.lt/portal/lt/legalAct/TAR.A603B5788C4B" office:target-frame-name="_blank" xlink:show="new"><text:span text:style-name="T115">48-1172</text:span></text:a><text:span text:style-name="T116">).</text:span></text:p>
      <text:p text:style-name="P117"><text:span text:style-name="T118">3</text:span><text:span text:style-name="T119">. Šiose taisyklėse vartojam</text:span><text:span text:style-name="T120">os sąvokos:</text:span></text:p>
      <text:p text:style-name="P121"><text:span text:style-name="T122">3.1</text:span><text:span text:style-name="T123">.<text:s/></text:span><text:span text:style-name="T124">draudėjai (įmokų mokėtojai)</text:span><text:span text:style-name="T125"><text:s/>– individualios įmonės, tikrosios ūkinės bendrijos, komanditinės ūkinės bendrijos, taip pat asmenys, kurie verčiasi individualia veikla pagal Gyventojų pajamų mokesčio įstatymą, išskyrus individualią veiklą, k</text:span><text:span text:style-name="T126">uria verčiamasi turint verslo liudijimą;</text:span><text:s/></text:p>
      <text:p text:style-name="P127">Punkto pakeitimai:</text:p>
      <text:p text:style-name="P128"><text:span text:style-name="T129">Nr.<text:s/></text:span><text:a xlink:href="https://www.e-tar.lt/portal/legalAct.html?documentId=TAR.CEF9EED01791" office:target-frame-name="_top" xlink:show="replace"><text:span text:style-name="T130">V-84</text:span></text:a><text:span text:style-name="T131">, 2004-03-08, Žin., 2004, Nr. 41-1363 (2004-03-17), i. k. 104223AISAK0000V-84</text:span></text:p>
      <text:p text:style-name="Normal"/>
      <text:p text:style-name="P132"><text:span text:style-name="T133">3.2</text:span><text:span text:style-name="T134">.<text:s/></text:span><text:span text:style-name="T135">apdraustieji</text:span><text:span text:style-name="T136"><text:s/></text:span><text:span text:style-name="T137">(savarankiškai dirbantys asmenys)</text:span><text:span text:style-name="T138"><text:s/>– individualių įmonių savininkai, individualių įmonių nuomininkai, tikrųjų ūkinių bendrijų nariai, komanditinių ūkinių bendrijų tikrieji nariai, taip pat asmenys, kurie verčiasi individualia veikla pagal Gyventojų pajamų m</text:span><text:span text:style-name="T139">okesčio įstatymą;</text:span><text:s/></text:p>
      <text:p text:style-name="P140">Punkto pakeitimai:</text:p>
      <text:p text:style-name="P141"><text:span text:style-name="T142">Nr.<text:s/></text:span><text:a xlink:href="https://www.e-tar.lt/portal/legalAct.html?documentId=TAR.CEF9EED01791" office:target-frame-name="_top" xlink:show="replace"><text:span text:style-name="T143">V-84</text:span></text:a><text:span text:style-name="T144">, 2004-03-08, Žin., 2004, Nr. 41-1363 (2004-03-17), i. k. 104223AISAK0000V-84</text:span></text:p>
      <text:p text:style-name="Normal"/>
      <text:p text:style-name="P145"><text:span text:style-name="T146">3.3</text:span><text:span text:style-name="T147">.<text:s/></text:span><text:span text:style-name="T148">deklaruojama pajamų suma</text:span><text:span text:style-name="T149"><text:s/>– individualių<text:s/></text:span><text:span text:style-name="T150">įmonių savininkų, individualių įmonių nuomininkų, tikrųjų ūkinių bendrijų narių, komanditinių ūkinių bendrijų tikrųjų narių, taip pat asmenų, kurie verčiasi individualia veikla, išskyrus asmenis, kurie verčiasi individualia veikla turėdami verslo liudijimu</text:span><text:span text:style-name="T151">s:</text:span><text:s/></text:p>
      <text:p text:style-name="P152">Punkto pakeitimai:</text:p>
      <text:p text:style-name="P153"><text:span text:style-name="T154">Nr.<text:s/></text:span><text:a xlink:href="https://www.e-tar.lt/portal/legalAct.html?documentId=TAR.CEF9EED01791" office:target-frame-name="_top" xlink:show="replace"><text:span text:style-name="T155">V-84</text:span></text:a><text:span text:style-name="T156">, 2004-03-08, Žin., 2004, Nr. 41-1363 (2004-03-17), i. k. 104223AISAK0000V-84</text:span></text:p>
      <text:p text:style-name="P157"><text:span text:style-name="T158">3.3.1</text:span><text:span text:style-name="T159">. pačių pasirinkta ir valstybiniam socialiniam draudimui a</text:span><text:span text:style-name="T160">vansu deklaruojama ketvirčio pajamų suma;</text:span></text:p>
      <text:p text:style-name="P161"><text:span text:style-name="T162">3.3.2</text:span><text:span text:style-name="T163">. pačių pasirinkta ir valstybiniam socialiniam draudimui deklaruojama (toliau – deklaruojama) pajamų metinė suma, kuri negali būti mažesnė negu 12 minimalių mėnesinių algų (toliau – MMA), tuo atveju, jeigu</text:span><text:span text:style-name="T164"><text:s/>pajamų metinė suma, apskaičiuota iš apmokestinamojo pelno, apskaičiuoto pagal Pelno mokesčio įstatymą, atėmus mokestinių metų pelno mokesčio sumą, o asmenų, kurie verčiasi individualia veikla, išskyrus individualią veiklą, kuria verčiamasi turint verslo l</text:span><text:span text:style-name="T165">iudijimus, pajamų metinė suma, apskaičiuota iš apmokestinamųjų pajamų, apskaičiuotų pagal Gyventojų pajamų mokesčio įstatymą, atėmus mokestinių metų pajamų mokesčio sumą, yra lygi arba didesnė negu 12 MMA.</text:span><text:s/></text:p>
      <text:p text:style-name="P166">Punkto pakeitimai:</text:p>
      <text:p text:style-name="P167"><text:span text:style-name="T168">Nr.<text:s/></text:span><text:a xlink:href="https://www.e-tar.lt/portal/legalAct.html?documentId=TAR.CEF9EED01791" office:target-frame-name="_top" xlink:show="replace"><text:span text:style-name="T169">V-84</text:span></text:a><text:span text:style-name="T170">, 2004-03-08, Žin., 2004, Nr. 41-1363 (2004-03-17), i. k. 104223AISAK0000V-84</text:span></text:p>
      <text:p text:style-name="Normal"/>
      <text:p text:style-name="P171"><text:span text:style-name="T172">4</text:span><text:span text:style-name="T173">. Šiomis taisyklėmis turi vadovautis individualios įmonės, ūkinės bendrijos, taip pat asmenys, kurie<text:s/></text:span><text:span text:style-name="T174">verčiasi individualia veikla pagal Gyventojų pajamų mokesčio įstatymą, išskyrus individualią veiklą, kuria verčiamasi turint verslo liudijimus ir Valstybinio socialinio draudimo fondo įstaigos.</text:span><text:s/></text:p>
      <text:p text:style-name="P175">Punkto pakeitimai:</text:p>
      <text:p text:style-name="P176"><text:span text:style-name="T177">Nr.<text:s/></text:span><text:a xlink:href="https://www.e-tar.lt/portal/legalAct.html?documentId=TAR.CEF9EED01791" office:target-frame-name="_top" xlink:show="replace"><text:span text:style-name="T178">V-84</text:span></text:a><text:span text:style-name="T179">, 2004-03-08, Žin., 2004, Nr. 41-1363 (2004-03-17), i. k. 104223AISAK0000V-84</text:span></text:p>
      <text:p text:style-name="Normal"/>
      <text:p text:style-name="P180"><text:span text:style-name="T181">II</text:span><text:span text:style-name="T182">.<text:s/></text:span><text:span text:style-name="T183">DUOMENŲ PATEIKIMAS</text:span></text:p>
      <text:p text:style-name="P184"/>
      <text:p text:style-name="P185"><text:span text:style-name="T186">5</text:span><text:span text:style-name="T187">. Draudėjai teikia VSDFV teritoriniam skyriui informaciją<text:s/></text:span><text:span text:style-name="T188">apie apskaičiuotas valstybinio socialinio draudimo įmokas (toliau – VSD įmokos):</text:span></text:p>
      <text:p text:style-name="P189">Punkto pakeitimai:</text:p>
      <text:p text:style-name="P190"><text:span text:style-name="T191">Nr.<text:s/></text:span><text:a xlink:href="https://www.e-tar.lt/portal/legalAct.html?documentId=TAR.CEF9EED01791" office:target-frame-name="_top" xlink:show="replace"><text:span text:style-name="T192">V-84</text:span></text:a><text:span text:style-name="T193">, 2004-03-08, Žin., 2004, Nr. 41-1363 (2004-03-17), i. k. 104223AI</text:span><text:span text:style-name="T194">SAK0000V-84</text:span></text:p>
      <text:p text:style-name="P195"><text:span text:style-name="T196">5.1</text:span><text:span text:style-name="T197">. pasibaigus kalendoriniam ketvirčiui, – už savarankiškai dirbančius asmenis, kurie privalo mokėti VSD įmokas bazinei pensijai gauti arba avansu moka VSD įmokas papildomai pensijos daliai gauti nuo jų pačių pasirinktos ir deklaruojamos paj</text:span><text:span text:style-name="T198">amų sumos;</text:span><text:s/></text:p>
      <text:p text:style-name="P199">Punkto pakeitimai:</text:p>
      <text:p text:style-name="P200"><text:span text:style-name="T201">Nr.<text:s/></text:span><text:a xlink:href="https://www.e-tar.lt/portal/legalAct.html?documentId=TAR.CEF9EED01791" office:target-frame-name="_top" xlink:show="replace"><text:span text:style-name="T202">V-84</text:span></text:a><text:span text:style-name="T203">, 2004-03-08, Žin., 2004, Nr. 41-1363 (2004-03-17), i. k. 104223AISAK0000V-84</text:span></text:p>
      <text:p text:style-name="Normal"/>
      <text:p text:style-name="P204"><text:span text:style-name="T205">5.2</text:span><text:span text:style-name="T206">. pasibaigus mokestiniams metams (išskiriant ketv</text:span><text:span text:style-name="T207">irčiais), – už savarankiškai dirbančius asmenis, kurie privalo mokėti VSD įmokas iki metinės pajamų (pelno) mokesčio deklaracijos pateikimo Valstybinei mokesčių inspekcijai termino paskutinės dienos;</text:span><text:s/></text:p>
      <text:p text:style-name="P208">Punkto pakeitimai:</text:p>
      <text:p text:style-name="P209"><text:span text:style-name="T210">Nr.<text:s/></text:span><text:a xlink:href="https://www.e-tar.lt/portal/legalAct.html?documentId=TAR.CEF9EED01791" office:target-frame-name="_top" xlink:show="replace"><text:span text:style-name="T211">V-84</text:span></text:a><text:span text:style-name="T212">, 2004-03-08, Žin., 2004, Nr. 41-1363 (2004-03-17), i. k. 104223AISAK0000V-84</text:span></text:p>
      <text:p text:style-name="Normal"/>
      <text:p text:style-name="P213"><text:span text:style-name="T214">5.3</text:span><text:span text:style-name="T215">. draudėjo pertvarkymo, likvidavimo, reorganizavimo ar individualios veiklos pabaigos atveju.</text:span><text:s/></text:p>
      <text:p text:style-name="P216">Papildyta punktu:</text:p>
      <text:p text:style-name="P217"><text:span text:style-name="T218">Nr.<text:s/></text:span><text:a xlink:href="https://www.e-tar.lt/portal/legalAct.html?documentId=TAR.CEF9EED01791" office:target-frame-name="_top" xlink:show="replace"><text:span text:style-name="T219">V-84</text:span></text:a><text:span text:style-name="T220">, 2004-03-08, Žin., 2004, Nr. 41-1363 (2004-03-17), i. k. 104223AISAK0000V-84</text:span></text:p>
      <text:p text:style-name="Normal"/>
      <text:p text:style-name="P221"><text:span text:style-name="T222">6</text:span><text:span text:style-name="T223">. Tuo tikslu draudėjas (įmokų mokėtojas) pildo formą 3b-SD – „Pranešimas apie sa</text:span><text:span text:style-name="T224">varankiškai dirbančių asmenų valstybinio socialinio draudimo įmokas“ – ir formą 4b-SD „Perduodamų dokumentų apie savarankiškai dirbančių asmenų valstybinio socialinio draudimo įmokas rejestras“ – ir teikia VSDFV teritoriniam skyriui, kuriame registruotas d</text:span><text:span text:style-name="T225">raudėju (įmokų mokėtoju).</text:span></text:p>
      <text:p text:style-name="P226"><text:span text:style-name="T227">7</text:span><text:span text:style-name="T228">. Duomenys apie savarankiškai dirbančių asmenų VSD įmokas (jų paketas: forma 3b-SD ir forma 4b-SD) pateikiami kartu su ketvirtine Valstybinio socialinio draudimo ir sveikatos draudimo fondo lėšų finansine ataskaita (forma Nr.</text:span><text:span text:style-name="T229"><text:s/>4):</text:span></text:p>
      <text:p text:style-name="P230"><text:span text:style-name="T231">7.1</text:span><text:span text:style-name="T232">. už ketvirtį – ne vėliau kaip iki paskutinės darbo dienos prieš kito ketvirčio pirmojo mėnesio 15 dieną;</text:span></text:p>
      <text:p text:style-name="P233"><text:span text:style-name="T234">7.2</text:span><text:span text:style-name="T235">. už mokestinius metus – ne vėliau kaip iki metinės pajamų (pelno) mokesčio deklaracijos pateikimo Valstybinei mokesčių inspekcijai t</text:span><text:span text:style-name="T236">ermino paskutinės dienos;</text:span></text:p>
      <text:p text:style-name="P237"><text:span text:style-name="T238">7.3</text:span><text:span text:style-name="T239">. už mokestinį laikotarpį:</text:span></text:p>
      <text:p text:style-name="P240"><text:span text:style-name="T241">7.3.1</text:span><text:span text:style-name="T242">. individualių įmonių, ūkinių bendrijų pertvarkymo atveju – pertvarkymo dieną;</text:span></text:p>
      <text:p text:style-name="P243"><text:span text:style-name="T244">7.3.2</text:span><text:span text:style-name="T245">. individualių įmonių, ūkinių bendrijų likvidavimo ar reorganizavimo atveju – per 30 dienų nuo<text:s/></text:span><text:span text:style-name="T246">veiklos pabaigos;</text:span></text:p>
      <text:p text:style-name="P247"><text:span text:style-name="T248">7.3.3</text:span><text:span text:style-name="T249">. individualios veiklos pabaigos atveju – per 5 dienas nuo individualios veiklos pabaigos.</text:span><text:s/></text:p>
      <text:p text:style-name="P250">Papildyta punktu:</text:p>
      <text:p text:style-name="P251"><text:span text:style-name="T252">Nr.<text:s/></text:span><text:a xlink:href="https://www.e-tar.lt/portal/legalAct.html?documentId=TAR.CEF9EED01791" office:target-frame-name="_top" xlink:show="replace"><text:span text:style-name="T253">V-84</text:span></text:a><text:span text:style-name="T254">, 2004-03-08, Žin., 2004, N</text:span><text:span text:style-name="T255">r. 41-1363 (2004-03-17), i. k. 104223AISAK0000V-84</text:span></text:p>
      <text:p text:style-name="Normal"/>
      <text:p text:style-name="P256"><text:span text:style-name="T257">III</text:span><text:span text:style-name="T258">.<text:s/></text:span><text:span text:style-name="T259">FORMOS 3b-SD UŽPILDYMAS</text:span></text:p>
      <text:p text:style-name="P260"/>
      <text:p text:style-name="P261"><text:span text:style-name="T262">8</text:span><text:span text:style-name="T263">. Dokumentas pildomas apie savarankiškai dirbančių asmenų ketvirčio deklaruojamų pajamų, nuo kurių apskaičiuotos VSD įmokos, sumas ir apskaičiuotas VSD sumas:<text:s/></text:span><text:span text:style-name="T264">bazinei pensijai ir papildomai pensijos daliai.</text:span></text:p>
      <text:p text:style-name="P265"><text:span text:style-name="T266">9</text:span><text:span text:style-name="T267">. Formoje 3b-SD pildomi duomenys:</text:span></text:p>
      <text:p text:style-name="P268"><text:span text:style-name="T269">9.1</text:span><text:span text:style-name="T270">. laikotarpis, už kurį pateikiama forma 3b-SD: metai, ketvirtis (ketvirčiai);</text:span></text:p>
      <text:p text:style-name="P271"><text:span text:style-name="T272">9.2</text:span><text:span text:style-name="T273">. draudėjo (įmokų mokėtojo) duomenys:</text:span></text:p>
      <text:p text:style-name="P274"><text:span text:style-name="T275">9.2.1</text:span><text:span text:style-name="T276">. kodas – draudėjo (įmokų mokėtojo</text:span><text:span text:style-name="T277">) kodas;</text:span></text:p>
      <text:p text:style-name="P278"><text:span text:style-name="T279">9.2.2</text:span><text:span text:style-name="T280">. pavadinimas – iš įmonės registravimo pažymėjimo;</text:span></text:p>
      <text:p text:style-name="P281"><text:span text:style-name="T282">9.3</text:span><text:span text:style-name="T283">. apdraustojo duomenys:</text:span></text:p>
      <text:p text:style-name="P284"><text:span text:style-name="T285">9.3.1</text:span><text:span text:style-name="T286">. vardas, pavardė – iš Valstybinio socialinio draudimo pažymėjimo (toliau – VSD pažymėjimas), Lietuvos Respublikos piliečio paso arba leidimo gyven</text:span><text:span text:style-name="T287">ti Lietuvos Respublikoje;</text:span></text:p>
      <text:p text:style-name="P288"><text:span text:style-name="T289">9.3.2</text:span><text:span text:style-name="T290">. asmens kodas – iš VSD pažymėjimo, Lietuvos Respublikos piliečio paso arba leidimo nuolat gyventi Lietuvos Respublikoje;</text:span></text:p>
      <text:p text:style-name="P291"><text:span text:style-name="T292">9.3.3</text:span><text:span text:style-name="T293">. VSD pažymėjimo serija ir numeris;</text:span></text:p>
      <text:p text:style-name="P294"><text:span text:style-name="T295">9.4</text:span><text:span text:style-name="T296">. laikotarpis – nurodoma valstybinio socialin</text:span><text:span text:style-name="T297">io draudimo laikotarpio pradžia (mėnuo, diena) ir pabaiga (mėnuo, diena);</text:span></text:p>
      <text:p text:style-name="P298"><text:span text:style-name="T299">9.5</text:span><text:span text:style-name="T300">. deklaruojamų pajamų suma- pildoma, jeigu valstybiniam socialiniam draudimui avansu (formoje Nr. 4) yra deklaruojama pajamų suma papildomai pensijos daliai gauti;</text:span></text:p>
      <text:p text:style-name="P301">Punkto pakeitimai:</text:p>
      <text:p text:style-name="P302"><text:span text:style-name="T303">Nr.<text:s/></text:span><text:a xlink:href="https://www.e-tar.lt/portal/legalAct.html?documentId=TAR.CEF9EED01791" office:target-frame-name="_top" xlink:show="replace"><text:span text:style-name="T304">V-84</text:span></text:a><text:span text:style-name="T305">, 2004-03-08, Žin., 2004, Nr. 41-1363 (2004-03-17), i. k. 104223AISAK0000V-84</text:span></text:p>
      <text:p text:style-name="Normal"/>
      <text:p text:style-name="P306"><text:span text:style-name="T307">9.6</text:span><text:span text:style-name="T308">. įmokų suma – nuo deklaruojamų pajamų sumos apskaičiuota VSD įmokų<text:s/></text:span><text:span text:style-name="T309">suma;</text:span></text:p>
      <text:p text:style-name="P310">Punkto pakeitimai:</text:p>
      <text:p text:style-name="P311"><text:span text:style-name="T312">Nr.<text:s/></text:span><text:a xlink:href="https://www.e-tar.lt/portal/legalAct.html?documentId=TAR.CEF9EED01791" office:target-frame-name="_top" xlink:show="replace"><text:span text:style-name="T313">V-84</text:span></text:a><text:span text:style-name="T314">, 2004-03-08, Žin., 2004, Nr. 41-1363 (2004-03-17), i. k. 104223AISAK0000V-84</text:span></text:p>
      <text:p text:style-name="Normal"/>
      <text:p text:style-name="P315"><text:span text:style-name="T316">9.7</text:span><text:span text:style-name="T317">. įmokų bazinei pensijai suma – VSD įmokų bazinei pensi</text:span><text:span text:style-name="T318">jai ketvirčio suma;</text:span></text:p>
      <text:p text:style-name="P319"><text:span text:style-name="T320">9.8</text:span><text:span text:style-name="T321">. pastabos – šis stulpelis pildomas pagal poreikį.</text:span></text:p>
      <text:p text:style-name="P322"><text:span text:style-name="T323">10</text:span><text:span text:style-name="T324">. Jei forma 3b-SD pildoma už visus praėjusių mokestinių metų ketvirčius, kiekvienas ketvirtis pildomas naujoje eilutėje – pirmas apdraustojo įrašas pildomas pilnai<text:s/></text:span><text:span text:style-name="T325">(pildomi 1–9 stulpeliai), sekantis įrašas pradedamas pildyti nuo apdraustojo valstybinio socialinio draudimo laikotarpio (pildomi 5–9 stulpeliai).</text:span></text:p>
      <text:p text:style-name="P326"><text:span text:style-name="T327">11</text:span><text:span text:style-name="T328">. Kiekviename užpildytame dokumento lape apskaičiuojama kontrolinė deklaruojamų pajamų, nuo kurių apska</text:span><text:span text:style-name="T329">ičiuotos VSD įmokos, suma ir VSD įmokų sumos puslapiui – visų dokumento eilučių 6, 7 ir 8 stulpelių sumos puslapyje.</text:span></text:p>
      <text:p text:style-name="P330"><text:span text:style-name="T331">12</text:span><text:span text:style-name="T332">. Užpildytas dokumentas tvirtinamas įmonės savininko (vadovo) bei užpildžiusiojo asmens parašais ir įmonės antspaudu.</text:span></text:p>
      <text:p text:style-name="P333"/>
      <text:p text:style-name="P334"><text:span text:style-name="T335">IV</text:span><text:span text:style-name="T336">.<text:s/></text:span><text:span text:style-name="T337">FORM</text:span><text:span text:style-name="T338">OS 4b-SD UŽPILDYMAS</text:span></text:p>
      <text:p text:style-name="P339"/>
      <text:p text:style-name="P340"><text:span text:style-name="T341">13</text:span><text:span text:style-name="T342">. Forma 4b-SD – „Perduodamų dokumentų apie savarankiškai dirbančių asmenų valstybinio socialinio draudimo įmokas rejestras“ – (toliau – rejestras) pildoma, užpildžius formą 3b- SD.</text:span></text:p>
      <text:p text:style-name="P343"><text:span text:style-name="T344">14</text:span><text:span text:style-name="T345">. Rejestre pildomi duomenys:</text:span></text:p>
      <text:p text:style-name="P346"><text:span text:style-name="T347">14.1</text:span><text:span text:style-name="T348">. laiko</text:span><text:span text:style-name="T349">tarpis, už kurį pateikiama forma 4b-SD: metai, ketvirtis (ketvirčiai);</text:span></text:p>
      <text:p text:style-name="P350"><text:span text:style-name="T351">14.2</text:span><text:span text:style-name="T352">. draudėjo (įmokų mokėtojo) duomenys:</text:span></text:p>
      <text:p text:style-name="P353"><text:span text:style-name="T354">14.2.1</text:span><text:span text:style-name="T355">. kodas – draudėjo (įmokų mokėtojo) kodas;</text:span></text:p>
      <text:p text:style-name="P356"><text:span text:style-name="T357">14.2.2</text:span><text:span text:style-name="T358">. identifikavimo kodas – įmonės rejestro kodas iš įmonės registravimo<text:s/></text:span><text:span text:style-name="T359">pažymėjimo;</text:span></text:p>
      <text:p text:style-name="P360"><text:span text:style-name="T361">14.2.3</text:span><text:span text:style-name="T362">. pavadinimas – iš įmonės registravimo pažymėjimo;</text:span></text:p>
      <text:p text:style-name="P363"><text:span text:style-name="T364">14.2.4</text:span><text:span text:style-name="T365">. įmonės adresas ir asmens, atsakingo už dokumento pildymą, darbo telefono numeris;</text:span></text:p>
      <text:p text:style-name="P366"><text:span text:style-name="T367">14.3</text:span><text:span text:style-name="T368">. VSD įmokų tarifai, dydžiai – nurodomi Lietuvos Respublikos valstybinio social</text:span><text:span text:style-name="T369">inio draudimo fondo biudžeto rodiklių patvirtinimo įstatymu nustatyti atitinkamų metų VSD įmokų tarifai ar dydžiai bazinei pensijai ir papildomai pensijos daliai;</text:span></text:p>
      <text:p text:style-name="P370"><text:span text:style-name="T371">14.4</text:span><text:span text:style-name="T372">. dokumentų paketo „Duomenys apie savarankiškai dirbančių asmenų valstybinio socialin</text:span><text:span text:style-name="T373">io draudimo įmokas“ duomenys:</text:span></text:p>
      <text:p text:style-name="P374"><text:span text:style-name="T375">14.4.1</text:span><text:span text:style-name="T376">. lapų skaičius – užpildytų dokumentų formos 3b-SD lapų skaičius;</text:span></text:p>
      <text:p text:style-name="P377"><text:span text:style-name="T378">14.4.2</text:span><text:span text:style-name="T379">. eilučių skaičius – užpildytų dokumentų formos 3b-SD eilučių skaičius;</text:span></text:p>
      <text:p text:style-name="P380"><text:span text:style-name="T381">14.4.3</text:span><text:span text:style-name="T382">. apdraustųjų skaičius – formoje 3b-SD apdraustųjų skaičius;</text:span></text:p>
      <text:p text:style-name="P383"><text:span text:style-name="T384">14.4.4</text:span><text:span text:style-name="T385">. deklaruojamų pajamų suma- formos 3b-SD 6 stulpelio kontrolinė suma;</text:span></text:p>
      <text:p text:style-name="P386">Punkto pakeitimai:</text:p>
      <text:p text:style-name="P387"><text:span text:style-name="T388">Nr.<text:s/></text:span><text:a xlink:href="https://www.e-tar.lt/portal/legalAct.html?documentId=TAR.CEF9EED01791" office:target-frame-name="_top" xlink:show="replace"><text:span text:style-name="T389">V-84</text:span></text:a><text:span text:style-name="T390">, 2004-03-08, Žin., 2004, Nr. 41-1363 (2004-03-17), i. k. 104223AI</text:span><text:span text:style-name="T391">SAK0000V-84</text:span></text:p>
      <text:p text:style-name="Normal"/>
      <text:p text:style-name="P392"><text:span text:style-name="T393">14.4.5</text:span><text:span text:style-name="T394">. įmokų suma – formos 3b-SD 7 stulpelio kontrolinė suma;</text:span></text:p>
      <text:p text:style-name="P395">Punkto pakeitimai:</text:p>
      <text:p text:style-name="P396"><text:span text:style-name="T397">Nr.<text:s/></text:span><text:a xlink:href="https://www.e-tar.lt/portal/legalAct.html?documentId=TAR.CEF9EED01791" office:target-frame-name="_top" xlink:show="replace"><text:span text:style-name="T398">V-84</text:span></text:a><text:span text:style-name="T399">, 2004-03-08, Žin., 2004, Nr. 41-1363 (2004-03-17), i. k. 104223AIS</text:span><text:span text:style-name="T400">AK0000V-84</text:span></text:p>
      <text:p text:style-name="Normal"/>
      <text:p text:style-name="P401"><text:span text:style-name="T402">14.4.6</text:span><text:span text:style-name="T403">. įmokų bazinei pensijai suma – formos 3b-SD 8 stulpelio kontrolinė suma;</text:span></text:p>
      <text:p text:style-name="P404"><text:span text:style-name="T405">14.5</text:span><text:span text:style-name="T406">. rejestras patvirtinamas įmonės savininko (vadovo) bei užpildžiusiojo asmens parašais ir įmonės antspaudu.</text:span></text:p>
      <text:p text:style-name="P407"/>
      <text:p text:style-name="P408"><text:span text:style-name="T409">V</text:span><text:span text:style-name="T410">.<text:s/></text:span><text:span text:style-name="T411">BAIGIAMOSIOS NUOSTATOS</text:span></text:p>
      <text:p text:style-name="P412"/>
      <text:p text:style-name="P413"><text:span text:style-name="T414">15</text:span><text:span text:style-name="T415">. Draudėjas (įmokų mokėtojas), nustatęs, kad pateikė ne visą informaciją apie deklaruojamų pajamų sumas, nuo kurių privalo apskaičiuoti VSD įmokas ir VSD įmokų sumas, nedelsdamas teikia patikslintą informaciją VSDFV teritoriniam skyriui.</text:span></text:p>
      <text:p text:style-name="P416"><text:span text:style-name="T417">16</text:span><text:span text:style-name="T418">. Draudėjas<text:s/></text:span><text:span text:style-name="T419">(įmokų mokėtojas), keičiantis anksčiau pateiktą informaciją apie savarankiškai dirbančius asmenis, teikia keičiamų formų 3b-SD, 4b-SD naujus variantus:</text:span></text:p>
      <text:p text:style-name="P420"><text:span text:style-name="T421">16.1</text:span><text:span text:style-name="T422">. formoje 3b-SD nurodo tik tuos apdraustuosius, kuriems keičiama informacija, o sumų stulpeliuose<text:s/></text:span><text:span text:style-name="T423">– visą deklaruojamų pajamų, nuo kurių apskaičiuotos VSD įmokos, sumą už atitinkamą ketvirtį, įvertinus jos pokytį, ir visą VSD sumą už atitinkamą ketvirtį, įvertinus jos pokytį (bazinei pensijai ir papildomai pensijos daliai);</text:span></text:p>
      <text:p text:style-name="P424"><text:span text:style-name="T425">16.2</text:span><text:span text:style-name="T426">. formoje 4b-SD nurod</text:span><text:span text:style-name="T427">o bendrą visų apdraustųjų deklaruojamų pajamų, nuo kurių apskaičiuotos VSD įmokos, sumą už atitinkamą ketvirtį, įvertinus jos pokytį, ir VSD įmokų sumas už atitinkamą ketvirtį, įvertinus jos pokytį.</text:span></text:p>
      <text:p text:style-name="P428"><text:span text:style-name="T429">17</text:span><text:span text:style-name="T430">. Savarankiškai dirbantiems asmenims, kurie atask</text:span><text:span text:style-name="T431">aitiniais metais tuo pačiu metu yra kelių individualių (personalinių) įmonių savininkai ar ūkinių bendrijų nariai ir pateikia Valstybinės mokesčių inspekcijos teritoriniams skyriams kelias metines pajamų (pelno) mokesčio deklaracijas, suma, nuo kurios priv</text:span><text:span text:style-name="T432">aloma mokėti VSD įmokas papildomai pensijos daliai, apskaičiuojama bendrai iš visų pateiktų metinių pajamų (pelno) mokesčio deklaracijų. Tokiu atveju apdraustasis pasirenka, ar VSD įmokas moka viename, ar keliuose VSDFV teritoriniuose skyriuose. Jeigu VSD<text:s/></text:span><text:span text:style-name="T433">įmokos nemokamos, VSDFV teritoriniai skyriai jų apskaičiavimą ir išieškojimą turi suderinti tarpusavyje.</text:span></text:p>
      <text:p text:style-name="P434"/>
      <text:p text:style-name="P435"><text:span text:style-name="T436">SUDERINTA</text:span></text:p>
      <text:p text:style-name="P437">Valstybinės mokesčių inspekcijos</text:p>
      <text:p text:style-name="P438">prie Lietuvos Respublikos</text:p>
      <text:p text:style-name="P439">finansų ministerijos</text:p>
      <text:p text:style-name="P440">2002 10 25 raštu Nr. 10-06-9543</text:p>
      <text:p text:style-name="P441"><text:span text:style-name="T442">______________</text:span></text:p>
      <text:soft-page-break/>
      <text:p text:style-name="P443">Forma 3b-SD patvirtinta</text:p>
      <text:p text:style-name="P451">Valstybinio socialinio draudimo fondo</text:p>
      <text:p text:style-name="P452">valdybos 2002 m. lapkričio 5 d. įsakymu</text:p>
      <text:p text:style-name="P453">Nr. 536<text:s/></text:p>
      <text:p text:style-name="P454"/>
      <text:p text:style-name="P455">________________________________</text:p>
      <text:p text:style-name="P456">(Draudėjo pavadinimas)</text:p>
      <text:p text:style-name="P457">Draudėjo kodas ________ ________________________ ___________</text:p>
      <text:p text:style-name="P458"><text:tab/>(Adresas)<text:tab/>(Tel. Nr.)</text:p>
      <text:p text:style-name="P459"/>
      <text:p text:style-name="P460">Valstybinio socialinio draudimo fondo valdybos</text:p>
      <text:p text:style-name="P461">_____________________________ skyriui</text:p>
      <text:p text:style-name="P462"/>
      <text:p text:style-name="P463">PRANEŠIMAS</text:p>
      <text:p text:style-name="P464">APIE SAVARANKIŠKAI DIRBANČIŲ ASMENŲ VALSTYBINIO SOCIALINIO DRAUDIMO ĮMOKAS PER _______ METŲ ____ KETVIRTĮ (KETVIRČIUS)</text:p>
      <text:p text:style-name="P465"/>
      <text:p text:style-name="P466">___________<text:s/>Nr._________</text:p>
      <text:p text:style-name="P467"><text:tab/><text:span text:style-name="T468">(Data)</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Eil. Nr.</text:p>
          </table:table-cell>
          <table:table-cell table:style-name="TableCell483" table:number-columns-spanned="3">
            <text:p text:style-name="P484">Apdraustojo asmens</text:p>
          </table:table-cell>
          <table:covered-table-cell/>
          <table:covered-table-cell/>
          <table:table-cell table:style-name="TableCell485" table:number-rows-spanned="2">
            <text:p text:style-name="P486">Laikotarpis (nuo – iki)</text:p>
          </table:table-cell>
          <table:table-cell table:style-name="TableCell487" table:number-rows-spanned="2">
            <text:p text:style-name="P488">Deklaruojamų pajamų suma, Lt</text:p>
          </table:table-cell>
          <table:table-cell table:style-name="TableCell489" table:number-rows-spanned="2">
            <text:p text:style-name="P490">Įmokų suma, Lt</text:p>
          </table:table-cell>
          <table:table-cell table:style-name="TableCell491" table:number-rows-spanned="2">
            <text:p text:style-name="P492">Įmokų bazinei pensijai suma, Lt</text:p>
          </table:table-cell>
          <table:table-cell table:style-name="TableCell493" table:number-rows-spanned="2">
            <text:p text:style-name="P494">Pastabos</text:p>
          </table:table-cell>
        </table:table-row>
        <table:table-row table:style-name="TableRow495">
          <table:covered-table-cell>
            <text:p text:style-name="P496"/>
          </table:covered-table-cell>
          <table:table-cell table:style-name="TableCell497">
            <text:p text:style-name="P498">vardas, pavardė</text:p>
          </table:table-cell>
          <table:table-cell table:style-name="TableCell499">
            <text:p text:style-name="P500">kodas</text:p>
          </table:table-cell>
          <table:table-cell table:style-name="TableCell501">
            <text:p text:style-name="P502">VSDP serija, Nr.</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cell table:style-name="TableCell523">
            <text:p text:style-name="P524">8</text:p>
          </table:table-cell>
          <table:table-cell table:style-name="TableCell525">
            <text:p text:style-name="P526">9</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Iš viso puslapyje</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Eil. Nr.</text:p>
          </table:table-cell>
          <table:table-cell table:style-name="TableCell710" table:number-columns-spanned="3">
            <text:p text:style-name="P711">Apdraustojo asmens</text:p>
          </table:table-cell>
          <table:covered-table-cell/>
          <table:covered-table-cell/>
          <table:table-cell table:style-name="TableCell712" table:number-rows-spanned="2">
            <text:p text:style-name="P713">Laikotarpis (nuo – iki)</text:p>
          </table:table-cell>
          <table:table-cell table:style-name="TableCell714" table:number-rows-spanned="2">
            <text:p text:style-name="P715">Deklaruojamų pajamų suma, Lt</text:p>
          </table:table-cell>
          <table:table-cell table:style-name="TableCell716" table:number-rows-spanned="2">
            <text:p text:style-name="P717">Įmokų suma, Lt</text:p>
          </table:table-cell>
          <table:table-cell table:style-name="TableCell718" table:number-rows-spanned="2">
            <text:p text:style-name="P719">Įmokų bazinei pensijai suma, Lt</text:p>
          </table:table-cell>
          <table:table-cell table:style-name="TableCell720" table:number-rows-spanned="2">
            <text:p text:style-name="P721">Pastabos</text:p>
          </table:table-cell>
        </table:table-row>
        <table:table-row table:style-name="TableRow722">
          <table:covered-table-cell>
            <text:p text:style-name="P723"/>
          </table:covered-table-cell>
          <table:table-cell table:style-name="TableCell724">
            <text:p text:style-name="P725">vardas, pavardė</text:p>
          </table:table-cell>
          <table:table-cell table:style-name="TableCell726">
            <text:p text:style-name="P727">kodas</text:p>
          </table:table-cell>
          <table:table-cell table:style-name="TableCell728">
            <text:p text:style-name="P729">VSDP serija, Nr.</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Iš viso puslapyje</text:p>
          </table: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Įmonės vadovas<text:tab/>_________<text:tab/>___________________</text:p>
      <text:p text:style-name="P919"><text:tab/>A. V.<text:tab/><text:span text:style-name="T920">(Parašas)</text:span><text:span text:style-name="T921"><text:tab/>(Vardas ir pavardė)</text:span></text:p>
      <text:p text:style-name="P922">_____________________<text:tab/>_________<text:tab/>___________________</text:p>
      <text:p text:style-name="P923"><text:tab/>(Formą užpildžiusio<text:tab/>(Parašas)<text:tab/>(Vardas ir pavardė)</text:p>
      <text:p text:style-name="P924"><text:tab/>pareigų pavadinimas)<text:s/></text:p>
      <text:p text:style-name="P925"/>
      <text:p text:style-name="P926">SUDERINTA</text:p>
      <text:soft-page-break/>
      <text:p text:style-name="P927">Statistikos departamento prie Lietuvos Respublikos</text:p>
      <text:p text:style-name="P928">Vyriausybės 2002 m. spalio 18 d. raštu Nr. (111)-06-1149</text:p>
      <text:p text:style-name="P929"/>
      <text:p text:style-name="P930">SUDERINTA</text:p>
      <text:p text:style-name="P931">Valstybinės mokesčių inspekcijos<text:s/>prie Lietuvos Respublikos</text:p>
      <text:p text:style-name="P932">Vyriausybės 2002 m. spalio 25 d. raštu Nr. 10-06-9543</text:p>
      <text:p text:style-name="P933"/>
      <text:p text:style-name="P934">______________</text:p>
      <text:p text:style-name="P935"/>
      <text:soft-page-break/>
      <text:p text:style-name="P936">Forma 4b-SD patvirtinta</text:p>
      <text:p text:style-name="P944">Valstybinio socialinio draudimo fondo</text:p>
      <text:p text:style-name="P945">valdybos 2002 m. lapkričio 5 d. įsakymu</text:p>
      <text:p text:style-name="P946">Nr. 536</text:p>
      <text:p text:style-name="P947"/>
      <text:p text:style-name="P948">________________________________</text:p>
      <text:p text:style-name="P949">(Draudėjo pavadinimas)</text:p>
      <text:p text:style-name="Normal">Draudėjo kodas _______________<text:tab/>______________________<text:tab/>___________</text:p>
      <text:p text:style-name="P950"><text:tab/>(Adresas)<text:tab/>(Tel. Nr.)</text:p>
      <text:p text:style-name="P951">Identifikavimo kodas __________</text:p>
      <text:p text:style-name="Normal"/>
      <text:p text:style-name="P952">PERDUODAMŲ Į VSDFV _______________ MIESTO (RAJONO) SKYRIŲ</text:p>
      <text:p text:style-name="P953">DOKUMENTŲ APIE SAVARANKIŠKAI DIRBANČIŲ ASMENŲ SOCIALINIO DRAUDIMO ĮMOKAS PER __________ METŲ _______ KETVIRTĮ (KETVIRČIUS)</text:p>
      <text:p text:style-name="P954">REJESTRAS</text:p>
      <text:p text:style-name="P955"/>
      <text:p text:style-name="P956">________ Nr. ________</text:p>
      <text:p text:style-name="P957"><text:tab/>(Data)</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Normal">Soc. draudimo įmokų tarifai (%), dydžiai (Lt)</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
          </table:table-cell>
          <table:table-cell table:style-name="TableCell972">
            <text:p text:style-name="P973">(bazinei pensijai)</text:p>
          </table:table-cell>
          <table:table-cell table:style-name="TableCell974">
            <text:p text:style-name="P975"/>
          </table:table-cell>
          <table:table-cell table:style-name="TableCell976">
            <text:p text:style-name="P977">(papildomai pensijos daliai)</text:p>
          </table:table-cell>
        </table:table-row>
      </table:table>
      <text:p text:style-name="P978"/>
      <text:p text:style-name="P979">Iš viso<text:s/>dokumente:</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Normal">lapų skaičius</text:p>
          </table:table-cell>
          <table:table-cell table:style-name="TableCell988">
            <text:p text:style-name="Normal"/>
          </table:table-cell>
          <table:table-cell table:style-name="TableCell989">
            <text:p text:style-name="Normal"/>
          </table:table-cell>
          <table:table-cell table:style-name="TableCell990">
            <text:p text:style-name="Normal">deklaruojamų pajamų suma</text:p>
          </table:table-cell>
          <table:table-cell table:style-name="TableCell991">
            <text:p text:style-name="Normal"/>
          </table:table-cell>
        </table:table-row>
        <table:table-row table:style-name="TableRow992">
          <table:table-cell table:style-name="TableCell993">
            <text:p text:style-name="Normal">eilučių skaičius</text:p>
          </table:table-cell>
          <table:table-cell table:style-name="TableCell994">
            <text:p text:style-name="Normal"/>
          </table:table-cell>
          <table:table-cell table:style-name="TableCell995">
            <text:p text:style-name="Normal"/>
          </table:table-cell>
          <table:table-cell table:style-name="TableCell996">
            <text:p text:style-name="Normal">įmokų suma</text:p>
          </table:table-cell>
          <table:table-cell table:style-name="TableCell997">
            <text:p text:style-name="Normal"/>
          </table:table-cell>
        </table:table-row>
        <table:table-row table:style-name="TableRow998">
          <table:table-cell table:style-name="TableCell999">
            <text:p text:style-name="Normal">apdraustųjų skaičius</text:p>
          </table:table-cell>
          <table:table-cell table:style-name="TableCell1000">
            <text:p text:style-name="Normal"/>
          </table:table-cell>
          <table:table-cell table:style-name="TableCell1001">
            <text:p text:style-name="Normal"/>
          </table:table-cell>
          <table:table-cell table:style-name="TableCell1002">
            <text:p text:style-name="Normal">Įmokų bazinei pensijai suma</text:p>
          </table:table-cell>
          <table:table-cell table:style-name="TableCell1003">
            <text:p text:style-name="Normal"/>
          </table:table-cell>
        </table:table-row>
      </table:table>
      <text:p text:style-name="P1004"/>
      <text:p text:style-name="P1005">Įmonės vadovas<text:tab/>_________<text:tab/>___________________</text:p>
      <text:p text:style-name="P1006"><text:tab/>A. V.<text:tab/><text:span text:style-name="T1007">(Parašas)</text:span><text:span text:style-name="T1008"><text:tab/>(Vardas ir pavardė)</text:span></text:p>
      <text:p text:style-name="P1009">_____________________<text:tab/>_________<text:tab/>___________________</text:p>
      <text:p text:style-name="P1010"><text:tab/>(Formą užpildžiusio<text:tab/>(Parašas)<text:tab/>(Vardas ir pavardė)</text:p>
      <text:p text:style-name="P1011"><text:tab/>pareigų pavadinimas)<text:s/></text:p>
      <text:p text:style-name="P1012"/>
      <text:p text:style-name="P1013">SUDERINTA</text:p>
      <text:p text:style-name="P1014">Statistikos departamento prie Lietuvos Respublikos</text:p>
      <text:p text:style-name="P1015">Vyriausybės 2002 m. spalio 18 d. raštu Nr. (111)-06-1149</text:p>
      <text:p text:style-name="P1016"/>
      <text:p text:style-name="P1017">SUDERINTA</text:p>
      <text:p text:style-name="P1018">Valstybinės mokesčių inspekcijos<text:s/>prie Lietuvos Respublikos</text:p>
      <text:p text:style-name="P1019">Vyriausybės 2002 m. spalio 25 d. raštu Nr. 10-06-9543</text:p>
      <text:p text:style-name="P1020">______________</text:p>
      <text:p text:style-name="P1021"/>
      <text:p text:style-name="P1022"/>
      <text:p text:style-name="P1023"/>
      <text:p text:style-name="P1024"><text:span text:style-name="T1025">Pakeitimai:</text:span></text:p>
      <text:p text:style-name="P1026"/>
      <text:p text:style-name="P1027"><text:span text:style-name="T1028">1.</text:span></text:p>
      <text:p text:style-name="P1029"><text:span text:style-name="T1030">Valstybinio socialinio draudimo fondo valdyba, Įsakymas</text:span></text:p>
      <text:p text:style-name="P1031"><text:span text:style-name="T1032">Nr.<text:s/></text:span><text:a xlink:href="https://www.e-tar.lt/portal/legalAct.html?documentId=TAR.CEF9EED01791" office:target-frame-name="_top" xlink:show="replace"><text:span text:style-name="T1033">V-84</text:span></text:a><text:span text:style-name="T1034">, 2004-03-08, Žin., 2004, Nr. 41-1363 (2004-03-17), i. k. 104223AISAK0000V-84</text:span></text:p>
      <text:p text:style-name="P1035"><text:span text:style-name="T1036">Dėl Valstybinio socialinio draudimo fondo valdybos direktoriaus 2002 m. lapkričio 5 d. įsakymo Nr. 536 "Dėl Duomenų apie savarankiškai dirbančių asmenų valstybinio socialini</text:span><text:span text:style-name="T1037">o draudimo įmokas teikimo taisyklių ir formų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footer>
        <text:p text:style-name="P941"/>
      </style:footer>
    </style:master-page>
    <style:master-page style:next-style-name="MP3" style:name="MPF3" style:page-layout-name="PL3">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2:09:00Z</meta:creation-date>
    <dc:date>2018-11-19T12:09:00Z</dc:date>
    <meta:template xlink:href="Normal.dotm" xlink:type="simple"/>
    <meta:editing-cycles>2</meta:editing-cycles>
    <meta:editing-duration>PT0S</meta:editing-duration>
    <meta:document-statistic meta:page-count="8" meta:paragraph-count="172" meta:word-count="2483" meta:character-count="19172" meta:row-count="330" meta:non-whitespace-character-count="16861"/>
  </office:meta>
</office:document-meta>
</file>