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page-number="1">
        <style:tab-stops/>
      </style:paragraph-properties>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margin-left="3.54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color="#000000"/>
    </style:style>
    <style:style style:name="P529" style:parent-style-name="Normal" style:master-page-name="MPF2" style:family="paragraph">
      <style:paragraph-properties fo:widows="0" fo:orphans="0" fo:break-before="page" fo:margin-left="3.543in" fo:background-color="#FFFFFF" style:page-number="1">
        <style:tab-stops/>
      </style:paragraph-properties>
      <style:text-properties fo:color="#000000"/>
    </style:style>
    <style:style style:name="P535" style:parent-style-name="Normal" style:family="paragraph">
      <style:paragraph-properties fo:widows="0" fo:orphans="0" fo:text-indent="3.543in" fo:background-color="#FFFFFF"/>
      <style:text-properties fo:color="#000000"/>
    </style:style>
    <style:style style:name="P536" style:parent-style-name="Normal" style:family="paragraph">
      <style:paragraph-properties fo:widows="0" fo:orphans="0" fo:text-indent="3.543in" fo:background-color="#FFFFFF"/>
      <style:text-properties fo:color="#000000"/>
    </style:style>
    <style:style style:name="P537" style:parent-style-name="Normal" style:family="paragraph">
      <style:paragraph-properties fo:widows="0" fo:orphans="0" fo:text-indent="3.543in" fo:background-color="#FFFFFF"/>
      <style:text-properties fo:color="#000000"/>
    </style:style>
    <style:style style:name="P538" style:parent-style-name="Normal" style:family="paragraph">
      <style:paragraph-properties fo:widows="0" fo:orphans="0" fo:text-indent="3.54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center" fo:background-color="#FFFFFF"/>
      <style:text-properties fo:font-weight="bold" style:font-weight-asian="bold" style:font-weight-complex="bold" fo:color="#000000"/>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TableColumn551" style:family="table-column">
      <style:table-column-properties style:column-width="0.4402in" style:use-optimal-column-width="false"/>
    </style:style>
    <style:style style:name="TableColumn552" style:family="table-column">
      <style:table-column-properties style:column-width="3.8743in" style:use-optimal-column-width="false"/>
    </style:style>
    <style:style style:name="TableColumn553" style:family="table-column">
      <style:table-column-properties style:column-width="2.3777in" style:use-optimal-column-width="false"/>
    </style:style>
    <style:style style:name="Table550"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03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top="0.0034in solid #000000" fo:border-left="0.0034in solid #000000" fo:border-bottom="0.0034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P568" style:parent-style-name="Normal" style:family="paragraph">
      <style:paragraph-properties fo:widows="0" fo:orphans="0" fo:background-color="#FFFFFF"/>
      <style:text-properties fo:color="#000000" fo:font-size="10pt" style:font-size-asian="10pt"/>
    </style:style>
    <style:style style:name="P569" style:parent-style-name="Normal" style:family="paragraph">
      <style:paragraph-properties fo:widows="0" fo:orphans="0" fo:background-color="#FFFFFF"/>
      <style:text-properties fo:color="#000000"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P577" style:parent-style-name="Normal" style:family="paragraph">
      <style:paragraph-properties fo:widows="0" fo:orphans="0" fo:background-color="#FFFFFF"/>
      <style:text-properties fo:color="#000000" fo:font-size="10pt" style:font-size-asian="10pt"/>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P622" style:parent-style-name="Normal" style:family="paragraph">
      <style:paragraph-properties fo:widows="0" fo:orphans="0" fo:background-color="#FFFFFF"/>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text-properties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Cell65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0.4402in" style:use-optimal-column-width="false"/>
    </style:style>
    <style:style style:name="TableColumn667" style:family="table-column">
      <style:table-column-properties style:column-width="3.8743in" style:use-optimal-column-width="false"/>
    </style:style>
    <style:style style:name="TableColumn668" style:family="table-column">
      <style:table-column-properties style:column-width="2.3777in" style:use-optimal-column-width="false"/>
    </style:style>
    <style:style style:name="Table665" style:family="table">
      <style:table-properties style:width="6.6923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justify" fo:text-indent="0.4923in"/>
      <style:text-properties fo:color="#000000"/>
    </style:style>
    <style:style style:name="TableColumn786" style:family="table-column">
      <style:table-column-properties style:column-width="0.4631in" style:use-optimal-column-width="false"/>
    </style:style>
    <style:style style:name="TableColumn787" style:family="table-column">
      <style:table-column-properties style:column-width="3.8513in" style:use-optimal-column-width="false"/>
    </style:style>
    <style:style style:name="TableColumn788" style:family="table-column">
      <style:table-column-properties style:column-width="2.3777in" style:use-optimal-column-width="false"/>
    </style:style>
    <style:style style:name="Table785" style:family="table">
      <style:table-properties style:width="6.6923in" fo:margin-left="0in" table:align="lef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style>
    <style:style style:name="TableColumn843" style:family="table-column">
      <style:table-column-properties style:column-width="0.4631in" style:use-optimal-column-width="false"/>
    </style:style>
    <style:style style:name="TableColumn844" style:family="table-column">
      <style:table-column-properties style:column-width="3.8513in" style:use-optimal-column-width="false"/>
    </style:style>
    <style:style style:name="TableColumn845" style:family="table-column">
      <style:table-column-properties style:column-width="2.3777in" style:use-optimal-column-width="false"/>
    </style:style>
    <style:style style:name="Table842" style:family="table">
      <style:table-properties style:width="6.6923in" fo:margin-left="0in" table:align="lef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P881" style:parent-style-name="Normal" style:family="paragraph">
      <style:paragraph-properties fo:widows="0" fo:orphans="0" fo:background-color="#FFFFFF"/>
      <style:text-properties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color="#000000"/>
    </style:style>
    <style:style style:name="P891" style:parent-style-name="Normal" style:master-page-name="MPF3" style:family="paragraph">
      <style:paragraph-properties fo:break-before="page" fo:margin-left="3.543in" style:page-number="1">
        <style:tab-stops/>
      </style:paragraph-properties>
      <style:text-properties fo:color="#000000"/>
    </style:style>
    <style:style style:name="P897" style:parent-style-name="Normal" style:family="paragraph">
      <style:paragraph-properties fo:text-indent="3.543in"/>
      <style:text-properties fo:color="#000000"/>
    </style:style>
    <style:style style:name="P898" style:parent-style-name="Normal" style:family="paragraph">
      <style:paragraph-properties fo:text-indent="3.543in"/>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style>
    <style:style style:name="T1082" style:parent-style-name="DefaultParagraphFont" style:family="text">
      <style:text-properties fo:color="#000000"/>
    </style:style>
    <style:style style:name="P1083" style:parent-style-name="Normal" style:master-page-name="MPF4" style:family="paragraph">
      <style:paragraph-properties fo:break-before="page" fo:margin-left="3.543in" style:page-number="1">
        <style:tab-stops/>
      </style:paragraph-properties>
      <style:text-properties fo:color="#000000"/>
    </style:style>
    <style:style style:name="P1089" style:parent-style-name="Normal" style:family="paragraph">
      <style:paragraph-properties fo:text-indent="3.543in"/>
      <style:text-properties fo:color="#000000"/>
    </style:style>
    <style:style style:name="P1090" style:parent-style-name="Normal" style:family="paragraph">
      <style:paragraph-properties fo:text-indent="3.543in"/>
      <style:text-properties fo:color="#000000"/>
    </style:style>
    <style:style style:name="P1091" style:parent-style-name="Normal" style:family="paragraph">
      <style:paragraph-properties fo:text-indent="3.543in"/>
      <style:text-properties fo:color="#000000"/>
    </style:style>
    <style:style style:name="P1092" style:parent-style-name="Normal" style:family="paragraph">
      <style:paragraph-properties fo:text-indent="3.54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color="#000000"/>
    </style:style>
    <style:style style:name="P1144" style:parent-style-name="Normal" style:master-page-name="MPF5" style:family="paragraph">
      <style:paragraph-properties fo:break-before="page" fo:margin-left="3.543in" style:page-number="1">
        <style:tab-stops/>
      </style:paragraph-properties>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center"/>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7">Suvestinė redakcija nuo 2007-01-24 iki 2013-12-05</text:span></text:p>
      <text:p text:style-name="P8"/>
      <text:p text:style-name="P9"><text:span text:style-name="T10">Įsakymas paskelbtas: Žin. 2007, Nr.<text:s/></text:span><text:a xlink:href="https://www.e-tar.lt/portal/legalAct.html?documentId=TAR.93E886AAAD4E" office:target-frame-name="_top" xlink:show="replace"><text:span text:style-name="T11">9-371</text:span></text:a><text:span text:style-name="T12">, i. k. 1042060ISAK00V-1293</text:span></text:p>
      <text:p text:style-name="P13"/>
      <text:p text:style-name="P14"/>
      <text:p text:style-name="P15"><text:span text:style-name="T16"/><text:span text:style-name="T17">LIETUVOS RESPUBLIKOS KRAŠTO APSAUGOS MINISTRAS</text:span></text:p>
      <text:p text:style-name="P18"/>
      <text:p text:style-name="P19">Į S A K Y M A S</text:p>
      <text:p text:style-name="P20">DĖL SVEIKATOS GRĄŽINAMOJO, ANTIRECIDYVINIO GYDYMO IR PREVENCINĖS REABILITACIJOS PASLAUGŲ ORGANIZAVIMO IR TEIKIMO LIETUVOS KARIUOMENĖS KARO MEDICINOS TARNYBOS<text:s/>KARIŲ REABILITACIJOS CENTRE TVARKOS APRAŠO TVIRTINIMO</text:p>
      <text:p text:style-name="P21"/>
      <text:p text:style-name="P22">2004 m. gruodžio 1 d. Nr. V-1293</text:p>
      <text:p text:style-name="P23">Vilnius</text:p>
      <text:p text:style-name="P24"/>
      <text:p text:style-name="P25"/>
      <text:p text:style-name="P26">Vadovaudamasis Lietuvos Respublikos krašto apsaugos sistemos organizavimo ir karo tarnybos įstatymo (Žin., 1998, Nr. 49-1325; 1999, Nr. 64-2069)10 straipsnio<text:s/>3 dalimi ir 65 straipsnio nuostatomis bei atsižvelgdamas į Lietuvos Respublikos sveikatos apsaugos ministro 2003 m. liepos 11 d. įsakymą Nr. V-444 „Dėl medicininės reabilitacijos ir sanatorinio (antirecidyvinio) gydymo organizavimo“:</text:p>
      <text:p text:style-name="P27">1.<text:span text:style-name="T28"><text:s/></text:span><text:span text:style-name="T29">Tvirtinu</text:span><text:s/>Sveikatos grąžinamojo, antirecidyvinio gydymo ir prevencinės reabilitacijos paslaugų organizavimo ir teikimo Lietuvos kariuomenės Karo medicinos tarnybos Karių reabilitacijos centre tvarkos aprašą (su priedais, pridedama<text:span text:style-name="T30">).</text:span></text:p>
      <text:p text:style-name="P31"><text:span text:style-name="T32">2</text:span><text:span text:style-name="T33">.<text:s/></text:span><text:span text:style-name="T34">Įsakau</text:span><text:span text:style-name="T35"><text:s/>kariuomenės vadui užtikrinti patvirtintos tvarkos įgyvendinimą.</text:span></text:p>
      <text:p text:style-name="P36"><text:span text:style-name="T37">3</text:span><text:span text:style-name="T38">.<text:s/></text:span><text:span text:style-name="T39">Pripažįstu</text:span><text:span text:style-name="T40"><text:s/>netekusiu galios Lietuvos Respublikos krašto apsaugos ministro 1999 m. liepos 3 d. įsakymą Nr. 764 „Dėl siuntimo į Karių reabilitacijos centrą tvarkos“.</text:span></text:p>
      <text:p text:style-name="P41"/>
      <text:p text:style-name="P42"/>
      <text:p text:style-name="P43"/>
      <text:p text:style-name="P44"><text:span text:style-name="T45">L. E. KRAŠTO<text:s/></text:span><text:span text:style-name="T46">APSAUGOS MINISTRO PAREIGAS</text:span><text:span text:style-name="T47"><text:tab/>LINAS LINKEVIČIUS</text:span></text:p>
      <text:soft-page-break/>
      <text:p text:style-name="P48">PATVIRTINTA</text:p>
      <text:p text:style-name="P54">l. e. krašto apsaugos ministro pareigas<text:s/></text:p>
      <text:p text:style-name="P55">2004 m. gruodžio 1 d.<text:s/></text:p>
      <text:p text:style-name="P56">įsakymu Nr. V-1293</text:p>
      <text:p text:style-name="P57"/>
      <text:p text:style-name="P58"><text:span text:style-name="T59">SVEIKATOS GRĄŽINAMOJO, ANTIRECIDYVINIO GYDYMO IR PREVENCINĖS REABILITACIJOS PASLAUGŲ ORGANIZAVIMO IR TEIKIMO LIETUVOS KARIUOMENĖS KARO MEDICINOS TARNYBOS KARIŲ REABILITACIJOS CENTR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Sveikatos grąžinamojo, antirecidyvinio gydymo ir prevencinės reabilitacijos paslaugų organizavimo ir teikimo Lietuvos kariuomenės Karo medicinos tarnybos Karių reabilitacijos centre tvarkos aprašas reglamentuoja sveikatos grąžinamojo, antirecidyvinio gydym</text:span><text:span text:style-name="T70">o ir prevencinės reabilitacijos paslaugų organizavimą ir teikimą Lietuvos kariuomenės Karo medicinos tarnybos (toliau – KMT) Karių reabilitacijos centre (toliau – KRC) (toliau – Tvarkos aprašas).</text:span></text:p>
      <text:p text:style-name="P71"><text:span text:style-name="T72">2</text:span><text:span text:style-name="T73">. Tvarkos aprašas parengtas vadovaujantis Lietuvos Resp</text:span><text:span text:style-name="T74">ublikos krašto apsaugos sistemos organizavimo ir karo tarnybos įstatymu, Lietuvos Respublikos Vyriausybės nutarimais, krašto apsaugos ministro įsakymais ir kitais teisės aktais.</text:span></text:p>
      <text:p text:style-name="P75"><text:span text:style-name="T76">3</text:span><text:span text:style-name="T77">. Pagrindinės taikomų paslaugų sąvokos:</text:span></text:p>
      <text:p text:style-name="P78"><text:span text:style-name="T79">3.1</text:span><text:span text:style-name="T80">. Sveikatos grąžinamojo gydy</text:span><text:span text:style-name="T81">mo paslaugos – tai trumpalaikių biosocialinių funkcijų sutrikimų turinčių pacientų gydymas taikant reabilitacinės medicinos priemonių kompleksą (fizioterapiją, kineziterapiją, ergoterapiją, hidroterapiją, balneoterapiją, peloidoterapiją, haloterapiją, diet</text:span><text:span text:style-name="T82">inį maitinimą, psichologinę pagalbą, ligonio mokymą, gydymą vaistais, atitinkamą laisvalaikį).</text:span></text:p>
      <text:p text:style-name="P83"><text:span text:style-name="T84">3.2</text:span><text:span text:style-name="T85">. Antirecidyvinio gydymo paslaugos – tai lėtinėmis ligomis sergančių pacientų gydymas esant ligos remisijai taikant medicininės reabilitacijos priemonių k</text:span><text:span text:style-name="T86">ompleksą (klimatoterapiją, hidroterapiją, balneoterapiją, peloidoterapiją, haloterapiją, kineziterapiją, fizioterapiją, psichoterapiją, dietinį maitinimą, medikamentinį gydymą, laisvalaikio užimtumo organizavimą).</text:span></text:p>
      <text:p text:style-name="P87"><text:span text:style-name="T88">3.3</text:span><text:span text:style-name="T89">. Prevencinės reabilitacijos paslau</text:span><text:span text:style-name="T90">gos – medicininės reabilitacijos priemonių (kineziterapija: individuali ar grupinė gimnastika, gimnastika baseine; masažas; hidroterapija; psichologinės pagalbos programa: individuali ir/ar grupinė psichoterapija, relaksacijos procedūros, mokymas valdyti s</text:span><text:span text:style-name="T91">tresą, laisvalaikio užimtumo organizavimas; esant reikalui – fizioterapija, dietinis, medikamentinis gydymas) taikymas specifinių profesijų kariams, kurių sveikatą neigiamai veikia nepalankios tarnybos sąlygos, galinčios sukelti funkcinius ir organinius sv</text:span><text:span text:style-name="T92">eikatos sutrikimus. Kariams, dalyvavusiems tarptautinėse operacijose ar vykdžiusiems joms prilygintas užduotis, prevencinė reabilitacija vykdoma kariuomenės vado nustatyta tvarka.</text:span></text:p>
      <text:p text:style-name="P93"><text:span text:style-name="T94">3.4</text:span><text:span text:style-name="T95">. Poilsio paslaugos – apgyvendinimas ir pagal pageidavimą teikiamos<text:s/></text:span><text:span text:style-name="T96">pavienės nemedikamentinės gydymo procedūros ir maitinimas.</text:span></text:p>
      <text:p text:style-name="P97"/>
      <text:p text:style-name="P98"><text:span text:style-name="T99">II</text:span><text:span text:style-name="T100">.<text:s/></text:span><text:span text:style-name="T101">ASMENS SVEIKATOS PRIEŽIŪROS PASLAUGŲ KRC TEIKIMAS</text:span></text:p>
      <text:p text:style-name="P102"/>
      <text:p text:style-name="P103"><text:span text:style-name="T104">4</text:span><text:span text:style-name="T105">. KRC teikiamos Tvarkos aprašo 3 punkte nurodytos asmens sveikatos priežiūros paslaugos:</text:span></text:p>
      <text:p text:style-name="P106"><text:span text:style-name="T107">4.1</text:span><text:span text:style-name="T108">. pradinės privalomosios karo tarn</text:span><text:span text:style-name="T109">ybos kariams (toliau – PPKT kariai) – sveikatos grąžinamojo gydymo;</text:span></text:p>
      <text:p text:style-name="P110"><text:span text:style-name="T111">4.2</text:span><text:span text:style-name="T112">. profesinės karo tarnybos kariams (toliau – PKT kariai) – sveikatos grąžinamojo, antirecidyvinio gydymo, prevencinės reabilitacijos, poilsio;</text:span></text:p>
      <text:p text:style-name="P113"><text:span text:style-name="T114">4.3</text:span><text:span text:style-name="T115">. kariūnams – sveikatos grąžina</text:span><text:span text:style-name="T116">mojo gydymo, antirecidyvinio gydymo;</text:span></text:p>
      <text:p text:style-name="P117"><text:span text:style-name="T118">4.4</text:span><text:span text:style-name="T119">. kariams savanoriams ir aktyviojo rezervo kariams jų tarnybos, pratybų ir mokymų metu – sveikatos grąžinamojo gydymo;</text:span></text:p>
      <text:p text:style-name="P120"><text:span text:style-name="T121">4.5</text:span><text:span text:style-name="T122">. asmenims, atliekantiems alternatyviąją tarnybą krašto apsaugos sistemoje, – sveikato</text:span><text:span text:style-name="T123">s<text:s/></text:span><text:soft-page-break/><text:span text:style-name="T124">grąžinamojo gydymo;</text:span></text:p>
      <text:p text:style-name="P125">4.6. išleidžiamiems į atsargą kariams ir atleidžiamiems iš tarnybos Antrojo operatyvinių tarnybų departamento prie Krašto apsaugos ministerijos civilinę krašto apsaugos tarnybą atliekantiems statutiniams valstybės tarnautojams (toliau – išleidžiami į atsargą kariai ir / ar atleidžiami iš tarnybos statutiniai tarnautojai) pagal Pareigūnų ir karių, išleidžiamų į pensiją, socialinio prisitaikymo, medicininės reabilitacijos bei profesinio orientavimo į kitas veiklos sritis sistemos sukūrimo programą (toliau – Programa) – medicininė reabilitacija;<text:s/></text:p>
      <text:p text:style-name="P126">Papildyta papunkčiu:</text:p>
      <text:p text:style-name="P127"><text:span text:style-name="T128">Nr.<text:s/></text:span><text:a xlink:href="https://www.e-tar.lt/portal/legalAct.html?documentId=TAR.7B3AD5D4B53D" office:target-frame-name="_top" xlink:show="replace"><text:span text:style-name="T129">V-1180</text:span></text:a><text:span text:style-name="T130">, 2006-11-22, Žin., 2006, Nr. 130-4927 (2006-11-30), i. k. 1062060ISAK00V-1180</text:span></text:p>
      <text:p text:style-name="Normal"/>
      <text:p text:style-name="P131"><text:span text:style-name="T132">4.7</text:span><text:span text:style-name="T133">. krašto apsaugos sistemos valstybės tarnautojams, darbuotojams, dirbantiems pagal darbo sutartis, atsargos kariams ir šiame punkte minėtų asmenų šeimų nariams, PKT karių šeimų nariams (toliau – kiti asmenys) – antirecidyvinio gydymo ir poilsio (PK</text:span><text:span text:style-name="T134">T kariams – poilsis) tik tuomet, kai yra laisvų vietų, kai užtikrintas 4.1–4.5 punktuose nurodytų asmenų gydymas.</text:span></text:p>
      <text:p text:style-name="P135">Punkto numeracijos pakeitimas:</text:p>
      <text:p text:style-name="P136"><text:span text:style-name="T137">Nr.<text:s/></text:span><text:a xlink:href="https://www.e-tar.lt/portal/legalAct.html?documentId=TAR.7B3AD5D4B53D" office:target-frame-name="_top" xlink:show="replace"><text:span text:style-name="T138">V-1180</text:span></text:a><text:span text:style-name="T139">, 2006-11-22, Žin.,</text:span><text:span text:style-name="T140"><text:s/>2006, Nr. 130-4927 (2006-11-30), i. k. 1062060ISAK00V-1180</text:span></text:p>
      <text:p text:style-name="Normal"/>
      <text:p text:style-name="P141"><text:span text:style-name="T142">5</text:span><text:span text:style-name="T143">. Kariai ir kiti asmenys gydytis į KRC siunčiami tik pagal indikacijų ir kontraindikacijų sąrašus (1–4 priedai).</text:span></text:p>
      <text:p text:style-name="P144"><text:span text:style-name="T145">6</text:span><text:span text:style-name="T146">. Dėl tos pačios ligos gydytis pagal sveikatos grąžinamojo ar<text:s/></text:span><text:span text:style-name="T147">antirecidyvinio gydymo kursą kariai gali būti siunčiami tik kartą per kalendorinius metus.</text:span></text:p>
      <text:p text:style-name="P148"><text:span text:style-name="T149">7</text:span><text:span text:style-name="T150">. Gydymo KRC trukmė:</text:span></text:p>
      <text:p text:style-name="P151"><text:span text:style-name="T152">7.1</text:span><text:span text:style-name="T153">. sveikatos grąžinamojo – 14–21 diena;</text:span></text:p>
      <text:p text:style-name="P154"><text:span text:style-name="T155">7.2</text:span><text:span text:style-name="T156">. antirecidyvinio – 14–21 diena;</text:span></text:p>
      <text:p text:style-name="P157"><text:span text:style-name="T158">7.3</text:span><text:span text:style-name="T159">. prevencinės reabilitacijos – 7 dienos;</text:span></text:p>
      <text:p text:style-name="P160"><text:span text:style-name="T161">7.4</text:span><text:span text:style-name="T162">. poilsio – iki 14 dienų.</text:span></text:p>
      <text:p text:style-name="P163">7.5. prevencinės reabilitacijos po tarptautinių operacijų – iki 15 d<text:s/></text:p>
      <text:p text:style-name="P164">Papildyta papunkčiu:</text:p>
      <text:p text:style-name="P165"><text:span text:style-name="T166">Nr.<text:s/></text:span><text:a xlink:href="https://www.e-tar.lt/portal/legalAct.html?documentId=TAR.7B3AD5D4B53D" office:target-frame-name="_top" xlink:show="replace"><text:span text:style-name="T167">V-1180</text:span></text:a><text:span text:style-name="T168">, 2006-11-22, Žin., 2006, Nr. 130-4927 (200</text:span><text:span text:style-name="T169">6-11-30), i. k. 1062060ISAK00V-1180</text:span></text:p>
      <text:p text:style-name="Normal"/>
      <text:p text:style-name="P170">7.6. medicininės reabilitacijos pagal Programą – 21 d.<text:s/></text:p>
      <text:p text:style-name="P171">Papildyta papunkčiu:</text:p>
      <text:p text:style-name="P172"><text:span text:style-name="T173">Nr.<text:s/></text:span><text:a xlink:href="https://www.e-tar.lt/portal/legalAct.html?documentId=TAR.7B3AD5D4B53D" office:target-frame-name="_top" xlink:show="replace"><text:span text:style-name="T174">V-1180</text:span></text:a><text:span text:style-name="T175">, 2006-11-22, Žin., 2006, Nr. 130-4927 (2006-1</text:span><text:span text:style-name="T176">1-30), i. k. 1062060ISAK00V-1180</text:span></text:p>
      <text:p text:style-name="Normal"/>
      <text:p text:style-name="P177"><text:span text:style-name="T178">8</text:span><text:span text:style-name="T179">. KRC kas mėnesį pristato KMT Karių sveikatos priežiūros skyriui (toliau – KSPS) nustatytos formos mėnesinę prevencinės reabilitacijos, sveikatos grąžinamojo ir antirecidyvinio gydymo ataskaitą.</text:span></text:p>
      <text:p text:style-name="P180"><text:span text:style-name="T181">9</text:span><text:span text:style-name="T182">. KRC<text:s/></text:span><text:span text:style-name="T183">kiekvienais metais iki sausio 15 d. pateikia KSPS nustatytos formos metinę ataskaitą, t. y. duomenis apie gydytų karių skaičių, jiems taikytą sveikatos grąžinamąjį, antirecidyvinį gydymą ir prevencinę reabilitaciją.</text:span></text:p>
      <text:p text:style-name="P184"><text:span text:style-name="T185">10</text:span><text:span text:style-name="T186">. Kiekvienais metais iki sausio 15</text:span><text:span text:style-name="T187"><text:s/>d. karių asmens sveikatos priežiūros įstaigos (toliau – KSPĮ) pateikia KSPS nustatytos formos ataskaitą, t. y. duomenis apie siųstų į KRC gydytis karių skaičių, jiems taikytą sveikatos grąžinamąjį, antirecidyvinį gydymą bei prevencinę reabilitaciją ir šio</text:span><text:span text:style-name="T188"><text:s/>gydymo netaikymo, kai reikėjo jį taikyti, priežastis.</text:span></text:p>
      <text:p text:style-name="P189"/>
      <text:p text:style-name="P190"><text:span text:style-name="T191">III</text:span><text:span text:style-name="T192">.<text:s/></text:span><text:span text:style-name="T193">SIUNTIMO Į KRC ORGANIZAVIMAS</text:span></text:p>
      <text:p text:style-name="P194"/>
      <text:p text:style-name="P195"><text:span text:style-name="T196">11</text:span><text:span text:style-name="T197">. Už karių siuntimą į KRC gydytis taikant sveikatos grąžinamąjį, antirecidyvinį gydymą ar prevencinę reabilitaciją atsako gydantis KSPĮ ar medicininės<text:s/></text:span><text:span text:style-name="T198">paramos vieneto karo medicinos gydytojas (toliau – MPV gydytojas).</text:span></text:p>
      <text:p text:style-name="P199"><text:span text:style-name="T200">12</text:span><text:span text:style-name="T201">. KRC viršininko įsakymu paskirtas asmuo (toliau – koordinatorius) iki einamųjų metų gruodžio 10 d. sudaro kitų metų antirecidyvinio gydymo ir prevencinės reabilitacijos kelialapių į<text:s/></text:span><text:span text:style-name="T202">KRC paskirstymo KAS padaliniams planą-grafiką, kurį tvirtina KMT vado įgaliotas asmuo.</text:span></text:p>
      <text:p text:style-name="P203"><text:span text:style-name="T204">13</text:span><text:span text:style-name="T205">. Nenumatytiems atvejams (kariams, grįžusiems iš tarptautinių operacijų, traumų atvejams<text:s/></text:span><text:soft-page-break/><text:span text:style-name="T206">ir kt.) KRC paliekamas vietų pagal sveikatos grąžinamojo gydymo ir prevenc</text:span><text:span text:style-name="T207">inės reabilitacijos kursą rezervas.</text:span></text:p>
      <text:p text:style-name="P208"><text:span text:style-name="T209">14</text:span><text:span text:style-name="T210">. Patvirtintą siuntimo į KRC planą-grafiką koordinatorius iki einamųjų metų gruodžio 24 d. išsiunčia KSPĮ ir MPV</text:span></text:p>
      <text:p text:style-name="P211"><text:span text:style-name="T212">15</text:span><text:span text:style-name="T213">. Gavęs antirecidyvinio gydymo ir prevencinės reabilitacijos kelialapių paskirstymo planą–grafi</text:span><text:span text:style-name="T214">ką, KSPĮ ar MPV viršininkas (arba jo įgaliotas asmuo) informuoja pacientus, kuriems reikalingas šis gydymas, apie skirtas vietas ir gydymosi laiką. Sudaromas preliminarus vyksiančių gydytis karių metinis sąrašas-grafikas. Prireikus ir jei KRC tuo metu nėra</text:span><text:span text:style-name="T215"><text:s/>laisvų rezervinių vietų, planinės antirecidyvinio gydymo ir prevencinės reabilitacijos vietos turi būti skirtos gydymui pagal sveikatos grąžinamojo gydymo kursą.</text:span></text:p>
      <text:p text:style-name="P216"><text:span text:style-name="T217">16</text:span><text:span text:style-name="T218">. Ne anksčiau kaip prieš dvi savaites iki numatyto asmens siuntimo į KRC, KSPĮ ar MPV g</text:span><text:span text:style-name="T219">ydytojai pildo reabilitacinę kortelę (F KAM 40-072/a) ir atiduoda ją siunčiamam asmeniui.</text:span></text:p>
      <text:p text:style-name="P220"><text:span text:style-name="T221">17</text:span><text:span text:style-name="T222">. Reabilitacinėje kortelėje turi būti įrašyta ligos diagnozė, įtraukta į indikacijų sąrašus. Būtina žymėti 10 tarptautinės ligų klasifikacijos (TLK-10) kodą ir<text:s/></text:span><text:span text:style-name="T223">gydymo paslaugų rūšį (antirecidyvinis, sveikatos grąžinamasis, prevencinė reabilitacija). Siunčiantis KSPĮ ar MPV gydytojas pasirašo reabilitacinėje kortelėje ir deda asmeninį spaudą. Jis yra atsakingas už teisingą reabilitacinės kortelės pildymą.</text:span></text:p>
      <text:p text:style-name="P224"><text:span text:style-name="T225">18</text:span><text:span text:style-name="T226">.<text:s/></text:span><text:span text:style-name="T227">Kitiems asmenims, siunčiamiems į KRC gydytis pagal antirecidyvinio gydymo kursą, medicininius siuntimo dokumentus (F 027/a) pildo civilinių asmens sveikatos priežiūros įstaigų, kuriose jie yra įregistruoti, šeimos gydytojai.</text:span></text:p>
      <text:p text:style-name="P228"><text:span text:style-name="T229">19</text:span><text:span text:style-name="T230">. KSPĮ ar MPV gydytojai s</text:span><text:span text:style-name="T231">iuntimo į reabilitacijos centrą žurnale (F KAM-40-070a) registruoja karius, siųstus gydytis pagal sveikatos grąžinamojo, antirecidyvinio gydymo ar prevencinės reabilitacijos kursą.</text:span></text:p>
      <text:p text:style-name="P232"><text:span text:style-name="T233">20</text:span><text:span text:style-name="T234">. Jei karys atsisako jam rekomenduojamo sveikatos grąžinamojo, antire</text:span><text:span text:style-name="T235">cidyvinio gydymo ar prevencinės reabilitacijos, KSPĮ ar MPV gydytojas apie tai įrašo kario sveikatos ambulatorinėje kortelėje (PKT kariams – F KAM 40-025/a; PPKT kariams – F KAM 40-025-1/a) ir karys tai patvirtina įrašu „Atsisakau gydymo KRC“ ir savo paraš</text:span><text:span text:style-name="T236">u.</text:span></text:p>
      <text:p text:style-name="P237"><text:span text:style-name="T238">21</text:span><text:span text:style-name="T239">. Kariai po stacionarinio ar ambulatorinio gydymo pagal sveikatos grąžinamojo gydymo kursą poūmiu ligos laikotarpiu į KRC siunčiami neužbaigus laikinojo nedarbingumo pažymėjimo (toliau – LNP).</text:span></text:p>
      <text:p text:style-name="P240"><text:span text:style-name="T241">22</text:span><text:span text:style-name="T242">. Jei LNP buvo išduotas civilinėje sveikatos pri</text:span><text:span text:style-name="T243">ežiūros įstaigoje, KSPĮ ar MPV gydytojas jį perrašo į LNP formą krašto apsaugos ministro (toliau – ministro) nustatyta tvarka.</text:span></text:p>
      <text:p text:style-name="P244"><text:span text:style-name="T245">23</text:span><text:span text:style-name="T246">. LNP gydymo KRC laikotarpiu tęsiamas patvirtinta tvarka.</text:span></text:p>
      <text:p text:style-name="P247"><text:span text:style-name="T248">24</text:span><text:span text:style-name="T249">. Pasveikusiems kariams išvykstant iš KRC, LNP užbaigiamas,</text:span><text:span text:style-name="T250"><text:s/>o nustojusiems gydytis KRC, tačiau laikinai nedarbingiems kariams LNP gali būti pratęsiamas, bet ne ilgiau kaip trims kalendorinėms dienoms, kad pacientas galėtų kreiptis į KSPĮ.</text:span></text:p>
      <text:p text:style-name="P251"><text:span text:style-name="T252">25</text:span><text:span text:style-name="T253">. Kariai, siunčiami į KRC gydytis pagal antirecidyvinio gydymo ir prev</text:span><text:span text:style-name="T254">encinės reabilitacijos kursą, vyksta savo atostogų metu. LNP jiems neišduodamas.</text:span></text:p>
      <text:p text:style-name="P255"><text:span text:style-name="T256">26</text:span><text:span text:style-name="T257">. Jei numatoma karį siųsti gydytis pagal sveikatos grąžinamojo gydymo kursą ir iki išvykimo jis buvo nedarbingas ilgiau kaip 30 kalendorinių dienų, KSPĮ ar MPV gydytojas</text:span><text:span text:style-name="T258"><text:s/>jį siunčia į KMT gydytojų konsultacinę komisiją pratęsti LNP.</text:span></text:p>
      <text:p text:style-name="P259"><text:span text:style-name="T260">27</text:span><text:span text:style-name="T261">. PKT karys, gavęs rekomendacijas iš KSPĮ ar MPV gydytojo dėl antirecidyvinio gydymo ar prevencinės reabilitacijos tikslingumo, privalo apie tai informuoti savo tiesioginį viršininką ir s</text:span><text:span text:style-name="T262">uderinti galimybę vykti į KRC, atsižvelgiant į tarnybos interesus.</text:span></text:p>
      <text:p text:style-name="P263"><text:span text:style-name="T264">28</text:span><text:span text:style-name="T265">. KSPĮ ar MPV gydytojas, nusprendęs, kad kariui reikalingas sveikatos grąžinamasis gydymas, informuoja karį, kuris nedelsdamas apie tai informuoja savo tiesioginį viršininką.</text:span></text:p>
      <text:p text:style-name="P266"><text:span text:style-name="T267">29</text:span><text:span text:style-name="T268">.<text:s/></text:span><text:span text:style-name="T269">Kariams, vykstantiems gydytis į KRC, turi būti atlikti šie privalomieji tyrimai:</text:span></text:p>
      <text:p text:style-name="P270"><text:span text:style-name="T271">29.1</text:span><text:span text:style-name="T272">. bendrasis kraujo, gliukozės kiekio kraujyje, šlapimo, padaryta elektrokardiograma;</text:span></text:p>
      <text:p text:style-name="P273"><text:span text:style-name="T274">29.2</text:span><text:span text:style-name="T275">. papildomi tyrimai, patvirtinantys ligos, dėl kurios siunčiama gydytis, dia</text:span><text:span text:style-name="T276">gnozę;</text:span></text:p>
      <text:p text:style-name="P277"><text:span text:style-name="T278">29.3</text:span><text:span text:style-name="T279">. dermatologo arba siunčiančio gydytojo įrašas apie tai, ar siunčiamasis neserga užkrečiamomis odos ligomis.</text:span></text:p>
      <text:p text:style-name="P280"><text:span text:style-name="T281">30</text:span><text:span text:style-name="T282">. Kariai ir kiti asmenys, atvykstantys gydytis ar poilsiauti KRC, registruojami šia tvarka:</text:span></text:p>
      <text:p text:style-name="P283"><text:span text:style-name="T284">30.1</text:span><text:span text:style-name="T285">. likus dviem savaitėms<text:s/></text:span><text:span text:style-name="T286">iki numatomo kario siuntimo į KRC gydytis pagal antirecidyvinio, prevencinio gydymo kursą ir savaitei iki siuntimo gydytis pagal sveikatos grąžinamojo gydymo kursą, KSPĮ, MPV gydytojas ar kitas KSPĮ, MPV viršininko įgaliotas asmuo privalo telefonu informuo</text:span><text:span text:style-name="T287">ti apie tai KRC koordinatorių, kuris karį įregistruoja išankstinės registracijos žurnale. Registruojant būtina nurodyti gydymo rūšį (sveikatos grąžinamasis, antirecidyvinis gydymas ar prevencinė reabilitacija) ir ligos TLK-10 kodą;</text:span></text:p>
      <text:p text:style-name="P288"><text:span text:style-name="T289">30.2</text:span><text:span text:style-name="T290">. likus vienai s</text:span><text:span text:style-name="T291">avaitei iki kario planuojamo siuntimo į KRC, KSPĮ, MPV gydytojas ar viršininko įgaliotas medikas faksu išsiunčia raštišką patvirtinimą apie kario atvykimą;</text:span></text:p>
      <text:p text:style-name="P292"><text:span text:style-name="T293">30.3</text:span><text:span text:style-name="T294">. apie jau užregistruotą karį, tačiau dėl nenumatytų priežasčių negalintį atvykti į KRC, KSP</text:span><text:span text:style-name="T295">Į, MPV gydytojas ar įgaliotas asmuo privalo pranešti faksu KRC koordinatoriui ne vėliau kaip prieš keturias kalendorines dienas iki numatytos gydymo pradžios;</text:span></text:p>
      <text:p text:style-name="P296"><text:span text:style-name="T297">30.4</text:span><text:span text:style-name="T298">. kiti asmenys antirecidyvinio gydymo ar poilsio (PKT kariai – poilsio) organizavimą ir r</text:span><text:span text:style-name="T299">egistraciją su KRC koordinatoriumi derina patys.</text:span></text:p>
      <text:p text:style-name="P300"/>
      <text:p text:style-name="P301"><text:span text:style-name="T302">IV</text:span><text:span text:style-name="T303">.<text:s/></text:span><text:span text:style-name="T304">ATVYKIMAS IR REGISTRACIJA</text:span></text:p>
      <text:p text:style-name="P305"/>
      <text:p text:style-name="P306">31. Kariai, grįžę iš tarptautinių operacijų, siunčiami į KR centrą vadovaujantis krašto apsaugos ministro ir kariuomenės vado nustatyta tvarka</text:p>
      <text:p text:style-name="P307">Papildyta punktu:</text:p>
      <text:p text:style-name="P308"><text:span text:style-name="T309">Nr</text:span><text:span text:style-name="T310">.<text:s/></text:span><text:a xlink:href="https://www.e-tar.lt/portal/legalAct.html?documentId=TAR.7B3AD5D4B53D" office:target-frame-name="_top" xlink:show="replace"><text:span text:style-name="T311">V-1180</text:span></text:a><text:span text:style-name="T312">, 2006-11-22, Žin., 2006, Nr. 130-4927 (2006-11-30), i. k. 1062060ISAK00V-1180</text:span></text:p>
      <text:p text:style-name="Normal"/>
      <text:p text:style-name="P313">32. Išleidžiamų į atsargą karių ir / ar atleidžiamų iš tarnybos statutinių tarnautojų, kuriems medicininės reabilitacijos priemonės taikomos pagal Programą, medicininės reabilitacijos apimtis nustatoma ir reabilitacija organizuojama vadovaujantis Tvarkos aprašo 5 priede nustatyta tvarka.<text:s/></text:p>
      <text:p text:style-name="P314">Papildyta punktu:</text:p>
      <text:p text:style-name="P315"><text:span text:style-name="T316">Nr.<text:s/></text:span><text:a xlink:href="https://www.e-tar.lt/portal/legalAct.html?documentId=TAR.7B3AD5D4B53D" office:target-frame-name="_top" xlink:show="replace"><text:span text:style-name="T317">V-1180</text:span></text:a><text:span text:style-name="T318">, 2006-11-22, Žin., 2006, Nr. 130-4927 (2006-11-30), i. k. 1062060ISAK00V-1180</text:span></text:p>
      <text:p text:style-name="Normal"/>
      <text:p text:style-name="P319"><text:span text:style-name="T320">33</text:span><text:span text:style-name="T321">. Kariai ar kiti asmenys, vy</text:span><text:span text:style-name="T322">kstantys į KRC, privalo turėti šiuos dokumentus:</text:span></text:p>
      <text:p text:style-name="P323">Punkto numeracijos pakeitimas:</text:p>
      <text:p text:style-name="P324"><text:span text:style-name="T325">Nr.<text:s/></text:span><text:a xlink:href="https://www.e-tar.lt/portal/legalAct.html?documentId=TAR.7B3AD5D4B53D" office:target-frame-name="_top" xlink:show="replace"><text:span text:style-name="T326">V-1180</text:span></text:a><text:span text:style-name="T327">, 2006-11-22, Žin., 2006, Nr. 130-4927 (2006-11-30), i. k. 1062060ISAK00V-1180</text:span></text:p>
      <text:p text:style-name="Normal"/>
      <text:p text:style-name="P328"><text:span text:style-name="T329">33.1</text:span><text:span text:style-name="T330">. tarnybinį pažymėjimą (atsargos kariai – atsargos kario pažymėjimą);</text:span></text:p>
      <text:p text:style-name="P331"><text:span text:style-name="T332">33.2</text:span><text:span text:style-name="T333">. karinį liudijimą, atostogas patvirtinantį dokumentą (tik PPKT kariams);</text:span></text:p>
      <text:p text:style-name="P334"><text:span text:style-name="T335">33.3</text:span><text:span text:style-name="T336">. pasą ar kitą asmens identifikavimo dokumentą (pateikia kiti asmenys);</text:span></text:p>
      <text:p text:style-name="P337"><text:span text:style-name="T338">33.4</text:span><text:span text:style-name="T339">.<text:s/></text:span><text:span text:style-name="T340">reabilitacinę kortelę (F KAM 40-072/a);</text:span></text:p>
      <text:p text:style-name="P341"><text:span text:style-name="T342">33.5</text:span><text:span text:style-name="T343">. LNP – atvykstantys gydytis pagal sveikatos grąžinamojo gydymo kursą.</text:span></text:p>
      <text:p text:style-name="P344"><text:span text:style-name="T345">34</text:span><text:span text:style-name="T346">. Vykstantieji gydytis į KRC taip pat privalo turėti:</text:span></text:p>
      <text:p text:style-name="P347">Punkto numeracijos pakeitimas:</text:p>
      <text:p text:style-name="P348"><text:span text:style-name="T349">Nr.<text:s/></text:span><text:a xlink:href="https://www.e-tar.lt/portal/legalAct.html?documentId=TAR.7B3AD5D4B53D" office:target-frame-name="_top" xlink:show="replace"><text:span text:style-name="T350">V-1180</text:span></text:a><text:span text:style-name="T351">, 2006-11-22, Žin., 2006, Nr. 130-4927 (2006-11-30), i. k. 1062060ISAK00V-1180</text:span></text:p>
      <text:p text:style-name="Normal"/>
      <text:p text:style-name="P352"><text:span text:style-name="T353">34.1</text:span><text:span text:style-name="T354">. trumpą ir ilgą sportinę aprangą, sportinius batelius;</text:span></text:p>
      <text:p text:style-name="P355"><text:span text:style-name="T356">34.2</text:span><text:span text:style-name="T357">. kambarinę avalynę;</text:span></text:p>
      <text:p text:style-name="P358"><text:span text:style-name="T359">34.3</text:span><text:span text:style-name="T360">. maudymosi kostiumą<text:s/></text:span><text:span text:style-name="T361">(glaudes), maudymosi kepuraitę;</text:span></text:p>
      <text:p text:style-name="P362"><text:span text:style-name="T363">34.4</text:span><text:span text:style-name="T364">. asmens higienos priemones.</text:span></text:p>
      <text:p text:style-name="P365"><text:span text:style-name="T366">35</text:span><text:span text:style-name="T367">. PPKT kariai privalo atvykti su karine uniforma ir turėti pasikeisti apatinių drabužių.</text:span></text:p>
      <text:p text:style-name="P368">Punkto numeracijos pakeitimas:</text:p>
      <text:p text:style-name="P369"><text:span text:style-name="T370">Nr.<text:s/></text:span><text:a xlink:href="https://www.e-tar.lt/portal/legalAct.html?documentId=TAR.7B3AD5D4B53D" office:target-frame-name="_top" xlink:show="replace"><text:span text:style-name="T371">V-1180</text:span></text:a><text:span text:style-name="T372">, 2006-11-22, Žin., 2006, Nr. 130-4927 (2006-11-30), i. k. 1062060ISAK00V-1180</text:span></text:p>
      <text:p text:style-name="Normal"/>
      <text:p text:style-name="P373"><text:span text:style-name="T374">36</text:span><text:span text:style-name="T375">. Atvykusiems gydytis kelialapius išrašo KRC koordinatorius ir registruoja juos kelialapių registracijos žurnale (forma KAM 40-070-10/a).</text:span></text:p>
      <text:p text:style-name="P376">Punkto numeracijos pakeitimas:</text:p>
      <text:p text:style-name="P377"><text:span text:style-name="T378">Nr.<text:s/></text:span><text:a xlink:href="https://www.e-tar.lt/portal/legalAct.html?documentId=TAR.7B3AD5D4B53D" office:target-frame-name="_top" xlink:show="replace"><text:span text:style-name="T379">V-1180</text:span></text:a><text:span text:style-name="T380">, 2006-11-22, Žin., 2006, Nr. 130-4927 (2006-11-30), i. k. 1062060ISAK00V-1180</text:span></text:p>
      <text:p text:style-name="Normal"/>
      <text:p text:style-name="P381"><text:span text:style-name="T382">37</text:span><text:span text:style-name="T383">. Pasibaigus gydymo laikui, kariui ar kitam as</text:span><text:span text:style-name="T384">meniui išduodamas išrašas iš ligos istorijos<text:s/></text:span><text:soft-page-break/><text:span text:style-name="T385">(F KAM 40-027/a), jame pasirašo gydantis gydytojas ir KRC viršininkas. Gavęs išrašą asmuo jį pristato siuntusiam gydytojui. Išrašas įtraukiamas į kario sveikatos ambulatorinę kortelę (PKT kariams – į F KAM 40-02</text:span><text:span text:style-name="T386">5/a; PPKT kariams – į F KAM 40-025-1/a).</text:span></text:p>
      <text:p text:style-name="P387">Punkto numeracijos pakeitimas:</text:p>
      <text:p text:style-name="P388"><text:span text:style-name="T389">Nr.<text:s/></text:span><text:a xlink:href="https://www.e-tar.lt/portal/legalAct.html?documentId=TAR.7B3AD5D4B53D" office:target-frame-name="_top" xlink:show="replace"><text:span text:style-name="T390">V-1180</text:span></text:a><text:span text:style-name="T391">, 2006-11-22, Žin., 2006, Nr. 130-4927 (2006-11-30), i. k. 1062060ISAK00V-1180</text:span></text:p>
      <text:p text:style-name="Normal"/>
      <text:p text:style-name="P392"><text:span text:style-name="T393">38</text:span><text:span text:style-name="T394">. Nepa</text:span><text:span text:style-name="T395">teikus šio tvarkos aprašo 31 punkte nurodytos reikalingos dokumentacijos ar paaiškėjus medicininėms kontraindikacijoms, karys ar kitas asmuo gydytis nepriimamas. Kai nepriimamas karys, KRC viršininkas apie tai raštu informuoja jį siuntusį KSPĮ ar MPV gydyt</text:span><text:span text:style-name="T396">oją ir KSPS viršininką.</text:span></text:p>
      <text:p text:style-name="P397">Punkto numeracijos pakeitimas:</text:p>
      <text:p text:style-name="P398"><text:span text:style-name="T399">Nr.<text:s/></text:span><text:a xlink:href="https://www.e-tar.lt/portal/legalAct.html?documentId=TAR.7B3AD5D4B53D" office:target-frame-name="_top" xlink:show="replace"><text:span text:style-name="T400">V-1180</text:span></text:a><text:span text:style-name="T401">, 2006-11-22, Žin., 2006, Nr. 130-4927 (2006-11-30), i. k. 1062060ISAK00V-1180</text:span></text:p>
      <text:p text:style-name="Normal"/>
      <text:p text:style-name="P402"><text:span text:style-name="T403">39</text:span><text:span text:style-name="T404">. Atvykę į KRC kariai<text:s/></text:span><text:span text:style-name="T405">ir kiti asmenys vadovaujasi KRC vidaus tvarkos taisyklėmis bei elgesio KRC atmintinėmis, su kuriomis jie supažindinami pasirašytinai. Kariams ir kitiems asmenims, pažeidusiems vidaus tvarkos taisykles, gali būti nutrauktas gydymas. KRC viršininkas apie tai</text:span><text:span text:style-name="T406"><text:s/>raštu informuoja pažeidėjo dalinio (padalinio) vadą (viršininką). Jei pažeidėjas yra PPKT karys, pažeidėjo dalinio (padalinio) vadas (viršininkas) turi pasirūpinti tarnybiniu transportu, kad pažeidėjas būtų grąžintas į dalinį.</text:span></text:p>
      <text:p text:style-name="P407"/>
      <text:p text:style-name="P408">Punkto numeracijos pakeitimas:</text:p>
      <text:p text:style-name="P409"><text:span text:style-name="T410">Nr.<text:s/></text:span><text:a xlink:href="https://www.e-tar.lt/portal/legalAct.html?documentId=TAR.7B3AD5D4B53D" office:target-frame-name="_top" xlink:show="replace"><text:span text:style-name="T411">V-1180</text:span></text:a><text:span text:style-name="T412">, 2006-11-22, Žin., 2006, Nr. 130-4927 (2006-11-30), i. k. 1062060ISAK00V-1180</text:span></text:p>
      <text:p text:style-name="Normal"/>
      <text:p text:style-name="P413"><text:span text:style-name="T414">V</text:span><text:span text:style-name="T415">.<text:s/></text:span><text:span text:style-name="T416">APMOKĖJIMO UŽ SUTEIKTAS PASLAUGAS TVARKA</text:span></text:p>
      <text:p text:style-name="P417"/>
      <text:p text:style-name="P418"><text:span text:style-name="T419">40</text:span><text:span text:style-name="T420">. PPKT karių vykimo į K</text:span><text:span text:style-name="T421">RC ir grįžimo iš jo išlaidos apmokamos vadovaujantis ministro nustatyta tvarka, jiems grįžus į dalinį ir pateikus kelionės bilietus. Siunčiamo PPKT kario tiesioginis vadas privalo pasirūpinti, kad karys turėtų pakankamai lėšų kelionei.</text:span></text:p>
      <text:p text:style-name="P422">Punkto numeracijos pakeitimas:</text:p>
      <text:p text:style-name="P423"><text:span text:style-name="T424">Nr.<text:s/></text:span><text:a xlink:href="https://www.e-tar.lt/portal/legalAct.html?documentId=TAR.7B3AD5D4B53D" office:target-frame-name="_top" xlink:show="replace"><text:span text:style-name="T425">V-1180</text:span></text:a><text:span text:style-name="T426">, 2006-11-22, Žin., 2006, Nr. 130-4927 (2006-11-30), i. k. 1062060ISAK00V-1180</text:span></text:p>
      <text:p text:style-name="Normal"/>
      <text:p text:style-name="P427"><text:span text:style-name="T428">41</text:span><text:span text:style-name="T429">. Kiti asmenys, atvykę gydytis pagal antirecidyvinio gydymo kursą a</text:span><text:span text:style-name="T430">rba ilsėtis, ir PKT kariai, atvykę ilsėtis, už maitinimą ir KRC teikiamas paslaugas užsimoka kariuomenės vado nustatyta tvarka pagal patvirtintus įkainius. Gautas lėšas Lietuvos kariuomenės finansų turto tarnybos KRC paskirtas specialistas perveda į atitin</text:span><text:span text:style-name="T431">kamas LK FTT sąskaitas banke.</text:span></text:p>
      <text:p text:style-name="P432">Punkto numeracijos pakeitimas:</text:p>
      <text:p text:style-name="P433"><text:span text:style-name="T434">Nr.<text:s/></text:span><text:a xlink:href="https://www.e-tar.lt/portal/legalAct.html?documentId=TAR.7B3AD5D4B53D" office:target-frame-name="_top" xlink:show="replace"><text:span text:style-name="T435">V-1180</text:span></text:a><text:span text:style-name="T436">, 2006-11-22, Žin., 2006, Nr. 130-4927 (2006-11-30), i. k. 1062060ISAK00V-1180</text:span></text:p>
      <text:p text:style-name="Normal"/>
      <text:p text:style-name="P437"><text:span text:style-name="T438">42</text:span><text:span text:style-name="T439">. Karių kelialapi</text:span><text:span text:style-name="T440">o atplėšiamąjį taloną KRC koordinatorius nusiunčia padalinio finansų skyriui, kad už gydymosi KRC laikotarpį jiems nebūtų išmokėti maistpinigiai.</text:span></text:p>
      <text:p text:style-name="P441"/>
      <text:p text:style-name="P442">Punkto numeracijos pakeitimas:</text:p>
      <text:p text:style-name="P443"><text:span text:style-name="T444">Nr.<text:s/></text:span><text:a xlink:href="https://www.e-tar.lt/portal/legalAct.html?documentId=TAR.7B3AD5D4B53D" office:target-frame-name="_top" xlink:show="replace"><text:span text:style-name="T445">V-1180</text:span></text:a><text:span text:style-name="T446">, 2006-11-22, Žin., 2006, Nr. 130-4927 (2006-11-30), i. k. 1062060ISAK00V-1180</text:span></text:p>
      <text:p text:style-name="Normal"/>
      <text:p text:style-name="P447"><text:span text:style-name="T448">VI</text:span><text:span text:style-name="T449">.<text:s/></text:span><text:span text:style-name="T450">BAIGIAMOSIOS NUOSTATOS</text:span></text:p>
      <text:p text:style-name="P451"/>
      <text:p text:style-name="P452"><text:span text:style-name="T453">43</text:span><text:span text:style-name="T454">. Tvarkos aprašą keičia ir papildo krašto apsaugos ministras.</text:span></text:p>
      <text:p text:style-name="P455">Punkto numeracijos pakeitimas:</text:p>
      <text:p text:style-name="P456"><text:span text:style-name="T457">Nr.<text:s/></text:span><text:a xlink:href="https://www.e-tar.lt/portal/legalAct.html?documentId=TAR.7B3AD5D4B53D" office:target-frame-name="_top" xlink:show="replace"><text:span text:style-name="T458">V-1180</text:span></text:a><text:span text:style-name="T459">, 2006-11-22, Žin., 2006, Nr. 130-4927 (2006-11-30), i. k. 1062060ISAK00V-1180</text:span></text:p>
      <text:p text:style-name="Normal"/>
      <text:p text:style-name="P460"><text:span text:style-name="T461">44</text:span><text:span text:style-name="T462">. Tvarkos aprašo keitimo ir papildymo iniciatyvos teisę turi Lietuvos kariuomenės va</text:span><text:span text:style-name="T463">das.</text:span></text:p>
      <text:p text:style-name="P464">______________</text:p>
      <text:p text:style-name="P465">Punkto numeracijos pakeitimas:</text:p>
      <text:p text:style-name="P466"><text:span text:style-name="T467">Nr.<text:s/></text:span><text:a xlink:href="https://www.e-tar.lt/portal/legalAct.html?documentId=TAR.7B3AD5D4B53D" office:target-frame-name="_top" xlink:show="replace"><text:span text:style-name="T468">V-1180</text:span></text:a><text:span text:style-name="T469">, 2006-11-22, Žin., 2006, Nr. 130-4927 (2006-11-30), i. k. 1062060ISAK00V-1180</text:span></text:p>
      <text:p text:style-name="Normal"/>
      <text:soft-page-break/>
      <text:p text:style-name="P470"><text:span text:style-name="T471">Sveikatos grąžinamojo, ant</text:span><text:span text:style-name="T472">irecidyvinio<text:s/></text:span></text:p>
      <text:p text:style-name="P473">gydymo ir prevencinės reabilitacijos paslaugų<text:s/></text:p>
      <text:p text:style-name="P474">organizavimo ir teikimo Lietuvos kariuomenės<text:s/></text:p>
      <text:p text:style-name="P475">Karo medicinos tarnybos Karių reabilitacijos<text:s/></text:p>
      <text:p text:style-name="P476"><text:span text:style-name="T477">centre tvarkos aprašo<text:s/></text:span><text:span text:style-name="T478">1</text:span><text:span text:style-name="T479"><text:s/>priedas</text:span></text:p>
      <text:p text:style-name="P480"/>
      <text:p text:style-name="P481"><text:span text:style-name="T482">BENDROS SIUNTIMO SVEIKATĄ GRĄŽINANČIAM, ANTIRECIDYVINIAM GYDYMUI IR<text:s/></text:span><text:span text:style-name="T483">PREVENCINEI REABILITACIJAI KONTRAINDIKACIJOS</text:span></text:p>
      <text:p text:style-name="P484"/>
      <text:p text:style-name="P485"><text:span text:style-name="T486">1</text:span><text:span text:style-name="T487">. Nekoreguotos medžiagų apykaitos sutrikimo ligos (cukrinis diabetas, miksedema, tireotoksikozė ir kt.).</text:span></text:p>
      <text:p text:style-name="P488"><text:span text:style-name="T489">2</text:span><text:span text:style-name="T490">. Inkstų, kepenų, kasos, plaučių funkcijų II laipsnio nepakankamumas, didelė anemija.</text:span></text:p>
      <text:p text:style-name="P491"><text:span text:style-name="T492">3</text:span><text:span text:style-name="T493">.<text:s/></text:span><text:span text:style-name="T494">Įvairios kilmės dažnai besikartojantis arba gausus kraujavimas.</text:span></text:p>
      <text:p text:style-name="P495"><text:span text:style-name="T496">4</text:span><text:span text:style-name="T497">. Bet kokios kilmės echinokokas ir kitos parazitozės.</text:span></text:p>
      <text:p text:style-name="P498"><text:span text:style-name="T499">5</text:span><text:span text:style-name="T500">. Visų tuberkuliozės formų aktyvioji stadija (šie ligoniai siunčiami į specializuotas sanatorijas).</text:span></text:p>
      <text:p text:style-name="P501"><text:span text:style-name="T502">6</text:span><text:span text:style-name="T503">. Sergantys lytiškai<text:s/></text:span><text:span text:style-name="T504">plintančiomis ligomis (sifiliu, gonorėja, trichomonoze ir kt.).</text:span></text:p>
      <text:p text:style-name="P505"><text:span text:style-name="T506">7</text:span><text:span text:style-name="T507">. Psichinės ligos su asmenybės desocializacija.</text:span></text:p>
      <text:p text:style-name="P508"><text:span text:style-name="T509">8</text:span><text:span text:style-name="T510">. Komplikuoti skilvelių ritmo sutrikimai (LOWN IV–V gradacija, visiška A–V blokada).</text:span></text:p>
      <text:p text:style-name="P511"><text:span text:style-name="T512">9</text:span><text:span text:style-name="T513">. Piktybiniai įvairios lokalizacijos navikai</text:span><text:span text:style-name="T514">.</text:span></text:p>
      <text:p text:style-name="P515"><text:span text:style-name="T516">10</text:span><text:span text:style-name="T517">. Nesugijusios operacijų ir traumų žaizdos.</text:span></text:p>
      <text:p text:style-name="P518"><text:span text:style-name="T519">11</text:span><text:span text:style-name="T520">. Pūliuojančios žaizdos ir fistulės.</text:span></text:p>
      <text:p text:style-name="P521"><text:span text:style-name="T522">12</text:span><text:span text:style-name="T523">. Pūlinės odos ligos.</text:span></text:p>
      <text:p text:style-name="P524"><text:span text:style-name="T525">13</text:span><text:span text:style-name="T526">. Užkrečiamosios odos ligos (niežai, grybelinės ligos ir kt.).</text:span></text:p>
      <text:p text:style-name="P527"><text:span text:style-name="T528">______________</text:span></text:p>
      <text:soft-page-break/>
      <text:p text:style-name="P529">Sveikatos grąžinamojo, antirecidyvinio<text:s/></text:p>
      <text:p text:style-name="P535">gydymo ir prevencinės reabilitacijos paslaugų<text:s/></text:p>
      <text:p text:style-name="P536">organizavimo ir teikimo Lietuvos kariuomenės<text:s/></text:p>
      <text:p text:style-name="P537">Karo medicinos tarnybos Karių reabilitacijos<text:s/></text:p>
      <text:p text:style-name="P538"><text:span text:style-name="T539">centre tvarkos aprašo<text:s/></text:span><text:span text:style-name="T540">2</text:span><text:span text:style-name="T541"><text:s/>priedas</text:span></text:p>
      <text:p text:style-name="P542"/>
      <text:p text:style-name="P543"><text:span text:style-name="T544">SIUNTIMO SVEIKATOS GRĄŽINAMAJAM GYDYMUI INDIKACIJOS<text:s/></text:span></text:p>
      <text:p text:style-name="P545"/>
      <text:p text:style-name="P546"><text:span text:style-name="T547">Judamoj</text:span><text:span text:style-name="T548">o – atramos aparato pažeidimai</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s/></text:p>
          </table:table-cell>
          <table:table-cell table:style-name="TableCell557">
            <text:p text:style-name="P558">Diagnozė</text:p>
          </table:table-cell>
          <table:table-cell table:style-name="TableCell559">
            <text:p text:style-name="P560">Biosocialinių funkcijų sutrikimo laipsnis</text:p>
          </table:table-cell>
        </table:table-row>
        <table:table-row table:style-name="TableRow561">
          <table:table-cell table:style-name="TableCell562">
            <text:p text:style-name="P563">1.</text:p>
          </table:table-cell>
          <table:table-cell table:style-name="TableCell564">
            <text:p text:style-name="P565">Po kaulų lūžių (kai sulėtėjusi konsolidacija ar nustatyta raumenų hipotrofija, yra gretimų sąnarių kontraktūros). S 22.0-S 22.4, S 23, S 32.2-S 32.5, S<text:s/>42.0-S 42.9, S 52.0-S 52.9, S 62.0-S 62.8, S 72.0-S 72.9, S 82.0-S 82.8, S 92.0-S 92.7, T 02.0-T 02.5, T 03.1-T 03.4</text:p>
          </table:table-cell>
          <table:table-cell table:style-name="TableCell566">
            <text:p text:style-name="P567">Kai ligonį galima aktyvuoti.<text:s/></text:p>
            <text:p text:style-name="P568">Barthel indeksas &gt; 80 b.<text:s/></text:p>
            <text:p text:style-name="P569">Modif. Keitel indeksas 30-40 b.</text:p>
          </table:table-cell>
        </table:table-row>
        <table:table-row table:style-name="TableRow570">
          <table:table-cell table:style-name="TableCell571">
            <text:p text:style-name="P572">2.</text:p>
          </table:table-cell>
          <table:table-cell table:style-name="TableCell573">
            <text:p text:style-name="P574">Po sąnarių, sausgyslių, raumenų, raiščių<text:s/>sužalojimo, kai nustatyta raumenų hipotrofija, sąnarių kontraktūra ar ryškus skausminis sindromas. S 43.0-S 43.7, S 46.0-S 46.9, S 53.0-S 53.4, S 56.0-S 56.7, S 63.0-S 63.6, S 66.0-S 66.8, S 72.0-S 72.9, S 73.0-S 73.1, S 76.0-S 76.7, S 83.0-S 83.7, S 86.0-S 86.9, S 93.0-S 93.6, S 96.0-S 96.8, M 65.2, M 67.4, M 70, M 71, M 75, M 76.6, M 76.7, M 76.8, M 77.0-M 77.1</text:p>
          </table:table-cell>
          <table:table-cell table:style-name="TableCell575">
            <text:p text:style-name="P576">Kai ligonį galima aktyvuoti.<text:s/></text:p>
            <text:p text:style-name="P577">Barthel indeksas &gt; 80 b.<text:s/></text:p>
            <text:p text:style-name="P578">Modif. Keitel indeksas 30-40 b.</text:p>
          </table:table-cell>
        </table:table-row>
        <table:table-row table:style-name="TableRow579">
          <table:table-cell table:style-name="TableCell580">
            <text:p text:style-name="P581">3.</text:p>
          </table:table-cell>
          <table:table-cell table:style-name="TableCell582">
            <text:p text:style-name="P583">Po neurologiškai nekomplikuoto stuburo slankstelio lūžimo. S12, S 22.0, S 32</text:p>
          </table:table-cell>
          <table:table-cell table:style-name="TableCell584">
            <text:p text:style-name="P585">Kai ligonį galima aktyvuoti.<text:s/></text:p>
            <text:p text:style-name="P586">Barthel indeksas &gt; 80 b.</text:p>
          </table:table-cell>
        </table:table-row>
        <table:table-row table:style-name="TableRow587">
          <table:table-cell table:style-name="TableCell588">
            <text:p text:style-name="P589">4.</text:p>
          </table:table-cell>
          <table:table-cell table:style-name="TableCell590">
            <text:p text:style-name="P591">Po nudegimų. T 95.0-T 95.4, T 95.8, T 95.9</text:p>
          </table:table-cell>
          <table:table-cell table:style-name="TableCell592">
            <text:p text:style-name="P593">Modif. Keitel indeksas &gt; 30 b.</text:p>
          </table:table-cell>
        </table:table-row>
        <table:table-row table:style-name="TableRow594">
          <table:table-cell table:style-name="TableCell595">
            <text:p text:style-name="P596">5.</text:p>
          </table:table-cell>
          <table:table-cell table:style-name="TableCell597">
            <text:p text:style-name="P598">Po galūnių amputacijos. T 11.6, T 13.6, Y 83.5, Z 89.1-Z 89.9</text:p>
          </table:table-cell>
          <table:table-cell table:style-name="TableCell599">
            <text:p text:style-name="P600">Modif. Keitel indeksas 30-40 b.</text:p>
          </table:table-cell>
        </table:table-row>
        <table:table-row table:style-name="TableRow601">
          <table:table-cell table:style-name="TableCell602">
            <text:p text:style-name="P603">6.</text:p>
          </table:table-cell>
          <table:table-cell table:style-name="TableCell604">
            <text:p text:style-name="P605">Po mikrochirurginių galūnių operacijų. S 68, S 98</text:p>
          </table:table-cell>
          <table:table-cell table:style-name="TableCell606">
            <text:p text:style-name="P607">Jei nėra sąlygų taikyti ambulatorinę reabilitaciją</text:p>
          </table:table-cell>
        </table:table-row>
        <table:table-row table:style-name="TableRow608">
          <table:table-cell table:style-name="TableCell609">
            <text:p text:style-name="P610">7.</text:p>
          </table:table-cell>
          <table:table-cell table:style-name="TableCell611">
            <text:p text:style-name="P612">Fibrozitai, miozitai, tendovaginitai, bursitai, sinovijitai. M 60, M 62, M 65.1, M 70</text:p>
          </table:table-cell>
          <table:table-cell table:style-name="TableCell613">
            <text:p text:style-name="P614">Poūmė fazė, esant išreikštam skausminiam sindromui</text:p>
          </table:table-cell>
        </table:table-row>
        <table:table-row table:style-name="TableRow615">
          <table:table-cell table:style-name="TableCell616">
            <text:p text:style-name="P617">8.</text:p>
          </table:table-cell>
          <table:table-cell table:style-name="TableCell618">
            <text:p text:style-name="P619">Artritai ir periartritai, artropatijos. M 02.3, M 02.8, M 03.0, M 03.6, M 05- M 06, M 10, M 12.5, M 13, M 15, M 22, M 23, M 24.0, M 24.2, M 24.9</text:p>
          </table:table-cell>
          <table:table-cell table:style-name="TableCell620">
            <text:p text:style-name="P621">I-II stadija, I-II laipsnio funkcijos sutrikimas.<text:s/></text:p>
            <text:p text:style-name="P622">Keitel indeksas 70-85 b. (modif. Keitel indeksas 30-40 b.)</text:p>
          </table:table-cell>
        </table:table-row>
        <table:table-row table:style-name="TableRow623">
          <table:table-cell table:style-name="TableCell624">
            <text:p text:style-name="P625">9.</text:p>
          </table:table-cell>
          <table:table-cell table:style-name="TableCell626">
            <text:p text:style-name="P627">Osteopatijos ir chondropatijos. M 84.2, M 84.3, M 92.4, M 92.5, M 92.9, M 93.2, M 94.2, M 94.3</text:p>
          </table:table-cell>
          <table:table-cell table:style-name="TableCell628">
            <text:p text:style-name="P629">Išreikštas skausminis sindromas,<text:s/></text:p>
            <text:p text:style-name="P630">I-II laipsnio funkcijos sutrikimas.</text:p>
          </table:table-cell>
        </table:table-row>
        <table:table-row table:style-name="TableRow631">
          <table:table-cell table:style-name="TableCell632">
            <text:p text:style-name="P633">10.</text:p>
          </table:table-cell>
          <table:table-cell table:style-name="TableCell634">
            <text:p text:style-name="P635">Kelio, klubo ir čiurnos sąnario osteoartrozė. M 16, M 17, M 19</text:p>
          </table:table-cell>
          <table:table-cell table:style-name="TableCell636">
            <text:p text:style-name="P637">I-II stadija, I-II laipsnio funkcijos sutrikimas.<text:s/></text:p>
            <text:p text:style-name="P638">Keitel indeksas 70-85 b. (modif. Keitel indeksas 30-40 b.)</text:p>
          </table:table-cell>
        </table:table-row>
        <table:table-row table:style-name="TableRow639">
          <table:table-cell table:style-name="TableCell640">
            <text:p text:style-name="P641">11.</text:p>
          </table:table-cell>
          <table:table-cell table:style-name="TableCell642">
            <text:p text:style-name="P643">Ankilozinis spondilitas. M 45</text:p>
          </table:table-cell>
          <table:table-cell table:style-name="TableCell644">
            <text:p text:style-name="P645">I-II ir didesnio laipsnio funkcijos sutrikimas. Barthel indeksas &gt; 80 b.</text:p>
          </table:table-cell>
        </table:table-row>
        <table:table-row table:style-name="TableRow646">
          <table:table-cell table:style-name="TableCell647">
            <text:p text:style-name="P648">12.</text:p>
          </table:table-cell>
          <table:table-cell table:style-name="TableCell649">
            <text:p text:style-name="P650">Sisteminės jungiamojo audinio ligos (sisteminė<text:s/>sklerodermija, sisteminė raudonoji vilkligė, dermatomiozitai), sisteminiai vaskulitai. M 30-M 35</text:p>
          </table:table-cell>
          <table:table-cell table:style-name="TableCell651">
            <text:p text:style-name="P652">Barthel indeksas &gt; 80 b.</text:p>
          </table:table-cell>
        </table:table-row>
        <table:table-row table:style-name="TableRow653">
          <table:table-cell table:style-name="TableCell654">
            <text:p text:style-name="P655">13.</text:p>
          </table:table-cell>
          <table:table-cell table:style-name="TableCell656">
            <text:p text:style-name="P657">Judamojo atramos aparato pažeidimai, sąlygoti fizinio krūvio. Y 96.</text:p>
          </table:table-cell>
          <table:table-cell table:style-name="TableCell658">
            <text:p text:style-name="P659">Gręsia darbingumo pagal profesiją praradimas</text:p>
          </table:table-cell>
        </table:table-row>
      </table:table>
      <text:p text:style-name="P660"/>
      <text:p text:style-name="P661"><text:span text:style-name="T662">Nervų<text:s/></text:span><text:span text:style-name="T663">sistemos lig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Eil. Nr.<text:s/></text:p>
          </table:table-cell>
          <table:table-cell table:style-name="TableCell672">
            <text:p text:style-name="P673">Diagnozė</text:p>
          </table:table-cell>
          <table:table-cell table:style-name="TableCell674">
            <text:p text:style-name="P675">Biosocialinių funkcijų sutrikimo ir/arba ligos sunkumo laipsnis</text:p>
          </table:table-cell>
        </table:table-row>
        <table:table-row table:style-name="TableRow676">
          <table:table-cell table:style-name="TableCell677">
            <text:p text:style-name="P678">1.</text:p>
          </table:table-cell>
          <table:table-cell table:style-name="TableCell679">
            <text:p text:style-name="P680">Nugaros smegenų pažeidimai ir sisteminiai susirgimai. C 41.2, D 16.6, D 32.1, D 33.4, S 23, S 24.0, S 24.2, S 32.0, S 32.1, S 33.0-S 33.1, S 34.0-S<text:s/>34.2, T 09.1, G 95.1, G 95.2, T 91.3, G 99.2</text:p>
          </table:table-cell>
          <table:table-cell table:style-name="TableCell681">
            <text:p text:style-name="P682">Barthel indeksas &gt; 80 b.</text:p>
          </table:table-cell>
        </table:table-row>
        <text:soft-page-break/>
        <table:table-row table:style-name="TableRow683">
          <table:table-cell table:style-name="TableCell684">
            <text:p text:style-name="P685">2.</text:p>
          </table:table-cell>
          <table:table-cell table:style-name="TableCell686">
            <text:p text:style-name="P687">Po galvos smegenų pažeidimų. A 84, A 85, A 87, A 89, B 02.1, C 70.0, C 71, C 72.2-C 72.8, D 32.0, D 33.1, G 00, G 03, G 04, G 05.0, G 05.1, G 09, G 93.3, I 60-I 64, S 06, T 70.3</text:p>
          </table:table-cell>
          <table:table-cell table:style-name="TableCell688">
            <text:p text:style-name="P689">Barthel indeksas &gt; 80 b., Mini Mental Test 11-30 (jei MMT neįmanoma testuoti dėl sensomotorinės afazijos, ligonis turi vykdyti nurodymus, aktyviai dalyvauti reabilitacijos procese).</text:p>
          </table:table-cell>
        </table:table-row>
        <table:table-row table:style-name="TableRow690">
          <table:table-cell table:style-name="TableCell691">
            <text:p text:style-name="P692">3.</text:p>
          </table:table-cell>
          <table:table-cell table:style-name="TableCell693">
            <text:p text:style-name="P694">Išsėtinė sklerozė ir kitos demielinizuojančios ligos. G 35, G 37</text:p>
          </table:table-cell>
          <table:table-cell table:style-name="TableCell695">
            <text:p text:style-name="P696">Barthel indeksas &gt; 80 b.</text:p>
          </table:table-cell>
        </table:table-row>
        <table:table-row table:style-name="TableRow697">
          <table:table-cell table:style-name="TableCell698">
            <text:p text:style-name="P699">4.</text:p>
          </table:table-cell>
          <table:table-cell table:style-name="TableCell700">
            <text:p text:style-name="P701">Po tarpslankstelinių diskų, spondiliolistezių, stuburo stenozių operacijų be nugaros smegenų pažeidimo. M 43.1, M 48.0, M50-M51</text:p>
          </table:table-cell>
          <table:table-cell table:style-name="TableCell702">
            <text:p text:style-name="P703">Kai bent dviejų raumenų grupių jėga lygi 4 balams</text:p>
          </table:table-cell>
        </table:table-row>
        <table:table-row table:style-name="TableRow704">
          <table:table-cell table:style-name="TableCell705">
            <text:p text:style-name="P706">5.</text:p>
          </table:table-cell>
          <table:table-cell table:style-name="TableCell707">
            <text:p text:style-name="P708">Degeneracinės nervų ir raumenų ligos. G 10-G 13, G 23,<text:s/>G 70, G 71, G 61-G 63</text:p>
          </table:table-cell>
          <table:table-cell table:style-name="TableCell709">
            <text:p text:style-name="P710">Barthel indeksas &gt; 80 b.</text:p>
          </table:table-cell>
        </table:table-row>
        <table:table-row table:style-name="TableRow711">
          <table:table-cell table:style-name="TableCell712">
            <text:p text:style-name="P713">6.</text:p>
          </table:table-cell>
          <table:table-cell table:style-name="TableCell714">
            <text:p text:style-name="P715">Radikulopatijos. G 55, M 47</text:p>
          </table:table-cell>
          <table:table-cell table:style-name="TableCell716">
            <text:p text:style-name="P717">Poūmiu periodu</text:p>
          </table:table-cell>
        </table:table-row>
        <table:table-row table:style-name="TableRow718">
          <table:table-cell table:style-name="TableCell719">
            <text:p text:style-name="P720">7.</text:p>
          </table:table-cell>
          <table:table-cell table:style-name="TableCell721">
            <text:p text:style-name="P722">Po nervo sužalojimo. S 14.3, S 44.0-S 44.2, S 54.0-S 54.2, S 54.8, S 64.0-S 4.7, S 74.0-S 74.2, S 84.0-S 84.9, S 94.0-S 94.7</text:p>
          </table:table-cell>
          <table:table-cell table:style-name="TableCell723">
            <text:p text:style-name="P724">Poūmiu periodu. Modifikuotas<text:s/>Keitel indeksas &gt; 80 b.</text:p>
          </table:table-cell>
        </table:table-row>
        <table:table-row table:style-name="TableRow725">
          <table:table-cell table:style-name="TableCell726">
            <text:p text:style-name="P727">8.</text:p>
          </table:table-cell>
          <table:table-cell table:style-name="TableCell728">
            <text:p text:style-name="P729">Nervų šaknelių ir rezginių ligos. G 54</text:p>
          </table:table-cell>
          <table:table-cell table:style-name="TableCell730">
            <text:p text:style-name="P731">Poūmiu periodu</text:p>
          </table:table-cell>
        </table:table-row>
        <table:table-row table:style-name="TableRow732">
          <table:table-cell table:style-name="TableCell733">
            <text:p text:style-name="P734">9.</text:p>
          </table:table-cell>
          <table:table-cell table:style-name="TableCell735">
            <text:p text:style-name="P736">Dorsalgija. M 54</text:p>
          </table:table-cell>
          <table:table-cell table:style-name="TableCell737">
            <text:p text:style-name="P738">Poūmiu periodu</text:p>
          </table:table-cell>
        </table:table-row>
        <table:table-row table:style-name="TableRow739">
          <table:table-cell table:style-name="TableCell740">
            <text:p text:style-name="P741">10.</text:p>
          </table:table-cell>
          <table:table-cell table:style-name="TableCell742">
            <text:p text:style-name="P743">Migrena. G 43</text:p>
          </table:table-cell>
          <table:table-cell table:style-name="TableCell744">
            <text:p text:style-name="P745">Poūmiu periodu</text:p>
          </table:table-cell>
        </table:table-row>
        <table:table-row table:style-name="TableRow746">
          <table:table-cell table:style-name="TableCell747">
            <text:p text:style-name="P748">11.</text:p>
          </table:table-cell>
          <table:table-cell table:style-name="TableCell749">
            <text:p text:style-name="P750">Praeinantys galvos smegenų išemijos priepuoliai. G 45</text:p>
          </table:table-cell>
          <table:table-cell table:style-name="TableCell751">
            <text:p text:style-name="P752">Poūmiu periodu</text:p>
          </table:table-cell>
        </table:table-row>
        <table:table-row table:style-name="TableRow753">
          <table:table-cell table:style-name="TableCell754">
            <text:p text:style-name="P755">12.</text:p>
          </table:table-cell>
          <table:table-cell table:style-name="TableCell756">
            <text:p text:style-name="P757">Trišakio nervo ligos G 50</text:p>
          </table:table-cell>
          <table:table-cell table:style-name="TableCell758">
            <text:p text:style-name="P759">Poūmiu periodu</text:p>
          </table:table-cell>
        </table:table-row>
        <table:table-row table:style-name="TableRow760">
          <table:table-cell table:style-name="TableCell761">
            <text:p text:style-name="P762">13.</text:p>
          </table:table-cell>
          <table:table-cell table:style-name="TableCell763">
            <text:p text:style-name="P764">Veidinio nervo ligos G 51</text:p>
          </table:table-cell>
          <table:table-cell table:style-name="TableCell765">
            <text:p text:style-name="P766">Poūmiu periodu</text:p>
          </table:table-cell>
        </table:table-row>
        <table:table-row table:style-name="TableRow767">
          <table:table-cell table:style-name="TableCell768">
            <text:p text:style-name="P769">14.</text:p>
          </table:table-cell>
          <table:table-cell table:style-name="TableCell770">
            <text:p text:style-name="P771">Somatoforminė autonominė disfunkcija. F 45.3</text:p>
          </table:table-cell>
          <table:table-cell table:style-name="TableCell772">
            <text:p text:style-name="P773">Poūmiu periodu</text:p>
          </table:table-cell>
        </table:table-row>
        <table:table-row table:style-name="TableRow774">
          <table:table-cell table:style-name="TableCell775">
            <text:p text:style-name="P776">15.</text:p>
          </table:table-cell>
          <table:table-cell table:style-name="TableCell777">
            <text:p text:style-name="P778">Po trauminio streso sindromo. F 43.1</text:p>
          </table:table-cell>
          <table:table-cell table:style-name="TableCell779">
            <text:p text:style-name="P780">Poūmiu periodu</text:p>
          </table:table-cell>
        </table:table-row>
      </table:table>
      <text:p text:style-name="P781"/>
      <text:p text:style-name="P782"><text:span text:style-name="T783">Virškinimo sistemos susirgimai</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Eil. Nr.<text:s/></text:p>
          </table:table-cell>
          <table:table-cell table:style-name="TableCell792">
            <text:p text:style-name="P793">Diagnozė</text:p>
          </table:table-cell>
          <table:table-cell table:style-name="TableCell794">
            <text:p text:style-name="P795">Biosocialinių<text:s/>funkcijų sutrikimo laipsnis ir/arba būklės sunkumas</text:p>
          </table:table-cell>
        </table:table-row>
        <table:table-row table:style-name="TableRow796">
          <table:table-cell table:style-name="TableCell797">
            <text:p text:style-name="P798">1.</text:p>
          </table:table-cell>
          <table:table-cell table:style-name="TableCell799">
            <text:p text:style-name="P800">Skrandžio ir dvylikapirštės žarnos opaligė. K 25, K 26, K 27, K 28</text:p>
          </table:table-cell>
          <table:table-cell table:style-name="TableCell801">
            <text:p text:style-name="P802">Poūmis periodas</text:p>
          </table:table-cell>
        </table:table-row>
        <table:table-row table:style-name="TableRow803">
          <table:table-cell table:style-name="TableCell804">
            <text:p text:style-name="P805">2.</text:p>
          </table:table-cell>
          <table:table-cell table:style-name="TableCell806">
            <text:p text:style-name="P807">Po skrandžio operacijų, tulžies pūslės pašalinimo, kepenų, kasos, žarnyno ligų operacinio gydymo. C 15-C 26, D<text:s/>10-D13, K 21.0, K 25-K 28, K 35, K 40- K 43, K 55, K 56, K 80-K 85, K 91.1, S 36</text:p>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Virusiniai hepatitai. B 15-B17</text:p>
          </table:table-cell>
          <table:table-cell table:style-name="TableCell815">
            <text:p text:style-name="P816">Po stacionarinio gydymo</text:p>
          </table:table-cell>
        </table:table-row>
        <table:table-row table:style-name="TableRow817">
          <table:table-cell table:style-name="TableCell818">
            <text:p text:style-name="P819">4.</text:p>
          </table:table-cell>
          <table:table-cell table:style-name="TableCell820">
            <text:p text:style-name="P821">Gastritas ir duodenitas. K 29</text:p>
          </table:table-cell>
          <table:table-cell table:style-name="TableCell822">
            <text:p text:style-name="P823">Poūmis periodas</text:p>
          </table:table-cell>
        </table:table-row>
        <table:table-row table:style-name="TableRow824">
          <table:table-cell table:style-name="TableCell825">
            <text:p text:style-name="P826">5.</text:p>
          </table:table-cell>
          <table:table-cell table:style-name="TableCell827">
            <text:p text:style-name="P828">Ūmus pankreatitas. K 85</text:p>
          </table:table-cell>
          <table:table-cell table:style-name="TableCell829">
            <text:p text:style-name="P830">Užsitęsusi vidutinio sunkumo ligos<text:s/>eiga, ryški astenija</text:p>
          </table:table-cell>
        </table:table-row>
        <table:table-row table:style-name="TableRow831">
          <table:table-cell table:style-name="TableCell832">
            <text:p text:style-name="P833">6.</text:p>
          </table:table-cell>
          <table:table-cell table:style-name="TableCell834">
            <text:p text:style-name="P835">Opinis kolitas, Krono liga. K 50-K 51</text:p>
          </table:table-cell>
          <table:table-cell table:style-name="TableCell836">
            <text:p text:style-name="P837">Po stacionarinio gydymo</text:p>
          </table:table-cell>
        </table:table-row>
      </table:table>
      <text:p text:style-name="P838"/>
      <text:p text:style-name="P839"><text:span text:style-name="T840">Kvėpavimo ir LOR sistemos susirgimai</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s/></text:p>
          </table:table-cell>
          <table:table-cell table:style-name="TableCell849">
            <text:p text:style-name="P850">Diagnozė</text:p>
          </table:table-cell>
          <table:table-cell table:style-name="TableCell851">
            <text:p text:style-name="P852">Biosocialinių funkcijų sutrikimo laipsnis ir/arba būklės sunkumas</text:p>
          </table:table-cell>
        </table:table-row>
        <table:table-row table:style-name="TableRow853">
          <table:table-cell table:style-name="TableCell854">
            <text:p text:style-name="P855">1.</text:p>
          </table:table-cell>
          <table:table-cell table:style-name="TableCell856">
            <text:p text:style-name="P857">Ūmus plaučių uždegimas. J 12-J 18</text:p>
          </table:table-cell>
          <table:table-cell table:style-name="TableCell858">
            <text:p text:style-name="P859">Sumažėjus proceso aktyvumo rodikliams</text:p>
          </table:table-cell>
        </table:table-row>
        <table:table-row table:style-name="TableRow860">
          <table:table-cell table:style-name="TableCell861">
            <text:p text:style-name="P862">2.</text:p>
          </table:table-cell>
          <table:table-cell table:style-name="TableCell863">
            <text:p text:style-name="P864">Užsitęsęs ūmus obstrukcinis bronchitas. J 20</text:p>
          </table:table-cell>
          <table:table-cell table:style-name="TableCell865">
            <text:p text:style-name="P866">Bronchų hiperaktyvumas, patvirtintas klinikiniais, objektyviais duomenimis</text:p>
          </table:table-cell>
        </table:table-row>
        <table:table-row table:style-name="TableRow867">
          <table:table-cell table:style-name="TableCell868">
            <text:p text:style-name="P869">3.</text:p>
          </table:table-cell>
          <table:table-cell table:style-name="TableCell870">
            <text:p text:style-name="P871">Klausos funkcijos sutrikimas. H 90-H 91 (ūmus prikurtimas)</text:p>
          </table:table-cell>
          <table:table-cell table:style-name="TableCell872">
            <text:p text:style-name="P873">Ūmus prikurtimas daugiau 20 dB</text:p>
          </table:table-cell>
        </table:table-row>
        <table:table-row table:style-name="TableRow874">
          <table:table-cell table:style-name="TableCell875">
            <text:p text:style-name="P876">4.</text:p>
          </table:table-cell>
          <table:table-cell table:style-name="TableCell877">
            <text:p text:style-name="P878">Klausos nervo pažeidimai. H 93.3</text:p>
          </table:table-cell>
          <table:table-cell table:style-name="TableCell879">
            <text:p text:style-name="P880">Ūmus kochlearinis neuritas,<text:s/></text:p>
            <text:p text:style-name="P881">II° lėt. kochlearinis neuritas, kai prikurtimas 16–54 dB</text:p>
          </table:table-cell>
        </table:table-row>
        <table:table-row table:style-name="TableRow882">
          <table:table-cell table:style-name="TableCell883">
            <text:p text:style-name="P884">5.</text:p>
          </table:table-cell>
          <table:table-cell table:style-name="TableCell885">
            <text:p text:style-name="P886">Po nosies operacijų. J 34.2</text:p>
          </table:table-cell>
          <table:table-cell table:style-name="TableCell887">
            <text:p text:style-name="P888">Užsitęsus gijimui</text:p>
          </table:table-cell>
        </table:table-row>
      </table:table>
      <text:p text:style-name="Normal"/>
      <text:p text:style-name="P889"><text:span text:style-name="T890">______________</text:span></text:p>
      <text:soft-page-break/>
      <text:p text:style-name="P891">Sveikatos grąžinamojo, antirecidyvinio<text:s/></text:p>
      <text:p text:style-name="P897">gydymo ir prevencinės reabilitacijos paslaugų<text:s/></text:p>
      <text:p text:style-name="P898">organizavimo ir teikimo Lietuvos kariuomenės<text:s/></text:p>
      <text:p text:style-name="P899">karo medicinos tarnybos Karių reabilitacijos<text:s/></text:p>
      <text:p text:style-name="P900"><text:span text:style-name="T901">centre tvarkos aprašo<text:s/></text:span><text:span text:style-name="T902">3</text:span><text:span text:style-name="T903"><text:s/>priedas</text:span></text:p>
      <text:p text:style-name="P904"/>
      <text:p text:style-name="P905"><text:span text:style-name="T906">SIUNTIMO ANTIRECIDYVINIAM GYDYMUI INDIKACI</text:span><text:span text:style-name="T907">JOS</text:span></text:p>
      <text:p text:style-name="P908"/>
      <text:p text:style-name="P909"><text:span text:style-name="T910">I</text:span><text:span text:style-name="T911">.</text:span><text:span text:style-name="T912">1. Kraujotakos sistemos ligomis sergančių pacientų siuntimo indikacijos:</text:span></text:p>
      <text:p text:style-name="P913"><text:span text:style-name="T914">1.1</text:span><text:span text:style-name="T915">. Lėtinė išeminė širdies liga (stabili klinikinė eiga ir ne didesnis kaip I stadijos kraujotakos nepakankamumas). I 25.</text:span></text:p>
      <text:p text:style-name="P916"><text:span text:style-name="T917">1.2</text:span><text:span text:style-name="T918">. Pirminė arterinė hipertenzija (I-II<text:s/></text:span><text:span text:style-name="T919">stadija, ne didesnis kaip I laipsnio kraujotakos nepakankamumas). I 13.0.</text:span></text:p>
      <text:p text:style-name="P920"><text:span text:style-name="T921">1.3</text:span><text:span text:style-name="T922">. Hipotonija. I 95.</text:span></text:p>
      <text:p text:style-name="P923"><text:span text:style-name="T924">1.4</text:span><text:span text:style-name="T925">. Lėtinis venų nepakankamumas. I 80–I 89.</text:span></text:p>
      <text:p text:style-name="P926"><text:span text:style-name="T927">1.5</text:span><text:span text:style-name="T928">. Miokarditas (ne didesnis kaip II laipsnio kraujotakos nepakankamumas). I 40, I 41.</text:span></text:p>
      <text:p text:style-name="P929"><text:span text:style-name="T930">1.6</text:span><text:span text:style-name="T931">. Mitra</text:span><text:span text:style-name="T932">linio vožtuvo nepakankamumas arba stenozė (ne didesnis kaip I laipsnio kraujotakos nepakankamumas). I 05.</text:span></text:p>
      <text:p text:style-name="P933"><text:span text:style-name="T934">II</text:span><text:span text:style-name="T935">.</text:span><text:span text:style-name="T936">1. Neurologinėmis ligomis sergančių pacientų siuntimo indikacijos:</text:span></text:p>
      <text:p text:style-name="P937"><text:span text:style-name="T938">1.1</text:span><text:span text:style-name="T939">. Nevertebrogeniniai ir vertebrogeniniai periferinės nervų sistemos</text:span><text:span text:style-name="T940"><text:s/>pažeidimai (lėtiniai radikulitai, radikulopatijos, neuropatijos, polineuropatijos, pleksopatijos) remisijos metu. G 54, G 55.</text:span></text:p>
      <text:p text:style-name="P941"><text:span text:style-name="T942">1.2</text:span><text:span text:style-name="T943">. Somatoforminė autonominė disfunkcija. F 45.3.</text:span></text:p>
      <text:p text:style-name="P944"><text:span text:style-name="T945">1.3</text:span><text:span text:style-name="T946">. Migrena. G 43.</text:span></text:p>
      <text:p text:style-name="P947"><text:span text:style-name="T948">1.4</text:span><text:span text:style-name="T949">. Pradiniai ir praeinantys galvos smegenų k</text:span><text:span text:style-name="T950">raujotakos sutrikimai (praėjus 3 – 4 mėn. po priepuolio). G 45.</text:span></text:p>
      <text:p text:style-name="P951"><text:span text:style-name="T952">1.5</text:span><text:span text:style-name="T953">. Neurastenija. F 48.0.</text:span></text:p>
      <text:p text:style-name="P954"><text:span text:style-name="T955">III</text:span><text:span text:style-name="T956">.</text:span><text:span text:style-name="T957">1. Artrologinėmis ligomis sergančių pacientų siuntimo indikacijos:</text:span></text:p>
      <text:p text:style-name="P958"><text:span text:style-name="T959">1.1</text:span><text:span text:style-name="T960">. Reumatoidinis artritas (minimalus aktyvumas, kai ligonis gali<text:s/></text:span><text:span text:style-name="T961">apsitarnauti). M 05, M 06.</text:span></text:p>
      <text:p text:style-name="P962"><text:span text:style-name="T963">1.2</text:span><text:span text:style-name="T964">. Kitos artrito pasekmės (praėjus 8 mėn. po ūmių simptomų, kai širdies nepakankamumas ne didesnis kaip I laipsnio). M 13.</text:span></text:p>
      <text:p text:style-name="P965"><text:span text:style-name="T966">1.3</text:span><text:span text:style-name="T967">. Infekcinis poliartritas (proceso aktyvumas ne didesnis kaip II laipsnio). M 00–M 03.</text:span></text:p>
      <text:p text:style-name="P968"><text:span text:style-name="T969">1.4</text:span><text:span text:style-name="T970">. Osteoartrozė. M 15–M 17.</text:span></text:p>
      <text:p text:style-name="P971"><text:span text:style-name="T972">1.5</text:span><text:span text:style-name="T973">. Trauminis artritas (praėjus 4 mėnesiams po operacijos). M 12.5.</text:span></text:p>
      <text:p text:style-name="P974"><text:span text:style-name="T975">1.6</text:span><text:span text:style-name="T976">. Osteochondrozė. M 42.</text:span></text:p>
      <text:p text:style-name="P977"><text:span text:style-name="T978">1.7</text:span><text:span text:style-name="T979">. Spondilioartrozė. M 47.</text:span></text:p>
      <text:p text:style-name="P980"><text:span text:style-name="T981">1.8</text:span><text:span text:style-name="T982">. Ankilozinis spondiloartritas (remisijos fazėje). M 45.</text:span></text:p>
      <text:p text:style-name="P983"><text:span text:style-name="T984">1.9</text:span><text:span text:style-name="T985">. Lėtinis infekcinis</text:span><text:span text:style-name="T986"><text:s/>spondilitas (išskyrus tuberkuliozinės kilmės). M 48.1–M 49.3.</text:span></text:p>
      <text:p text:style-name="P987"><text:span text:style-name="T988">1.10</text:span><text:span text:style-name="T989">. Periodiškai paūmėjančios infekcinės, toksinės, trauminės arba profesinės kilmės raumenų ligos. M 60–M 63.</text:span></text:p>
      <text:p text:style-name="P990"><text:span text:style-name="T991">IV</text:span><text:span text:style-name="T992">.</text:span><text:span text:style-name="T993">1. Traumatologinėmis ligomis sergančių pacientų siuntimo indikacijos</text:span><text:span text:style-name="T994">:</text:span></text:p>
      <text:p text:style-name="P995"><text:span text:style-name="T996">1.1</text:span><text:span text:style-name="T997">. Fibrozitas, miozitas, tendovaginitas, bursitas. M 60, M 65, M 70.</text:span></text:p>
      <text:p text:style-name="P998"><text:span text:style-name="T999">1.2</text:span><text:span text:style-name="T1000">. Sąnarių kontraktūros (netrukdančios ligoniui vaikščioti). M 24.5, M 25.8.</text:span></text:p>
      <text:p text:style-name="P1001"><text:span text:style-name="T1002">1.3</text:span><text:span text:style-name="T1003">. Lėtinis osteomielitas (kai nereikia chirurgo gydymo, kai ligonis gali vaikščioti). M 63</text:span><text:span text:style-name="T1004">.3-M 63.6.<text:s/></text:span></text:p>
      <text:p text:style-name="P1005"><text:span text:style-name="T1006">V</text:span><text:span text:style-name="T1007">.</text:span><text:span text:style-name="T1008">1. Gastroenterologinėmis ligomis sergančių pacientų siuntimo indikacijos:</text:span></text:p>
      <text:p text:style-name="P1009"><text:span text:style-name="T1010">1.1</text:span><text:span text:style-name="T1011">. Skrandžio ir dvylikapirštės žarnos opaligė (remisijos fazė). K 25–K 28.</text:span></text:p>
      <text:p text:style-name="P1012"><text:span text:style-name="T1013">1.2</text:span><text:span text:style-name="T1014">. Lėtinis gastritas (remisijos fazė). K 29.</text:span></text:p>
      <text:p text:style-name="P1015"><text:span text:style-name="T1016">1.3</text:span><text:span text:style-name="T1017">. Lėtinis kolitas ir en</text:span><text:span text:style-name="T1018">terokolitas (išskyrus infekcinės kilmės bei stenozuojantįjį). K 50-K 52.</text:span></text:p>
      <text:p text:style-name="P1019"><text:span text:style-name="T1020">1.4</text:span><text:span text:style-name="T1021">. Dirgliosios žarnos sindromas. K 58, K 59.</text:span></text:p>
      <text:p text:style-name="P1022"><text:span text:style-name="T1023">1.5</text:span><text:span text:style-name="T1024">. Lėtinis hepatitas. K 71, K 73.</text:span></text:p>
      <text:p text:style-name="P1025"><text:span text:style-name="T1026">1.6</text:span><text:span text:style-name="T1027">. Cholecistitas, cholangitas (remisijos fazė). K 81, K 83.0.</text:span></text:p>
      <text:p text:style-name="P1028"><text:span text:style-name="T1029">1.7</text:span><text:span text:style-name="T1030">. Komplikacijos<text:s/></text:span><text:span text:style-name="T1031">po skrandžio chirurginio gydymo (2 mėn. po operacijos). K 91.1, K 91.2.</text:span></text:p>
      <text:p text:style-name="P1032"><text:span text:style-name="T1033">1.8</text:span><text:span text:style-name="T1034">. Tulžies pūslės ir kepenų latakų diskinezija. K 82.8.</text:span></text:p>
      <text:p text:style-name="P1035"><text:span text:style-name="T1036">1.9</text:span><text:span text:style-name="T1037">. Tulžies pūslės akmenligė (be infekcinių komplikacijų, kolikų, kai neindikuotas chirurginis gydymas). K 80.</text:span></text:p>
      <text:p text:style-name="P1038"><text:span text:style-name="T1039">1.10</text:span><text:span text:style-name="T1040">. Lėtinis pankreatitas (remisijos fazė). K 86.1.</text:span></text:p>
      <text:p text:style-name="P1041"><text:span text:style-name="T1042">1.11</text:span><text:span text:style-name="T1043">. Abdominalinės sąaugos (nesukeliančios nepraeinamumo reiškinių). K 66.0.<text:s/></text:span></text:p>
      <text:p text:style-name="P1044"><text:span text:style-name="T1045">VI</text:span><text:span text:style-name="T1046">.</text:span><text:span text:style-name="T1047">1. Pulmonologinėmis ligomis sergančių pacientų siuntimo indikacijos:</text:span></text:p>
      <text:p text:style-name="P1048"><text:span text:style-name="T1049">1.1</text:span><text:span text:style-name="T1050">. Lėtinis bronchitas (ne didesnis<text:s/></text:span><text:span text:style-name="T1051">kaip I laipsnio pulmokardialinis nepakankamumas). J 41.</text:span></text:p>
      <text:p text:style-name="P1052"><text:span text:style-name="T1053">1.2</text:span><text:span text:style-name="T1054">. Lėtinis tracheitas. J 42.</text:span></text:p>
      <text:p text:style-name="P1055"><text:span text:style-name="T1056">1.3</text:span><text:span text:style-name="T1057">. Lėtinės plaučių obstrukcinės ligos. J 43, J 44, J 84.</text:span></text:p>
      <text:p text:style-name="P1058"><text:span text:style-name="T1059">1.4</text:span><text:span text:style-name="T1060">. Pleuritas. J 90–J 91.</text:span></text:p>
      <text:p text:style-name="P1061"><text:span text:style-name="T1062">VII</text:span><text:span text:style-name="T1063">.</text:span><text:span text:style-name="T1064">1. Ausų, nosies, gerklų ligomis sergančių pacientų siuntimo i</text:span><text:span text:style-name="T1065">ndikacijos:</text:span></text:p>
      <text:p text:style-name="P1066"><text:span text:style-name="T1067">1.1</text:span><text:span text:style-name="T1068">. Lėtinis (kompensuotas) tonzilitas. J 35.0.</text:span></text:p>
      <text:p text:style-name="P1069"><text:span text:style-name="T1070">1.2</text:span><text:span text:style-name="T1071">. Lėtinis faringitas. J 31.2.</text:span></text:p>
      <text:p text:style-name="P1072"><text:span text:style-name="T1073">1.3</text:span><text:span text:style-name="T1074">. Lėtinis laringitas. J 37.0.</text:span></text:p>
      <text:p text:style-name="P1075"><text:span text:style-name="T1076">1.4</text:span><text:span text:style-name="T1077">. Lėtinis rinitas. H 65.2.</text:span></text:p>
      <text:p text:style-name="P1078"><text:span text:style-name="T1079">1.5</text:span><text:span text:style-name="T1080">. Lėtinis sinusitas. J 32.</text:span></text:p>
      <text:p text:style-name="P1081"><text:span text:style-name="T1082">______________</text:span></text:p>
      <text:soft-page-break/>
      <text:p text:style-name="P1083">Sveikatos grąžinamojo, antirecidyvinio<text:s/></text:p>
      <text:p text:style-name="P1089">gydymo ir prevencinės reabilitacijos paslaugų<text:s/></text:p>
      <text:p text:style-name="P1090">organizavimo ir teikimo Lietuvos kariuomenės<text:s/></text:p>
      <text:p text:style-name="P1091">karo medicinos tarnybos Karių reabilitacijos<text:s/></text:p>
      <text:p text:style-name="P1092"><text:span text:style-name="T1093">centre tvarkos aprašo<text:s/></text:span><text:span text:style-name="T1094">4</text:span><text:span text:style-name="T1095"><text:s/>priedas</text:span></text:p>
      <text:p text:style-name="P1096"/>
      <text:p text:style-name="P1097"><text:span text:style-name="T1098">PACIENTŲ SIUNTIMO PREVENCINIAM REABILITACI</text:span><text:span text:style-name="T1099">NIAM GYDYMUI INDIKACIJŲ SĄRAŠAS</text:span></text:p>
      <text:p text:style-name="P1100"/>
      <text:p text:style-name="P1101"><text:span text:style-name="T1102">1</text:span><text:span text:style-name="T1103">. KOP ir KASP skraidantysis personalas:</text:span></text:p>
      <text:p text:style-name="P1104"><text:span text:style-name="T1105">1.1</text:span><text:span text:style-name="T1106">. Po skraidymo naikintuvais – 50 val., sraigtasparniais – 70 val., transporto orlaiviais – 100 val.</text:span></text:p>
      <text:p text:style-name="P1107"><text:span text:style-name="T1108">1.2</text:span><text:span text:style-name="T1109">. Ūminės stresinės reakcijos padariniai. F 43.0. (po avarinių<text:s/></text:span><text:span text:style-name="T1110">įvykių skrydžių metu).</text:span></text:p>
      <text:p text:style-name="P1111"><text:span text:style-name="T1112">2</text:span><text:span text:style-name="T1113">. KOP Oro erdvės stebėjimo ir kontrolės valdybos (OESKV) radiolokacinių postų (RLP) radiolokacinių (RL) stočių operatoriai bei OESKV Oro erdvės kontrolės centro (OEKC) kariai, budintys prie LR informacijos apdorojimo sistemų (</text:span><text:span text:style-name="T1114">AVS) monitorių arba atliekantys jų inžinerinį-techninį aptarnavimą – kas 6 mėn.</text:span></text:p>
      <text:p text:style-name="P1115"><text:span text:style-name="T1116">3</text:span><text:span text:style-name="T1117">. Karinių jūrų pajėgų personalas:</text:span></text:p>
      <text:p text:style-name="P1118"><text:span text:style-name="T1119">3.1</text:span><text:span text:style-name="T1120">. Narai – kas 6 mėn.</text:span></text:p>
      <text:p text:style-name="P1121"><text:span text:style-name="T1122">3.2</text:span><text:span text:style-name="T1123">. Motoristai, radijo operatoriai – kas 6 mėn.</text:span></text:p>
      <text:p text:style-name="P1124"><text:span text:style-name="T1125">3.3</text:span><text:span text:style-name="T1126">. Visų laivų įgulų nariai ir kitas plaukiojantysis<text:s/></text:span><text:span text:style-name="T1127">personalas, vykdęs kovines užduotis ir pabuvęs kariniuose jūrų mokymuose ilgiau kaip 10 dienų – kas 6 mėn.</text:span></text:p>
      <text:p text:style-name="P1128"><text:span text:style-name="T1129">3.4</text:span><text:span text:style-name="T1130">. Ūminės stresinės reakcijos padariniai. F 43.0. (po avarinių įvykių plaukiojimų metu).</text:span></text:p>
      <text:p text:style-name="P1131"><text:span text:style-name="T1132">3.5</text:span><text:span text:style-name="T1133">. KJP budėtojai prie radiolokatorių, monitorių<text:s/></text:span><text:span text:style-name="T1134">ir kompiuterių ekranų – kas 6 mėn.</text:span></text:p>
      <text:p text:style-name="P1135"><text:span text:style-name="T1136">4</text:span><text:span text:style-name="T1137">. Kariai, dalyvavę tarptautinėse operacijose, vykdę kovines ar kitas užduotis ekstremaliomis sąlygomis Lietuvoje.</text:span></text:p>
      <text:p text:style-name="P1138"><text:span text:style-name="T1139">5</text:span><text:span text:style-name="T1140">. Profesinės karo tarnybos kariai, diagnozavus psichopatologinę simptomatiką bei somatoforminės</text:span><text:span text:style-name="T1141"><text:s/>autonominės disfunkcijos požymius po chroniško nuovargio ir trauminio streso – 1 kartą per kalendorinius metus.</text:span></text:p>
      <text:p text:style-name="P1142"><text:span text:style-name="T1143">______________</text:span></text:p>
      <text:soft-page-break/>
      <text:p text:style-name="P1144">Sveikatos grąžinamojo, antirecidyvinio<text:s/></text:p>
      <text:p text:style-name="P1150">gydymo ir prevencinės reabilitacijos paslaugų<text:s/></text:p>
      <text:p text:style-name="P1151">organizavimo<text:s/>ir teikimo Lietuvos kariuomenės<text:s/></text:p>
      <text:p text:style-name="P1152">Karo medicinos tarnybos Karių reabilitacijos<text:s/></text:p>
      <text:p text:style-name="P1153">centre tvarkos aprašo<text:s/></text:p>
      <text:p text:style-name="P1154">5<text:s/>PRIEDAS</text:p>
      <text:p text:style-name="P1155"/>
      <text:p text:style-name="P1156"><text:span text:style-name="T1157">IŠLEIDŽIAMŲ Į ATSARGĄ KARIŲ IR IŠEINANČIŲ Į PENSIJĄ TARNAUTOJŲ MEDICININĖS REABILITACIJOS APIMTIES NUSTATYMAS IR ORGANIZAVIMAS</text:span></text:p>
      <text:p text:style-name="P1158"/>
      <text:p text:style-name="P1159">1.<text:s/>Medicininė reabilitacija – tai kompleksinis medicininių reabilitacijos priemonių taikymas krašto apsaugos sistemos sveikatos priežiūros institucijose kariams ir Antrojo operatyvinių tarnybų departamente prie Krašto apsaugos ministerijos civilinę krašto apsaugos tarnybą atliekantiems statutiniams valstybės tarnautojams, teisės aktų nustatyta tvarka išleidžiamiems į atsargą ar atleidžiamiems iš tarnybos ir turintiems teisę į pareigūnų ir karių valstybinę pensiją (toliau – išleidžiami į atsargą kariai ir / ar<text:s/>atleidžiami iš tarnybos statutiniai tarnautojai), siekiant sugrąžinti arba kompensuoti sutrikusias organizmo funkcijas ir išvengti ilgalaikio biosocialinių funkcijų sutrikimo ar neįgalumo.</text:p>
      <text:p text:style-name="P1160">2. Medicininės reabilitacijos priemones sudaro:</text:p>
      <text:p text:style-name="P1161">2.1. fizinės<text:s/>reabilitacijos priemonės: kineziterapija, plaukiojimas baseine, masažas, fizioterapija, refleksoterapija, manualinė terapija, haloterapija, hidroterapija, balneoterapija, peloidoterapija, gydymas vaistais, tęsiant ir koreguojant pagrindinio susirgimo gydymą, sveikatos mokymas, gydymas dieta;</text:p>
      <text:p text:style-name="P1162">2.2. psichologinės reabilitacijos priemonės: psichodiagnostinis įvertinimas, individualus psichologo darbas su pacientu, grupiniai užsiėmimai (relaksacijos metodikų mokymas ir jų taikymas, bendravimo įgūdžių gerinimas, mokymas valdyti stresą, profesinė orientacija psichologiniu aspektu).</text:p>
      <text:p text:style-name="P1163">3. Medicininės reabilitacijos trukmė – 21 kalendorinė diena. Ji taikoma ne vėliau kaip per 3 mėnesius nuo išleidimo į atsargą ar išėjimo į pensiją. Išleidžiamo į atsargą kario<text:s/>ir / ar atleidžiamo iš tarnybos statutinio tarnautojo prašymu KAS institucijos, iš kurios karys išleistas į atsargą ir / ar statutinis tarnautojas atleistas iš tarnybos, vadovas dėl svarbių priežasčių gali šį terminą pratęsti.</text:p>
      <text:p text:style-name="P1164">4. Medicininė reabilitacija atliekama Lietuvos kariuomenės Karo medicinos tarnybos KR centre.</text:p>
      <text:p text:style-name="P1165">5. Medicininė reabilitacija išleidžiamiems į atsargą kariams ir / ar atleidžiamiems iš tarnybos statutiniams tarnautojams organizuojama etapais:</text:p>
      <text:p text:style-name="P1166">5.1. I etapas – informacinis:</text:p>
      <text:p text:style-name="P1167">5.1.1. KAS institucijos ar jos padalinio personalo specialistas, atsakingas už Pareigūnų ir karių, išleidžiamų į pensiją socialinio prisitaikymo, medicininės reabilitacijos ir profesinio orientavimo į kitas veiklos sritis sistemos sukūrimo programos (toliau –<text:s/>Programa) vykdymą, prieš 6 mėnesius iki išleidimo į atsargą ir / ar atleidimo iš tarnybos informuoja išleidžiamą į atsargą karį ir / ar atleidžiamą iš tarnybos statutinį tarnautoją apie numatomą išleidimo į atsargą ar išėjimo į pensiją datą, taip pat apie<text:s/>galimybę dalyvauti įgyvendinant medicininės reabilitacijos priemones pagal Programą;</text:p>
      <text:p text:style-name="P1168">5.2. II etapas – parengiamasis (vykdomas ne vėliau kaip 3 mėn. iki išleidimo į atsargą ir / ar atleidimo iš tarnybos arba kitais terminais, jei išleidžiamo į atsargą<text:s/>kario ir / ar atleidžiamo iš tarnybos statutinio tarnautojo prašymu KAS institucijos, iš kurios karys išleidžiamas į atsargą ir / ar statutinis tarnautojas atleidžiamas iš tarnybos, vadovas dėl svarbių priežasčių šį terminą pratęsia):</text:p>
      <text:p text:style-name="P1169">5.2.1. Karo prievolės centro specialistas, į kurį kreipiasi išleidžiamas į atsargą karys ir / ar atleidžiamas iš tarnybos statutinis tarnautojas, nusprendęs dalyvauti įgyvendinant medicininės reabilitacijos priemones pagal Programą, informuoja karį ir / ar statutinį tarnautoją apie būtinybę pasitikrinti sveikatą Karo medicinos centre (toliau – KMC);</text:p>
      <text:p text:style-name="P1170">5.2.2. išleidžiamas į atsargą karys ir / ar atleidžiamas iš tarnybos statutinis tarnautojas,<text:s/><text:soft-page-break/>dalyvaujantis įgyvendinant medicininės reabilitacijos priemones pagal Programą, kreipiasi į Karių sveikatos priežiūros įstaigą (toliau – KSPĮ), kurioje jam teikiamos asmens sveikatos priežiūros paslaugos. KSPĮ viršininkas ar asmuo, paskirtas atsakingu už medicininės reabilitacijos organizavimą, registruoja išleidžiamą į atsargą karį ir<text:s/>/ ar atleidžiamą iš tarnybos statutinį tarnautoją registre ir išrašo siuntimą į KMC (forma KAM 40-027/a), kuriame nurodo siuntimo tikslą;</text:p>
      <text:p text:style-name="P1171">5.2.3. išleidžiamas į atsargą karys ir / ar atleidžiamas iš tarnybos statutinis tarnautojas vyksta į KMC, kur įvertinama jo sveikatos būklė;</text:p>
      <text:p text:style-name="P1172">5.2.4. KMC gydytojams atlikus išleidžiamo į atsargą kario ir / ar atleidžiamo iš tarnybos statutinio tarnautojo sveikatos būklės tyrimą ir įvertinimą, jis siunčiamas pas KMC fizinės medicinos ir reabilitacijos karo medicinos<text:s/>gydytoją, kuris atsakingas už medicininės reabilitacijos priemonių planavimą ir organizavimą (toliau – KMC atsakingas gydytojas);</text:p>
      <text:p text:style-name="P1173">5.2.5. KMC atsakingas gydytojas įvertina KMC gydytojų išvadas dėl išleidžiamo į atsargą kario ir / ar atleidžiamo iš tarnybos statutinio tarnautojo sveikatos. Esant indikacijoms, išrašo siuntimą į KR centrą (forma KAM 40-027/a), kuriame nurodo išleidžiamo į atsargą kario ir / ar atleidžiamo iš tarnybos statutinio tarnautojo funkcinės būklės įvertinimo duomenis, diagnozę pagal TLK-10, sveikatos patikrinimo metu atliktų klinikinių tyrimų rezultatus ir siuntimo tikslą. Siuntimai registruojami registre (forma – KAM 40-070/a);</text:p>
      <text:p text:style-name="P1174">5.2.6. KMC atsakingas gydytojas suderina medicininės reabilitacijos programos laiką su KR centro viršininku arba jo įgaliotu asmeniu ir šią priemonę įtraukia į kario ar statutinio tarnautojo, dalyvaujančio įgyvendinant medicininės reabilitacijos priemones pagal Programą, individualų planą, kurio formą tvirtina krašto apsaugos ministras;</text:p>
      <text:p text:style-name="P1175">5.2.7. KR centro viršininkas arba jo įgaliotas asmuo užregistruoja išleidžiamą į atsargą karį ir / ar atleidžiamą iš tarnybos statutinį tarnautoją, dalyvaujantį įgyvendinant medicininės reabilitacijos priemones pagal Programą išleidžiamų į atsargą karių ir / ar atleidžiamų iš tarnybos statutinių tarnautojų, dalyvaujančių įgyvendinant medicininės reabilitacijos priemones, išankstinės registracijos registre.</text:p>
      <text:p text:style-name="P1176">5.3. III etapas – baigiamasis, t. y. individualios medicininės reabilitacijos programos vykdymas KR centre, kuris įgyvendinamas per 3 mėn. nuo kario ir / ar statutinio tarnautojo išleidimo į atsargą ar atleidimo iš tarnybos. Išleidžiamo į atsargą kario ir / ar atleidžiamo iš tarnybos statutinio tarnautojo prašymu KAS institucijos, iš kurios karys išleistas į atsargą ir / ar statutinis tarnautojas atleistas iš tarnybos, vadovas dėl svarbių priežasčių gali šį terminą pratęsti.</text:p>
      <text:p text:style-name="P1177">6. Išleidžiamam į atsargą kariui ir / ar atleidžiamam iš tarnybos statutiniam tarnautojui nurodytu laiku atvykus į KR centrą, fizinės<text:s/>medicinos ir reabilitacijos gydytojas sudaro individualią medicininės reabilitacijos programą.</text:p>
      <text:p text:style-name="P1178">10. Išleidžiamam į atsargą kariui ir / ar atleidžiamam iš tarnybos statutiniam tarnautojui, kuriam sudaryta individuali medicininės reabilitacijos programa,<text:s/>numatytos paslaugos KR centre teikiamos nemokamai.</text:p>
      <text:p text:style-name="P1179">11. Jei išleidžiamas į atsargą karys ir / ar atleidžiamas iš tarnybos statutinis tarnautojas pageidauja KR centre gauti daugiau paslaugų, negu numatyta jo individualioje medicininės reabilitacijos programoje, už šias paslaugas moka pats pagal krašto apsaugos ministro patvirtintus KR centre teikiamų paslaugų įkainius. Rekomendacijas dėl pageidaujamų paslaugų tikslingumo KR centre teikia karį ar tarnautoją gydantis KR centro fizinės medicinos ir reabilitacijos gydytojas.</text:p>
      <text:p text:style-name="P1180">12. Po medicininės reabilitacijos KR centre išleidžiamam į atsargą kariui ir / ar atleidžiamam iš tarnybos statutiniam tarnautojui išduodamas išrašas (forma KAM 40-027/a) iš medicininių dokumentų, kuriame nurodomas gydymosi pagal individualios medicininės reabilitacijos kursą laikotarpis, taikytos procedūros, gauti rezultatai ir rekomendacijos dėl tolesnio gydymo.</text:p>
      <text:p text:style-name="P1181">13. Išrašo (forma KAM 40-027/a) kopiją KR centras išsiunčia KSPĮ, kurioje išleidžiamam į atsargą kariui ir / ar atleidžiamam iš tarnybos statutiniam tarnautojui buvo teikiamos sveikatos priežiūros paslaugos, atsakingam asmeniui, kuris jį įsega į kario ambulatorinę kortelę.<text:s/></text:p>
      <text:p text:style-name="P1182">Papildyta priedu:</text:p>
      <text:p text:style-name="P1183"><text:span text:style-name="T1184">Nr.<text:s/></text:span><text:a xlink:href="https://www.e-tar.lt/portal/legalAct.html?documentId=TAR.7B3AD5D4B53D" office:target-frame-name="_top" xlink:show="replace"><text:span text:style-name="T1185">V-1180</text:span></text:a><text:span text:style-name="T1186">, 2006-11-22, Žin., 2006, Nr. 130-4927 (2006-11-30), i. k. 1062060ISAK00V-1180</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krašto apsaugos ministerija, Įsakymas</text:span></text:p>
      <text:p text:style-name="P1196"><text:span text:style-name="T1197">Nr.<text:s/></text:span><text:a xlink:href="https://www.e-tar.lt/portal/legalAct.html?documentId=TAR.7B3AD5D4B53D" office:target-frame-name="_top" xlink:show="replace"><text:span text:style-name="T1198">V-1180</text:span></text:a><text:span text:style-name="T1199">, 2006-11-22, Žin., 2006, Nr. 130-4927 (2006-11-30), i. k. 1062060ISAK00V-1180</text:span></text:p>
      <text:p text:style-name="P1200"><text:span text:style-name="T1201">Dėl krašto apsaugos ministro 2004 m. gruodžio 1 d. įsakymo Nr. V-1293 "Dėl Sveikatos gražinamojo, antirecidyvinio gydymo ir prevencinės reabilitacijos paslaugų organizavim</text:span><text:span text:style-name="T1202">o ir teikimo Lietuvos kariuomenės Karo medicinos tarnybos Karių reabilitacijos centre tvarkos aprašo 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30"><text:page-number text:fixed="false">3</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892"><text:page-number text:fixed="false">3</text:page-number></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084"><text:page-number text:fixed="false">3</text:page-number></text:p>
        <text:p text:style-name="P1085"/>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145"><text:page-number text:fixed="false">3</text:page-number></text:p>
        <text:p text:style-name="P1146"/>
      </style:header>
      <style:footer>
        <text:p text:style-name="P1147"/>
      </style:footer>
    </style:master-page>
    <style:master-page style:next-style-name="MP5" style:name="MPF5" style:page-layout-name="PL5">
      <style:header>
        <text:p text:style-name="P1148"/>
      </style:header>
      <style:footer>
        <text:p text:style-name="P1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7T13:26:00Z</meta:creation-date>
    <dc:date>2017-11-17T13:26:00Z</dc:date>
    <meta:template xlink:href="Normal.dotm" xlink:type="simple"/>
    <meta:editing-cycles>2</meta:editing-cycles>
    <meta:editing-duration>PT0S</meta:editing-duration>
    <meta:document-statistic meta:page-count="16" meta:paragraph-count="600" meta:word-count="5640" meta:character-count="41421" meta:row-count="1399" meta:non-whitespace-character-count="36381"/>
  </office:meta>
</office:document-meta>
</file>