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widows="0" fo:orphans="0" fo:break-before="page" fo:margin-left="3.1493in">
        <style:tab-stops/>
      </style:paragraph-properties>
      <style:text-properties fo:hyphenate="false"/>
    </style:style>
    <style:style style:name="P3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9" style:parent-style-name="Normal" style:family="paragraph">
      <style:paragraph-properties fo:keep-together="always" fo:widows="0" fo:orphans="0" fo:margin-left="3.149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together="always" fo:widows="0" fo:orphans="0" fo:break-before="page" fo:margin-left="3.149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keep-together="always" fo:widows="0" fo:orphans="0" fo:margin-left="3.149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52" style:family="table-column">
      <style:table-column-properties style:column-width="0.3708in" style:use-optimal-column-width="false"/>
    </style:style>
    <style:style style:name="TableColumn453" style:family="table-column">
      <style:table-column-properties style:column-width="3.7277in" style:use-optimal-column-width="false"/>
    </style:style>
    <style:style style:name="TableColumn454" style:family="table-column">
      <style:table-column-properties style:column-width="2.2in" style:use-optimal-column-width="false"/>
    </style:style>
    <style:style style:name="Table451" style:family="table">
      <style:table-properties style:width="6.2986in" fo:margin-left="0in" table:align="left"/>
    </style:style>
    <style:style style:name="TableRow455" style:family="table-row">
      <style:table-row-properties style:min-row-height="0.043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style:font-size-complex="12pt" style:language-asian="lt" style:country-asian="LT" fo:hyphenate="false"/>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fo:hyphenate="false"/>
    </style:style>
    <style:style style:name="P467" style:parent-style-name="Normal" style:family="paragraph">
      <style:paragraph-properties fo:widows="0" fo:orphans="0"/>
      <style:text-properties fo:color="#000000" style:font-size-complex="12pt" style:language-asian="lt" style:country-asian="LT" fo:hyphenate="false"/>
    </style:style>
    <style:style style:name="P468" style:parent-style-name="Normal" style:family="paragraph">
      <style:paragraph-properties fo:widows="0" fo:orphans="0"/>
      <style:text-properties fo:color="#000000" style:font-size-complex="12pt" style:language-asian="lt" style:country-asian="LT" fo:hyphenate="false"/>
    </style:style>
    <style:style style:name="P469" style:parent-style-name="Normal" style:family="paragraph">
      <style:paragraph-properties fo:widows="0" fo:orphans="0"/>
      <style:text-properties fo:color="#000000" style:font-size-complex="12pt" style:language-asian="lt" style:country-asian="L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fo:hyphenate="false"/>
    </style:style>
    <style:style style:name="P472" style:parent-style-name="Normal" style:family="paragraph">
      <style:paragraph-properties fo:widows="0" fo:orphans="0"/>
      <style:text-properties fo:color="#000000" style:font-size-complex="12pt" style:language-asian="lt" style:country-asian="LT" fo:hyphenate="false"/>
    </style:style>
    <style:style style:name="TableRow473" style:family="table-row">
      <style:table-row-properties style:min-row-height="0.043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fo:hyphenate="false"/>
    </style:style>
    <style:style style:name="P491" style:parent-style-name="Normal" style:family="paragraph">
      <style:paragraph-properties fo:widows="0" fo:orphans="0"/>
      <style:text-properties fo:color="#000000" style:font-size-complex="12pt" style:language-asian="lt" style:country-asian="LT" fo:hyphenate="false"/>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fo:text-align="center"/>
      <style:text-properties fo:color="#000000" style:font-size-complex="12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fo:hyphenate="false"/>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fo:hyphenate="false"/>
    </style:style>
    <style:style style:name="P506" style:parent-style-name="Normal" style:family="paragraph">
      <style:paragraph-properties fo:widows="0" fo:orphans="0"/>
      <style:text-properties fo:color="#000000" style:font-size-complex="12pt" style:language-asian="lt" style:country-asian="LT"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fo:text-align="center"/>
      <style:text-properties fo:color="#000000" style:font-size-complex="12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font-size-complex="12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color="#000000" style:font-size-complex="12pt" style:language-asian="lt" style:country-asian="LT" fo:hyphenate="false"/>
    </style:style>
    <style:style style:name="TableRow514" style:family="table-row">
      <style:table-row-properties style:min-row-height="0.043in" style:use-optimal-row-height="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fo:text-align="center"/>
      <style:text-properties fo:color="#000000" style:font-size-complex="12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style:language-asian="lt" style:country-asian="LT" fo:hyphenate="false"/>
    </style:style>
    <style:style style:name="P521" style:parent-style-name="Normal" style:family="paragraph">
      <style:paragraph-properties fo:widows="0" fo:orphans="0"/>
      <style:text-properties fo:color="#000000" style:font-size-complex="12pt" style:language-asian="lt" style:country-asian="LT" fo:hyphenate="false"/>
    </style:style>
    <style:style style:name="TableRow522" style:family="table-row">
      <style:table-row-properties style:min-row-height="0.043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fo:hyphenate="false"/>
    </style:style>
    <style:style style:name="TableRow529" style:family="table-row">
      <style:table-row-properties style:min-row-height="0.043in" style:use-optimal-row-height="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P534" style:parent-style-name="Normal" style:family="paragraph">
      <style:paragraph-properties fo:widows="0" fo:orphans="0"/>
      <style:text-properties fo:color="#000000" style:font-size-complex="12pt" style:language-asian="lt" style:country-asian="LT" fo:hyphenate="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style:font-size-complex="12pt" style:language-asian="lt" style:country-asian="LT" fo:hyphenate="false"/>
    </style:style>
    <style:style style:name="P537" style:parent-style-name="Normal" style:family="paragraph">
      <style:paragraph-properties fo:widows="0" fo:orphans="0"/>
      <style:text-properties fo:color="#000000" style:font-size-complex="12pt" style:language-asian="lt" style:country-asian="LT" fo:hyphenate="false"/>
    </style:style>
    <style:style style:name="TableRow538" style:family="table-row">
      <style:table-row-properties style:min-row-height="0.043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fo:text-align="center"/>
      <style:text-properties fo:color="#000000" style:font-size-complex="12pt" style:language-asian="lt" style:country-asian="L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style:font-size-complex="12pt" style:language-asian="lt" style:country-asian="L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P550" style:parent-style-name="Normal" style:family="paragraph">
      <style:paragraph-properties fo:widows="0" fo:orphans="0"/>
      <style:text-properties fo:color="#000000" style:font-size-complex="12pt" style:language-asian="lt" style:country-asian="L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style:font-size-complex="12pt" style:language-asian="lt" style:country-asian="LT" fo:hyphenate="false"/>
    </style:style>
    <style:style style:name="P553" style:parent-style-name="Normal" style:family="paragraph">
      <style:paragraph-properties fo:widows="0" fo:orphans="0"/>
      <style:text-properties fo:color="#000000" style:font-size-complex="12pt" style:language-asian="lt" style:country-asian="LT"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style:font-size-complex="12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color="#000000" style:font-size-complex="12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fo:hyphenate="false"/>
    </style:style>
    <style:style style:name="TableRow561" style:family="table-row">
      <style:table-row-properties style:min-row-height="0.043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style:font-size-complex="12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fo:hyphenate="false"/>
    </style:style>
    <style:style style:name="P566" style:parent-style-name="Normal" style:family="paragraph">
      <style:paragraph-properties fo:widows="0" fo:orphans="0"/>
      <style:text-properties fo:color="#000000" style:font-size-complex="12pt" style:language-asian="lt" style:country-asian="L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75" style:family="table-column">
      <style:table-column-properties style:column-width="0.3708in" style:use-optimal-column-width="false"/>
    </style:style>
    <style:style style:name="TableColumn576" style:family="table-column">
      <style:table-column-properties style:column-width="3.7131in" style:use-optimal-column-width="false"/>
    </style:style>
    <style:style style:name="TableColumn577" style:family="table-column">
      <style:table-column-properties style:column-width="2.2145in" style:use-optimal-column-width="false"/>
    </style:style>
    <style:style style:name="Table574" style:family="table">
      <style:table-properties style:width="6.2986in" fo:margin-left="0in" table:align="left"/>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font-size-complex="12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fo:hyphenate="false"/>
    </style:style>
    <style:style style:name="P592" style:parent-style-name="Normal" style:family="paragraph">
      <style:paragraph-properties fo:widows="0" fo:orphans="0"/>
      <style:text-properties fo:color="#000000" style:font-size-complex="12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style:font-size-complex="12pt" style:language-asian="lt" style:country-asian="L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style:font-size-complex="12pt" style:language-asian="lt" style:country-asian="L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fo:hyphenate="false"/>
    </style:style>
    <style:style style:name="P607" style:parent-style-name="Normal" style:family="paragraph">
      <style:paragraph-properties fo:widows="0" fo:orphans="0"/>
      <style:text-properties fo:color="#000000" style:font-size-complex="12pt" style:language-asian="lt" style:country-asian="L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P613" style:parent-style-name="Normal" style:family="paragraph">
      <style:paragraph-properties fo:widows="0" fo:orphans="0"/>
      <style:text-properties fo:color="#000000" style:font-size-complex="12pt" style:language-asian="lt" style:country-asian="L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font-size-complex="12pt" style:language-asian="lt" style:country-asian="LT" fo:hyphenate="false"/>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fo:text-align="center"/>
      <style:text-properties fo:color="#000000" style:font-size-complex="12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style:font-size-complex="12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font-size-complex="12pt" style:language-asian="lt" style:country-asian="L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fo:hyphenate="false"/>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style:language-asian="lt" style:country-asian="L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style:font-size-complex="12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fo:hyphenate="false"/>
    </style:style>
    <style:style style:name="P637" style:parent-style-name="Normal" style:family="paragraph">
      <style:paragraph-properties fo:widows="0" fo:orphans="0"/>
      <style:text-properties fo:color="#000000" style:font-size-complex="12pt" style:language-asian="lt" style:country-asian="LT"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style:font-size-complex="12pt" style:language-asian="lt" style:country-asian="L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fo:text-align="center"/>
      <style:text-properties fo:color="#000000" style:font-size-complex="12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color="#000000"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font-size-complex="12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style:font-size-complex="12pt" style:language-asian="lt" style:country-asian="L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fo:text-align="center"/>
      <style:text-properties fo:color="#000000" style:font-size-complex="12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style:font-size-complex="12pt" style:language-asian="lt" style:country-asian="LT" fo:hyphenate="false"/>
    </style:style>
    <style:style style:name="TableRow666" style:family="table-row">
      <style:table-row-properties style:min-row-height="0.0416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style:font-size-complex="12pt" style:language-asian="lt" style:country-asian="L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style:font-size-complex="12pt" style:language-asian="lt" style:country-asian="L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font-size-complex="12pt" style:language-asian="lt" style:country-asian="LT" fo:hyphenate="false"/>
    </style:style>
    <style:style style:name="TableRow673" style:family="table-row">
      <style:table-row-properties style:min-row-height="0.0416in" style:use-optimal-row-height="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font-size-complex="12pt" style:language-asian="lt" style:country-asian="L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style:font-size-complex="12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style:font-size-complex="12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style:font-size-complex="12pt" style:language-asian="lt" style:country-asian="LT" fo:hyphenate="false"/>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color="#000000" style:font-size-complex="12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style:font-size-complex="12pt" style:language-asian="lt" style:country-asian="L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fo:text-align="center"/>
      <style:text-properties fo:color="#000000" style:font-size-complex="12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style:font-size-complex="12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style:font-size-complex="12pt" style:language-asian="lt" style:country-asian="L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style:font-size-complex="12pt" style:language-asian="lt" style:country-asian="LT" fo:hyphenate="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style:font-size-complex="12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style:font-size-complex="12pt" style:language-asian="lt" style:country-asian="L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style:font-size-complex="12pt" style:language-asian="lt" style:country-asian="L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fo:text-align="center"/>
      <style:text-properties fo:color="#000000" style:font-size-complex="12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style:text-properties fo:color="#000000" style:font-size-complex="12pt" style:language-asian="lt" style:country-asian="L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style:font-size-complex="12pt" style:language-asian="lt" style:country-asian="LT" fo:hyphenate="false"/>
    </style:style>
    <style:style style:name="TableRow722" style:family="table-row">
      <style:table-row-properties style:min-row-height="0.0416in" style:use-optimal-row-height="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font-size-complex="12pt" style:language-asian="lt" style:country-asian="L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style:font-size-complex="12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34" style:family="table-column">
      <style:table-column-properties style:column-width="0.3708in" style:use-optimal-column-width="false"/>
    </style:style>
    <style:style style:name="TableColumn735" style:family="table-column">
      <style:table-column-properties style:column-width="3.7152in" style:use-optimal-column-width="false"/>
    </style:style>
    <style:style style:name="TableColumn736" style:family="table-column">
      <style:table-column-properties style:column-width="2.2125in" style:use-optimal-column-width="false"/>
    </style:style>
    <style:style style:name="Table733" style:family="table">
      <style:table-properties style:width="6.2986in" fo:margin-left="0in" table:align="left"/>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fo:text-align="center"/>
      <style:text-properties fo:color="#000000" style:font-size-complex="12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fo:text-align="center"/>
      <style:text-properties fo:color="#000000" style:font-size-complex="12pt" style:language-asian="lt" style:country-asian="LT" fo:hyphenate="false"/>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fo:hyphenate="false"/>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fo:text-align="center"/>
      <style:text-properties fo:color="#000000" style:font-size-complex="12pt" style:language-asian="lt" style:country-asian="L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style:font-size-complex="12pt" style:language-asian="lt" style:country-asian="LT"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fo:text-align="center"/>
      <style:text-properties fo:color="#000000" style:font-size-complex="12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text-properties fo:color="#000000" style:font-size-complex="12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text-properties fo:color="#000000" style:font-size-complex="12pt" style:language-asian="lt" style:country-asian="LT" fo:hyphenate="false"/>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fo:text-align="center"/>
      <style:text-properties fo:color="#000000" style:font-size-complex="12pt" style:language-asian="lt" style:country-asian="L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color="#000000" style:font-size-complex="12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text-properties fo:color="#000000" style:font-size-complex="12pt" style:language-asian="lt" style:country-asian="L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fo:text-align="center"/>
      <style:text-properties fo:color="#000000" style:font-size-complex="12pt" style:language-asian="lt" style:country-asian="LT"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color="#000000" style:font-size-complex="12pt" style:language-asian="lt" style:country-asian="L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color="#000000" style:font-size-complex="12pt" style:language-asian="lt" style:country-asian="LT" fo:hyphenate="false"/>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style:font-size-complex="12pt" style:language-asian="lt" style:country-asian="L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style:font-size-complex="12pt" style:language-asian="lt" style:country-asian="L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style:font-size-complex="12pt" style:language-asian="lt" style:country-asian="L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style:font-size-complex="12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style:font-size-complex="12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2" style:family="table-column">
      <style:table-column-properties style:column-width="0.3708in" style:use-optimal-column-width="false"/>
    </style:style>
    <style:style style:name="TableColumn793" style:family="table-column">
      <style:table-column-properties style:column-width="3.5951in" style:use-optimal-column-width="false"/>
    </style:style>
    <style:style style:name="TableColumn794" style:family="table-column">
      <style:table-column-properties style:column-width="2.3326in" style:use-optimal-column-width="false"/>
    </style:style>
    <style:style style:name="Table791" style:family="table">
      <style:table-properties style:width="6.2986in" fo:margin-left="0in" table:align="left"/>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fo:text-align="center"/>
      <style:text-properties fo:color="#000000" style:font-size-complex="12pt" style:language-asian="lt" style:country-asian="L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fo:text-align="center"/>
      <style:text-properties fo:color="#000000" style:font-size-complex="12pt" style:language-asian="lt" style:country-asian="L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fo:text-align="center"/>
      <style:text-properties fo:color="#000000" style:font-size-complex="12pt" style:language-asian="lt" style:country-asian="L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text-properties fo:color="#000000" style:font-size-complex="12pt" style:language-asian="lt" style:country-asian="LT" fo:hyphenate="false"/>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font-size-complex="12pt" style:language-asian="lt" style:country-asian="LT" fo:hyphenate="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color="#000000" style:font-size-complex="12pt" style:language-asian="lt" style:country-asian="L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fo:text-align="center"/>
      <style:text-properties fo:color="#000000" style:font-size-complex="12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style:font-size-complex="12pt" style:language-asian="lt" style:country-asian="L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text-properties fo:color="#000000" style:font-size-complex="12pt" style:language-asian="lt" style:country-asian="L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style:font-size-complex="12pt" style:language-asian="lt" style:country-asian="L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style:font-size-complex="12pt" style:language-asian="lt" style:country-asian="LT" fo:hyphenate="false"/>
    </style:style>
    <style:style style:name="P821" style:parent-style-name="Normal" style:family="paragraph">
      <style:paragraph-properties fo:widows="0" fo:orphans="0"/>
      <style:text-properties fo:color="#000000" style:font-size-complex="12pt" style:language-asian="lt" style:country-asian="L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style:font-size-complex="12pt" style:language-asian="lt" style:country-asian="L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fo:text-align="center"/>
      <style:text-properties fo:color="#000000" style:font-size-complex="12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style:font-size-complex="12pt" style:language-asian="lt" style:country-asian="L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min-row-height="0.0416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fo:text-align="center"/>
      <style:text-properties fo:color="#000000" style:font-size-complex="12pt" style:language-asian="lt" style:country-asian="LT"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style:font-size-complex="12pt" style:language-asian="lt" style:country-asian="L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style:font-size-complex="12pt" style:language-asian="lt" style:country-asian="LT" fo:hyphenate="false"/>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together="always" fo:widows="0" fo:orphans="0" fo:break-before="page" fo:margin-left="3.1493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keep-together="always" fo:widows="0" fo:orphans="0" fo:margin-left="3.149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41in" style:font-size-complex="12pt" style:language-asian="lt" style:country-asian="LT"/>
    </style:style>
    <style:style style:name="T951" style:parent-style-name="DefaultParagraphFont" style:family="text">
      <style:text-properties fo:color="#000000" fo:letter-spacing="-0.0041in"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fo:letter-spacing="-0.0041in"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widows="0" fo:orphans="0" fo:break-before="page" fo:margin-left="3.1493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keep-together="always" fo:widows="0" fo:orphans="0" fo:margin-left="3.1493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break-before="page" fo:margin-left="3.1493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keep-together="always" fo:widows="0" fo:orphans="0" fo:margin-left="3.1493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widows="0" fo:orphans="0"/>
    </style:style>
  </office:automatic-styles>
  <office:body>
    <office:text text:use-soft-page-breaks="true">
      <text:p text:style-name="P1"><text:span text:style-name="T2">Suvestinė redakcija nuo 2013-12-06 iki 2017-03-27</text:span></text:p>
      <text:p text:style-name="P3"/>
      <text:p text:style-name="P4"><text:span text:style-name="T5">Įsakymas paskelbtas: Žin. 2007, Nr.<text:s/></text:span><text:a xlink:href="https://www.e-tar.lt/portal/legalAct.html?documentId=TAR.93E886AAAD4E" office:target-frame-name="_top" xlink:show="replace"><text:span text:style-name="T6">9-371</text:span></text:a><text:span text:style-name="T7">, i. k. 1042060ISAK00V-1293</text:span></text:p>
      <text:p text:style-name="P8"/>
      <text:p text:style-name="P9">Nauja redakcija nuo 2013-12-06:</text:p>
      <text:p text:style-name="Normal"><text:span text:style-name="T10">Nr.<text:s/></text:span><text:a xlink:href="https://www.e-tar.lt/portal/legalAct.html?documentId=TAR.43F180DE045E" office:target-frame-name="_top" xlink:show="replace"><text:span text:style-name="T11">V-1058</text:span></text:a><text:span text:style-name="T12">, 2013-11-22, Žin. 2013, Nr. 124-6335 (2013-12-05), i. k. 1132060ISAK00V-1058</text:span></text:p>
      <text:p text:style-name="P13"/>
      <text:p text:style-name="P14">LIETUVOS RESPUBLIKOS KRAŠTO APSAUGOS MINISTRAS</text:p>
      <text:p text:style-name="P15"/>
      <text:p text:style-name="P16">ĮSAKYMAS</text:p>
      <text:p text:style-name="P17">DĖL SVEIKATOS GRĄŽINAMOJO, ANTIRECIDYVINIO GYDYMO IR PREVENCINĖS <text:s/>REABILITACIJOS PASLAUGŲ ORGANIZAVIMO IR TEIKIMO LIETUVOS KARIUOMENĖS <text:s/>KARO MEDICINOS TARNYBOS KARIŲ REABILITACIJOS CENTRE TVARKOS APRAŠO <text:s/>TVIRTINIMO</text:p>
      <text:p text:style-name="P18"/>
      <text:p text:style-name="P19">2004 m. gruodžio 1 d. Nr. V-1293</text:p>
      <text:p text:style-name="P20">Vilnius</text:p>
      <text:p text:style-name="P21"/>
      <text:p text:style-name="P22"/>
      <text:p text:style-name="P23"><text:span text:style-name="T24">Vadovaudamasis Lietuvos Respubl</text:span><text:span text:style-name="T25">ikos krašto apsaugos sistemos organizavimo ir karo tarnybos įstatymo (Žin., 1998, Nr. 49-1325; 1999, Nr. 64-2069) 10 straipsnio 3 dalimi ir siekdamas užtikrinti reabilitacijos paslaugų organizavimą ir teikimą Karo medicinos tarnybos Karių reabilitacijos ce</text:span><text:span text:style-name="T26">ntre</text:span></text:p>
      <text:p text:style-name="P27"><text:span text:style-name="T28">T v i r t i n u Sveikatos grąžinamojo, antirecidyvinio gydymo ir prevencinės reabilitacijos paslaugų organizavimo ir teikimo Lietuvos kariuomenės Karo medicinos tarnybos Karių reabilitacijos centre tvarkos aprašą (pridedama).</text:span></text:p>
      <text:p text:style-name="P29"/>
      <text:p text:style-name="P30"/>
      <text:p text:style-name="P31"/>
      <text:p text:style-name="P32"><text:span text:style-name="T33">L. E. KRAŠTO<text:s/></text:span><text:span text:style-name="T34">APSAUGOS MINISTRO PAREIGAS</text:span><text:span text:style-name="T35"><text:tab/>LINAS LINKEVIČIUS</text:span></text:p>
      <text:p text:style-name="Normal"/>
      <text:soft-page-break/>
      <text:p text:style-name="P36"><text:span text:style-name="T37">PATVIRTINTA</text:span></text:p>
      <text:p text:style-name="P38">Lietuvos Respublikos krašto apsaugos ministro 2004 m. gruodžio 1 d.<text:s/></text:p>
      <text:p text:style-name="P39">įsakymu Nr. V-1293</text:p>
      <text:p text:style-name="P40">(Lietuvos Respublikos krašto apsaugos ministro<text:s/></text:p>
      <text:p text:style-name="P41">2013 m. lapkričio 22 d.<text:s/></text:p>
      <text:p text:style-name="P42">įsakymo Nr. V-1058</text:p>
      <text:p text:style-name="P43">redakcija)</text:p>
      <text:p text:style-name="P44"/>
      <text:p text:style-name="P45"><text:span text:style-name="T46">SVEIKATOS GRĄŽINAMOJO, ANTIRECIDYVINIO GYDYMO IR PREVENCINĖS <text:s/>REABILITACIJOS PASLAUGŲ ORGANIZAVIMO IR TEIKIMO LIETUVOS KARIUOMENĖS KARO MEDICINOS TARNYBOS KARIŲ REABILITACIJOS CENTR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veikatos grąžinamoj</text:span><text:span text:style-name="T56">o, antirecidyvinio gydymo ir prevencinės reabilitacijos paslaugų organizavimo ir teikimo Lietuvos kariuomenės karo medicinos tarnybos karių reabilitacijos centre tvarkos aprašas (toliau – Tvarkos aprašas) reglamentuoja sveikatos grąžinamojo, antirecidyvini</text:span><text:span text:style-name="T57">o gydymo ir prevencinės reabilitacijos paslaugų organizavimą ir teikimą Lietuvos kariuomenės karo medicinos tarnybos (toliau – KMT) Karių reabilitacijos centre (toliau – KR centras).</text:span></text:p>
      <text:p text:style-name="P58"><text:span text:style-name="T59">2</text:span><text:span text:style-name="T60">. Tvarkos aprašas parengtas vadovaujantis Lietuvos Respublikos krašt</text:span><text:span text:style-name="T61">o apsaugos sistemos organizavimo ir karo tarnybos įstatymu, Lietuvos Respublikos Vyriausybės nutarimais, krašto apsaugos ministro įsakymais ir kitais teisės aktais.</text:span></text:p>
      <text:p text:style-name="P62"/>
      <text:p text:style-name="P63"><text:span text:style-name="T64">II</text:span><text:span text:style-name="T65">.<text:s/></text:span><text:span text:style-name="T66">ASMENS SVEIKATOS PRIEŽIŪROS PASLAUGŲ KR CENTRE TEIKIMAS</text:span></text:p>
      <text:p text:style-name="P67"/>
      <text:p text:style-name="P68"><text:span text:style-name="T69">3</text:span><text:span text:style-name="T70">. Profesinės karo<text:s/></text:span><text:span text:style-name="T71">tarnybos kariams, krašto apsaugos sistemos valstybės tarnautojams, civilinę krašto apsaugos tarnybą atliekantiems statutiniams valstybės tarnautojams, žvalgybos pareigūnams, atliekantiems tarnybą krašto apsaugos sistemos žvalgybos institucijoje pagal žvalg</text:span><text:span text:style-name="T72">ybos pareigūno tarnybos sutartį (toliau – žvalgybos pareigūnai), darbuotojams, dirbantiems pagal darbo sutartį ir šiame punkte nurodytų asmenų šeimų nariams teikiamos sveikatingumo, apgyvendinimo ir maitinimo paslaugos (toliau – kitos paslaugos).</text:span></text:p>
      <text:p text:style-name="P73"><text:span text:style-name="T74">4</text:span><text:span text:style-name="T75">. KR</text:span><text:span text:style-name="T76"><text:s/>centre teikiamos šios asmens sveikatos priežiūros paslaugos:</text:span></text:p>
      <text:p text:style-name="P77"><text:span text:style-name="T78">4.1</text:span><text:span text:style-name="T79">. privalomosios pradinės karo tarnybos kariams (toliau – PPKT kariai) – sveikatos grąžinamojo gydymo;</text:span></text:p>
      <text:p text:style-name="P80"><text:span text:style-name="T81">4.2</text:span><text:span text:style-name="T82">. PKT kariams, civilinę krašto apsaugos tarnybą atliekantiems statutiniams valst</text:span><text:span text:style-name="T83">ybės tarnautojams, žvalgybos pareigūnams, – sveikatos grąžinamojo gydymo, antirecidyvinio gydymo, prevencinės reabilitacijos;</text:span></text:p>
      <text:p text:style-name="P84"><text:span text:style-name="T85">4.3</text:span><text:span text:style-name="T86">. kariūnams – sveikatos grąžinamojo gydymo, antirecidyvinio gydymo;</text:span></text:p>
      <text:p text:style-name="P87"><text:span text:style-name="T88">4.4</text:span><text:span text:style-name="T89">. kariams savanoriams, kitiems aktyviojo ir<text:s/></text:span><text:span text:style-name="T90">parengtojo rezervo kariams jų tarnybos, pratybų ir mokymų metu, ne pratybų, mokymų ar užduočių vykdymo metu, jeigu liga ar sveikatos problema atsirado dėl su kario tarnyba susijusių priežasčių,</text:span><text:span text:style-name="T91"> </text:span><text:span text:style-name="T92">– sveikatos grąžinamojo gydymo;</text:span></text:p>
      <text:p text:style-name="P93"><text:span text:style-name="T94">4.5</text:span><text:span text:style-name="T95">. asmenims, atliekantie</text:span><text:span text:style-name="T96">ms alternatyviąją tarnybą krašto apsaugos sistemoje, – sveikatos grąžinamojo gydymo;</text:span></text:p>
      <text:p text:style-name="P97"><text:span text:style-name="T98">4.6</text:span><text:span text:style-name="T99">. išleidžiamiems į atsargą kariams ir atleidžiamiems iš tarnybos civilinę krašto apsaugos tarnybą atliekantiems statutiniams valstybės tarnautojams (toliau – išleid</text:span><text:span text:style-name="T100">žiami į atsargą kariai ir / ar atleidžiami iš tarnybos statutiniai tarnautojai) pagal Pareigūnų ir karių, išleidžiamų į pensiją, socialinio prisitaikymo, medicininės reabilitacijos bei profesinio orientavimo į kitas veiklos sritis sistemos sukūrimo program</text:span><text:span text:style-name="T101">ą (toliau – Programa) – medicininė reabilitacija;</text:span></text:p>
      <text:p text:style-name="P102"><text:span text:style-name="T103">4.7</text:span><text:span text:style-name="T104">. TO dalyvavusiems krašto apsaugos sistemos valstybės tarnautojams (toliau – TO dalyvavę valstybės tarnautojai)</text:span><text:span text:style-name="T105"><text:s/></text:span><text:span text:style-name="T106">ir darbuotojams, dirbantiems pagal darbo sutartis (toliau –<text:s/></text:span><text:soft-page-break/><text:span text:style-name="T107">darbuotojai), sveikatą grąž</text:span><text:span text:style-name="T108">inamojo gydymo, antirecidyvinio gydymo, prevencinės reabilitacijos.</text:span></text:p>
      <text:p text:style-name="P109"><text:span text:style-name="T110">5</text:span><text:span text:style-name="T111">. Kariai, civilinę krašto apsaugos tarnybą atliekantys statutiniai valstybės tarnautojai, žvalgybos pareigūnai, TO dalyvavę valstybės tarnautojai ir darbuotojai gydytis į KR centrą<text:s/></text:span><text:span text:style-name="T112">siunčiami tik pagal indikacijų ir kontraindikacijų sąrašus (1–4 priedai).</text:span></text:p>
      <text:p text:style-name="P113"><text:span text:style-name="T114">6</text:span><text:span text:style-name="T115">. Dėl tos pačios ligos gydytis pagal sveikatos grąžinamojo ar antirecidyvinio gydymo kursą kariai, TO dalyvavę valstybės tarnautojai ir darbuotojai gali būti siunčiami tik kartą</text:span><text:span text:style-name="T116"><text:s/>per kalendorinius metus.</text:span></text:p>
      <text:p text:style-name="P117"><text:span text:style-name="T118">7</text:span><text:span text:style-name="T119">. Gydymo KR centre trukmė:</text:span></text:p>
      <text:p text:style-name="P120"><text:span text:style-name="T121">7.1</text:span><text:span text:style-name="T122">. sveikatos grąžinamojo – 14–21 diena. Jei liga ar trauma susijusi su tarnyba, Karinės gydytojų konsultacinės komisijos sprendimu gydymas gali būti tęsiamas pagal poreikį, bet ne ilgiau kaip ke</text:span><text:span text:style-name="T123">turis mėnesius per kalendorinius metus;</text:span></text:p>
      <text:p text:style-name="P124"><text:span text:style-name="T125">7.2</text:span><text:span text:style-name="T126">. antirecidyvinio – 14–21 d.;</text:span></text:p>
      <text:p text:style-name="P127"><text:span text:style-name="T128">7.3</text:span><text:span text:style-name="T129">. prevencinės reabilitacijos – 7 d.;</text:span></text:p>
      <text:p text:style-name="P130"><text:span text:style-name="T131">7.4</text:span><text:span text:style-name="T132">. prevencinės reabilitacijos po TO – iki 15 d.;</text:span></text:p>
      <text:p text:style-name="P133"><text:span text:style-name="T134">7.5</text:span><text:span text:style-name="T135">. medicininės reabilitacijos pagal Programą – 21 d.</text:span></text:p>
      <text:p text:style-name="P136"><text:span text:style-name="T137">8</text:span><text:span text:style-name="T138">. KR centras k</text:span><text:span text:style-name="T139">as mėnesį pristato KMT Karių sveikatos priežiūros skyriui (toliau – KSPS) nustatytos formos mėnesinę prevencinės reabilitacijos, sveikatos grąžinamojo ir antirecidyvinio gydymo ataskaitą.</text:span></text:p>
      <text:p text:style-name="P140"><text:span text:style-name="T141">9</text:span><text:span text:style-name="T142">. KR centras kiekvienais metais iki sausio 15 d. pateikia KSPS<text:s/></text:span><text:span text:style-name="T143">nustatytos formos metinę ataskaitą, t. y. duomenis apie gydytų karių skaičių, jiems taikytą sveikatos grąžinamąjį, antirecidyvinį gydymą ir prevencinę reabilitaciją.</text:span></text:p>
      <text:p text:style-name="P144"><text:span text:style-name="T145">10</text:span><text:span text:style-name="T146">. Kiekvienais metais iki sausio 15 d. karių asmens sveikatos priežiūros įstaigos (to</text:span><text:span text:style-name="T147">liau – KSPĮ) pateikia KSPS nustatytos formos ataskaitą, t. y. duomenis apie siųstų į KR centrą gydytis karių skaičių, jiems taikytą sveikatos grąžinamąjį, antirecidyvinį gydymą bei prevencinę reabilitaciją ir šio gydymo netaikymo, kai reikėjo jį taikyti, p</text:span><text:span text:style-name="T148">riežastis.</text:span></text:p>
      <text:p text:style-name="P149"/>
      <text:p text:style-name="P150"><text:span text:style-name="T151">III</text:span><text:span text:style-name="T152">.<text:s/></text:span><text:span text:style-name="T153">SIUNTIMO Į KR CENTRĄ ORGANIZAVIMAS</text:span></text:p>
      <text:p text:style-name="P154"/>
      <text:p text:style-name="P155"><text:span text:style-name="T156">11</text:span><text:span text:style-name="T157">. Už karių, civilinę krašto apsaugos tarnybą atliekančių statutinių valstybės tarnautojų, žvalgybos pareigūnų, TO dalyvavusių valstybės tarnautojų ir darbuotojų siuntimą į KR centrą gydytis<text:s/></text:span><text:span text:style-name="T158">taikant sveikatos grąžinamąjį, antirecidyvinį gydymą ar prevencinę reabilitaciją atsako gydantis KSPĮ ar medicininės paramos vieneto karo medicinos gydytojas (toliau – MPV gydytojas).</text:span></text:p>
      <text:p text:style-name="P159"><text:span text:style-name="T160">12</text:span><text:span text:style-name="T161">. KR centro viršininko įsakymu paskirtas asmuo (toliau – koordinat</text:span><text:span text:style-name="T162">orius) iki einamųjų metų gruodžio 10 d. sudaro kitų metų antirecidyvinio gydymo ir prevencinės reabilitacijos kelialapių į KR centrą paskirstymo KAS padaliniams planą-grafiką, kurį tvirtina KMT vado įgaliotas asmuo.</text:span></text:p>
      <text:p text:style-name="P163"><text:span text:style-name="T164">13</text:span><text:span text:style-name="T165">. Nenumatytiems atvejams (kariams,</text:span><text:span text:style-name="T166"><text:s/>grįžusiems iš tarptautinių operacijų, traumų atvejams ir kt.) KR centre paliekamas vietų pagal sveikatos grąžinamojo gydymo ir prevencinės reabilitacijos kursą rezervas.</text:span></text:p>
      <text:p text:style-name="P167"><text:span text:style-name="T168">14</text:span><text:span text:style-name="T169">. Patvirtintą siuntimo į KR centrą planą-grafiką koordinatorius iki einamųjų me</text:span><text:span text:style-name="T170">tų gruodžio 24 d. išsiunčia KSPĮ ir MPV.</text:span></text:p>
      <text:p text:style-name="P171"><text:span text:style-name="T172">15</text:span><text:span text:style-name="T173">. Gavęs antirecidyvinio gydymo ir prevencinės reabilitacijos kelialapių paskirstymo planą-grafiką, KSPĮ ar MPV viršininkas (arba jo įgaliotas asmuo) informuoja pacientus, kuriems reikalingas šis gydymas, apie<text:s/></text:span><text:span text:style-name="T174">skirtas vietas ir gydymosi laiką. Sudaromas preliminarus vyksiančių gydytis karių, TO dalyvavusių valstybės tarnautojų ir darbuotojų, civilinę krašto apsaugos tarnybą atliekančių statutinų valstybės tarnautojų, žvalgybos pareigūnų metinis sąrašas-grafikas.</text:span><text:span text:style-name="T175"><text:s/>Prireikus ir jei KR centre tuo metu nėra laisvų rezervinių vietų, planinės antirecidyvinio gydymo ir prevencinės reabilitacijos vietos turi būti skirtos gydymui pagal sveikatos grąžinamojo gydymo kursą.</text:span></text:p>
      <text:p text:style-name="P176"><text:span text:style-name="T177">16</text:span><text:span text:style-name="T178">. Ne anksčiau kaip prieš dvi savaites iki numa</text:span><text:span text:style-name="T179">tyto asmens siuntimo į KR centrą, KSPĮ ar MPV gydytojai pildo reabilitacinę kortelę (F KAM 40-072/a) ir atiduoda ją siunčiamam asmeniui.</text:span></text:p>
      <text:p text:style-name="P180"><text:span text:style-name="T181">17</text:span><text:span text:style-name="T182">. Reabilitacinėje kortelėje turi būti įrašyta ligos diagnozė, įtraukta į indikacijų sąrašus. Būtina žymėti ligų k</text:span><text:span text:style-name="T183">lasifikacijos pagal Tarptautinės statistinės ligų ir susijusių sveikatos sutrikimų klasifikacijos dešimtąjį pataisytą ir papildytą leidimą „Sisteminis ligų sąrašas“ (Australijos<text:s/></text:span><text:soft-page-break/><text:span text:style-name="T184">modifikacija, TLK-10-AM; toliau – TLK-10-AM) (Lietuvos Respublikos sveikatos a</text:span><text:span text:style-name="T185">psaugos ministro 2011 m. vasario 23 d. įsakymas Nr. V-164; Žin., 2011, Nr. </text:span><text:a xlink:href="https://www.e-tar.lt/portal/lt/legalAct/TAR.1F165CE76E00" office:target-frame-name="_blank" xlink:show="new"><text:span text:style-name="T186">23-1108</text:span></text:a><text:span text:style-name="T187">) kodą ir gydymo paslaugų rūšį (antirecidyvinis, sveikatos grąžinamasis, prevencinė reabi</text:span><text:span text:style-name="T188">litacija). Siunčiantis KSPĮ ar MPV gydytojas pasirašo reabilitacinėje kortelėje ir uždeda asmeninį spaudą. Jis yra atsakingas už teisingą reabilitacinės kortelės pildymą.</text:span></text:p>
      <text:p text:style-name="P189"><text:span text:style-name="T190">18</text:span><text:span text:style-name="T191">. KSPĮ ar MPV gydytojai siuntimo į reabilitacijos centrą žurnale (forma KAM-40-</text:span><text:span text:style-name="T192">070a) registruoja karius, TO dalyvavusius valstybės tarnautojus ir darbuotojus, civilinę krašto apsaugos tarnybą atliekančių statutinius valstybės tarnautojus, žvalgybos pareigūnus, siųstus gydytis pagal sveikatos grąžinamojo, antirecidyvinio gydymo ar pre</text:span><text:span text:style-name="T193">vencinės reabilitacijos kursą.</text:span></text:p>
      <text:p text:style-name="P194"><text:span text:style-name="T195">19</text:span><text:span text:style-name="T196">. Jei karys, TO dalyvavęs valstybės tarnautojas ir darbuotojas, civilinę krašto apsaugos tarnybą atliekantis statutinis valstybės tarnautojas, žvalgybos pareigūnas atsisako jam rekomenduojamo sveikatos grąžinamojo, anti</text:span><text:span text:style-name="T197">recidyvinio gydymo ar prevencinės reabilitacijos, KSPĮ ar MPV gydytojas apie tai įrašo asmens sveikatos ambulatorinėje kortelėje (PKT kariams, TO dalyvavusiems valstybės tarnautojams ir darbuotojams, civilinę krašto apsaugos tarnybą atliekantiems statutini</text:span><text:span text:style-name="T198">ams valstybės tarnautojams, žvalgybos pareigūnams pildoma forma KAM 40-025/a; PPKT kariams – forma KAM 40-025-1/a) ir karys, TO dalyvavęs valstybės tarnautojas ir darbuotojas tai patvirtina įrašu „Atsisakau gydymo KR centre “ ir savo parašu.</text:span></text:p>
      <text:p text:style-name="P199"><text:span text:style-name="T200">20</text:span><text:span text:style-name="T201">. Kariai</text:span><text:span text:style-name="T202"><text:s/>po stacionarinio ar ambulatorinio gydymo pagal sveikatos grąžinamojo gydymo kursą poūmiu ligos laikotarpiu į KR centrą siunčiami neužbaigus laikinojo nedarbingumo pažymėjimo (toliau – LNP).</text:span></text:p>
      <text:p text:style-name="P203"><text:span text:style-name="T204">21</text:span><text:span text:style-name="T205">. Jei LNP buvo išduotas civilinėje sveikatos priežiūros<text:s/></text:span><text:span text:style-name="T206">įstaigoje, KSPĮ ar MPV gydytojas jį perrašo į LNP formą krašto apsaugos ministro nustatyta tvarka.</text:span></text:p>
      <text:p text:style-name="P207"><text:span text:style-name="T208">22</text:span><text:span text:style-name="T209">. LNP gydymo KR centre laikotarpiu tęsiamas patvirtinta tvarka.</text:span></text:p>
      <text:p text:style-name="P210"><text:span text:style-name="T211">23</text:span><text:span text:style-name="T212">. Pasveikusiems kariams išvykstant iš KR centro, LNP užbaigiamas, o nustojusiems<text:s/></text:span><text:span text:style-name="T213">gydytis KR centre, tačiau laikinai nedarbingiems kariams LNP gali būti pratęsiamas, bet ne ilgiau kaip trims kalendorinėms dienoms, kad pacientas galėtų kreiptis į KSPĮ.</text:span></text:p>
      <text:p text:style-name="P214"><text:span text:style-name="T215">24</text:span><text:span text:style-name="T216">. Kariai, išskyrus karius, grįžusius iš TO, TO dalyvavę valstybės tarnautojai ir</text:span><text:span text:style-name="T217"><text:s/>darbuotojai, civilinę krašto apsaugos tarnybą atliekantys statutiniai valstybės tarnautojai, žvalgybos pareigūnai, siunčiami į KR centrą gydytis pagal antirecidyvinio gydymo ir prevencinės reabilitacijos kursą, vyksta savo atostogų metu. LNP jiems neišduo</text:span><text:span text:style-name="T218">damas.</text:span></text:p>
      <text:p text:style-name="P219"><text:span text:style-name="T220">25</text:span><text:span text:style-name="T221">. Jei numatoma karį siųsti gydytis pagal sveikatos grąžinamojo gydymo kursą ir iki išvykimo jis buvo nedarbingas ilgiau kaip 30 kalendorinių dienų, KSPĮ ar MPV gydytojas jį siunčia į KMT gydytojų konsultacinę komisiją pratęsti LNP.</text:span></text:p>
      <text:p text:style-name="P222"><text:span text:style-name="T223">26</text:span><text:span text:style-name="T224">. PKT</text:span><text:span text:style-name="T225"><text:s/>karys, civilinę krašto apsaugos tarnybą atliekantis statutinis valstybės tarnautojas, žvalgybos pareigūnas, TO dalyvavęs valstybės tarnautojas ir darbuotojas, gavęs rekomendacijas iš KSPĮ ar MPV gydytojo dėl antirecidyvinio gydymo ar prevencinės reabilita</text:span><text:span text:style-name="T226">cijos tikslingumo, privalo apie tai informuoti savo tiesioginį viršininką ir suderinti galimybę vykti į KR centrą, atsižvelgiant į tarnybos interesus.</text:span></text:p>
      <text:p text:style-name="P227"><text:span text:style-name="T228">27</text:span><text:span text:style-name="T229">. KSPĮ ar MPV gydytojas, nusprendęs, kad kariui, civilinę krašto apsaugos tarnybą atliekančiam stat</text:span><text:span text:style-name="T230">utiniam valstybės tarnautojui, žvalgybos pareigūnui reikalingas sveikatos grąžinamasis gydymas, informuoja karį, kuris nedelsdamas apie tai informuoja savo tiesioginį viršininką.</text:span></text:p>
      <text:p text:style-name="P231"><text:span text:style-name="T232">28</text:span><text:span text:style-name="T233">. Kariams, civilinę krašto apsaugos tarnybą atliekantiems statutiniams<text:s/></text:span><text:span text:style-name="T234">valstybės tarnautojams, žvalgybos pareigūnams, TO dalyvavusiems valstybės tarnautojams ir darbuotojams, vykstantiems gydytis į KR centrą, turi būti atlikti šie privalomieji tyrimai:</text:span></text:p>
      <text:p text:style-name="P235"><text:span text:style-name="T236">28.1</text:span><text:span text:style-name="T237">. bendrasis kraujo, gliukozės kiekio kraujyje, šlapimo, padaryta ele</text:span><text:span text:style-name="T238">ktrokardiograma;</text:span></text:p>
      <text:p text:style-name="P239"><text:span text:style-name="T240">28.2</text:span><text:span text:style-name="T241">. papildomi tyrimai, patvirtinantys ligos, dėl kurios siunčiama gydytis, diagnozę;</text:span></text:p>
      <text:p text:style-name="P242"><text:span text:style-name="T243">28.3</text:span><text:span text:style-name="T244">. dermatologo arba siunčiančio gydytojo įrašas apie tai, ar siunčiamasis neserga užkrečiamomis odos ligomis.</text:span></text:p>
      <text:p text:style-name="P245"><text:span text:style-name="T246">29</text:span><text:span text:style-name="T247">. Atvykstančiųjų į KR c</text:span><text:span text:style-name="T248">entrą registravimo tvarka:</text:span></text:p>
      <text:p text:style-name="P249"><text:span text:style-name="T250">29.1</text:span><text:span text:style-name="T251">. likus dviem savaitėms iki numatomo kario, civilinę krašto apsaugos tarnybą atliekančio statutinio valstybės tarnautojo, žvalgybos pareigūno, TO dalyvavusio valstybės tarnautojo ir<text:s/></text:span><text:soft-page-break/><text:span text:style-name="T252">darbuotojo siuntimo į KR centrą gydytis p</text:span><text:span text:style-name="T253">agal antirecidyvinio, prevencinio gydymo kursą ir savaitei iki siuntimo gydytis pagal sveikatos grąžinamojo gydymo kursą, KSPĮ, MPV gydytojas ar kitas KSPĮ, MPV viršininko / vado įgaliotas medikas privalo telefonu informuoti apie tai KR centro koordinatori</text:span><text:span text:style-name="T254">ų, kuris karį, civilinę krašto apsaugos tarnybą atliekantį statutinį valstybės tarnautoją, žvalgybos pareigūną, TO dalyvavusį valstybės tarnautoją ir darbuotoją įregistruoja išankstinės registracijos žurnale. Registruojant būtina nurodyti gydymo rūšį (svei</text:span><text:span text:style-name="T255">katos grąžinamasis, antirecidyvinis gydymas ar prevencinė reabilitacija) ir ligos TLK-10-AM kodą;</text:span></text:p>
      <text:p text:style-name="P256"><text:span text:style-name="T257">29.2</text:span><text:span text:style-name="T258">. likus vienai savaitei iki kario, civilinę krašto apsaugos tarnybą atliekančio statutinio valstybės tarnautojo, žvalgybos pareigūno, TO dalyvavusio v</text:span><text:span text:style-name="T259">alstybės tarnautojo ir darbuotojo planuojamo siuntimo į KR centrą, KSPĮ, MPV gydytojas ar viršininko/vado įgaliotas medikas raštu (elektroniniu paštu, faksu, perduoda per kitus asmenis, vykstančius į KR centrą) patvirtina kario, civilinę krašto apsaugos ta</text:span><text:span text:style-name="T260">rnybą atliekančio statutinio valstybės tarnautojo, žvalgybos pareigūno, TO dalyvavusio valstybės tarnautojo ir darbuotojo atvykimą;</text:span></text:p>
      <text:p text:style-name="P261"><text:span text:style-name="T262">29.3</text:span><text:span text:style-name="T263">. apie jau užregistruotą karį, civilinę krašto apsaugos tarnybą atliekančio statutinio valstybės tarnautojo, žvalgyb</text:span><text:span text:style-name="T264">os pareigūno, TO dalyvavusį valstybės tarnautoją ar darbuotoją, dėl nenumatytų priežasčių negalintį atvykti į KR centrą, KSPĮ, MPV gydytojas ar viršininko / vado įgaliotas medikas privalo pranešti raštu (elektroniniu paštu, faksu, perduoti per kitus asmeni</text:span><text:span text:style-name="T265">s, vykstančius į KR centrą) KR centro koordinatoriui ne vėliau kaip prieš keturias kalendorines dienas iki numatytos gydymo pradžios;</text:span></text:p>
      <text:p text:style-name="P266"><text:span text:style-name="T267">29.4</text:span><text:span text:style-name="T268">. civilinę krašto apsaugos tarnybą atliekantys statutiniai valstybės tarnautojai, kiti krašto apsaugos sistemos va</text:span><text:span text:style-name="T269">lstybės tarnautojai, žvalgybos pareigūnai, PKT kariai, darbuotojai, dirbantys pagal darbo sutartis bei šiame punkte išvardintų asmenų šeimos nariai registraciją kitoms paslaugoms su KR centro koordinatoriumi derina patys;</text:span></text:p>
      <text:p text:style-name="P270"><text:span text:style-name="T271">29.5</text:span><text:span text:style-name="T272">. esant nenumatytoms aplin</text:span><text:span text:style-name="T273">kybėms ir poreikiui registruoti skubos tvarka grįžusius iš TO PKT karius, krašto apsaugos sistemos valstybės tarnautojus, darbuotojus, dirbančius pagal darbo sutartis ir siunčiamus sveikatos grąžinamojo gydymo PKT karius, KSPĮ, MPV gydytojas ar viršininko<text:s/></text:span><text:span text:style-name="T274">/ vado įgaliotas medikas registracijos laiką derina su KR centro koordinatoriumi tiesiogiai.</text:span></text:p>
      <text:p text:style-name="P275"/>
      <text:p text:style-name="P276"><text:span text:style-name="T277">IV</text:span><text:span text:style-name="T278">.<text:s/></text:span><text:span text:style-name="T279">ATVYKIMAS IR REGISTRACIJA</text:span></text:p>
      <text:p text:style-name="P280"/>
      <text:p text:style-name="P281"><text:span text:style-name="T282">30</text:span><text:span text:style-name="T283">. Kariai, grįžę iš TO, siunčiami į KR centrą vadovaujantis krašto apsaugos ministro ir kariuomenės vado nustatyta<text:s/></text:span><text:span text:style-name="T284">tvarka. TO dalyvavę valstybės tarnautojai ir darbuotojai siunčiami į KR centrą savo atostogų sąskaita.</text:span></text:p>
      <text:p text:style-name="P285"><text:span text:style-name="T286">31</text:span><text:span text:style-name="T287">. Išleidžiamų į atsargą karių ir / ar atleidžiamų iš tarnybos statutinių tarnautojų, kuriems medicininės reabilitacijos priemonės taikomos pagal Pr</text:span><text:span text:style-name="T288">ogramą, medicininės reabilitacijos apimtis nustatoma ir reabilitacija organizuojama vadovaujantis Tvarkos aprašo 5 priede nustatyta tvarka.</text:span></text:p>
      <text:p text:style-name="P289"><text:span text:style-name="T290">32</text:span><text:span text:style-name="T291">. Kariai, civilinę krašto apsaugos tarnybą atliekantys statutiniai valstybės tarnautojai, žvalgybos pareigūnai</text:span><text:span text:style-name="T292">, TO dalyvavę valstybės tarnautojai ir darbuotojai, vykstantys į KR centrą, privalo turėti šiuos dokumentus:</text:span></text:p>
      <text:p text:style-name="P293"><text:span text:style-name="T294">32.1</text:span><text:span text:style-name="T295">. tarnybinį pažymėjimą;</text:span></text:p>
      <text:p text:style-name="P296"><text:span text:style-name="T297">32.2</text:span><text:span text:style-name="T298">. karinį liudijimą, atostogas patvirtinantį dokumentą (tik PPKT kariai);</text:span></text:p>
      <text:p text:style-name="P299"><text:span text:style-name="T300">32.3</text:span><text:span text:style-name="T301">. pasą ar kitą asmens identi</text:span><text:span text:style-name="T302">fikavimo dokumentą;</text:span></text:p>
      <text:p text:style-name="P303"><text:span text:style-name="T304">32.4</text:span><text:span text:style-name="T305">. reabilitacinę kortelę (forma KAM 40-072/a);</text:span></text:p>
      <text:p text:style-name="P306"><text:span text:style-name="T307">32.5</text:span><text:span text:style-name="T308">. LNP – atvykstantys gydytis pagal sveikatos grąžinamojo gydymo kursą.</text:span></text:p>
      <text:p text:style-name="P309"><text:span text:style-name="T310">33</text:span><text:span text:style-name="T311">. Vykstantieji gydytis į KR centrą taip pat privalo turėti:</text:span></text:p>
      <text:p text:style-name="P312"><text:span text:style-name="T313">33.1</text:span><text:span text:style-name="T314">. trumpą ir ilgą sportinę apr</text:span><text:span text:style-name="T315">angą, sportinius batelius;</text:span></text:p>
      <text:p text:style-name="P316"><text:span text:style-name="T317">33.2</text:span><text:span text:style-name="T318">. kambarinę avalynę;</text:span></text:p>
      <text:p text:style-name="P319"><text:span text:style-name="T320">33.3</text:span><text:span text:style-name="T321">. maudymosi kostiumą (glaudes), maudymosi kepuraitę;</text:span></text:p>
      <text:p text:style-name="P322"><text:span text:style-name="T323">33.4</text:span><text:span text:style-name="T324">. asmens higienos priemones.</text:span></text:p>
      <text:p text:style-name="P325"><text:span text:style-name="T326">34</text:span><text:span text:style-name="T327">. PPKT kariai privalo atvykti su karine uniforma ir turėti pasikeisti apatinių drabužių.</text:span></text:p>
      <text:p text:style-name="P328"><text:span text:style-name="T329">35</text:span><text:span text:style-name="T330">. Atvykusiems gydytis kelialapius išrašo KR centro koordinatorius ir registruoja juos<text:s/></text:span><text:soft-page-break/><text:span text:style-name="T331">kelialapių registracijos žurnale (forma KAM 40-070-10/a).</text:span></text:p>
      <text:p text:style-name="P332"><text:span text:style-name="T333">36</text:span><text:span text:style-name="T334">. Pasibaigus gydymo laikui, kariui,</text:span><text:span text:style-name="T335"><text:s/></text:span><text:span text:style-name="T336">civilinę krašto apsaugos tarnybą atliekančiam statutiniam valstybės<text:s/></text:span><text:span text:style-name="T337">tarnautojui, žvalgybos pareigūnui, TO dalyvavusiam valstybės tarnautojui, darbuotojui išduodamas išrašas iš ligos istorijos (forma KAM 40-027/a), jame pasirašo gydantis gydytojas ir KR centro viršininkas. Gavęs išrašą asmuo jį pristato siuntusiam gydytojui</text:span><text:span text:style-name="T338">. Išrašas įtraukiamas į kario sveikatos ambulatorinę kortelę (PKT kariams – į formą F KAM 40-025/a; PPKT kariams – į formą KAM 40-025-1/a).</text:span></text:p>
      <text:p text:style-name="P339"><text:span text:style-name="T340">37</text:span><text:span text:style-name="T341">. Nepateikus šio tvarkos aprašo 32 punkte nurodytų dokumentų ar paaiškėjus medicininėms kontraindikacijoms, PK</text:span><text:span text:style-name="T342">T kariai, civilinę krašto apsaugos tarnybą atliekantys statutiniai valstybės tarnautojai, žvalgybos pareigūnai, TO dalyvavę valstybės tarnautojai ir darbuotojai gydytis nepriimami. KR centro viršininkas apie tai raštu informuoja jį siuntusį KSPĮ, MPV gydyt</text:span><text:span text:style-name="T343">oją ar viršininko / vado įgaliotą mediką ir KSPS viršininką.</text:span></text:p>
      <text:p text:style-name="P344"><text:span text:style-name="T345">38</text:span><text:span text:style-name="T346">. Atvykę į KR centrą kariai, civilinę krašto apsaugos tarnybą atliekantys statutiniai valstybės tarnautojai, žvalgybos pareigūnai, TO dalyvavę valstybės tarnautojai ir darbuotojai bei kiti<text:s/></text:span><text:span text:style-name="T347">asmenys vadovaujasi KR centro vidaus tvarkos taisyklėmis ir elgesio KR centre atmintinėmis, su kuriomis jie supažindinami pasirašytinai. Kariams, civilinę krašto apsaugos tarnybą atliekantiems statutiniams valstybės tarnautojams, žvalgybos pareigūnams, TO<text:s/></text:span><text:span text:style-name="T348">dalyvavusiems valstybės tarnautojams, darbuotojams, pažeidusiems vidaus tvarkos taisykles, gali būti nutrauktas gydymas. KR centro viršininkas apie tai raštu informuoja KAS institucijos ar pagrindinio karinio vieneto, kuriame tarnauja (dirba) šiame punkte<text:s/></text:span><text:span text:style-name="T349">nurodytas asmuo, vadovą (viršininką). Jei pažeidėjas yra PPKT karys, pažeidėjo dalinio (padalinio) vadas (viršininkas) turi pasirūpinti tarnybiniu transportu, kad pažeidėjas būtų grąžintas į dalinį.</text:span></text:p>
      <text:p text:style-name="P350"/>
      <text:p text:style-name="P351"><text:span text:style-name="T352">V</text:span><text:span text:style-name="T353">.<text:s/></text:span><text:span text:style-name="T354">APMOKĖJIMO UŽ SUTEIKTAS PASLAUGAS TVARKA</text:span></text:p>
      <text:p text:style-name="P355"/>
      <text:p text:style-name="P356"><text:span text:style-name="T357">39</text:span><text:span text:style-name="T358">. PPKT karių vykimo į KR centrą ir grįžimo iš jo išlaidos apmokamos vadovaujantis krašto apsaugos ministro nustatyta tvarka.</text:span></text:p>
      <text:p text:style-name="P359"><text:span text:style-name="T360">40</text:span><text:span text:style-name="T361">. PKT kariai, civilinę krašto apsaugos tarnybą atliekantys statutiniai valstybės tarnautojai, žvalgybos pareigūnai, valstybė</text:span><text:span text:style-name="T362">s tarnautojai, darbuotojai, dirbantys pagal darbo sutartis bei jų šeimos nariai už KR centre suteiktas kitas paslaugas atsiskaito Lietuvos kariuomenės vado nustatyta tvarka pagal suteiktų paslaugų įkainius.</text:span></text:p>
      <text:p text:style-name="P363"><text:span text:style-name="T364">41</text:span><text:span text:style-name="T365">. Pranešimus apie karių maitinimosi išlaida</text:span><text:span text:style-name="T366">s gydymosi KR centre laikotarpiu KR centro valgyklos viršininkas kas mėnesį faksu ar elektroniniu paštu išsiunčia karį siuntusios KAS institucijos ar jos padalinio vyr. specialistui biudžetui. Ši suma išskaičiuojama iš kario maistpinigių.</text:span></text:p>
      <text:p text:style-name="P367"/>
      <text:p text:style-name="P368"><text:span text:style-name="T369">____________</text:span><text:span text:style-name="T370">_____</text:span></text:p>
      <text:p text:style-name="P371"/>
      <text:p text:style-name="P372">Priedo pakeitimai:</text:p>
      <text:p text:style-name="P373"><text:span text:style-name="T374">Nr.<text:s/></text:span><text:a xlink:href="https://www.e-tar.lt/portal/legalAct.html?documentId=TAR.43F180DE045E" office:target-frame-name="_top" xlink:show="replace"><text:span text:style-name="T375">V-1058</text:span></text:a><text:span text:style-name="T376">, 2013-11-22, Žin., 2013, Nr. 124-6335 (2013-12-05), i. k. 1132060ISAK00V-1058</text:span></text:p>
      <text:p text:style-name="Normal"/>
      <text:p text:style-name="P377"/>
      <text:soft-page-break/>
      <text:p text:style-name="P378">Sveikatos grąžinamojo, antirecidyvinio gydymo ir<text:s/>prevencinės reabilitacijos paslaugų organizavimo ir teikimo Lietuvos kariuomenės karo medicinos tarnybos Karių reabilitacijos centre tvarkos aprašo</text:p>
      <text:p text:style-name="P379"><text:span text:style-name="T380">1</text:span><text:span text:style-name="T381"> priedas</text:span></text:p>
      <text:p text:style-name="P382"/>
      <text:p text:style-name="P383"><text:span text:style-name="T384">BENDROS SIUNTIMO SVEIKATĄ GRĄŽINANČIAM, ANTIRECIDYVINIAM GYDYMUI <text:s/>IR PREVENCINEI REABILITACIJAI</text:span><text:span text:style-name="T385"><text:s/>KONTRAINDIKACIJOS</text:span></text:p>
      <text:p text:style-name="P386"/>
      <text:p text:style-name="P387"><text:span text:style-name="T388">1</text:span><text:span text:style-name="T389">. Nekoreguotos medžiagų apykaitos sutrikimo ligos (cukrinis diabetas, miksedema, tireotoksikozė ir kt.).</text:span></text:p>
      <text:p text:style-name="P390"><text:span text:style-name="T391">2</text:span><text:span text:style-name="T392">. Inkstų, kepenų, kasos, plaučių funkcijų II laipsnio nepakankamumas, didelė anemija.</text:span></text:p>
      <text:p text:style-name="P393"><text:span text:style-name="T394">3</text:span><text:span text:style-name="T395">. Įvairios kilmės dažnai<text:s/></text:span><text:span text:style-name="T396">besikartojantis arba gausus kraujavimas.</text:span></text:p>
      <text:p text:style-name="P397"><text:span text:style-name="T398">4</text:span><text:span text:style-name="T399">. Bet kokios kilmės echinokokas ir kitos parazitozės.</text:span></text:p>
      <text:p text:style-name="P400"><text:span text:style-name="T401">5</text:span><text:span text:style-name="T402">. Visų tuberkuliozės formų aktyvioji stadija (šie ligoniai siunčiami į specializuotas sanatorijas).</text:span></text:p>
      <text:p text:style-name="P403"><text:span text:style-name="T404">6</text:span><text:span text:style-name="T405">. Sergantys lytiškai plintančiomis ligomis (si</text:span><text:span text:style-name="T406">filiu, gonorėja, trichomonoze ir kt.).</text:span></text:p>
      <text:p text:style-name="P407"><text:span text:style-name="T408">7</text:span><text:span text:style-name="T409">. Psichinės ligos su asmenybės desocializacija.</text:span></text:p>
      <text:p text:style-name="P410"><text:span text:style-name="T411">8</text:span><text:span text:style-name="T412">. Komplikuoti skilvelių ritmo sutrikimai (LOWN IV – V gradacija, visiška A-V blokada).</text:span></text:p>
      <text:p text:style-name="P413"><text:span text:style-name="T414">9</text:span><text:span text:style-name="T415">. Piktybiniai įvairios lokalizacijos navikai.</text:span></text:p>
      <text:p text:style-name="P416"><text:span text:style-name="T417">10</text:span><text:span text:style-name="T418">. Nesugijusios<text:s/></text:span><text:span text:style-name="T419">operacijų ir traumų žaizdos.</text:span></text:p>
      <text:p text:style-name="P420"><text:span text:style-name="T421">11</text:span><text:span text:style-name="T422">. Pūliuojančios žaizdos ir fistulės.</text:span></text:p>
      <text:p text:style-name="P423"><text:span text:style-name="T424">12</text:span><text:span text:style-name="T425">. Pūlinės odos ligos.</text:span></text:p>
      <text:p text:style-name="P426"><text:span text:style-name="T427">13</text:span><text:span text:style-name="T428">. Užkrečiamosios odos ligos (niežai, grybelinės ligos ir kt.).</text:span></text:p>
      <text:p text:style-name="P429"/>
      <text:p text:style-name="P430"><text:span text:style-name="T431">_________________</text:span></text:p>
      <text:p text:style-name="P432"/>
      <text:p text:style-name="P433">Priedo pakeitimai:</text:p>
      <text:p text:style-name="P434"><text:span text:style-name="T435">Nr.<text:s/></text:span><text:a xlink:href="https://www.e-tar.lt/portal/legalAct.html?documentId=TAR.43F180DE045E" office:target-frame-name="_top" xlink:show="replace"><text:span text:style-name="T436">V-1058</text:span></text:a><text:span text:style-name="T437">, 2013-11-22, Žin., 2013, Nr. 124-6335 (2013-12-05), i. k. 1132060ISAK00V-1058</text:span></text:p>
      <text:p text:style-name="Normal"/>
      <text:soft-page-break/>
      <text:p text:style-name="P438"><text:span text:style-name="T439">Sveikatos grąžinamojo, antirecidyvinio gydymo ir prevencinės reabilitacijos paslaugų organizavimo ir teikimo Lietuvos kariuom</text:span><text:span text:style-name="T440">enės Karo medicinos tarnybos Karių reabilitacijos centre tvarkos aprašo</text:span></text:p>
      <text:p text:style-name="P441"><text:span text:style-name="T442">2</text:span><text:span text:style-name="T443"> priedas</text:span></text:p>
      <text:p text:style-name="P444"/>
      <text:p text:style-name="P445"><text:span text:style-name="T446">SVEIKATOS GRĄŽINAMOJO GYDYMO INDIKACIJŲ SĄRAŠAS</text:span></text:p>
      <text:p text:style-name="P447"/>
      <text:p text:style-name="P448"><text:span text:style-name="T449">Judamojo – atramos aparato pažeidimai</text:span></text:p>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Eil.Nr.</text:p>
            </table:table-cell>
            <table:table-cell table:style-name="TableCell458">
              <text:p text:style-name="P459">Diagnozė</text:p>
            </table:table-cell>
            <table:table-cell table:style-name="TableCell460">
              <text:p text:style-name="P461">Biosocialinių funkcijų sutrikimo laipsnis ir/ar būklės<text:s/>sunkumas</text:p>
            </table:table-cell>
          </table:table-row>
        </table:table-header-rows>
        <table:table-row table:style-name="TableRow462">
          <table:table-cell table:style-name="TableCell463">
            <text:p text:style-name="P464">1.</text:p>
          </table:table-cell>
          <table:table-cell table:style-name="TableCell465">
            <text:p text:style-name="P466">Po kaulų lūžių (kai sulėtėjusi konsolidacija ar nustatyta raumenų hipotrofija, yra gretimų sąnarių kontraktūros).</text:p>
            <text:p text:style-name="P467">S 42.01-S 42.09, S 42.11-S 42.19, S 42.21-S 42.29, S 42.3, S 42.41- S 42.45, S 52.01-S 52.02,</text:p>
            <text:p text:style-name="P468">S 52.11-S 52.12, S 52.19, S 52.21,<text:s/>S 52.31, S 52.4, S 52.51-S 52.53, S 52.59, S 52.6-S 52.8, S 62.11- S 62.19, S 62.21-S 62.24, S 62.31-S 62.34, S 62.4, S 62.51-S 62.52, S 62.61-S 62.63, S 62.7, S 72.01- S 72.08, S 72.10-S 72.11, S 72.2-S 72.3, S 72.41-S 72.44, S 72.7-S 72.8, S 82.0, S 82.1-S 82.3, S 82.41-S 82.42, S 82.49, S 82.5-S 82.7, S 82.81-S82.88, S 92.0-S 92.1, S 92.21-S 92.28, S 92.3 S 92.7.</text:p>
            <text:p text:style-name="P469">T 02.0-T 02.9, T 03.1-T 03.4.</text:p>
          </table:table-cell>
          <table:table-cell table:style-name="TableCell470">
            <text:p text:style-name="P471">Kai ligonį galima aktyvinti; Barthelio indeksas daugiau kaip 80 balų.</text:p>
            <text:p text:style-name="P472">Modifikuotas Keitelio indeksas 30–40 balų.</text:p>
          </table:table-cell>
        </table:table-row>
        <table:table-row table:style-name="TableRow473">
          <table:table-cell table:style-name="TableCell474">
            <text:p text:style-name="P475">2.</text:p>
          </table:table-cell>
          <table:table-cell table:style-name="TableCell476">
            <text:p text:style-name="P477"><text:span text:style-name="T478">Po sąnarių, sausgyslių, raumenų, raiščių sužalojimo, kai nustatyta raumenų hipotrofija, sąnarių kontraktūra ar ryškus skausminis sindromas. <text:s/></text:span><text:span text:style-name="T479">S 43.01–S 43.08, S 43.1</text:span><text:span text:style-name="T480">–</text:span><text:span text:style-name="T481">S 43.2, S 43.4</text:span><text:span text:style-name="T482">–</text:span><text:span text:style-name="T483">S 43.6, S 46.0</text:span><text:span text:style-name="T484">–</text:span><text:span text:style-name="T485">S 46.8, <text:s/>S 53.11–S 53.14,</text:span><text:span text:style-name="T486"><text:s/>S 53.2–S 53.3, S 53.41–S 53.48,</text:span><text:span text:style-name="T487"><text:s/>S 56.0–S 56.7, <text:s/>S 63.01–S 63.04, S 63.11–S 63.12, S 63.2–S 63.4, S 63.51–S 63.53, <text:s/>S 66.0–S 66.8, S 73.01–S 73.02, S 73.11–S 73.12, S 73.18, S 76.0–S 76.7, <text:s/>S 83.11–S 83.14, S 83.18, S 83.2, S 83.3, S 83.41–44, S 83.51–S 83.54, <text:s/>S 83.7, S 86.0–S 86.8, S 9</text:span><text:span text:style-name="T488">3.0, S 93.11–S 93.12, S 93.32–S 93.34, S 93.38, <text:s/>S 96.0–S 96.8, M 65.1–M 65.4, M 67.1–M 67.4, M 70.0–M 70.9, <text:s/>M 71.0–M 71.9, M 75.0–M 75.9, M 76.5–M 76.8, M 77.0–M 77.1.</text:span></text:p>
          </table:table-cell>
          <table:table-cell table:style-name="TableCell489">
            <text:p text:style-name="P490">Kai ligonį galima aktyvinti; Barthelio indeksas daugiau kaip 80 balų.</text:p>
            <text:p text:style-name="P491">Modifikuotas Keitelio indeksas 30–40 balų.</text:p>
          </table:table-cell>
        </table:table-row>
        <table:table-row table:style-name="TableRow492">
          <table:table-cell table:style-name="TableCell493">
            <text:p text:style-name="P494">3.</text:p>
          </table:table-cell>
          <table:table-cell table:style-name="TableCell495">
            <text:p text:style-name="P496">Po neurologiškai nekomplikuoto stuburo slankstelio lūžimo. S 12.0–S 12.1, <text:s/>S 12.21–S 12.25, S 22.01–S 22.06, S 32.01–S 32.05, S 32.1–S 32.5.</text:p>
          </table:table-cell>
          <table:table-cell table:style-name="TableCell497">
            <text:p text:style-name="P498">Kai ligonį galima aktyvinti; Barthelio indeksas daugiau kaip 80 balų.</text:p>
          </table:table-cell>
        </table:table-row>
        <table:table-row table:style-name="TableRow499">
          <table:table-cell table:style-name="TableCell500">
            <text:p text:style-name="P501">4.</text:p>
          </table:table-cell>
          <table:table-cell table:style-name="TableCell502">
            <text:p text:style-name="P503">Nudegimų ir nušalimų padariniai. T 95.0–T 95.4, T 95.8.</text:p>
          </table:table-cell>
          <table:table-cell table:style-name="TableCell504">
            <text:p text:style-name="P505">Modifikuotas Keitelio indeksas daugiau kaip 30 balų.</text:p>
            <text:p text:style-name="P506">Barthelio indeksas daugiau kaip 80 balų.</text:p>
          </table:table-cell>
        </table:table-row>
        <table:table-row table:style-name="TableRow507">
          <table:table-cell table:style-name="TableCell508">
            <text:p text:style-name="P509">5.</text:p>
          </table:table-cell>
          <table:table-cell table:style-name="TableCell510">
            <text:p text:style-name="P511">Po galūnių amputacijos. Z 89.1–Z 89.9.</text:p>
          </table:table-cell>
          <table:table-cell table:style-name="TableCell512">
            <text:p text:style-name="P513">Modifikuotas Keitelio indeksas daugiau kaip 30–40 balų.</text:p>
          </table:table-cell>
        </table:table-row>
        <text:soft-page-break/>
        <table:table-row table:style-name="TableRow514">
          <table:table-cell table:style-name="TableCell515">
            <text:p text:style-name="P516">6.</text:p>
          </table:table-cell>
          <table:table-cell table:style-name="TableCell517">
            <text:p text:style-name="P518">Po<text:s/>mikrochirurginių galūnių operacijų. S 68.0–S 68.9, S 98.0–S 98.3.</text:p>
          </table:table-cell>
          <table:table-cell table:style-name="TableCell519">
            <text:p text:style-name="P520">Sutrikusi apsitarnavimo arba judėjimo funkcija.</text:p>
            <text:p text:style-name="P521">Modifikuotas Keitelio indeksas daugiau kaip 30 balų.</text:p>
          </table:table-cell>
        </table:table-row>
        <table:table-row table:style-name="TableRow522">
          <table:table-cell table:style-name="TableCell523">
            <text:p text:style-name="P524">7.</text:p>
          </table:table-cell>
          <table:table-cell table:style-name="TableCell525">
            <text:p text:style-name="P526">Fibrozitai, miozitai, tendovaginitai, bursitai, sinovijitai. M 61.0–M 61.2, <text:s/>M 62.1, M 62.4.<text:s/></text:p>
          </table:table-cell>
          <table:table-cell table:style-name="TableCell527">
            <text:p text:style-name="P528">Poūmiame periode, esant išreikštam skausminiam sindromui.</text:p>
          </table:table-cell>
        </table:table-row>
        <table:table-row table:style-name="TableRow529">
          <table:table-cell table:style-name="TableCell530">
            <text:p text:style-name="P531">8.</text:p>
          </table:table-cell>
          <table:table-cell table:style-name="TableCell532">
            <text:p text:style-name="P533">Artritai ir periartritai, artropatijos. M 02.3, M 02.8, M 03.6, M 05.8–M 05.9, M 06.0–M 06.4.</text:p>
            <text:p text:style-name="P534">M 07.3, M 10.0–M 10.2, M 10.4, M 12.5, M 13.8, M 15.0–M 15.8, <text:s/>M 22.2–M 22.4, M 23.2–M 23.8, M 24.0, M 24.2, M 24.5.</text:p>
          </table:table-cell>
          <table:table-cell table:style-name="TableCell535">
            <text:p text:style-name="P536">I–II stadija, I–II laipsnio funkcijos sutrikimas;</text:p>
            <text:p text:style-name="P537">Keitelio indeksas daugiau kaip 70–85 balai; (modifikuotas Keitelio indeksas 30–40 balų).</text:p>
          </table:table-cell>
        </table:table-row>
        <table:table-row table:style-name="TableRow538">
          <table:table-cell table:style-name="TableCell539">
            <text:p text:style-name="P540">9.</text:p>
          </table:table-cell>
          <table:table-cell table:style-name="TableCell541">
            <text:p text:style-name="P542">Osteopatijos ir chondropatijos. M 84.2, M 84.3, M 92.4, M 92.5, M 92.9, <text:s/>M 93.20–M 93.27, M 94.2, M 94.3.</text:p>
          </table:table-cell>
          <table:table-cell table:style-name="TableCell543">
            <text:p text:style-name="P544">Išreikštas skausminis sindromas, I–II laipsnio funkcijos sutrikimas.</text:p>
          </table:table-cell>
        </table:table-row>
        <table:table-row table:style-name="TableRow545">
          <table:table-cell table:style-name="TableCell546">
            <text:p text:style-name="P547">10.</text:p>
          </table:table-cell>
          <table:table-cell table:style-name="TableCell548">
            <text:p text:style-name="P549">Kelio, klubo ir čiurnos sąnario osteoartrozė.</text:p>
            <text:p text:style-name="P550">M 16.0–M 16.7, M 17.0–M 17.5, M<text:s/>19.0–M 19.2.</text:p>
          </table:table-cell>
          <table:table-cell table:style-name="TableCell551">
            <text:p text:style-name="P552">I–II stadija, I–II laipsnio funkcijos sutrikimas;</text:p>
            <text:p text:style-name="P553">Keitelio indeksas daugiau kaip 70–85 balai; (modifikuotas Keitelio indeksas 30–40 balų).</text:p>
          </table:table-cell>
        </table:table-row>
        <table:table-row table:style-name="TableRow554">
          <table:table-cell table:style-name="TableCell555">
            <text:p text:style-name="P556">11.</text:p>
          </table:table-cell>
          <table:table-cell table:style-name="TableCell557">
            <text:p text:style-name="P558">Ankilozinis spondilitas. M 45.0<text:s/></text:p>
          </table:table-cell>
          <table:table-cell table:style-name="TableCell559">
            <text:p text:style-name="P560">I–II ir didesnio laipsnio funkcijos sutrikimas; Keitelio indeksas<text:s/>dagiau kaip 85 balai.</text:p>
          </table:table-cell>
        </table:table-row>
        <table:table-row table:style-name="TableRow561">
          <table:table-cell table:style-name="TableCell562">
            <text:p text:style-name="P563">12.</text:p>
          </table:table-cell>
          <table:table-cell table:style-name="TableCell564">
            <text:p text:style-name="P565">Sisteminės jungiamojo audinio ligos (sisteminė sklerodermija, sisteminė raudonoji vilkligė, dermatomiozitai), sisteminiai vaskulitai. M 30.0,</text:p>
            <text:p text:style-name="P566">M 32.1, M 32.8, M 35.8</text:p>
          </table:table-cell>
          <table:table-cell table:style-name="TableCell567">
            <text:p text:style-name="P568">Barthelio indeksas daugiau kaip 80 balų.</text:p>
          </table:table-cell>
        </table:table-row>
      </table:table>
      <text:p text:style-name="P569"/>
      <text:p text:style-name="P570"><text:span text:style-name="T571">Nervų sistemos ligo</text:span><text:span text:style-name="T572">s</text:span></text:p>
      <text:p text:style-name="P573"/>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Eil.Nr.</text:p>
            </table:table-cell>
            <table:table-cell table:style-name="TableCell581">
              <text:p text:style-name="P582">Diagnozė</text:p>
            </table:table-cell>
            <table:table-cell table:style-name="TableCell583">
              <text:p text:style-name="P584">Biosocialinių funkcijų sutrikimo ir/arba ligos sunkumo laipsnis</text:p>
            </table:table-cell>
          </table:table-row>
        </table:table-header-rows>
        <table:table-row table:style-name="TableRow585">
          <table:table-cell table:style-name="TableCell586">
            <text:p text:style-name="P587">1.</text:p>
          </table:table-cell>
          <table:table-cell table:style-name="TableCell588">
            <text:p text:style-name="P589">Nugaros smegenų pažeidimai ir sisteminiai susirgimai., D 16.06, <text:s/>D 32.0–D 32.1, D 33.4, S 23.11–S 23.17, S 24.2–S 24.3, S 24.71–S 24.77, <text:s/>S 33.0, S 33.11–S 33.15, S 34.2, G 95.0, G 95.1, T 91.1–91.3, G 99.2</text:p>
          </table:table-cell>
          <table:table-cell table:style-name="TableCell590">
            <text:p text:style-name="P591">Barthelio indeksas daugiau kaip 80 balų.</text:p>
            <text:p text:style-name="P592"/>
          </table:table-cell>
        </table:table-row>
        <table:table-row table:style-name="TableRow593">
          <table:table-cell table:style-name="TableCell594">
            <text:p text:style-name="P595">2.</text:p>
          </table:table-cell>
          <table:table-cell table:style-name="TableCell596">
            <text:p text:style-name="P597">Po<text:s/>galvos smegenų pažeidimų. A 84, A 85, A 87, A 89, B 02.1, C 70.0, C 71, C 72.2–C 72.4, D 32.0, D 33.1, G 00.8, G 03.0–G 03.2, G 04, G 05.0–G 05.1, G 09, G 93.3, I 63–I 64, S 06.0–S 06.3, T 06.0–T 06.4,T 70.3.</text:p>
          </table:table-cell>
          <table:table-cell table:style-name="TableCell598">
            <text:p text:style-name="P599">Barthelio indeksas daugiau kaip 80 balų; Mini Mental Testas 15–30 (jei MMT neįmanoma testuoti dėl sensomotorinės afazijos, ligonis turi vykdyti nurodymus, aktyviai dalyvauti<text:s/><text:soft-page-break/>reabilitacijos procese).</text:p>
          </table:table-cell>
        </table:table-row>
        <text:soft-page-break/>
        <table:table-row table:style-name="TableRow600">
          <table:table-cell table:style-name="TableCell601">
            <text:p text:style-name="P602">3.</text:p>
          </table:table-cell>
          <table:table-cell table:style-name="TableCell603">
            <text:p text:style-name="P604">Išsėtinė sklerozė ir kitos demielinizuojančios ligos. G 35, G 37.0, G37.8</text:p>
          </table:table-cell>
          <table:table-cell table:style-name="TableCell605">
            <text:p text:style-name="P606">Barthelio indeksas daugiau<text:s/>kaip 80 balų.</text:p>
            <text:p text:style-name="P607"/>
          </table:table-cell>
        </table:table-row>
        <table:table-row table:style-name="TableRow608">
          <table:table-cell table:style-name="TableCell609">
            <text:p text:style-name="P610">4.</text:p>
          </table:table-cell>
          <table:table-cell table:style-name="TableCell611">
            <text:p text:style-name="P612">Po tarpslankstelinių diskų, spondiliolistezių, stuburo stenozių operacijų be nugaros smegenų pažeidimo. M 43.1, M 48.0, M 50.0–M 50.8,</text:p>
            <text:p text:style-name="P613">M 51.0–M 51.8<text:s/></text:p>
          </table:table-cell>
          <table:table-cell table:style-name="TableCell614">
            <text:p text:style-name="P615">Kai bent dviejų raumenų grupių jėga lygi 4 balams.</text:p>
          </table:table-cell>
        </table:table-row>
        <table:table-row table:style-name="TableRow616">
          <table:table-cell table:style-name="TableCell617">
            <text:p text:style-name="P618">5.</text:p>
          </table:table-cell>
          <table:table-cell table:style-name="TableCell619">
            <text:p text:style-name="P620">Kaklo diskų ligos. M 50.0–M 50.8</text:p>
          </table:table-cell>
          <table:table-cell table:style-name="TableCell621">
            <text:p text:style-name="P622">Poūmiame periode.</text:p>
          </table:table-cell>
        </table:table-row>
        <table:table-row table:style-name="TableRow623">
          <table:table-cell table:style-name="TableCell624">
            <text:p text:style-name="P625">6.</text:p>
          </table:table-cell>
          <table:table-cell table:style-name="TableCell626">
            <text:p text:style-name="P627">Tarpslankstelinio disko ligos. M 51.0–M 51.0–M 51.8.</text:p>
          </table:table-cell>
          <table:table-cell table:style-name="TableCell628">
            <text:p text:style-name="P629">Poūmiame periode.</text:p>
          </table:table-cell>
        </table:table-row>
        <table:table-row table:style-name="TableRow630">
          <table:table-cell table:style-name="TableCell631">
            <text:p text:style-name="P632">7.</text:p>
          </table:table-cell>
          <table:table-cell table:style-name="TableCell633">
            <text:p text:style-name="P634">Degeneracinės nervų ir raumenų ligos. G 10, G 12.2, G 13.0, G 23.8, G 70.8, G 61.0–G 61.1, G 61.8, G 62.0–G 62.2, G 63.0–G 63.8</text:p>
          </table:table-cell>
          <table:table-cell table:style-name="TableCell635">
            <text:p text:style-name="P636">Barthelio indeksas daugiau<text:s/>kaip 80 balų.</text:p>
            <text:p text:style-name="P637"/>
          </table:table-cell>
        </table:table-row>
        <table:table-row table:style-name="TableRow638">
          <table:table-cell table:style-name="TableCell639">
            <text:p text:style-name="P640">8.</text:p>
          </table:table-cell>
          <table:table-cell table:style-name="TableCell641">
            <text:p text:style-name="P642">Radikulopatijos. G 55.0–G 55.3, M 47.1–M 47.2</text:p>
          </table:table-cell>
          <table:table-cell table:style-name="TableCell643">
            <text:p text:style-name="P644">Poūmiame periode.</text:p>
          </table:table-cell>
        </table:table-row>
        <table:table-row table:style-name="TableRow645">
          <table:table-cell table:style-name="TableCell646">
            <text:p text:style-name="P647">9.</text:p>
          </table:table-cell>
          <table:table-cell table:style-name="TableCell648">
            <text:p text:style-name="P649">Po nervo sužalojimo. S 14.3, S 44.0–S 44.2, S 54.0–S 54.2, S 54.8, <text:s/>S 64.0–S 64.7, S 74.0–S 74.2, S 84.0–S 84.8, S 94.0–S 94.7</text:p>
          </table:table-cell>
          <table:table-cell table:style-name="TableCell650">
            <text:p text:style-name="P651">Poūmiame periode; modifikuotas Keitelio indeksas daugiau kaip 80 balų.</text:p>
          </table:table-cell>
        </table:table-row>
        <table:table-row table:style-name="TableRow652">
          <table:table-cell table:style-name="TableCell653">
            <text:p text:style-name="P654">10.</text:p>
          </table:table-cell>
          <table:table-cell table:style-name="TableCell655">
            <text:p text:style-name="P656">Nervų šaknelių ir rezginių ligos. G 54.0–G 54.8</text:p>
          </table:table-cell>
          <table:table-cell table:style-name="TableCell657">
            <text:p text:style-name="P658">Poūmiame periode.</text:p>
          </table:table-cell>
        </table:table-row>
        <table:table-row table:style-name="TableRow659">
          <table:table-cell table:style-name="TableCell660">
            <text:p text:style-name="P661">11.</text:p>
          </table:table-cell>
          <table:table-cell table:style-name="TableCell662">
            <text:p text:style-name="P663">Dorsalgija. M 54.0–M54.8</text:p>
          </table:table-cell>
          <table:table-cell table:style-name="TableCell664">
            <text:p text:style-name="P665">Poūmiame periode.</text:p>
          </table:table-cell>
        </table:table-row>
        <table:table-row table:style-name="TableRow666">
          <table:table-cell table:style-name="TableCell667">
            <text:p text:style-name="P668">12.</text:p>
          </table:table-cell>
          <table:table-cell table:style-name="TableCell669">
            <text:p text:style-name="P670">Migrena. G 43.0–G 43.8</text:p>
          </table:table-cell>
          <table:table-cell table:style-name="TableCell671">
            <text:p text:style-name="P672">Poūmiame periode.</text:p>
          </table:table-cell>
        </table:table-row>
        <table:table-row table:style-name="TableRow673">
          <table:table-cell table:style-name="TableCell674">
            <text:p text:style-name="P675">13.</text:p>
          </table:table-cell>
          <table:table-cell table:style-name="TableCell676">
            <text:p text:style-name="P677">Praeinantys galvos smegenų išemijos priepuoliai. G 45.0–G<text:s/>45.2</text:p>
          </table:table-cell>
          <table:table-cell table:style-name="TableCell678">
            <text:p text:style-name="P679">Poūmiame periode.</text:p>
          </table:table-cell>
        </table:table-row>
        <table:table-row table:style-name="TableRow680">
          <table:table-cell table:style-name="TableCell681">
            <text:p text:style-name="P682">14.</text:p>
          </table:table-cell>
          <table:table-cell table:style-name="TableCell683">
            <text:p text:style-name="P684">Trišakio nervo ligos G 50.0</text:p>
          </table:table-cell>
          <table:table-cell table:style-name="TableCell685">
            <text:p text:style-name="P686">Poūmiame periode.</text:p>
          </table:table-cell>
        </table:table-row>
        <table:table-row table:style-name="TableRow687">
          <table:table-cell table:style-name="TableCell688">
            <text:p text:style-name="P689">15.</text:p>
          </table:table-cell>
          <table:table-cell table:style-name="TableCell690">
            <text:p text:style-name="P691">Veidinio nervo ligos G 51.0–G51.4</text:p>
          </table:table-cell>
          <table:table-cell table:style-name="TableCell692">
            <text:p text:style-name="P693">Poūmiame periode.</text:p>
          </table:table-cell>
        </table:table-row>
        <table:table-row table:style-name="TableRow694">
          <table:table-cell table:style-name="TableCell695">
            <text:p text:style-name="P696">16.</text:p>
          </table:table-cell>
          <table:table-cell table:style-name="TableCell697">
            <text:p text:style-name="P698">Rankos mononeuropatijos. G56.0</text:p>
          </table:table-cell>
          <table:table-cell table:style-name="TableCell699">
            <text:p text:style-name="P700">Po operacinio gydymo.</text:p>
          </table:table-cell>
        </table:table-row>
        <table:table-row table:style-name="TableRow701">
          <table:table-cell table:style-name="TableCell702">
            <text:p text:style-name="P703">17.</text:p>
          </table:table-cell>
          <table:table-cell table:style-name="TableCell704">
            <text:p text:style-name="P705">Rankos mononeuropatijos. G 56.1–G 56.3</text:p>
          </table:table-cell>
          <table:table-cell table:style-name="TableCell706">
            <text:p text:style-name="P707">Poūmiame periode.</text:p>
          </table:table-cell>
        </table:table-row>
        <table:table-row table:style-name="TableRow708">
          <table:table-cell table:style-name="TableCell709">
            <text:p text:style-name="P710">18.</text:p>
          </table:table-cell>
          <table:table-cell table:style-name="TableCell711">
            <text:p text:style-name="P712">Kojos mononeuropatijos. G 57.0–G 57.6</text:p>
          </table:table-cell>
          <table:table-cell table:style-name="TableCell713">
            <text:p text:style-name="P714">Poūmiame periode.</text:p>
          </table:table-cell>
        </table:table-row>
        <table:table-row table:style-name="TableRow715">
          <table:table-cell table:style-name="TableCell716">
            <text:p text:style-name="P717">19.</text:p>
          </table:table-cell>
          <table:table-cell table:style-name="TableCell718">
            <text:p text:style-name="P719">Somatoforminė autonominė disfunkcija. F 45.3</text:p>
          </table:table-cell>
          <table:table-cell table:style-name="TableCell720">
            <text:p text:style-name="P721">Poūmiame periode.</text:p>
          </table:table-cell>
        </table:table-row>
        <table:table-row table:style-name="TableRow722">
          <table:table-cell table:style-name="TableCell723">
            <text:p text:style-name="P724">20.</text:p>
          </table:table-cell>
          <table:table-cell table:style-name="TableCell725">
            <text:p text:style-name="P726">Po trauminio streso sindromo. F 43.1</text:p>
          </table:table-cell>
          <table:table-cell table:style-name="TableCell727">
            <text:p text:style-name="P728">Poūmiame periode.</text:p>
          </table:table-cell>
        </table:table-row>
      </table:table>
      <text:p text:style-name="P729"/>
      <text:p text:style-name="P730"><text:span text:style-name="T731">Virškinimo sistemos susirgimai</text:span></text:p>
      <text:p text:style-name="P732"/>
      <table:table table:style-name="Table733">
        <table:table-columns>
          <table:table-column table:style-name="TableColumn734"/>
          <table:table-column table:style-name="TableColumn735"/>
          <table:table-column table:style-name="TableColumn736"/>
        </table:table-columns>
        <table:table-header-rows>
          <table:table-row table:style-name="TableRow737">
            <table:table-cell table:style-name="TableCell738">
              <text:p text:style-name="P739">Eil.Nr.</text:p>
            </table:table-cell>
            <table:table-cell table:style-name="TableCell740">
              <text:p text:style-name="P741">Diagnozė</text:p>
            </table:table-cell>
            <table:table-cell table:style-name="TableCell742">
              <text:p text:style-name="P743">Biosocialinių funkcijų sutrikimo laipsnis ir/arba būklės sunkumas<text:s/></text:p>
            </table:table-cell>
          </table:table-row>
        </table:table-header-rows>
        <table:table-row table:style-name="TableRow744">
          <table:table-cell table:style-name="TableCell745">
            <text:p text:style-name="P746">1.</text:p>
          </table:table-cell>
          <table:table-cell table:style-name="TableCell747">
            <text:p text:style-name="P748">Skrandžio ir dvylikapirštės žarnos opaligė. K 25, K 26, K 27, K 28</text:p>
          </table:table-cell>
          <table:table-cell table:style-name="TableCell749">
            <text:p text:style-name="P750">Poūmiame periode.</text:p>
          </table:table-cell>
        </table:table-row>
        <table:table-row table:style-name="TableRow751">
          <table:table-cell table:style-name="TableCell752">
            <text:p text:style-name="P753">2.</text:p>
          </table:table-cell>
          <table:table-cell table:style-name="TableCell754">
            <text:p text:style-name="P755">Po skrandžio operacijų, tulžies pūslės pašalinimo,<text:s/><text:soft-page-break/>kepenų, kasos, žarnyno ligų operacinio<text:s/>gydymo. C 15–C 26, D 10–D13, K 21.0, K 35, K 40–K 43, K 55.0, K 56.0–K 56.5, K 80–K 85, K 91.1, S 36</text:p>
          </table:table-cell>
          <table:table-cell table:style-name="TableCell756">
            <text:p text:style-name="P757">Esant sklandžiam<text:s/><text:soft-page-break/>pooperaciniam periodui, sugijus pjūviui.</text:p>
          </table:table-cell>
        </table:table-row>
        <text:soft-page-break/>
        <table:table-row table:style-name="TableRow758">
          <table:table-cell table:style-name="TableCell759">
            <text:p text:style-name="P760">3.</text:p>
          </table:table-cell>
          <table:table-cell table:style-name="TableCell761">
            <text:p text:style-name="P762">Virusiniai hepatitai. B 15.9, B 16.0–B 16.1, B17.1–B 17.2</text:p>
          </table:table-cell>
          <table:table-cell table:style-name="TableCell763">
            <text:p text:style-name="P764">Poūmiame periode.</text:p>
          </table:table-cell>
        </table:table-row>
        <table:table-row table:style-name="TableRow765">
          <table:table-cell table:style-name="TableCell766">
            <text:p text:style-name="P767">4.</text:p>
          </table:table-cell>
          <table:table-cell table:style-name="TableCell768">
            <text:p text:style-name="P769">Gastritas ir<text:s/>duodenitas. K 29.0–K 29.8</text:p>
          </table:table-cell>
          <table:table-cell table:style-name="TableCell770">
            <text:p text:style-name="P771">Poūmiame periode.</text:p>
          </table:table-cell>
        </table:table-row>
        <table:table-row table:style-name="TableRow772">
          <table:table-cell table:style-name="TableCell773">
            <text:p text:style-name="P774">5.</text:p>
          </table:table-cell>
          <table:table-cell table:style-name="TableCell775">
            <text:p text:style-name="P776">Ūmus pankreatitas. K 85.0–K85.8</text:p>
          </table:table-cell>
          <table:table-cell table:style-name="TableCell777">
            <text:p text:style-name="P778">Užsitęsusi vidutinio sunkumo ligos eiga, ryški astenija.<text:s/></text:p>
          </table:table-cell>
        </table:table-row>
        <table:table-row table:style-name="TableRow779">
          <table:table-cell table:style-name="TableCell780">
            <text:p text:style-name="P781">6.</text:p>
          </table:table-cell>
          <table:table-cell table:style-name="TableCell782">
            <text:p text:style-name="P783">Opinis kolitas, Krono liga. K 50.0-K 50.1, K 51.0</text:p>
          </table:table-cell>
          <table:table-cell table:style-name="TableCell784">
            <text:p text:style-name="P785">Po stacionarinio gydymo.</text:p>
          </table:table-cell>
        </table:table-row>
      </table:table>
      <text:p text:style-name="P786"/>
      <text:p text:style-name="P787"><text:span text:style-name="T788">Kvėpavimo ir LOR sistemos<text:s/></text:span><text:span text:style-name="T789">susirgimai</text:span></text:p>
      <text:p text:style-name="P790"/>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Nr.</text:p>
            </table:table-cell>
            <table:table-cell table:style-name="TableCell798">
              <text:p text:style-name="P799">Diagnozė</text:p>
            </table:table-cell>
            <table:table-cell table:style-name="TableCell800">
              <text:p text:style-name="P801">Biosocialinių funkcijų sutrikimo laipsnis ir/arba būklės sunkumas</text:p>
            </table:table-cell>
          </table:table-row>
        </table:table-header-rows>
        <table:table-row table:style-name="TableRow802">
          <table:table-cell table:style-name="TableCell803">
            <text:p text:style-name="P804">1.</text:p>
          </table:table-cell>
          <table:table-cell table:style-name="TableCell805">
            <text:p text:style-name="P806">Ūmus plaučių uždegimas. J 12.0–J 12.8, J 15.0–J 15.8, J 16.0, <text:s/>J17.0–J 17.3, J 18.0–J 18.1</text:p>
          </table:table-cell>
          <table:table-cell table:style-name="TableCell807">
            <text:p text:style-name="P808">Sumažėjus proceso aktyvumo rodikliams.</text:p>
          </table:table-cell>
        </table:table-row>
        <table:table-row table:style-name="TableRow809">
          <table:table-cell table:style-name="TableCell810">
            <text:p text:style-name="P811">2.</text:p>
          </table:table-cell>
          <table:table-cell table:style-name="TableCell812">
            <text:p text:style-name="P813">Užsitęsęs ūmus<text:s/>obstrukcinis bronchitas. J 20.0–J 20.8</text:p>
          </table:table-cell>
          <table:table-cell table:style-name="TableCell814">
            <text:p text:style-name="P815">Bronchų hiperaktyvumas, patvirtintas klinikiniais, objektyviais duomenimis.</text:p>
          </table:table-cell>
        </table:table-row>
        <table:table-row table:style-name="TableRow816">
          <table:table-cell table:style-name="TableCell817">
            <text:p text:style-name="P818">3.</text:p>
          </table:table-cell>
          <table:table-cell table:style-name="TableCell819">
            <text:p text:style-name="P820">Klausos funkcijos sutrikimas. H 90.0- H 90.7</text:p>
            <text:p text:style-name="P821">H 91.0, H 91.2 (ūmus prikurtimas)</text:p>
          </table:table-cell>
          <table:table-cell table:style-name="TableCell822">
            <text:p text:style-name="P823">Ūmus prikurtimas daugiau kaip 20 dB.</text:p>
          </table:table-cell>
        </table:table-row>
        <table:table-row table:style-name="TableRow824">
          <table:table-cell table:style-name="TableCell825">
            <text:p text:style-name="P826">4.</text:p>
          </table:table-cell>
          <table:table-cell table:style-name="TableCell827">
            <text:p text:style-name="P828">Klausos nervo<text:s/>pažeidimai. H 93.3</text:p>
          </table:table-cell>
          <table:table-cell table:style-name="TableCell829">
            <text:p text:style-name="P830"><text:span text:style-name="T831">Ūmus kochlearinis neuritas, II</text:span><text:span text:style-name="T832">0</text:span><text:span text:style-name="T833"> lėt. kochlearinis neuritas, kai prikurtimas 16–54 dB.</text:span></text:p>
          </table:table-cell>
        </table:table-row>
        <table:table-row table:style-name="TableRow834">
          <table:table-cell table:style-name="TableCell835">
            <text:p text:style-name="P836">5.</text:p>
          </table:table-cell>
          <table:table-cell table:style-name="TableCell837">
            <text:p text:style-name="P838">Po nosies operacijų. J 34.2</text:p>
          </table:table-cell>
          <table:table-cell table:style-name="TableCell839">
            <text:p text:style-name="P840">Užsitęsus gijimui.</text:p>
          </table:table-cell>
        </table:table-row>
      </table:table>
      <text:p text:style-name="P841"/>
      <text:p text:style-name="P842"><text:span text:style-name="T843">_________________</text:span></text:p>
      <text:p text:style-name="P844"/>
      <text:p text:style-name="P845">Priedo pakeitimai:</text:p>
      <text:p text:style-name="P846"><text:span text:style-name="T847">Nr.<text:s/></text:span><text:a xlink:href="https://www.e-tar.lt/portal/legalAct.html?documentId=TAR.43F180DE045E" office:target-frame-name="_top" xlink:show="replace"><text:span text:style-name="T848">V-1058</text:span></text:a><text:span text:style-name="T849">, 2013-11-22, Žin., 2013, Nr. 124-6335 (2013-12-05), i. k. 1132060ISAK00V-1058</text:span></text:p>
      <text:p text:style-name="Normal"/>
      <text:soft-page-break/>
      <text:p text:style-name="P850"><text:span text:style-name="T851">Sveikatos grąžinamojo, antirecidyvinio gydymo ir prevencinės reabilitacijos paslaugų<text:s/></text:span><text:span text:style-name="T852">organizavimo ir teikimo Lietuvos kariuomenės Karo medicinos tarnybos Karių reabilitacijos centre tvarkos aprašo</text:span></text:p>
      <text:p text:style-name="P853"><text:span text:style-name="T854">3</text:span><text:span text:style-name="T855"> priedas</text:span></text:p>
      <text:p text:style-name="P856"/>
      <text:p text:style-name="P857"><text:span text:style-name="T858">ANTIRECIDYVINIO GYDYMO INDIKACIJŲ SĄRAŠAS</text:span></text:p>
      <text:p text:style-name="P859"/>
      <text:p text:style-name="P860"><text:span text:style-name="T861">I</text:span><text:span text:style-name="T862">.<text:s/></text:span><text:span text:style-name="T863">Kraujotakos sistemos ligomis sergančių pacientų siuntimo indikacijos:</text:span></text:p>
      <text:p text:style-name="P864"><text:span text:style-name="T865">1</text:span><text:span text:style-name="T866">. Lėti</text:span><text:span text:style-name="T867">nė išeminė širdies liga (stabili klinikinė eiga ir ne didesnis kaip I stadijos kraujotakos nepakankamumas). I 25.0</text:span></text:p>
      <text:p text:style-name="P868"><text:span text:style-name="T869">2</text:span><text:span text:style-name="T870">. Pirminė arterinė hipertenzija (I–II stadija, ne didesnis kaip I laipsnio kraujotakos nepakankamumas). I 10</text:span></text:p>
      <text:p text:style-name="P871"><text:span text:style-name="T872">3</text:span><text:span text:style-name="T873">. Hipotonija. I 95.0–I</text:span><text:span text:style-name="T874"><text:s/>95.1</text:span></text:p>
      <text:p text:style-name="P875"><text:span text:style-name="T876">4</text:span><text:span text:style-name="T877">. Lėtinis venų nepakankamumas. I 80–I 84</text:span></text:p>
      <text:p text:style-name="P878"><text:span text:style-name="T879">5</text:span><text:span text:style-name="T880">. Miokarditas (ne didesnis kaip II laipsnio kraujotakos nepakankamumas). I 40,0–I 40.1, I 40.8, I 41.0–I 41.2</text:span></text:p>
      <text:p text:style-name="P881"><text:span text:style-name="T882">6</text:span><text:span text:style-name="T883">. Mitralinio vožtuvo nepakankamumas arba stenozė (ne didesnis kaip I laipsnio kraujo</text:span><text:span text:style-name="T884">takos nepakankamumas). <text:s/>I 05.0–I 05.1</text:span></text:p>
      <text:p text:style-name="P885"><text:span text:style-name="T886">II</text:span><text:span text:style-name="T887">.<text:s/></text:span><text:span text:style-name="T888">Neurologinėmis ligomis sergančių pacientų siuntimo indikacijos.</text:span></text:p>
      <text:p text:style-name="P889"><text:span text:style-name="T890">1</text:span><text:span text:style-name="T891">. Nevertebrogeniniai ir vertebrogeniniai periferinės nervų sistemos pažeidimai (lėtiniai radikulitai, radikulopatijos, neuropatijos, poline</text:span><text:span text:style-name="T892">uropatijos, pleksopatijos) remisijos metu. G 54.0–G54.4, G 55.0–G 55.3 , M 54.1–M 54.4</text:span></text:p>
      <text:p text:style-name="P893"><text:span text:style-name="T894">2</text:span><text:span text:style-name="T895">. Somatoforminė autonominė disfunkcija. F 45.3</text:span></text:p>
      <text:p text:style-name="P896"><text:span text:style-name="T897">3</text:span><text:span text:style-name="T898">. Migrena. G 43.0–G 43.1 (remisijos fazė)</text:span></text:p>
      <text:p text:style-name="P899"><text:span text:style-name="T900">4</text:span><text:span text:style-name="T901">. Pradiniai ir praeinantys galvos smegenų kraujotakos sutrikimai<text:s/></text:span><text:span text:style-name="T902">(praėjus 3–4 mėn. po priepuolio). G 45.0–G 45.2</text:span></text:p>
      <text:p text:style-name="P903"><text:span text:style-name="T904">5</text:span><text:span text:style-name="T905">. Neurastenija. F 48.0</text:span></text:p>
      <text:p text:style-name="P906"><text:span text:style-name="T907">III</text:span><text:span text:style-name="T908">.<text:s/></text:span><text:span text:style-name="T909">Artrologinėmis ligomis sergančių pacientų siuntimo indikacijos:</text:span></text:p>
      <text:p text:style-name="P910"><text:span text:style-name="T911">1</text:span><text:span text:style-name="T912">. Reumatoidinis artritas (minimalus aktyvumas, kai ligonis gali apsitarnauti). M 05, M 06</text:span></text:p>
      <text:p text:style-name="P913"><text:span text:style-name="T914">2</text:span><text:span text:style-name="T915">. Kit</text:span><text:span text:style-name="T916">os artrito pasekmės (praėjus 8 mėn. po ūmių simptomų, kai širdies nepakankamumas ne didesnis kaip I laipsnio). M 13.0</text:span></text:p>
      <text:p text:style-name="P917"><text:span text:style-name="T918">3</text:span><text:span text:style-name="T919">. Infekcinis poliartritas (proceso aktyvumas ne didesnis kaip II laipsnio). M 00.0–M 00.2, M 00.8, M 02.3, M 02.8, M 03.2, M 03.6</text:span></text:p>
      <text:p text:style-name="P920"><text:span text:style-name="T921">4</text:span><text:span text:style-name="T922">. Osteoartrozė. Lėtinis, pasikakartojantis sąnarių skausmas. M 15.0–M 15.4, M 16.0–M16.8, M 17.0–M 17.5</text:span></text:p>
      <text:p text:style-name="P923"><text:span text:style-name="T924">5</text:span><text:span text:style-name="T925">. Trauminis artritas (praėjus 4 mėnesiams po operacijos). M 12.5</text:span></text:p>
      <text:p text:style-name="P926"><text:span text:style-name="T927">6</text:span><text:span text:style-name="T928">. Osteochondrozė. Lėtinis, pasikartojantis stuburo kaklinės, krūtininės ar<text:s/></text:span><text:span text:style-name="T929">juosmeninės srities skausmas. M 42.0, M<text:s/></text:span><text:span text:style-name="T930">42.1</text:span></text:p>
      <text:p text:style-name="P931"><text:span text:style-name="T932">7</text:span><text:span text:style-name="T933">. Spondiliozė. Lėtinis, pasikartojantis stuburo kaklinės, krūtininės ar juosmeninės srities skausmas. M 47.1, M47.8</text:span></text:p>
      <text:p text:style-name="P934"><text:span text:style-name="T935">8</text:span><text:span text:style-name="T936">. Ankilozinis spondilitas (remisijos fazėje). M 45</text:span></text:p>
      <text:p text:style-name="P937"><text:span text:style-name="T938">9</text:span><text:span text:style-name="T939">. Lėtinis infekcinis<text:s/></text:span><text:span text:style-name="T940">spondilitas (išskyrus tuberkuliozinės kilmės). M 48.3, M 49.3</text:span></text:p>
      <text:p text:style-name="P941"><text:span text:style-name="T942">10</text:span><text:span text:style-name="T943">. Periodiškai paūmėjančios infekcinės, toksinės, trauminės arba profesinės kilmės raumenų ligos. M 60.0–M 60.2, <text:s/>M 60.8, M61.0–M61.1, M 62.4–M 62.6, M 63.0–M 63.3</text:span></text:p>
      <text:p text:style-name="P944"><text:span text:style-name="T945">IV</text:span><text:span text:style-name="T946">.<text:s/></text:span><text:span text:style-name="T947">Traumatologinėm</text:span><text:span text:style-name="T948">is ligomis sergančių pacientų siuntimo indikacijos:</text:span></text:p>
      <text:p text:style-name="P949"><text:span text:style-name="T950">1</text:span><text:span text:style-name="T951">. Fibrozitas, miozitas, tendovaginitas, bursitas. Lėtinė eiga, periodiški paūmėjimai. M 65.1</text:span><text:span text:style-name="T952">–</text:span><text:span text:style-name="T953">M 65.4, M 65.9, M 70.0–M<text:s/></text:span><text:span text:style-name="T954">70.9</text:span></text:p>
      <text:p text:style-name="P955"><text:span text:style-name="T956">2</text:span><text:span text:style-name="T957">. Sąnarių kontraktūros (netrukdančios ligoniui vaikščioti). M 24.5, M 2</text:span><text:span text:style-name="T958">5.8</text:span></text:p>
      <text:p text:style-name="P959"><text:span text:style-name="T960">V</text:span><text:span text:style-name="T961">.<text:s/></text:span><text:span text:style-name="T962">Gastroenterologinėmis ligomis sergančių pacientų siuntimo indikacijos:</text:span></text:p>
      <text:p text:style-name="P963"><text:span text:style-name="T964">1</text:span><text:span text:style-name="T965">. Skrandžio ir dvylikapirštės žarnos opaligė (remisijos fazė). K 25–K 28</text:span></text:p>
      <text:p text:style-name="P966"><text:span text:style-name="T967">2</text:span><text:span text:style-name="T968">. Lėtinis gastritas (remisijos fazė). K 29.0–K 29.8</text:span></text:p>
      <text:p text:style-name="P969"><text:span text:style-name="T970">3</text:span><text:span text:style-name="T971">. Lėtinis kolitas ir enterokolitas (išskyrus infekcinės kilmės bei stenozuojantįjį). K 50.0, K 50.1, K 51.0, K 51.8, <text:s/>K 52.0–K 52.2</text:span></text:p>
      <text:p text:style-name="P972"><text:span text:style-name="T973">4</text:span><text:span text:style-name="T974">. Dirgliosios žarnos sindromas. K 58.0, K 58.9</text:span></text:p>
      <text:p text:style-name="P975"><text:span text:style-name="T976">5</text:span><text:span text:style-name="T977">. Lėtinis hepatitas. K 71.0–K 71.6, K 73.0–K 73.2</text:span></text:p>
      <text:p text:style-name="P978"><text:span text:style-name="T979">6</text:span><text:span text:style-name="T980">. Cholecisti</text:span><text:span text:style-name="T981">tas, cholangitas (remisijos fazė). K 81.0–K 81.1, K 83.0</text:span></text:p>
      <text:p text:style-name="P982"><text:span text:style-name="T983">7</text:span><text:span text:style-name="T984">. Tulžies pūslės ir kepenų latakų diskinezija. K 82.8</text:span></text:p>
      <text:p text:style-name="P985"><text:span text:style-name="T986">8</text:span><text:span text:style-name="T987">. Tulžies pūslės akmenligė (be infekcinių komplikacijų, kolikų, kai neindikuotas chirurginis gydymas). K 80.2, K 80.5.</text:span></text:p>
      <text:p text:style-name="P988"><text:span text:style-name="T989">9</text:span><text:span text:style-name="T990">. Lėtinis p</text:span><text:span text:style-name="T991">ankreatitas (remisijos fazė). K 86.1</text:span></text:p>
      <text:p text:style-name="P992"><text:span text:style-name="T993">10</text:span><text:span text:style-name="T994">. Abdominalinės sąaugos (nesukeliančios nepraeinamumo reiškinių). K 66.0.</text:span></text:p>
      <text:p text:style-name="P995"><text:span text:style-name="T996">VI</text:span><text:span text:style-name="T997">.<text:s/></text:span><text:span text:style-name="T998">Pulmonologinėmis ligomis sergančių pacientų siuntimo indikacijos:</text:span></text:p>
      <text:p text:style-name="P999"><text:span text:style-name="T1000">1</text:span><text:span text:style-name="T1001">. Lėtinis bronchitas (ne didesnis kaip I laipsnio pulmokar</text:span><text:span text:style-name="T1002">dialinis nepakankamumas). J 41.0, J 41.1, J 41.8</text:span></text:p>
      <text:p text:style-name="P1003"><text:span text:style-name="T1004">2</text:span><text:span text:style-name="T1005">. Lėtinis tracheitas. J 42</text:span></text:p>
      <text:p text:style-name="P1006"><text:span text:style-name="T1007">3</text:span><text:span text:style-name="T1008">. Lėtinės plaučių obstrukcinės ligos. J 43.0–J 43.2, J 44.8, J 44.9, J 84.1, J 84.2</text:span></text:p>
      <text:p text:style-name="P1009"><text:span text:style-name="T1010">VII</text:span><text:span text:style-name="T1011">.<text:s/></text:span><text:span text:style-name="T1012">Ausų, nosies, gerklų ligomis sergančių pacientų siuntimo indikacijos:</text:span></text:p>
      <text:p text:style-name="P1013"><text:span text:style-name="T1014">1</text:span><text:span text:style-name="T1015">. Lėtinis (kompensuotas) tonzilitas (periodiškai pasikartojantys paūmėjimai 2–3 kartus per metus). J 35.0</text:span></text:p>
      <text:p text:style-name="P1016"><text:span text:style-name="T1017">2</text:span><text:span text:style-name="T1018">. Lėtinis nasofaringitas (periodiškai pasikartojantys paūmėjimai 2–3 kartus per metus). J 31.1</text:span></text:p>
      <text:p text:style-name="P1019"><text:span text:style-name="T1020">3</text:span><text:span text:style-name="T1021">. Lėtinis laringitas ir laringotracheitas (pe</text:span><text:span text:style-name="T1022">riodiškai pasikartojantys paūmėjimai 2–3 kartus per metus). J 37.0, J 37.1</text:span></text:p>
      <text:p text:style-name="P1023"><text:span text:style-name="T1024">4</text:span><text:span text:style-name="T1025">. Lėtinis rinitas (periodiškai pasikartojantys paūmėjimai 2–3 kartus per metus). J 30.0</text:span></text:p>
      <text:p text:style-name="P1026"><text:span text:style-name="T1027">5</text:span><text:span text:style-name="T1028">. Lėtinis sinusitas (periodiškai pasikartojantys paūmėjimai 2–3 kartus per metus).<text:s/></text:span><text:span text:style-name="T1029">J 32.0–J 32.4.</text:span></text:p>
      <text:p text:style-name="P1030"/>
      <text:p text:style-name="P1031"><text:span text:style-name="T1032">_________________</text:span></text:p>
      <text:p text:style-name="P1033"/>
      <text:p text:style-name="P1034">Priedo pakeitimai:</text:p>
      <text:p text:style-name="P1035"><text:span text:style-name="T1036">Nr.<text:s/></text:span><text:a xlink:href="https://www.e-tar.lt/portal/legalAct.html?documentId=TAR.43F180DE045E" office:target-frame-name="_top" xlink:show="replace"><text:span text:style-name="T1037">V-1058</text:span></text:a><text:span text:style-name="T1038">, 2013-11-22, Žin., 2013, Nr. 124-6335 (2013-12-05), i. k. 1132060ISAK00V-1058</text:span></text:p>
      <text:p text:style-name="Normal"/>
      <text:soft-page-break/>
      <text:p text:style-name="P1039"><text:span text:style-name="T1040">Sveikatos grąžinamojo, antirecidyvinio gydymo ir prevencinės reabilitacijos paslaugų organizavimo ir teikimo Lietuvos kariuomenės karo medicinos tarnybos Karių reabilitacijos centre tvarkos aprašo <text:s/></text:span></text:p>
      <text:p text:style-name="P1041"><text:span text:style-name="T1042">4</text:span><text:span text:style-name="T1043"> priedas</text:span></text:p>
      <text:p text:style-name="P1044"/>
      <text:p text:style-name="P1045"><text:span text:style-name="T1046">PACIENTŲ SIUNTIMO PREVENCINIAM REABILITACINI</text:span><text:span text:style-name="T1047">AM GYDYMUI INDIKACIJŲ SĄRAŠAS</text:span></text:p>
      <text:p text:style-name="P1048"/>
      <text:p text:style-name="P1049"><text:span text:style-name="T1050">1</text:span><text:span text:style-name="T1051">. KOP ir KASP skraidantysis personalas:</text:span></text:p>
      <text:p text:style-name="P1052"><text:span text:style-name="T1053">1.1</text:span><text:span text:style-name="T1054">. Po skraidymo naikintuvais – 50 val., sraigtasparniais – 70 val., transporto orlaiviais – 100 val.</text:span></text:p>
      <text:p text:style-name="P1055"><text:span text:style-name="T1056">1.2</text:span><text:span text:style-name="T1057">. Ūminės stresinės reakcijos padariniai. F 43.0. (po avarinių įvykių</text:span><text:span text:style-name="T1058"><text:s/>skrydžių metu).</text:span></text:p>
      <text:p text:style-name="P1059"><text:span text:style-name="T1060">2</text:span><text:span text:style-name="T1061">. KOP Oro erdvės stebėjimo ir kontrolės valdybos (OESKV) radiolokacinių postų (RLP) radiolokacinių (RL) stočių operatoriai bei OESKV Oro erdvės kontrolės centro (OEKC) kariai, budintys prie LR informacijos apdorojimo sistemų (AVS) m</text:span><text:span text:style-name="T1062">onitorių arba atliekantys jų inžinerinį-techninį aptarnavimą – kas 6 mėn.</text:span></text:p>
      <text:p text:style-name="P1063"><text:span text:style-name="T1064">3</text:span><text:span text:style-name="T1065">. Karinių jūrų pajėgų personalas:</text:span></text:p>
      <text:p text:style-name="P1066"><text:span text:style-name="T1067">3.1</text:span><text:span text:style-name="T1068">. Narai – kas 6 mėn.</text:span></text:p>
      <text:p text:style-name="P1069"><text:span text:style-name="T1070">3.2</text:span><text:span text:style-name="T1071">. Motoristai, radijo operatoriai – kas 6 mėn.</text:span></text:p>
      <text:p text:style-name="P1072"><text:span text:style-name="T1073">3.3</text:span><text:span text:style-name="T1074">. Visų laivų įgulų nariai ir kitas plaukiojantysis person</text:span><text:span text:style-name="T1075">alas, vykdęs kovines užduotis ir pabuvęs kariniuose jūrų mokymuose ilgiau kaip 10 dienų – kas 6 mėn.</text:span></text:p>
      <text:p text:style-name="P1076"><text:span text:style-name="T1077">3.4</text:span><text:span text:style-name="T1078">. Ūminės stresinės reakcijos padariniai. F 43.0. (po avarinių įvykių plaukiojimų metu).</text:span></text:p>
      <text:p text:style-name="P1079"><text:span text:style-name="T1080">3.5</text:span><text:span text:style-name="T1081">. KJP budėtojai prie radiolokatorių, monitorių ir kom</text:span><text:span text:style-name="T1082">piuterių ekranų – kas 6 mėn.</text:span></text:p>
      <text:p text:style-name="P1083"><text:span text:style-name="T1084">4</text:span><text:span text:style-name="T1085">. Kariai, dalyvavę tarptautinėse operacijose, vykdę kovines ar kitas užduotis ekstremaliomis sąlygomis Lietuvoje.</text:span></text:p>
      <text:p text:style-name="P1086"><text:span text:style-name="T1087">5</text:span><text:span text:style-name="T1088">. Profesinės karo tarnybos kariai, diagnozavus psichopatologinę simptomatiką bei somatoforminės auton</text:span><text:span text:style-name="T1089">ominės disfunkcijos požymius po chroniško nuovargio ir trauminio streso – 1 kartą per kalendorinius metus.</text:span></text:p>
      <text:p text:style-name="P1090"/>
      <text:p text:style-name="P1091"><text:span text:style-name="T1092">_________________</text:span></text:p>
      <text:p text:style-name="P1093"/>
      <text:p text:style-name="P1094">Priedo pakeitimai:</text:p>
      <text:p text:style-name="P1095"><text:span text:style-name="T1096">Nr.<text:s/></text:span><text:a xlink:href="https://www.e-tar.lt/portal/legalAct.html?documentId=TAR.43F180DE045E" office:target-frame-name="_top" xlink:show="replace"><text:span text:style-name="T1097">V-1058</text:span></text:a><text:span text:style-name="T1098">, 2013-11-22,<text:s/></text:span><text:span text:style-name="T1099">Žin., 2013, Nr. 124-6335 (2013-12-05), i. k. 1132060ISAK00V-1058</text:span></text:p>
      <text:p text:style-name="Normal"/>
      <text:soft-page-break/>
      <text:p text:style-name="P1100"><text:span text:style-name="T1101">Sveikatos grąžinamojo, antirecidyvinio <text:s/>gydymo ir prevencinės reabilitacijos paslaugų organizavimo ir teikimo Lietuvos kariuomenės Karo medicinos tarnybos Karių reabilitacijos centre tvar</text:span><text:span text:style-name="T1102">kos aprašo <text:s/></text:span></text:p>
      <text:p text:style-name="P1103"><text:span text:style-name="T1104">5</text:span><text:span text:style-name="T1105"> priedas</text:span></text:p>
      <text:p text:style-name="P1106"/>
      <text:p text:style-name="P1107"><text:span text:style-name="T1108">IŠLEIDŽIAMŲ Į ATSARGĄ KARIŲ IR ATLEIDŽIAMŲ IŠ TARNYBOS STATUTINIŲ TARNAUTOJŲ MEDICININĖS REABILITACIJOS APIMTIES NUSTATYMAS IR ORGANIZAVIMAS</text:span></text:p>
      <text:p text:style-name="P1109"/>
      <text:p text:style-name="P1110"><text:span text:style-name="T1111">1</text:span><text:span text:style-name="T1112">. Medicininės reabilitacijos priemones sudaro:</text:span></text:p>
      <text:p text:style-name="P1113"><text:span text:style-name="T1114">1.1</text:span><text:span text:style-name="T1115">. fizinės reabilitacijos priemo</text:span><text:span text:style-name="T1116">nės: kineziterapija, plaukiojimas baseine, masažas, fizioterapija, refleksoterapija, manualinė terapija, haloterapija, hidroterapija, balneoterapija, peloidoterapija, gydymas vaistais, tęsiant ir koreguojant pagrindinio susirgimo gydymą, sveikatos mokymas,</text:span><text:span text:style-name="T1117"><text:s/>gydymas dieta;</text:span></text:p>
      <text:p text:style-name="P1118"><text:span text:style-name="T1119">1.2</text:span><text:span text:style-name="T1120">. psichologinės reabilitacijos priemonės: psichodiagnostinis įvertinimas, individualus psichologo darbas su pacientu, grupiniai užsiėmimai (relaksacijos metodikų mokymas ir jų taikymas, bendravimo įgūdžių gerinimas, mokymas valdyti s</text:span><text:span text:style-name="T1121">tresą, profesinė orientacija psichologiniu aspektu).</text:span></text:p>
      <text:p text:style-name="P1122"><text:span text:style-name="T1123">2</text:span><text:span text:style-name="T1124">. Medicininės reabilitacijos trukmė – 21 kalendorinė diena. Ji taikoma ne vėliau kaip per 3 mėnesius nuo išleidimo į atsargą ar išėjimo į pensiją. Išleidžiamo į atsargą kario ir / ar atleidžiamo i</text:span><text:span text:style-name="T1125">š tarnybos statutinio tarnautojo prašymu KAS institucijos, iš kurios karys išleistas į atsargą ir / ar statutinis tarnautojas atleistas iš tarnybos, vadovas dėl svarbių priežasčių gali šį terminą pratęsti.</text:span></text:p>
      <text:p text:style-name="P1126"><text:span text:style-name="T1127">3</text:span><text:span text:style-name="T1128">. Medicininė reabilitacija atliekama Lietuvos</text:span><text:span text:style-name="T1129"><text:s/>kariuomenės Karo medicinos tarnybos KR centre.</text:span></text:p>
      <text:p text:style-name="P1130"><text:span text:style-name="T1131">4</text:span><text:span text:style-name="T1132">. Medicininė reabilitacija išleidžiamiems į atsargą kariams ir / ar atleidžiamiems iš tarnybos statutiniams tarnautojams organizuojama etapais:</text:span></text:p>
      <text:p text:style-name="P1133"><text:span text:style-name="T1134">4.1</text:span><text:span text:style-name="T1135">. I etapas – informacinis:</text:span></text:p>
      <text:p text:style-name="P1136"><text:span text:style-name="T1137">4.1.1</text:span><text:span text:style-name="T1138">. KAS institucijos a</text:span><text:span text:style-name="T1139">r jos padalinio personalo specialistas, atsakingas už Pareigūnų ir karių, išleidžiamų į pensiją socialinio prisitaikymo, medicininės reabilitacijos ir profesinio orientavimo į kitas veiklos sritis sistemos sukūrimo programos (toliau – Programa) vykdymą, pr</text:span><text:span text:style-name="T1140">ieš 6 mėnesius iki išleidimo į atsargą ir / ar atleidimo iš tarnybos informuoja išleidžiamą į atsargą karį ir / ar atleidžiamą iš tarnybos statutinį tarnautoją apie numatomą išleidimo į atsargą ar išėjimo į pensiją datą, taip pat apie galimybę dalyvauti įg</text:span><text:span text:style-name="T1141">yvendinant medicininės reabilitacijos priemones pagal Programą;</text:span></text:p>
      <text:p text:style-name="P1142"><text:span text:style-name="T1143">4.2</text:span><text:span text:style-name="T1144">. II etapas – parengiamasis (vykdomas ne vėliau kaip 3 mėn. iki išleidimo į atsargą ir / ar atleidimo iš tarnybos arba kitais terminais, jei išleidžiamo į atsargą kario ir / ar atleid</text:span><text:span text:style-name="T1145">žiamo iš tarnybos statutinio tarnautojo prašymu KAS institucijos, iš kurios karys išleidžiamas į atsargą ir / ar statutinis tarnautojas atleidžiamas iš tarnybos, vadovas dėl svarbių priežasčių šį terminą pratęsia):</text:span></text:p>
      <text:p text:style-name="P1146"><text:span text:style-name="T1147">4.2.1</text:span><text:span text:style-name="T1148">. Karo prievolės centro specialist</text:span><text:span text:style-name="T1149">as, į kurį kreipiasi išleidžiamas į atsargą karys ir / ar atleidžiamas iš tarnybos statutinis tarnautojas, nusprendęs dalyvauti įgyvendinant medicininės reabilitacijos priemones pagal Programą, informuoja karį ir / ar statutinį tarnautoją apie būtinybę pas</text:span><text:span text:style-name="T1150">itikrinti sveikatą Karo medicinos centre (toliau – KMC);</text:span></text:p>
      <text:p text:style-name="P1151"><text:span text:style-name="T1152">4.2.2</text:span><text:span text:style-name="T1153">. išleidžiamas į atsargą karys ir / ar atleidžiamas iš tarnybos statutinis tarnautojas, dalyvaujantis įgyvendinant medicininės reabilitacijos priemones pagal Programą, kreipiasi į Karių<text:s/></text:span><text:span text:style-name="T1154">sveikatos priežiūros įstaigą (toliau – KSPĮ), kurioje jam teikiamos asmens sveikatos priežiūros paslaugos. KSPĮ viršininkas ar asmuo, paskirtas atsakingu už medicininės reabilitacijos organizavimą, registruoja išleidžiamą į atsargą karį ir / ar atleidžiamą</text:span><text:span text:style-name="T1155"><text:s/>iš tarnybos statutinį tarnautoją registre ir išrašo siuntimą į KMC (forma KAM 40-027/a), kuriame nurodo siuntimo tikslą;</text:span></text:p>
      <text:p text:style-name="P1156"><text:span text:style-name="T1157">4.2.3</text:span><text:span text:style-name="T1158">. išleidžiamas į atsargą karys ir / ar atleidžiamas iš tarnybos statutinis tarnautojas vyksta į KMC, kur įvertinama jo sveika</text:span><text:span text:style-name="T1159">tos būklė;</text:span></text:p>
      <text:p text:style-name="P1160"><text:span text:style-name="T1161">4.2.4</text:span><text:span text:style-name="T1162">. KMC gydytojams atlikus išleidžiamo į atsargą kario ir / ar atleidžiamo iš tarnybos<text:s/></text:span><text:soft-page-break/><text:span text:style-name="T1163">statutinio tarnautojo sveikatos būklės tyrimą ir įvertinimą, jis siunčiamas pas KMC fizinės medicinos ir reabilitacijos karo medicinos gydytoją, kuris<text:s/></text:span><text:span text:style-name="T1164">atsakingas už medicininės reabilitacijos priemonių planavimą ir organizavimą (toliau – KMC atsakingas gydytojas);</text:span></text:p>
      <text:p text:style-name="P1165"><text:span text:style-name="T1166">4.2.5</text:span><text:span text:style-name="T1167">. KMC atsakingas gydytojas įvertina KMC gydytojų išvadas dėl išleidžiamo į atsargą kario ir / ar atleidžiamo iš tarnybos statutinio t</text:span><text:span text:style-name="T1168">arnautojo sveikatos. Esant indikacijoms, išrašo siuntimą į KR centrą (forma KAM 40-027/a), kuriame nurodo išleidžiamo į atsargą kario ir / ar atleidžiamo iš tarnybos statutinio tarnautojo funkcinės būklės įvertinimo duomenis, diagnozę pagal TLK–10, sveikat</text:span><text:span text:style-name="T1169">os patikrinimo metu atliktų klinikinių tyrimų rezultatus ir siuntimo tikslą. Siuntimai registruojami registre (forma – KAM 40-070/a);</text:span></text:p>
      <text:p text:style-name="P1170"><text:span text:style-name="T1171">5.2.6</text:span><text:span text:style-name="T1172">. KMC atsakingas gydytojas suderina medicininės reabilitacijos programos laiką su KR centro viršininku arba jo įg</text:span><text:span text:style-name="T1173">aliotu asmeniu ir šią priemonę įtraukia į kario ar statutinio tarnautojo, dalyvaujančio įgyvendinant medicininės reabilitacijos priemones pagal Programą, individualų planą, kurio formą tvirtina krašto apsaugos ministras;</text:span></text:p>
      <text:p text:style-name="P1174"><text:span text:style-name="T1175">5.2.7</text:span><text:span text:style-name="T1176">. KR centro viršininkas ar</text:span><text:span text:style-name="T1177">ba jo įgaliotas asmuo užregistruoja išleidžiamą į atsargą karį ir / ar atleidžiamą iš tarnybos statutinį tarnautoją, dalyvaujantį įgyvendinant medicininės reabilitacijos priemones pagal Programą išleidžiamų į atsargą karių ir / ar atleidžiamų iš tarnybos s</text:span><text:span text:style-name="T1178">tatutinių tarnautojų, dalyvaujančių įgyvendinant medicininės reabilitacijos priemones, išankstinės registracijos registre.</text:span></text:p>
      <text:p text:style-name="P1179"><text:span text:style-name="T1180">4.3</text:span><text:span text:style-name="T1181">. III etapas – baigiamasis, t. y. individualios medicininės reabilitacijos programos vykdymas KR centre, kuris įgyvendinamas</text:span><text:span text:style-name="T1182"><text:s/>per 3 mėn. nuo kario ir / ar statutinio tarnautojo išleidimo į atsargą ar atleidimo iš tarnybos. Išleidžiamo į atsargą kario ir / ar atleidžiamo iš tarnybos statutinio tarnautojo prašymu KAS institucijos, iš kurios karys išleistas į atsargą ir / ar statut</text:span><text:span text:style-name="T1183">inis tarnautojas atleistas iš tarnybos, vadovas dėl svarbių priežasčių gali šį terminą pratęsti.</text:span></text:p>
      <text:p text:style-name="P1184"><text:span text:style-name="T1185">5</text:span><text:span text:style-name="T1186">. Išleidžiamam į atsargą kariui ir / ar atleidžiamam iš tarnybos statutiniam tarnautojui nurodytu laiku atvykus į KR centrą, fizinės medicinos ir reabil</text:span><text:span text:style-name="T1187">itacijos gydytojas sudaro individualią medicininės reabilitacijos programą.</text:span></text:p>
      <text:p text:style-name="P1188"><text:span text:style-name="T1189">6</text:span><text:span text:style-name="T1190">. Išleidžiamam į atsargą kariui ir / ar atleidžiamam iš tarnybos statutiniam tarnautojui, kuriam sudaryta individuali medicininės reabilitacijos programa, numatytos paslaugos<text:s/></text:span><text:span text:style-name="T1191">KR centre teikiamos nemokamai.</text:span></text:p>
      <text:p text:style-name="P1192"><text:span text:style-name="T1193">7</text:span><text:span text:style-name="T1194">. Jei išleidžiamas į atsargą karys ir / ar atleidžiamas iš tarnybos statutinis tarnautojas pageidauja KR centre gauti daugiau paslaugų, negu numatyta jo individualioje medicininės reabilitacijos programoje, už šias pasla</text:span><text:span text:style-name="T1195">ugas moka pats pagal krašto apsaugos ministro patvirtintus KR centre teikiamų paslaugų įkainius. Rekomendacijas dėl pageidaujamų paslaugų tikslingumo KR centre teikia karį ar tarnautoją gydantis KR centro fizinės medicinos ir reabilitacijos gydytojas.</text:span></text:p>
      <text:p text:style-name="P1196"><text:span text:style-name="T1197">8</text:span><text:span text:style-name="T1198">. Po medicininės reabilitacijos KR centre išleidžiamam į atsargą kariui ir / ar atleidžiamam iš tarnybos statutiniam tarnautojui išduodamas išrašas (forma KAM 40-027/a) iš medicininių dokumentų, kuriame nurodomas gydymosi pagal individualios medicininės r</text:span><text:span text:style-name="T1199">eabilitacijos kursą laikotarpis, taikytos procedūros, gauti rezultatai ir rekomendacijos dėl tolesnio gydymo.</text:span></text:p>
      <text:p text:style-name="P1200"><text:span text:style-name="T1201">9</text:span><text:span text:style-name="T1202">. Išrašo (forma KAM 40-027/a ) kopiją KR centras išsiunčia KSPĮ, kurioje išleidžiamam į atsargą kariui ir / ar atleidžiamam iš tarnybos statu</text:span><text:span text:style-name="T1203">tiniam tarnautojui buvo teikiamos sveikatos priežiūros paslaugos, atsakingam asmeniui, kuris jį įsega į kario ambulatorinę kortelę.“</text:span></text:p>
      <text:p text:style-name="P1204"/>
      <text:p text:style-name="P1205"><text:span text:style-name="T1206">_________________</text:span></text:p>
      <text:p text:style-name="P1207"/>
      <text:p text:style-name="P1208">Priedo pakeitimai:</text:p>
      <text:p text:style-name="P1209"><text:span text:style-name="T1210">Nr.<text:s/></text:span><text:a xlink:href="https://www.e-tar.lt/portal/legalAct.html?documentId=TAR.43F180DE045E" office:target-frame-name="_top" xlink:show="replace"><text:span text:style-name="T1211">V-1058</text:span></text:a><text:span text:style-name="T1212">, 2013-11-22, Žin., 2013, Nr. 124-6335 (2013-12-05), i. k. 1132060ISAK00V-1058</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krašto apsaugos ministerija, Įsakymas</text:span></text:p>
      <text:p text:style-name="P1222"><text:span text:style-name="T1223">Nr.<text:s/></text:span><text:a xlink:href="https://www.e-tar.lt/portal/legalAct.html?documentId=TAR.7B3AD5D4B53D" office:target-frame-name="_top" xlink:show="replace"><text:span text:style-name="T1224">V-1180</text:span></text:a><text:span text:style-name="T1225">, 2006-11-22, Žin., 2006, Nr. 130-4927 (2006-11-30), i. k. 1062060ISAK00V-1180</text:span></text:p>
      <text:soft-page-break/>
      <text:p text:style-name="P1226"><text:span text:style-name="T1227">Dėl krašto apsaugos ministro 2004 m. gruodžio 1 d. įsakymo Nr. V-1293 "Dėl Sveikatos gražinamojo, antirecidyvinio gydymo ir prevencinės reabilitacijos paslaugų organizavim</text:span><text:span text:style-name="T1228">o ir teikimo Lietuvos kariuomenės Karo medicinos tarnybos Karių reabilitacijos centre tvarkos aprašo tvirtinimo" pakeitimo</text:span></text:p>
      <text:p text:style-name="P1229"/>
      <text:p text:style-name="P1230"><text:span text:style-name="T1231">2.</text:span></text:p>
      <text:p text:style-name="P1232"><text:span text:style-name="T1233">Lietuvos Respublikos krašto apsaugos ministerija, Įsakymas</text:span></text:p>
      <text:p text:style-name="P1234"><text:span text:style-name="T1235">Nr.<text:s/></text:span><text:a xlink:href="https://www.e-tar.lt/portal/legalAct.html?documentId=TAR.43F180DE045E" office:target-frame-name="_top" xlink:show="replace"><text:span text:style-name="T1236">V-1058</text:span></text:a><text:span text:style-name="T1237">, 2013-11-22, Žin., 2013, Nr. 124-6335 (2013-12-05), i. k. 1132060ISAK00V-1058</text:span></text:p>
      <text:p text:style-name="P1238"><text:span text:style-name="T1239">Dėl krašto apsaugos ministro 2004 m. gruodžio 1 d. įsakymo Nr. V-1293 "Dėl Sveikatos grąžinamojo, antirecidyvinio gydymo ir prevencinės reabilitacijos pasl</text:span><text:span text:style-name="T1240">augų organizavimo ir teikimo Lietuvos kariuomenės Karo medicinos tarnybos Karių reabilitacijos centre tvarkos aprašo tvirtinimo" pakeitimo</text:span></text:p>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07:54:00Z</meta:creation-date>
    <dc:date>2017-11-20T07:54:00Z</dc:date>
    <meta:template xlink:href="Normal.dotm" xlink:type="simple"/>
    <meta:editing-cycles>2</meta:editing-cycles>
    <meta:editing-duration>PT0S</meta:editing-duration>
    <meta:document-statistic meta:page-count="17" meta:paragraph-count="588" meta:word-count="5626" meta:character-count="44142" meta:row-count="1150" meta:non-whitespace-character-count="39104"/>
  </office:meta>
</office:document-meta>
</file>