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text-align="justify" fo:text-indent="0.3937in">
        <style:tab-stops>
          <style:tab-stop style:type="left" style:position="0.5909in"/>
          <style:tab-stop style:type="left" style:position="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1.0833in"/>
          <style:tab-stop style:type="left" style:position="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1.0833in"/>
          <style:tab-stop style:type="left" style:position="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5909in"/>
          <style:tab-stop style:type="left" style:position="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text-transform="uppercase"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widows="0" fo:orphans="0" fo:break-before="page" fo:margin-left="3.1493in">
        <style:tab-stops/>
      </style:paragraph-properties>
      <style:text-properties fo:hyphenate="false"/>
    </style:style>
    <style:style style:name="P48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1" style:parent-style-name="Normal" style:family="paragraph">
      <style:paragraph-properties fo:keep-together="always" fo:widows="0" fo:orphans="0" fo:margin-left="3.149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break-before="page" fo:margin-left="3.1493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keep-together="always" fo:widows="0" fo:orphans="0" fo:margin-left="3.149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52" style:family="table-column">
      <style:table-column-properties style:column-width="0.3708in" style:use-optimal-column-width="false"/>
    </style:style>
    <style:style style:name="TableColumn553" style:family="table-column">
      <style:table-column-properties style:column-width="3.7277in" style:use-optimal-column-width="false"/>
    </style:style>
    <style:style style:name="TableColumn554" style:family="table-column">
      <style:table-column-properties style:column-width="2.2in" style:use-optimal-column-width="false"/>
    </style:style>
    <style:style style:name="Table551" style:family="table">
      <style:table-properties style:width="6.2986in" fo:margin-left="0in" table:align="left"/>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fo:text-align="center"/>
      <style:text-properties fo:color="#000000" style:font-size-complex="12pt" style:language-asian="lt" style:country-asian="LT" fo:hyphenate="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text-properties fo:color="#000000" style:font-size-complex="12pt" style:language-asian="lt" style:country-asian="L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fo:text-align="center"/>
      <style:text-properties fo:color="#000000" style:font-size-complex="12pt" style:language-asian="lt" style:country-asian="L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text-properties fo:color="#000000" style:font-size-complex="12pt" style:language-asian="lt" style:country-asian="LT" fo:hyphenate="false"/>
    </style:style>
    <style:style style:name="P567" style:parent-style-name="Normal" style:family="paragraph">
      <style:paragraph-properties fo:widows="0" fo:orphans="0"/>
      <style:text-properties fo:color="#000000" style:font-size-complex="12pt" style:language-asian="lt" style:country-asian="LT" fo:hyphenate="false"/>
    </style:style>
    <style:style style:name="P568" style:parent-style-name="Normal" style:family="paragraph">
      <style:paragraph-properties fo:widows="0" fo:orphans="0"/>
      <style:text-properties fo:color="#000000" style:font-size-complex="12pt" style:language-asian="lt" style:country-asian="LT" fo:hyphenate="false"/>
    </style:style>
    <style:style style:name="P569" style:parent-style-name="Normal" style:family="paragraph">
      <style:paragraph-properties fo:widows="0" fo:orphans="0"/>
      <style:text-properties fo:color="#000000" style:font-size-complex="12pt" style:language-asian="lt" style:country-asian="L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fo:hyphenate="false"/>
    </style:style>
    <style:style style:name="P572" style:parent-style-name="Normal" style:family="paragraph">
      <style:paragraph-properties fo:widows="0" fo:orphans="0"/>
      <style:text-properties fo:color="#000000" style:font-size-complex="12pt" style:language-asian="lt" style:country-asian="L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fo:text-align="center"/>
      <style:text-properties fo:color="#000000" style:font-size-complex="12pt" style:language-asian="lt" style:country-asian="L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06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06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fo:hyphenate="false"/>
    </style:style>
    <style:style style:name="P592" style:parent-style-name="Normal" style:family="paragraph">
      <style:paragraph-properties fo:widows="0" fo:orphans="0"/>
      <style:text-properties fo:color="#000000" style:font-size-complex="12pt" style:language-asian="lt" style:country-asian="LT" fo:hyphenate="false"/>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fo:text-align="center"/>
      <style:text-properties fo:color="#000000" style:font-size-complex="12pt" style:language-asian="lt" style:country-asian="L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color="#000000" style:font-size-complex="12pt" style:language-asian="lt" style:country-asian="L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fo:text-align="center"/>
      <style:text-properties fo:color="#000000" style:font-size-complex="12pt" style:language-asian="lt" style:country-asian="LT"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text-properties fo:color="#000000" style:font-size-complex="12pt" style:language-asian="lt" style:country-asian="L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text-properties fo:color="#000000" style:font-size-complex="12pt" style:language-asian="lt" style:country-asian="LT" fo:hyphenate="false"/>
    </style:style>
    <style:style style:name="P607" style:parent-style-name="Normal" style:family="paragraph">
      <style:paragraph-properties fo:widows="0" fo:orphans="0"/>
      <style:text-properties fo:color="#000000" style:font-size-complex="12pt" style:language-asian="lt" style:country-asian="LT" fo:hyphenate="false"/>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style:language-asian="lt" style:country-asian="L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style:font-size-complex="12pt" style:language-asian="lt" style:country-asian="LT" fo:hyphenate="false"/>
    </style:style>
    <style:style style:name="TableRow615" style:family="table-row">
      <style:table-row-properties style:min-row-height="0.043in" style:use-optimal-row-height="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fo:text-align="center"/>
      <style:text-properties fo:color="#000000" style:font-size-complex="12pt" style:language-asian="lt" style:country-asian="LT" fo:hyphenate="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color="#000000" style:font-size-complex="12pt" style:language-asian="lt" style:country-asian="LT" fo:hyphenate="false"/>
    </style:style>
    <style:style style:name="P622" style:parent-style-name="Normal" style:family="paragraph">
      <style:paragraph-properties fo:widows="0" fo:orphans="0"/>
      <style:text-properties fo:color="#000000" style:font-size-complex="12pt" style:language-asian="lt" style:country-asian="L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fo:text-align="center"/>
      <style:text-properties fo:color="#000000" style:font-size-complex="12pt" style:language-asian="lt" style:country-asian="L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text-properties fo:color="#000000" style:font-size-complex="12pt" style:language-asian="lt" style:country-asian="LT" fo:hyphenate="false"/>
    </style:style>
    <style:style style:name="TableRow630" style:family="table-row">
      <style:table-row-properties style:min-row-height="0.043in" style:use-optimal-row-height="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fo:text-align="center"/>
      <style:text-properties fo:color="#000000" style:font-size-complex="12pt" style:language-asian="lt" style:country-asian="L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text-properties fo:color="#000000" style:font-size-complex="12pt" style:language-asian="lt" style:country-asian="LT" fo:hyphenate="false"/>
    </style:style>
    <style:style style:name="P635" style:parent-style-name="Normal" style:family="paragraph">
      <style:paragraph-properties fo:widows="0" fo:orphans="0"/>
      <style:text-properties fo:color="#000000" style:font-size-complex="12pt" style:language-asian="lt" style:country-asian="L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style:language-asian="lt" style:country-asian="LT" fo:hyphenate="false"/>
    </style:style>
    <style:style style:name="P638" style:parent-style-name="Normal" style:family="paragraph">
      <style:paragraph-properties fo:widows="0" fo:orphans="0"/>
      <style:text-properties fo:color="#000000" style:font-size-complex="12pt" style:language-asian="lt" style:country-asian="L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fo:text-align="center"/>
      <style:text-properties fo:color="#000000" style:font-size-complex="12pt" style:language-asian="lt" style:country-asian="LT"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text-properties fo:color="#000000" style:font-size-complex="12pt" style:language-asian="lt" style:country-asian="LT"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fo:text-align="center"/>
      <style:text-properties fo:color="#000000" style:font-size-complex="12pt" style:language-asian="lt" style:country-asian="L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color="#000000" style:font-size-complex="12pt" style:language-asian="lt" style:country-asian="LT" fo:hyphenate="false"/>
    </style:style>
    <style:style style:name="P651" style:parent-style-name="Normal" style:family="paragraph">
      <style:paragraph-properties fo:widows="0" fo:orphans="0"/>
      <style:text-properties fo:color="#000000" style:font-size-complex="12pt" style:language-asian="lt" style:country-asian="LT"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style:text-properties fo:color="#000000" style:font-size-complex="12pt" style:language-asian="lt" style:country-asian="LT" fo:hyphenate="false"/>
    </style:style>
    <style:style style:name="P654" style:parent-style-name="Normal" style:family="paragraph">
      <style:paragraph-properties fo:widows="0" fo:orphans="0"/>
      <style:text-properties fo:color="#000000" style:font-size-complex="12pt" style:language-asian="lt" style:country-asian="LT" fo:hyphenate="false"/>
    </style:style>
    <style:style style:name="TableRow655" style:family="table-row">
      <style:table-row-properties style:min-row-height="0.043in" style:use-optimal-row-height="false"/>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fo:text-align="center"/>
      <style:text-properties fo:color="#000000" style:font-size-complex="12pt" style:language-asian="lt" style:country-asian="L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color="#000000" style:font-size-complex="12pt" style:language-asian="lt" style:country-asian="LT" fo:hyphenate="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fo:text-align="center"/>
      <style:text-properties fo:color="#000000" style:font-size-complex="12pt" style:language-asian="lt" style:country-asian="LT"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text-properties fo:color="#000000" style:font-size-complex="12pt" style:language-asian="lt" style:country-asian="LT" fo:hyphenate="false"/>
    </style:style>
    <style:style style:name="P667" style:parent-style-name="Normal" style:family="paragraph">
      <style:paragraph-properties fo:widows="0" fo:orphans="0"/>
      <style:text-properties fo:color="#000000" style:font-size-complex="12pt" style:language-asian="lt" style:country-asian="L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fo:color="#000000" style:font-size-complex="12pt" style:language-asian="lt" style:country-asian="LT"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75" style:family="table-column">
      <style:table-column-properties style:column-width="0.3708in" style:use-optimal-column-width="false"/>
    </style:style>
    <style:style style:name="TableColumn676" style:family="table-column">
      <style:table-column-properties style:column-width="3.7131in" style:use-optimal-column-width="false"/>
    </style:style>
    <style:style style:name="TableColumn677" style:family="table-column">
      <style:table-column-properties style:column-width="2.2145in" style:use-optimal-column-width="false"/>
    </style:style>
    <style:style style:name="Table674" style:family="table">
      <style:table-properties style:width="6.2986in" fo:margin-left="0in" table:align="left"/>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fo:text-align="center"/>
      <style:text-properties fo:color="#000000" style:font-size-complex="12pt" style:language-asian="lt" style:country-asian="L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fo:text-align="center"/>
      <style:text-properties fo:color="#000000" style:font-size-complex="12pt" style:language-asian="lt" style:country-asian="L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fo:text-align="center"/>
      <style:text-properties fo:color="#000000" style:font-size-complex="12pt" style:language-asian="lt" style:country-asian="L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fo:text-align="center"/>
      <style:text-properties fo:color="#000000" style:font-size-complex="12pt" style:language-asian="lt" style:country-asian="L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fo:color="#000000" style:font-size-complex="12pt" style:language-asian="lt" style:country-asian="L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text-properties fo:color="#000000" style:font-size-complex="12pt" style:language-asian="lt" style:country-asian="LT" fo:hyphenate="false"/>
    </style:style>
    <style:style style:name="P692" style:parent-style-name="Normal" style:family="paragraph">
      <style:paragraph-properties fo:widows="0" fo:orphans="0"/>
      <style:text-properties fo:color="#000000" style:font-size-complex="12pt" style:language-asian="lt" style:country-asian="LT" fo:hyphenate="false"/>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fo:text-align="center"/>
      <style:text-properties fo:color="#000000" style:font-size-complex="12pt" style:language-asian="lt" style:country-asian="L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fo:color="#000000" style:font-size-complex="12pt" style:language-asian="lt" style:country-asian="LT" fo:hyphenate="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fo:color="#000000" style:font-size-complex="12pt" style:language-asian="lt" style:country-asian="L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fo:text-align="center"/>
      <style:text-properties fo:color="#000000" style:font-size-complex="12pt" style:language-asian="lt" style:country-asian="L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fo:color="#000000" style:font-size-complex="12pt" style:language-asian="lt" style:country-asian="L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text-properties fo:color="#000000" style:font-size-complex="12pt" style:language-asian="lt" style:country-asian="LT" fo:hyphenate="false"/>
    </style:style>
    <style:style style:name="P707" style:parent-style-name="Normal" style:family="paragraph">
      <style:paragraph-properties fo:widows="0" fo:orphans="0"/>
      <style:text-properties fo:color="#000000" style:font-size-complex="12pt" style:language-asian="lt" style:country-asian="L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fo:text-align="center"/>
      <style:text-properties fo:color="#000000" style:font-size-complex="12pt" style:language-asian="lt" style:country-asian="L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fo:color="#000000" style:font-size-complex="12pt" style:language-asian="lt" style:country-asian="LT" fo:hyphenate="false"/>
    </style:style>
    <style:style style:name="P713" style:parent-style-name="Normal" style:family="paragraph">
      <style:paragraph-properties fo:widows="0" fo:orphans="0"/>
      <style:text-properties fo:color="#000000" style:font-size-complex="12pt" style:language-asian="lt" style:country-asian="L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fo:color="#000000" style:font-size-complex="12pt" style:language-asian="lt" style:country-asian="L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fo:text-align="center"/>
      <style:text-properties fo:color="#000000" style:font-size-complex="12pt" style:language-asian="lt" style:country-asian="L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fo:color="#000000" style:font-size-complex="12pt" style:language-asian="lt" style:country-asian="LT" fo:hyphenate="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fo:color="#000000" style:font-size-complex="12pt" style:language-asian="lt" style:country-asian="L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fo:text-align="center"/>
      <style:text-properties fo:color="#000000" style:font-size-complex="12pt" style:language-asian="lt" style:country-asian="L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text-properties fo:color="#000000" style:font-size-complex="12pt" style:language-asian="lt" style:country-asian="L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text-properties fo:color="#000000" style:font-size-complex="12pt" style:language-asian="lt" style:country-asian="L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fo:text-align="center"/>
      <style:text-properties fo:color="#000000" style:font-size-complex="12pt" style:language-asian="lt" style:country-asian="L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fo:color="#000000" style:font-size-complex="12pt" style:language-asian="lt" style:country-asian="LT" fo:hyphenate="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fo:color="#000000" style:font-size-complex="12pt" style:language-asian="lt" style:country-asian="LT" fo:hyphenate="false"/>
    </style:style>
    <style:style style:name="P737" style:parent-style-name="Normal" style:family="paragraph">
      <style:paragraph-properties fo:widows="0" fo:orphans="0"/>
      <style:text-properties fo:color="#000000" style:font-size-complex="12pt" style:language-asian="lt" style:country-asian="L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fo:text-align="center"/>
      <style:text-properties fo:color="#000000" style:font-size-complex="12pt" style:language-asian="lt" style:country-asian="L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fo:color="#000000" style:font-size-complex="12pt" style:language-asian="lt" style:country-asian="L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fo:color="#000000" style:font-size-complex="12pt" style:language-asian="lt" style:country-asian="L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fo:text-align="center"/>
      <style:text-properties fo:color="#000000" style:font-size-complex="12pt" style:language-asian="lt" style:country-asian="L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text-properties fo:color="#000000" style:font-size-complex="12pt" style:language-asian="lt" style:country-asian="L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text-properties fo:color="#000000" style:font-size-complex="12pt" style:language-asian="lt" style:country-asian="L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fo:text-align="center"/>
      <style:text-properties fo:color="#000000" style:font-size-complex="12pt" style:language-asian="lt" style:country-asian="L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fo:color="#000000" style:font-size-complex="12pt" style:language-asian="lt" style:country-asian="L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text-properties fo:color="#000000" style:font-size-complex="12pt" style:language-asian="lt" style:country-asian="L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fo:text-align="center"/>
      <style:text-properties fo:color="#000000" style:font-size-complex="12pt" style:language-asian="lt" style:country-asian="L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fo:color="#000000" style:font-size-complex="12pt" style:language-asian="lt" style:country-asian="L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color="#000000" style:font-size-complex="12pt" style:language-asian="lt" style:country-asian="LT" fo:hyphenate="false"/>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fo:text-align="center"/>
      <style:text-properties fo:color="#000000" style:font-size-complex="12pt" style:language-asian="lt" style:country-asian="L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text-properties fo:color="#000000" style:font-size-complex="12pt" style:language-asian="lt" style:country-asian="L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text-properties fo:color="#000000" style:font-size-complex="12pt" style:language-asian="lt" style:country-asian="L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widows="0" fo:orphans="0" fo:text-align="center"/>
      <style:text-properties fo:color="#000000" style:font-size-complex="12pt" style:language-asian="lt" style:country-asian="L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widows="0" fo:orphans="0"/>
      <style:text-properties fo:color="#000000" style:font-size-complex="12pt" style:language-asian="lt" style:country-asian="L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widows="0" fo:orphans="0"/>
      <style:text-properties fo:color="#000000" style:font-size-complex="12pt" style:language-asian="lt" style:country-asian="L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style:text-properties fo:color="#000000" style:font-size-complex="12pt" style:language-asian="lt" style:country-asian="L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style:text-properties fo:color="#000000" style:font-size-complex="12pt" style:language-asian="lt" style:country-asian="L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fo:text-align="center"/>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text-properties fo:color="#000000" style:font-size-complex="12pt" style:language-asian="lt" style:country-asian="LT" fo:hyphenate="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style:text-properties fo:color="#000000" style:font-size-complex="12pt" style:language-asian="lt" style:country-asian="L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text-properties fo:color="#000000" style:font-size-complex="12pt" style:language-asian="lt" style:country-asian="L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text-properties fo:color="#000000" style:font-size-complex="12pt" style:language-asian="lt" style:country-asian="L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fo:text-align="center"/>
      <style:text-properties fo:color="#000000" style:font-size-complex="12pt" style:language-asian="lt" style:country-asian="L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text-properties fo:color="#000000" style:font-size-complex="12pt" style:language-asian="lt" style:country-asian="L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style:text-properties fo:color="#000000" style:font-size-complex="12pt" style:language-asian="lt" style:country-asian="L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fo:text-align="center"/>
      <style:text-properties fo:color="#000000" style:font-size-complex="12pt" style:language-asian="lt" style:country-asian="L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text-properties fo:color="#000000" style:font-size-complex="12pt" style:language-asian="lt" style:country-asian="L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widows="0" fo:orphans="0"/>
      <style:text-properties fo:color="#000000" style:font-size-complex="12pt" style:language-asian="lt" style:country-asian="L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fo:text-align="center"/>
      <style:text-properties fo:color="#000000" style:font-size-complex="12pt" style:language-asian="lt" style:country-asian="L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widows="0" fo:orphans="0"/>
      <style:text-properties fo:color="#000000" style:font-size-complex="12pt" style:language-asian="lt" style:country-asian="LT" fo:hyphenate="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widows="0" fo:orphans="0"/>
      <style:text-properties fo:color="#000000" style:font-size-complex="12pt" style:language-asian="lt" style:country-asian="L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fo:text-align="center"/>
      <style:text-properties fo:color="#000000" style:font-size-complex="12pt" style:language-asian="lt" style:country-asian="L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text-properties fo:color="#000000" style:font-size-complex="12pt" style:language-asian="lt" style:country-asian="L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color="#000000" style:font-size-complex="12pt" style:language-asian="lt" style:country-asian="LT"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34" style:family="table-column">
      <style:table-column-properties style:column-width="0.3708in" style:use-optimal-column-width="false"/>
    </style:style>
    <style:style style:name="TableColumn835" style:family="table-column">
      <style:table-column-properties style:column-width="3.7152in" style:use-optimal-column-width="false"/>
    </style:style>
    <style:style style:name="TableColumn836" style:family="table-column">
      <style:table-column-properties style:column-width="2.2125in" style:use-optimal-column-width="false"/>
    </style:style>
    <style:style style:name="Table833" style:family="table">
      <style:table-properties style:width="6.2986in" fo:margin-left="0in" table:align="left"/>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fo:text-align="center"/>
      <style:text-properties fo:color="#000000" style:font-size-complex="12pt" style:language-asian="lt" style:country-asian="L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fo:text-align="center"/>
      <style:text-properties fo:color="#000000" style:font-size-complex="12pt" style:language-asian="lt" style:country-asian="LT" fo:hyphenate="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widows="0" fo:orphans="0" fo:text-align="center"/>
      <style:text-properties fo:color="#000000" style:font-size-complex="12pt" style:language-asian="lt" style:country-asian="LT" fo:hyphenate="false"/>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fo:text-align="center"/>
      <style:text-properties fo:color="#000000" style:font-size-complex="12pt" style:language-asian="lt" style:country-asian="LT"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style:text-properties fo:color="#000000" style:font-size-complex="12pt" style:language-asian="lt" style:country-asian="LT" fo:hyphenate="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widows="0" fo:orphans="0"/>
      <style:text-properties fo:color="#000000" style:font-size-complex="12pt" style:language-asian="lt" style:country-asian="L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widows="0" fo:orphans="0" fo:text-align="center"/>
      <style:text-properties fo:color="#000000" style:font-size-complex="12pt" style:language-asian="lt" style:country-asian="L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style:text-properties fo:color="#000000" style:font-size-complex="12pt" style:language-asian="lt" style:country-asian="L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text-properties fo:color="#000000" style:font-size-complex="12pt" style:language-asian="lt" style:country-asian="L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fo:text-align="center"/>
      <style:text-properties fo:color="#000000" style:font-size-complex="12pt" style:language-asian="lt" style:country-asian="LT"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text-properties fo:color="#000000" style:font-size-complex="12pt" style:language-asian="lt" style:country-asian="L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text-properties fo:color="#000000" style:font-size-complex="12pt" style:language-asian="lt" style:country-asian="L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fo:text-align="center"/>
      <style:text-properties fo:color="#000000" style:font-size-complex="12pt" style:language-asian="lt" style:country-asian="LT"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color="#000000" style:font-size-complex="12pt" style:language-asian="lt" style:country-asian="LT" fo:hyphenate="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text-properties fo:color="#000000" style:font-size-complex="12pt"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fo:text-align="center"/>
      <style:text-properties fo:color="#000000" style:font-size-complex="12pt" style:language-asian="lt" style:country-asian="LT"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text-properties fo:color="#000000" style:font-size-complex="12pt" style:language-asian="lt" style:country-asian="LT" fo:hyphenate="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text-properties fo:color="#000000" style:font-size-complex="12pt" style:language-asian="lt" style:country-asian="L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widows="0" fo:orphans="0" fo:text-align="center"/>
      <style:text-properties fo:color="#000000" style:font-size-complex="12pt" style:language-asian="lt" style:country-asian="LT" fo:hyphenate="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style:text-properties fo:color="#000000" style:font-size-complex="12pt" style:language-asian="lt" style:country-asian="LT" fo:hyphenate="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text-properties fo:color="#000000" style:font-size-complex="12pt" style:language-asian="lt" style:country-asian="LT" fo:hyphenate="false"/>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92" style:family="table-column">
      <style:table-column-properties style:column-width="0.3708in" style:use-optimal-column-width="false"/>
    </style:style>
    <style:style style:name="TableColumn893" style:family="table-column">
      <style:table-column-properties style:column-width="3.5951in" style:use-optimal-column-width="false"/>
    </style:style>
    <style:style style:name="TableColumn894" style:family="table-column">
      <style:table-column-properties style:column-width="2.3326in" style:use-optimal-column-width="false"/>
    </style:style>
    <style:style style:name="Table891" style:family="table">
      <style:table-properties style:width="6.2986in" fo:margin-left="0in" table:align="left"/>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fo:text-align="center"/>
      <style:text-properties fo:color="#000000" style:font-size-complex="12pt" style:language-asian="lt" style:country-asian="L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fo:text-align="center"/>
      <style:text-properties fo:color="#000000" style:font-size-complex="12pt" style:language-asian="lt" style:country-asian="LT" fo:hyphenate="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fo:text-align="center"/>
      <style:text-properties fo:color="#000000" style:font-size-complex="12pt" style:language-asian="lt" style:country-asian="L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fo:text-align="center"/>
      <style:text-properties fo:color="#000000" style:font-size-complex="12pt" style:language-asian="lt" style:country-asian="LT"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style:text-properties fo:color="#000000" style:font-size-complex="12pt" style:language-asian="lt" style:country-asian="LT" fo:hyphenate="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style:text-properties fo:color="#000000" style:font-size-complex="12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widows="0" fo:orphans="0" fo:text-align="center"/>
      <style:text-properties fo:color="#000000" style:font-size-complex="12pt" style:language-asian="lt" style:country-asian="L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style:text-properties fo:color="#000000" style:font-size-complex="12pt" style:language-asian="lt" style:country-asian="L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widows="0" fo:orphans="0"/>
      <style:text-properties fo:color="#000000" style:font-size-complex="12pt" style:language-asian="lt" style:country-asian="L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fo:text-align="center"/>
      <style:text-properties fo:color="#000000" style:font-size-complex="12pt" style:language-asian="lt" style:country-asian="LT"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fo:widows="0" fo:orphans="0"/>
      <style:text-properties fo:color="#000000" style:font-size-complex="12pt" style:language-asian="lt" style:country-asian="LT" fo:hyphenate="false"/>
    </style:style>
    <style:style style:name="P921" style:parent-style-name="Normal" style:family="paragraph">
      <style:paragraph-properties fo:widows="0" fo:orphans="0"/>
      <style:text-properties fo:color="#000000" style:font-size-complex="12pt" style:language-asian="lt" style:country-asian="LT" fo:hyphenate="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fo:widows="0" fo:orphans="0"/>
      <style:text-properties fo:color="#000000" style:font-size-complex="12pt" style:language-asian="lt" style:country-asian="LT" fo:hyphenate="false"/>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widows="0" fo:orphans="0" fo:text-align="center"/>
      <style:text-properties fo:color="#000000" style:font-size-complex="12pt" style:language-asian="lt" style:country-asian="LT" fo:hyphenate="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widows="0" fo:orphans="0"/>
      <style:text-properties fo:color="#000000" style:font-size-complex="12pt" style:language-asian="lt" style:country-asian="LT"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widows="0" fo:orphans="0" fo:text-align="center"/>
      <style:text-properties fo:color="#000000" style:font-size-complex="12pt" style:language-asian="lt" style:country-asian="LT"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widows="0" fo:orphans="0"/>
      <style:text-properties fo:color="#000000" style:font-size-complex="12pt" style:language-asian="lt" style:country-asian="L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widows="0" fo:orphans="0"/>
      <style:text-properties fo:color="#000000" style:font-size-complex="12pt" style:language-asian="lt" style:country-asian="LT" fo:hyphenate="false"/>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break-before="page" fo:margin-left="3.1493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keep-together="always" fo:widows="0" fo:orphans="0" fo:margin-left="3.1493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41in" style:font-size-complex="12pt" style:language-asian="lt" style:country-asian="LT"/>
    </style:style>
    <style:style style:name="T1050" style:parent-style-name="DefaultParagraphFont" style:family="text">
      <style:text-properties fo:color="#000000" fo:letter-spacing="-0.0041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41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keep-together="always" fo:widows="0" fo:orphans="0" fo:break-before="page" fo:margin-left="3.1493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keep-together="always" fo:widows="0" fo:orphans="0" fo:margin-left="3.1493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2">Suvestinė redakcija nuo 2017-03-28 iki 2022-08-03</text:span></text:p>
      <text:p text:style-name="P3"/>
      <text:p text:style-name="P4"><text:span text:style-name="T5">Įsakymas paskelbtas: Žin. 2007, Nr.<text:s/></text:span><text:a xlink:href="https://www.e-tar.lt/portal/legalAct.html?documentId=TAR.93E886AAAD4E" office:target-frame-name="_top" xlink:show="replace"><text:span text:style-name="T6">9-371</text:span></text:a><text:span text:style-name="T7">, i. k. 1042060ISAK00V-1293</text:span></text:p>
      <text:p text:style-name="P8"/>
      <text:p text:style-name="P9">Nauja redakcija nuo 2013-12-06:</text:p>
      <text:p text:style-name="Normal"><text:span text:style-name="T10">Nr.<text:s/></text:span><text:a xlink:href="https://www.e-tar.lt/portal/legalAct.html?documentId=TAR.43F180DE045E" office:target-frame-name="_top" xlink:show="replace"><text:span text:style-name="T11">V-1058</text:span></text:a><text:span text:style-name="T12">, 2013-11-22, Žin. 2013, Nr. 124-6335 (2013-12-05), i. k. 1132060ISAK00V-1058</text:span></text:p>
      <text:p text:style-name="P13"/>
      <text:p text:style-name="P14">LIETUVOS RESPUBLIKOS KRAŠTO APSAUGOS MINISTRAS</text:p>
      <text:p text:style-name="P15"/>
      <text:p text:style-name="P16">ĮSAKYMAS</text:p>
      <text:p text:style-name="P17"><text:span text:style-name="T18">Dėl sveikatos grąžinamojo, antirec</text:span><text:span text:style-name="T19">idyvinio gydymo ir prevencinės reabilitacijos paslaugų organizavimo ir teikimo Lietuvos kariuomenės Dr. Jono Basanavičiaus karo medicinos tarnybos Karių reabilitacijos centre tvarkos aprašo tvirtinimo</text:span></text:p>
      <text:p text:style-name="P20"/>
      <text:p text:style-name="P21">2004 m. gruodžio 1 d. Nr. V-1293</text:p>
      <text:p text:style-name="P22">Vilnius</text:p>
      <text:p text:style-name="P23"/>
      <text:p text:style-name="P24"/>
      <text:p text:style-name="P25">Pakeistas<text:s/>teisės akto pavadinimas:</text:p>
      <text:p text:style-name="P26"><text:span text:style-name="T27">Nr.<text:s/></text:span><text:a xlink:href="https://www.e-tar.lt/portal/legalAct.html?documentId=2eef868012cb11e79800e8266c1e5d1b" office:target-frame-name="_top" xlink:show="replace"><text:span text:style-name="T28">V-272</text:span></text:a><text:span text:style-name="T29">, 2017-03-24, paskelbta TAR 2017-03-27, i. k. 2017-04894</text:span></text:p>
      <text:p text:style-name="Normal"/>
      <text:p text:style-name="P30"><text:span text:style-name="T31">Vadovaudamasis Lietuvos Respublikos krašto apsaugos sistemos orga</text:span><text:span text:style-name="T32">nizavimo ir karo tarnybos įstatymo (Žin., 1998, Nr. 49-1325; 1999, Nr. 64-2069) 10 straipsnio 3 dalimi ir siekdamas užtikrinti reabilitacijos paslaugų organizavimą ir teikimą Karo medicinos tarnybos Karių reabilitacijos centre</text:span></text:p>
      <text:p text:style-name="P33"><text:span text:style-name="T34">T v i r t i n u Sveikatos g</text:span><text:span text:style-name="T35">rąžinamojo, antirecidyvinio gydymo ir prevencinės reabilitacijos paslaugų organizavimo ir teikimo Lietuvos kariuomenės Karo medicinos tarnybos Karių reabilitacijos centre tvarkos aprašą (pridedama).</text:span></text:p>
      <text:p text:style-name="P36"/>
      <text:p text:style-name="P37"/>
      <text:p text:style-name="P38"/>
      <text:p text:style-name="P39"><text:span text:style-name="T40">L. E. KRAŠTO APSAUGOS MINISTRO PAREIGAS</text:span><text:span text:style-name="T41"><text:tab/>LINAS LINKEV</text:span><text:span text:style-name="T42">IČIUS</text:span></text:p>
      <text:p text:style-name="Normal"/>
      <text:soft-page-break/>
      <text:p text:style-name="P43"><text:span text:style-name="T44">PATVIRTINTA</text:span></text:p>
      <text:p text:style-name="P45">Lietuvos Respublikos krašto apsaugos ministro 2004 m. gruodžio 1 d.<text:s/></text:p>
      <text:p text:style-name="P46">įsakymu Nr. V-1293</text:p>
      <text:p text:style-name="P47">(Lietuvos Respublikos krašto apsaugos ministro<text:s/></text:p>
      <text:p text:style-name="P48">2013 m. lapkričio 22 d.<text:s/></text:p>
      <text:p text:style-name="P49">įsakymo Nr. V-1058</text:p>
      <text:p text:style-name="P50">redakcija)</text:p>
      <text:p text:style-name="P51"/>
      <text:p text:style-name="P52"><text:span text:style-name="T53">Sveikatos grąžinamojo, antirecidyvinio<text:s/></text:span><text:span text:style-name="T54">gydymo ir prevencinės reabilitacijos paslaugų organizavimo ir teikimo Lietuvos kariuomenės Dr. Jono Basanavičiaus karo medicinos tarnybos Karių reabilitacijos centre tvarkos aprašas</text:span></text:p>
      <text:p text:style-name="P55"/>
      <text:p text:style-name="P56">Pakeistas priedo pavadinimas:</text:p>
      <text:p text:style-name="P57"><text:span text:style-name="T58">Nr.<text:s/></text:span><text:a xlink:href="https://www.e-tar.lt/portal/legalAct.html?documentId=2eef868012cb11e79800e8266c1e5d1b" office:target-frame-name="_top" xlink:show="replace"><text:span text:style-name="T59">V-272</text:span></text:a><text:span text:style-name="T60">, 2017-03-24, paskelbta TAR 2017-03-27, i. k. 2017-04894</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Sveikatos grąžinamojo, antirecidyvinio gydymo ir prevencinės re</text:span><text:span text:style-name="T69">abilitacijos paslaugų organizavimo ir teikimo Lietuvos kariuomenės<text:s/></text:span><text:span text:style-name="T70">Dr. Jono Basanavičiaus</text:span><text:span text:style-name="T71"><text:s/>karo medicinos tarnybos Karių reabilitacijos centre tvarkos aprašas (toliau – Tvarkos aprašas) reglamentuoja sveikatos grąžinamojo, antirecidyvinio gydymo ir prevenci</text:span><text:span text:style-name="T72">nės reabilitacijos paslaugų organizavimą ir teikimą Lietuvos kariuomenės<text:s/></text:span><text:span text:style-name="T73">Dr. Jono Basanavičiaus</text:span><text:span text:style-name="T74"><text:s/>karo medicinos tarnybos (toliau – KMT) Karių reabilitacijos centre (toliau – KR centras).</text:span><text:s/></text:p>
      <text:p text:style-name="P75">Punkto pakeitimai:</text:p>
      <text:soft-page-break/>
      <text:p text:style-name="P76"><text:span text:style-name="T77">Nr.<text:s/></text:span><text:a xlink:href="https://www.e-tar.lt/portal/legalAct.html?documentId=2eef868012cb11e79800e8266c1e5d1b" office:target-frame-name="_top" xlink:show="replace"><text:span text:style-name="T78">V-272</text:span></text:a><text:span text:style-name="T79">, 2017-03-24, paskelbta TAR 2017-03-27, i. k. 2017-04894</text:span></text:p>
      <text:p text:style-name="Normal"/>
      <text:p text:style-name="P80"><text:span text:style-name="T81">2</text:span><text:span text:style-name="T82">. Tvarkos aprašas parengtas vadovaujantis Lietuvos Respublikos krašto apsaugos sistemos organizavimo ir karo tarnybos įstatymu, Lietuvos</text:span><text:span text:style-name="T83"><text:s/>Respublikos Vyriausybės nutarimais, krašto apsaugos ministro įsakymais ir kitais teisės aktais.</text:span></text:p>
      <text:p text:style-name="P84"/>
      <text:p text:style-name="P85"><text:span text:style-name="T86">II</text:span><text:span text:style-name="T87">.<text:s/></text:span><text:span text:style-name="T88">ASMENS SVEIKATOS PRIEŽIŪROS PASLAUGŲ KR CENTRE TEIKIMAS</text:span></text:p>
      <text:p text:style-name="P89"/>
      <text:p text:style-name="P90"><text:span text:style-name="T91">3</text:span><text:span text:style-name="T92">. KR centre teikiamos sveikatingumo gerinimo, apgyvendinimo ir maitinimo paslaugos<text:s/></text:span><text:span text:style-name="T93">(toliau – kitos paslaugos) profesinės karo tarnybos kariams (toliau – PKT kariai), krašto apsaugos sistemos valstybės tarnautojams, civilinę krašto apsaugos tarnybą atliekantiems statutiniams valstybės tarnautojams, žvalgybos pareigūnams, atliekantiems tar</text:span><text:span text:style-name="T94">nybą žvalgybos institucijoje pagal žvalgybos pareigūno tarnybos sutartį (toliau – žvalgybos pareigūnai), darbuotojams, dirbantiems pagal darbo sutartį, išleistiems į atsargą kariams, išleistiems į atsargą žvalgybos pareigūnams, atleistiems iš civilinės kra</text:span><text:span text:style-name="T95">što apsaugos tarnybos statutiniams valstybės tarnautojams pareigūnų ir karių valstybinės pensijos už tarnybą ir pareigūnų ir karių valstybinės netekto darbingumo pensijos gavėjams ir šiame punkte nurodytų asmenų šeimų nariams .</text:span><text:s/></text:p>
      <text:p text:style-name="P96">Punkto pakeitimai:</text:p>
      <text:p text:style-name="P97"><text:span text:style-name="T98">Nr.<text:s/></text:span><text:a xlink:href="https://www.e-tar.lt/portal/legalAct.html?documentId=2eef868012cb11e79800e8266c1e5d1b" office:target-frame-name="_top" xlink:show="replace"><text:span text:style-name="T99">V-272</text:span></text:a><text:span text:style-name="T100">, 2017-03-24, paskelbta TAR 2017-03-27, i. k. 2017-04894</text:span></text:p>
      <text:p text:style-name="Normal"/>
      <text:p text:style-name="P101"><text:span text:style-name="T102">4</text:span><text:span text:style-name="T103">. KR centre teikiamos šios asmens sveikatos priežiūros paslaugos:</text:span></text:p>
      <text:p text:style-name="P104"><text:span text:style-name="T105">4.1</text:span><text:span text:style-name="T106">. privalomosios pradi</text:span><text:span text:style-name="T107">nės karo tarnybos kariams (toliau – PPKT kariai) – sveikatos grąžinamojo gydymo;</text:span></text:p>
      <text:p text:style-name="P108"><text:span text:style-name="T109">4.2</text:span><text:span text:style-name="T110">. PKT kariams, civilinę krašto apsaugos tarnybą atliekantiems statutiniams valstybės tarnautojams, žvalgybos pareigūnams, – sveikatos grąžinamojo gydymo, antirecidyvini</text:span><text:span text:style-name="T111">o gydymo, prevencinės reabilitacijos;</text:span></text:p>
      <text:p text:style-name="P112"><text:span text:style-name="T113">4.3</text:span><text:span text:style-name="T114">. kariūnams – sveikatos grąžinamojo gydymo, antirecidyvinio gydymo;</text:span></text:p>
      <text:p text:style-name="P115"><text:span text:style-name="T116">4.4</text:span><text:span text:style-name="T117">. kariams savanoriams, kitiems aktyviojo ir parengtojo rezervo kariams jų tarnybos, pratybų ir mokymų metu, ne pratybų, mokymų ar užduoč</text:span><text:span text:style-name="T118">ių vykdymo metu, privalomosios karo tarnybos kariams, atlikusiems nuolatinę privalomąją pradinę karo tarnybą arba paleistiems iš šios tarnybos, jeigu liga ar sveikatos problema atsirado dėl su kario tarnyba susijusių priežasčių,</text:span><text:span text:style-name="T119"><text:s/></text:span><text:span text:style-name="T120">– sveikatos grąžinamojo gyd</text:span><text:span text:style-name="T121">ymo;</text:span><text:s/></text:p>
      <text:p text:style-name="P122">Punkto pakeitimai:</text:p>
      <text:p text:style-name="P123"><text:span text:style-name="T124">Nr.<text:s/></text:span><text:a xlink:href="https://www.e-tar.lt/portal/legalAct.html?documentId=2eef868012cb11e79800e8266c1e5d1b" office:target-frame-name="_top" xlink:show="replace"><text:span text:style-name="T125">V-272</text:span></text:a><text:span text:style-name="T126">, 2017-03-24, paskelbta TAR 2017-03-27, i. k. 2017-04894</text:span></text:p>
      <text:p text:style-name="Normal"/>
      <text:p text:style-name="P127"><text:span text:style-name="T128">4.5</text:span><text:span text:style-name="T129">. asmenims, atliekantiems alternatyviąją tarnybą krašto aps</text:span><text:span text:style-name="T130">augos sistemoje, – sveikatos grąžinamojo gydymo;</text:span></text:p>
      <text:p text:style-name="P131"><text:span text:style-name="T132">4.6</text:span><text:span text:style-name="T133">. išleistiems į atsargą kariams, atleistiems iš tarnybos žvalgybos pareigūnams ir atleistiems iš civilinės krašto apsaugos tarnybos statutiniams valstybės tarnautojams pareigūnų ir karių valstybinės p</text:span><text:span text:style-name="T134">ensijos už tarnybą ir pareigūnų ir karių valstybinės netekto darbingumo pensijos gavėjams pagal<text:s/></text:span><text:span text:style-name="T135">pareigūnų ir karių, išleidžiamų į pensiją, integracijos į darbo rinką ir medicininės reabilitacijos priemonių sistemą<text:s/></text:span><text:span text:style-name="T136">(toliau – į pensiją išleisti kariai ir par</text:span><text:span text:style-name="T137">eigūnai, įtraukti į integracijos sistemą) – medicininė reabilitacija, bet ne ilgiau kaip 6 mėn. po tarnybos pabaigos;</text:span><text:s/></text:p>
      <text:p text:style-name="P138">Punkto pakeitimai:</text:p>
      <text:p text:style-name="P139"><text:span text:style-name="T140">Nr.<text:s/></text:span><text:a xlink:href="https://www.e-tar.lt/portal/legalAct.html?documentId=2eef868012cb11e79800e8266c1e5d1b" office:target-frame-name="_top" xlink:show="replace"><text:span text:style-name="T141">V-272</text:span></text:a><text:span text:style-name="T142">,<text:s/></text:span><text:span text:style-name="T143">2017-03-24, paskelbta TAR 2017-03-27, i. k. 2017-04894</text:span></text:p>
      <text:p text:style-name="Normal"/>
      <text:p text:style-name="P144"><text:span text:style-name="T145">4.7</text:span><text:span text:style-name="T146">. TO dalyvavusiems krašto apsaugos sistemos valstybės tarnautojams (toliau – TO dalyvavę valstybės tarnautojai)</text:span><text:span text:style-name="T147"><text:s/></text:span><text:span text:style-name="T148">ir darbuotojams, dirbantiems pagal darbo sutartis (toliau – darbuotojai), sveikat</text:span><text:span text:style-name="T149">ą grąžinamojo gydymo, antirecidyvinio gydymo, prevencinės reabilitacijos.</text:span></text:p>
      <text:p text:style-name="P150"><text:span text:style-name="T151">5</text:span><text:span text:style-name="T152">. PKT kariai, kariūnai, kariai savanoriai, kiti aktyviojo ir parengtojo rezervo kariai jų tarnybos, pratybų ir mokymų metu, ne pratybų, mokymų ar užduočių vykdymo metu, prival</text:span><text:span text:style-name="T153">omosios karo tarnybos kariai, atlikus nuolatinę privalomąją pradinę karo tarnybą arba paleisti iš šios tarnybos,<text:s/></text:span><text:soft-page-break/><text:span text:style-name="T154">jeigu liga ar sveikatos problema atsirado dėl su kario tarnyba susijusių priežasčių, asmenys, atliekantys<text:s/></text:span><text:span text:style-name="T155">alternatyviąją<text:s/></text:span><text:span text:style-name="T156">krašto apsaugos tarnyb</text:span><text:span text:style-name="T157">ą, į pensiją išleisti kariai ir pareigūnai, įtraukti į integracijos sistemą (toliau visi – kariai</text:span><text:span text:style-name="T158"><text:s/></text:span><text:span text:style-name="T159">civilinę krašto apsaugos tarnybą atliekantys statutiniai valstybės tarnautojai, žvalgybos pareigūnai, TO dalyvavusieji valstybės tarnautojai ir darbuotojai, g</text:span><text:span text:style-name="T160">ydytis į KR centrą siunčiami tik pagal indikacijų ir kontraindikacijų sąrašus (1–4 priedai).</text:span><text:s/></text:p>
      <text:p text:style-name="P161">Punkto pakeitimai:</text:p>
      <text:p text:style-name="P162"><text:span text:style-name="T163">Nr.<text:s/></text:span><text:a xlink:href="https://www.e-tar.lt/portal/legalAct.html?documentId=2eef868012cb11e79800e8266c1e5d1b" office:target-frame-name="_top" xlink:show="replace"><text:span text:style-name="T164">V-272</text:span></text:a><text:span text:style-name="T165">, 2017-03-24, paskelbta TAR 2017-03-</text:span><text:span text:style-name="T166">27, i. k. 2017-04894</text:span></text:p>
      <text:p text:style-name="Normal"/>
      <text:p text:style-name="P167"><text:span text:style-name="T168">6</text:span><text:span text:style-name="T169">. Dėl tos pačios ligos gydytis pagal sveikatos grąžinamojo ar antirecidyvinio gydymo kursą kariai, TO dalyvavę valstybės tarnautojai ir darbuotojai gali būti siunčiami tik kartą per kalendorinius metus.</text:span></text:p>
      <text:p text:style-name="P170"><text:span text:style-name="T171">7</text:span><text:span text:style-name="T172">. Gydymo KR centre tr</text:span><text:span text:style-name="T173">ukmė:</text:span></text:p>
      <text:p text:style-name="P174"><text:span text:style-name="T175">7.1</text:span><text:span text:style-name="T176">. sveikatos grąžinamojo – 14–21 diena. Jei liga ar trauma susijusi su tarnyba, Karinės gydytojų konsultacinės komisijos sprendimu gydymas gali būti tęsiamas pagal poreikį, bet ne ilgiau kaip keturis mėnesius per kalendorinius metus;</text:span></text:p>
      <text:p text:style-name="P177"><text:span text:style-name="T178">7.2</text:span><text:span text:style-name="T179">.<text:s/></text:span><text:span text:style-name="T180">antirecidyvinio – 14–21 d.;</text:span></text:p>
      <text:p text:style-name="P181"><text:span text:style-name="T182">7.3</text:span><text:span text:style-name="T183">. prevencinės reabilitacijos – 7 d.;</text:span></text:p>
      <text:p text:style-name="P184"><text:span text:style-name="T185">7.4</text:span><text:span text:style-name="T186">. prevencinės reabilitacijos po TO – iki 15 d.;</text:span></text:p>
      <text:p text:style-name="P187"><text:span text:style-name="T188">7.5</text:span><text:span text:style-name="T189">. medicininės reabilitacijos į pensiją išleistų karių ir pareigūnų, įtrauktų į integracijos sistemą, – 14–21 d.</text:span><text:s/></text:p>
      <text:p text:style-name="P190">Punkto<text:s/>pakeitimai:</text:p>
      <text:p text:style-name="P191"><text:span text:style-name="T192">Nr.<text:s/></text:span><text:a xlink:href="https://www.e-tar.lt/portal/legalAct.html?documentId=2eef868012cb11e79800e8266c1e5d1b" office:target-frame-name="_top" xlink:show="replace"><text:span text:style-name="T193">V-272</text:span></text:a><text:span text:style-name="T194">, 2017-03-24, paskelbta TAR 2017-03-27, i. k. 2017-04894</text:span></text:p>
      <text:p text:style-name="Normal"/>
      <text:p text:style-name="P195"><text:span text:style-name="T196">8</text:span><text:span text:style-name="T197">. KR centras kas mėnesį pristato KMT Karių sveikatos priežiūros skyriui<text:s/></text:span><text:span text:style-name="T198">(toliau – KSPS) nustatytos formos mėnesinę prevencinės reabilitacijos, sveikatos grąžinamojo ir antirecidyvinio gydymo ataskaitą.</text:span></text:p>
      <text:p text:style-name="P199"><text:span text:style-name="T200">9</text:span><text:span text:style-name="T201">. KR centras kiekvienais metais iki sausio 15 d. pateikia KSPS nustatytos formos metinę ataskaitą, t. y. duomenis apie gy</text:span><text:span text:style-name="T202">dytų karių skaičių, jiems taikytą sveikatos grąžinamąjį, antirecidyvinį gydymą ir prevencinę reabilitaciją.</text:span></text:p>
      <text:p text:style-name="P203"><text:span text:style-name="T204">10</text:span><text:span text:style-name="T205">. Kiekvienais metais iki sausio 15 d. karių asmens sveikatos priežiūros įstaigos (toliau – KSPĮ) pateikia KSPS nustatytos formos ataskaitą, t.</text:span><text:span text:style-name="T206"><text:s/>y. duomenis apie siųstų į KR centrą gydytis karių skaičių, jiems taikytą sveikatos grąžinamąjį, antirecidyvinį gydymą bei prevencinę reabilitaciją ir šio gydymo netaikymo, kai reikėjo jį taikyti, priežastis.</text:span></text:p>
      <text:p text:style-name="P207"/>
      <text:p text:style-name="P208"><text:span text:style-name="T209">III</text:span><text:span text:style-name="T210">.<text:s/></text:span><text:span text:style-name="T211">SIUNTIMO Į KR CENTRĄ ORGANIZAVIMAS</text:span></text:p>
      <text:p text:style-name="P212"/>
      <text:p text:style-name="P213"><text:span text:style-name="T214">11</text:span><text:span text:style-name="T215">. Už karių, civilinę krašto apsaugos tarnybą atliekančių statutinių valstybės tarnautojų, žvalgybos pareigūnų, TO dalyvavusių valstybės tarnautojų ir darbuotojų siuntimą į KR centrą gydytis taikant sveikatos grąžinamąjį, antirecidyvinį gydymą ar pre</text:span><text:span text:style-name="T216">vencinę reabilitaciją atsako gydantis KSPĮ ar medicininės paramos vieneto karo medicinos gydytojas (toliau – MPV gydytojas).</text:span></text:p>
      <text:p text:style-name="P217"><text:span text:style-name="T218">12</text:span><text:span text:style-name="T219">. KR centro viršininko įsakymu paskirtas asmuo (toliau – koordinatorius) iki einamųjų metų gruodžio 10 d. sudaro kitų metų<text:s/></text:span><text:span text:style-name="T220">antirecidyvinio gydymo ir prevencinės reabilitacijos kelialapių į KR centrą paskirstymo KAS padaliniams planą-grafiką, kurį tvirtina KMT vado įgaliotas asmuo.</text:span></text:p>
      <text:p text:style-name="P221"><text:span text:style-name="T222">13</text:span><text:span text:style-name="T223">. Nenumatytiems atvejams (kariams, grįžusiems iš tarptautinių operacijų, į pensiją išleisti</text:span><text:span text:style-name="T224">ems kariams ir pareigūnams, dalyvaujantiems integracijos sistemoje, traumų atvejams ir kt.) KR centre paliekamas vietų pagal sveikatos grąžinamojo gydymo, prevencinės reabilitacijos kursą ar į pensiją išleistų karių ir pareigūnų, įtrauktų į integracijos si</text:span><text:span text:style-name="T225">stemą, medicininės reabilitacijos kursą rezervas.</text:span><text:span text:style-name="T226"><text:s/></text:span></text:p>
      <text:p text:style-name="P227">Punkto pakeitimai:</text:p>
      <text:p text:style-name="P228"><text:span text:style-name="T229">Nr.<text:s/></text:span><text:a xlink:href="https://www.e-tar.lt/portal/legalAct.html?documentId=2eef868012cb11e79800e8266c1e5d1b" office:target-frame-name="_top" xlink:show="replace"><text:span text:style-name="T230">V-272</text:span></text:a><text:span text:style-name="T231">, 2017-03-24, paskelbta TAR 2017-03-27, i. k. 2017-04894</text:span></text:p>
      <text:p text:style-name="Normal"/>
      <text:p text:style-name="P232"><text:span text:style-name="T233">14</text:span><text:span text:style-name="T234">. Patvirtintą s</text:span><text:span text:style-name="T235">iuntimo į KR centrą planą-grafiką koordinatorius iki einamųjų metų gruodžio 24 d. išsiunčia KSPĮ ir MPV.</text:span></text:p>
      <text:p text:style-name="P236"><text:span text:style-name="T237">15</text:span><text:span text:style-name="T238">. Gavęs antirecidyvinio gydymo ir prevencinės reabilitacijos kelialapių paskirstymo planą-grafiką, KSPĮ ar MPV viršininkas (arba jo įgaliotas asm</text:span><text:span text:style-name="T239">uo) informuoja pacientus, kuriems reikalingas šis gydymas, apie skirtas vietas ir gydymosi laiką. Sudaromas preliminarus vyksiančių gydytis karių, TO dalyvavusių valstybės tarnautojų ir darbuotojų, civilinę krašto apsaugos tarnybą atliekančių statutinų val</text:span><text:span text:style-name="T240">stybės tarnautojų, žvalgybos pareigūnų metinis sąrašas-grafikas. Prireikus ir jei KR centre tuo metu nėra laisvų rezervinių vietų, planinės antirecidyvinio gydymo ir prevencinės reabilitacijos vietos turi būti skirtos gydymui pagal sveikatos grąžinamojo gy</text:span><text:span text:style-name="T241">dymo kursą.</text:span></text:p>
      <text:p text:style-name="P242"><text:span text:style-name="T243">16</text:span><text:span text:style-name="T244">. Ne anksčiau kaip prieš dvi savaites iki numatyto asmens siuntimo į KR centrą, KSPĮ ar MPV gydytojai pildo reabilitacinę kortelę (F KAM 40-072/a) ir atiduoda ją siunčiamam asmeniui.</text:span></text:p>
      <text:p text:style-name="P245"><text:span text:style-name="T246">17</text:span><text:span text:style-name="T247">. Reabilitacinėje kortelėje turi būti įrašyta lig</text:span><text:span text:style-name="T248">os diagnozė, įtraukta į indikacijų sąrašus. Būtina žymėti ligų klasifikacijos pagal Tarptautinės statistinės ligų ir susijusių sveikatos sutrikimų klasifikacijos dešimtąjį pataisytą ir papildytą leidimą „Sisteminis ligų sąrašas“ (Australijos modifikacija,<text:s/></text:span><text:span text:style-name="T249">TLK-10-AM; toliau – TLK-10-AM) (Lietuvos Respublikos sveikatos apsaugos ministro 2011 m. vasario 23 d. įsakymas Nr. V-164; Žin., 2011, Nr. </text:span><text:a xlink:href="https://www.e-tar.lt/portal/lt/legalAct/TAR.1F165CE76E00" office:target-frame-name="_blank" xlink:show="new"><text:span text:style-name="T250">23-1108</text:span></text:a><text:span text:style-name="T251">) kodą ir gydymo paslaugų</text:span><text:span text:style-name="T252"><text:s/>rūšį (antirecidyvinis, sveikatos grąžinamasis, prevencinė reabilitacija). Siunčiantis KSPĮ ar MPV gydytojas pasirašo reabilitacinėje kortelėje ir uždeda asmeninį spaudą. Jis yra atsakingas už teisingą reabilitacinės kortelės pildymą.</text:span></text:p>
      <text:p text:style-name="P253"><text:span text:style-name="T254">18</text:span><text:span text:style-name="T255">. KSPĮ ar MPV g</text:span><text:span text:style-name="T256">ydytojai siuntimo į reabilitacijos centrą žurnale (forma KAM-40-070a) registruoja karius, TO dalyvavusius valstybės tarnautojus ir darbuotojus, civilinę krašto apsaugos tarnybą atliekančių statutinius valstybės tarnautojus, žvalgybos pareigūnus, siųstus gy</text:span><text:span text:style-name="T257">dytis pagal sveikatos grąžinamojo, antirecidyvinio gydymo ar prevencinės reabilitacijos kursą.</text:span></text:p>
      <text:p text:style-name="P258"><text:span text:style-name="T259">19</text:span><text:span text:style-name="T260">. Jei karys, TO dalyvavęs valstybės tarnautojas ir darbuotojas, civilinę krašto apsaugos tarnybą atliekantis statutinis valstybės tarnautojas, žvalgybos pareigūnas atsisako jam rekomenduojamo sveikatos grąžinamojo, antirecidyvinio gydymo ar prevencinės rea</text:span><text:span text:style-name="T261">bilitacijos, KSPĮ ar MPV gydytojas apie tai įrašo asmens sveikatos ambulatorinėje kortelėje (kai atsisako PKT kariai, TO dalyvavusieji valstybės tarnautojai ir darbuotojai, civilinę krašto apsaugos tarnybą atliekantieji statutiniai valstybės tarnautojai, ž</text:span><text:span text:style-name="T262">valgybos pareigūnai, pildoma forma KAM 40-025/a; kai atsisako PPKT kariai, privalomosios karo tarnybos kariai, atlikusieji nuolatinę privalomąją pradinę karo tarnybą arba paleisti iš šios tarnybos, į pensiją išleisti kariai ir pareigūnai, įtraukti į integr</text:span><text:span text:style-name="T263">acijos sistemą, pildoma forma KAM 40-025-1/a), o karys, TO dalyvavęs valstybės tarnautojas ir darbuotojas tai patvirtina įrašu „Atsisakau gydymo KR centre“ ir savo parašu.<text:s/></text:span></text:p>
      <text:p text:style-name="P264">Punkto pakeitimai:</text:p>
      <text:p text:style-name="P265"><text:span text:style-name="T266">Nr.<text:s/></text:span><text:a xlink:href="https://www.e-tar.lt/portal/legalAct.html?documentId=2eef868012cb11e79800e8266c1e5d1b" office:target-frame-name="_top" xlink:show="replace"><text:span text:style-name="T267">V-272</text:span></text:a><text:span text:style-name="T268">, 2017-03-24, paskelbta TAR 2017-03-27, i. k. 2017-04894</text:span></text:p>
      <text:p text:style-name="Normal"/>
      <text:p text:style-name="P269"><text:span text:style-name="T270">20</text:span><text:span text:style-name="T271">. Kariai po stacionarinio ar ambulatorinio gydymo pagal sveikatos grąžinamojo gydymo kursą poūmiu ligos laikotarpiu į KR centrą siunčiami neužbaigus<text:s/></text:span><text:span text:style-name="T272">laikinojo nedarbingumo pažymėjimo (toliau – LNP).</text:span></text:p>
      <text:p text:style-name="P273"><text:span text:style-name="T274">21.</text:span><text:span text:style-name="T275"><text:s/>Neteko galios nuo 2017-03-28</text:span></text:p>
      <text:p text:style-name="P276">Punkto naikinimas:</text:p>
      <text:p text:style-name="P277"><text:span text:style-name="T278">Nr.<text:s/></text:span><text:a xlink:href="https://www.e-tar.lt/portal/legalAct.html?documentId=2eef868012cb11e79800e8266c1e5d1b" office:target-frame-name="_top" xlink:show="replace"><text:span text:style-name="T279">V-272</text:span></text:a><text:span text:style-name="T280">, 2017-03-24, paskelbta TAR 2017-03-27, i. k.</text:span><text:span text:style-name="T281"><text:s/>2017-04894</text:span></text:p>
      <text:p text:style-name="Normal"/>
      <text:p text:style-name="P282"><text:span text:style-name="T283">22</text:span><text:span text:style-name="T284">. LNP gydymo KR centre laikotarpiu tęsiamas patvirtinta tvarka.</text:span></text:p>
      <text:p text:style-name="P285"><text:span text:style-name="T286">23</text:span><text:span text:style-name="T287">. Pasveikusiems kariams išvykstant iš KR centro, LNP užbaigiamas, o nustojusiems gydytis KR centre, tačiau laikinai nedarbingiems kariams LNP gali būti pratęsiamas, be</text:span><text:span text:style-name="T288">t ne ilgiau kaip trims kalendorinėms dienoms, kad pacientas galėtų kreiptis į KSPĮ.</text:span></text:p>
      <text:p text:style-name="P289"><text:span text:style-name="T290">24</text:span><text:span text:style-name="T291">. Kariai, išskyrus karius, grįžusius iš TO, TO dalyvavę valstybės tarnautojai ir darbuotojai, civilinę krašto apsaugos tarnybą atliekantys statutiniai valstybės tarna</text:span><text:span text:style-name="T292">utojai, žvalgybos pareigūnai,<text:s/></text:span><text:soft-page-break/><text:span text:style-name="T293">siunčiami į KR centrą gydytis pagal antirecidyvinio gydymo ir prevencinės reabilitacijos kursą, vyksta savo atostogų metu. LNP jiems neišduodamas.</text:span></text:p>
      <text:p text:style-name="P294"><text:span text:style-name="T295">25</text:span><text:span text:style-name="T296">. Jei numatoma karį siųsti gydytis pagal sveikatos grąžinamojo gydymo kur</text:span><text:span text:style-name="T297">są ir iki išvykimo jis buvo nedarbingas ilgiau kaip 30 kalendorinių dienų, KSPĮ ar MPV gydytojas jį siunčia į KMT gydytojų konsultacinę komisiją pratęsti LNP.</text:span></text:p>
      <text:p text:style-name="P298"><text:span text:style-name="T299">26</text:span><text:span text:style-name="T300">. PKT karys, civilinę krašto apsaugos tarnybą atliekantis statutinis valstybės tarnautojas,</text:span><text:span text:style-name="T301"><text:s/>žvalgybos pareigūnas, TO dalyvavęs valstybės tarnautojas ir darbuotojas, gavęs rekomendacijas iš KSPĮ ar MPV gydytojo dėl antirecidyvinio gydymo ar prevencinės reabilitacijos tikslingumo, privalo apie tai informuoti savo tiesioginį viršininką ir suderinti</text:span><text:span text:style-name="T302"><text:s/>galimybę vykti į KR centrą, atsižvelgiant į tarnybos interesus.</text:span></text:p>
      <text:p text:style-name="P303"><text:span text:style-name="T304">27</text:span><text:span text:style-name="T305">. KSPĮ ar MPV gydytojas, nusprendęs, kad kariui, civilinę krašto apsaugos tarnybą atliekančiam statutiniam valstybės tarnautojui, žvalgybos pareigūnui reikalingas sveikatos grąžinamasis</text:span><text:span text:style-name="T306"><text:s/>gydymas, informuoja karį, kuris nedelsdamas apie tai informuoja savo tiesioginį viršininką.</text:span></text:p>
      <text:p text:style-name="P307"><text:span text:style-name="T308">28</text:span><text:span text:style-name="T309">. Kariams, civilinę krašto apsaugos tarnybą atliekantiems statutiniams valstybės tarnautojams, žvalgybos pareigūnams, TO dalyvavusiems valstybės tarnautojams</text:span><text:span text:style-name="T310"><text:s/>ir darbuotojams, vykstantiems gydytis į KR centrą, turi būti atlikti šie privalomieji tyrimai:</text:span></text:p>
      <text:p text:style-name="P311"><text:span text:style-name="T312">28.1</text:span><text:span text:style-name="T313">. bendrasis kraujo, gliukozės kiekio kraujyje, šlapimo, padaryta elektrokardiograma;</text:span></text:p>
      <text:p text:style-name="P314"><text:span text:style-name="T315">28.2</text:span><text:span text:style-name="T316">. papildomi tyrimai, patvirtinantys ligos, dėl kurios siunčia</text:span><text:span text:style-name="T317">ma gydytis, diagnozę;</text:span></text:p>
      <text:p text:style-name="P318"><text:span text:style-name="T319">28.3</text:span><text:span text:style-name="T320">. dermatologo arba siunčiančio gydytojo įrašas apie tai, ar siunčiamasis neserga užkrečiamomis odos ligomis.</text:span></text:p>
      <text:p text:style-name="P321"><text:span text:style-name="T322">29</text:span><text:span text:style-name="T323">. Atvykstančiųjų į KR centrą registravimo tvarka:</text:span></text:p>
      <text:p text:style-name="P324"><text:span text:style-name="T325">29.1</text:span><text:span text:style-name="T326">. likus dviem savaitėms iki numatomo kario, civilinę<text:s/></text:span><text:span text:style-name="T327">krašto apsaugos tarnybą atliekančio statutinio valstybės tarnautojo, žvalgybos pareigūno, TO dalyvavusio valstybės tarnautojo ir darbuotojo siuntimo į KR centrą gydytis pagal antirecidyvinio, prevencinio gydymo kursą ir<text:s/></text:span><text:soft-page-break/><text:span text:style-name="T328">savaitei iki siuntimo gydytis pagal<text:s/></text:span><text:span text:style-name="T329">sveikatos grąžinamojo gydymo kursą, KSPĮ, MPV gydytojas ar kitas KSPĮ, MPV viršininko / vado įgaliotas medikas privalo telefonu informuoti apie tai KR centro koordinatorių, kuris karį, civilinę krašto apsaugos tarnybą atliekantį statutinį valstybės tarnaut</text:span><text:span text:style-name="T330">oją, žvalgybos pareigūną, TO dalyvavusį valstybės tarnautoją ir darbuotoją įregistruoja išankstinės registracijos žurnale. Registruojant būtina nurodyti gydymo rūšį (sveikatos grąžinamasis, antirecidyvinis gydymas ar prevencinė reabilitacija) ir ligos TLK-</text:span><text:span text:style-name="T331">10-AM kodą;</text:span></text:p>
      <text:p text:style-name="P332"><text:span text:style-name="T333">29.2</text:span><text:span text:style-name="T334">. likus vienai savaitei iki kario, civilinę krašto apsaugos tarnybą atliekančio statutinio valstybės tarnautojo, žvalgybos pareigūno, TO dalyvavusio valstybės tarnautojo ir darbuotojo planuojamo siuntimo į KR centrą, KSPĮ, MPV gydytojas</text:span><text:span text:style-name="T335"><text:s/>ar viršininko/vado įgaliotas medikas raštu (elektroniniu paštu, faksu, perduoda per kitus asmenis, vykstančius į KR centrą) patvirtina kario, civilinę krašto apsaugos tarnybą atliekančio statutinio valstybės tarnautojo, žvalgybos pareigūno, TO dalyvavusio</text:span><text:span text:style-name="T336"><text:s/>valstybės tarnautojo ir darbuotojo atvykimą;</text:span></text:p>
      <text:p text:style-name="P337"><text:span text:style-name="T338">29.3</text:span><text:span text:style-name="T339">. apie jau užregistruotą karį, civilinę krašto apsaugos tarnybą atliekančio statutinio valstybės tarnautojo, žvalgybos pareigūno, TO dalyvavusį valstybės tarnautoją ar darbuotoją, dėl nenumatytų priežas</text:span><text:span text:style-name="T340">čių negalintį atvykti į KR centrą, KSPĮ, MPV gydytojas ar viršininko / vado įgaliotas medikas privalo pranešti raštu (elektroniniu paštu, faksu, perduoti per kitus asmenis, vykstančius į KR centrą) KR centro koordinatoriui ne vėliau kaip prieš keturias kal</text:span><text:span text:style-name="T341">endorines dienas iki numatytos gydymo pradžios;</text:span></text:p>
      <text:p text:style-name="P342"><text:span text:style-name="T343">29.4</text:span><text:span text:style-name="T344">. civilinę krašto apsaugos tarnybą atliekantys statutiniai valstybės tarnautojai, kiti krašto apsaugos sistemos valstybės tarnautojai, žvalgybos pareigūnai, PKT kariai, darbuotojai, dirbantys pagal da</text:span><text:span text:style-name="T345">rbo sutartis, atsargos kariai pareigūnų ir karių valstybinės pensijos už tarnybą ir pareigūnų ir karių valstybinės netekto darbingumo pensijos gavėjai, taip pat šiame punkte išvardytų asmenų šeimų nariai kitų paslaugų gauti priimami tik esant laisvų vietų<text:s/></text:span><text:span text:style-name="T346">ir registraciją su KR centro koordinatoriumi derina patys;</text:span><text:s/></text:p>
      <text:p text:style-name="P347">Punkto pakeitimai:</text:p>
      <text:p text:style-name="P348"><text:span text:style-name="T349">Nr.<text:s/></text:span><text:a xlink:href="https://www.e-tar.lt/portal/legalAct.html?documentId=2eef868012cb11e79800e8266c1e5d1b" office:target-frame-name="_top" xlink:show="replace"><text:span text:style-name="T350">V-272</text:span></text:a><text:span text:style-name="T351">, 2017-03-24, paskelbta TAR 2017-03-27, i. k. 2017-04894</text:span></text:p>
      <text:p text:style-name="Normal"/>
      <text:p text:style-name="P352"><text:span text:style-name="T353">29.5</text:span><text:span text:style-name="T354">. esant nenumatytų aplinkybių ir prireikus skubos tvarka registruoti grįžusius iš TO PKT karius, krašto apsaugos sistemos valstybės tarnautojus, darbuotojus, dirbančius pagal darbo sutartis, ir siunčiamus gydytis pagal sveikatos grąžinamojo gydymo kursą ka</text:span><text:span text:style-name="T355">rius, KSPĮ, MPV gydytojas ar viršininko / vado įgaliotas medikas registracijos laiką derina su KR centro koordinatoriumi tiesiogiai.<text:s/></text:span></text:p>
      <text:p text:style-name="P356">Punkto pakeitimai:</text:p>
      <text:p text:style-name="P357"><text:span text:style-name="T358">Nr.<text:s/></text:span><text:a xlink:href="https://www.e-tar.lt/portal/legalAct.html?documentId=2eef868012cb11e79800e8266c1e5d1b" office:target-frame-name="_top" xlink:show="replace"><text:span text:style-name="T359">V</text:span><text:span text:style-name="T360">-272</text:span></text:a><text:span text:style-name="T361">, 2017-03-24, paskelbta TAR 2017-03-27, i. k. 2017-04894</text:span></text:p>
      <text:p text:style-name="Normal"/>
      <text:p text:style-name="P362"><text:span text:style-name="T363">IV</text:span><text:span text:style-name="T364">.<text:s/></text:span><text:span text:style-name="T365">ATVYKIMAS IR REGISTRACIJA</text:span></text:p>
      <text:p text:style-name="P366"/>
      <text:p text:style-name="P367"><text:span text:style-name="T368">30</text:span><text:span text:style-name="T369">. Kariai, grįžę iš TO, siunčiami į KR centrą vadovaujantis krašto apsaugos ministro ir kariuomenės vado nustatyta tvarka. TO dalyvavę valstybės tarna</text:span><text:span text:style-name="T370">utojai ir darbuotojai siunčiami į KR centrą savo atostogų sąskaita.</text:span></text:p>
      <text:p text:style-name="P371"><text:span text:style-name="T372">31.</text:span><text:span text:style-name="T373"><text:s/>Neteko galios nuo 2017-03-28</text:span></text:p>
      <text:p text:style-name="P374">Punkto naikinimas:</text:p>
      <text:p text:style-name="P375"><text:span text:style-name="T376">Nr.<text:s/></text:span><text:a xlink:href="https://www.e-tar.lt/portal/legalAct.html?documentId=2eef868012cb11e79800e8266c1e5d1b" office:target-frame-name="_top" xlink:show="replace"><text:span text:style-name="T377">V-272</text:span></text:a><text:span text:style-name="T378">, 2017-03-24, paskelbta TAR</text:span><text:span text:style-name="T379"><text:s/>2017-03-27, i. k. 2017-04894</text:span></text:p>
      <text:p text:style-name="Normal"/>
      <text:p text:style-name="P380"><text:span text:style-name="T381">32</text:span><text:span text:style-name="T382">. Kariai, civilinę krašto apsaugos tarnybą atliekantys statutiniai valstybės tarnautojai, žvalgybos pareigūnai, TO dalyvavę valstybės tarnautojai ir darbuotojai, vykstantys į KR centrą, privalo turėti šiuos dokumentus:</text:span></text:p>
      <text:p text:style-name="P383"><text:span text:style-name="T384">32.1</text:span><text:span text:style-name="T385">. tarnybinį pažymėjimą;</text:span></text:p>
      <text:p text:style-name="P386"><text:span text:style-name="T387">32.2</text:span><text:span text:style-name="T388">. karinį liudijimą, atostogas patvirtinantį dokumentą (tik PPKT kariai);</text:span></text:p>
      <text:p text:style-name="P389"><text:span text:style-name="T390">32.3</text:span><text:span text:style-name="T391">. pasą ar kitą asmens identifikavimo dokumentą;</text:span></text:p>
      <text:p text:style-name="P392"><text:span text:style-name="T393">32.4</text:span><text:span text:style-name="T394">. reabilitacinę kortelę (forma KAM 40-072/a);</text:span></text:p>
      <text:p text:style-name="P395"><text:span text:style-name="T396">32.5</text:span><text:span text:style-name="T397">. LNP – atvykstantys<text:s/></text:span><text:span text:style-name="T398">gydytis pagal sveikatos grąžinamojo gydymo kursą.</text:span></text:p>
      <text:p text:style-name="P399"><text:span text:style-name="T400">33</text:span><text:span text:style-name="T401">. Vykstantieji gydytis į KR centrą taip pat privalo turėti:</text:span></text:p>
      <text:p text:style-name="P402"><text:span text:style-name="T403">33.1</text:span><text:span text:style-name="T404">. trumpą ir ilgą sportinę aprangą, sportinius batelius;</text:span></text:p>
      <text:p text:style-name="P405"><text:span text:style-name="T406">33.2</text:span><text:span text:style-name="T407">. kambarinę avalynę;</text:span></text:p>
      <text:p text:style-name="P408"><text:span text:style-name="T409">33.3</text:span><text:span text:style-name="T410">. maudymosi kostiumą (glaudes),<text:s/></text:span><text:span text:style-name="T411">maudymosi kepuraitę;</text:span></text:p>
      <text:p text:style-name="P412"><text:span text:style-name="T413">33.4</text:span><text:span text:style-name="T414">. asmens higienos priemones.</text:span></text:p>
      <text:p text:style-name="P415"><text:span text:style-name="T416">34</text:span><text:span text:style-name="T417">. PPKT kariai privalo atvykti su karine uniforma ir turėti pasikeisti apatinių drabužių.</text:span></text:p>
      <text:p text:style-name="P418"><text:span text:style-name="T419">35</text:span><text:span text:style-name="T420">. Atvykusiems gydytis kelialapius išrašo KR centro koordinatorius ir registruoja juos kelialapi</text:span><text:span text:style-name="T421">ų registracijos žurnale (forma KAM 40-070-10/a).</text:span></text:p>
      <text:p text:style-name="P422"><text:span text:style-name="T423">36</text:span><text:span text:style-name="T424">. Pasibaigus gydymo laikui, kariui,</text:span><text:span text:style-name="T425"><text:s/></text:span><text:span text:style-name="T426">civilinę krašto apsaugos tarnybą atliekančiam statutiniam valstybės tarnautojui, žvalgybos pareigūnui, TO dalyvavusiam valstybės tarnautojui, darbuotojui išduodamas<text:s/></text:span><text:span text:style-name="T427">išrašas iš ligos istorijos (forma KAM 40-027/a), jame pasirašo gydantis gydytojas ir KR centro viršininkas. Gavęs išrašą asmuo jį pristato siuntusiam gydytojui. Išrašas įtraukiamas į kario sveikatos ambulatorinę kortelę (PKT kariams – į formą F KAM 40-025/</text:span><text:span text:style-name="T428">a; PPKT kariams – į formą KAM 40-025-1/a).</text:span></text:p>
      <text:p text:style-name="P429"><text:span text:style-name="T430">37</text:span><text:span text:style-name="T431">. Nepateikus Tvarkos aprašo 32 punkte nurodytų dokumentų ar paaiškėjus medicininėms kontraindikacijoms, kariai, civilinę krašto apsaugos tarnybą atliekantys statutiniai valstybės tarnautojai, žvalgybos parei</text:span><text:span text:style-name="T432">gūnai, TO dalyvavę valstybės tarnautojai ir darbuotojai gydytis nepriimami. KR centro viršininkas apie tai raštu informuoja juos siuntusį KSPĮ, MPV gydytoją ar viršininko / vado įgaliotą mediką ir KSPS viršininką.</text:span><text:s/></text:p>
      <text:p text:style-name="P433">Punkto pakeitimai:</text:p>
      <text:p text:style-name="P434"><text:span text:style-name="T435">Nr.<text:s/></text:span><text:a xlink:href="https://www.e-tar.lt/portal/legalAct.html?documentId=2eef868012cb11e79800e8266c1e5d1b" office:target-frame-name="_top" xlink:show="replace"><text:span text:style-name="T436">V-272</text:span></text:a><text:span text:style-name="T437">, 2017-03-24, paskelbta TAR 2017-03-27, i. k. 2017-04894</text:span></text:p>
      <text:p text:style-name="Normal"/>
      <text:p text:style-name="P438"><text:span text:style-name="T439">38</text:span><text:span text:style-name="T440">. Atvykę į KR centrą kariai, civilinę krašto apsaugos tarnybą atliekantys statutiniai valst</text:span><text:span text:style-name="T441">ybės tarnautojai, žvalgybos pareigūnai, TO dalyvavę valstybės tarnautojai ir darbuotojai bei kiti asmenys vadovaujasi KR centro vidaus tvarkos taisyklėmis ir elgesio KR centre atmintinėmis, su kuriomis jie supažindinami pasirašytinai. Kariams, civilinę kra</text:span><text:span text:style-name="T442">što apsaugos tarnybą atliekantiems statutiniams valstybės tarnautojams, žvalgybos pareigūnams, TO dalyvavusiems valstybės tarnautojams, darbuotojams, pažeidusiems vidaus tvarkos taisykles, gali būti nutrauktas gydymas. KR centro viršininkas apie tai raštu<text:s/></text:span><text:span text:style-name="T443">informuoja KAS institucijos ar pagrindinio karinio vieneto, kuriame tarnauja (dirba) šiame punkte nurodytas asmuo, vadovą (viršininką). Jei pažeidėjas yra PPKT karys, pažeidėjo dalinio (padalinio) vadas (viršininkas) turi pasirūpinti tarnybiniu transportu,</text:span><text:span text:style-name="T444"><text:s/>kad pažeidėjas būtų grąžintas į dalinį.</text:span></text:p>
      <text:p text:style-name="P445"/>
      <text:p text:style-name="P446"><text:span text:style-name="T447">V</text:span><text:span text:style-name="T448">.<text:s/></text:span><text:span text:style-name="T449">APMOKĖJIMO UŽ SUTEIKTAS PASLAUGAS TVARKA</text:span></text:p>
      <text:p text:style-name="P450"/>
      <text:p text:style-name="P451"><text:span text:style-name="T452">39</text:span><text:span text:style-name="T453">. PPKT karių vykimo į KR centrą ir grįžimo iš jo išlaidos apmokamos vadovaujantis krašto apsaugos ministro nustatyta tvarka.</text:span></text:p>
      <text:p text:style-name="P454"><text:span text:style-name="T455">40</text:span><text:span text:style-name="T456">. PKT kariai, civilinę kra</text:span><text:span text:style-name="T457">što apsaugos tarnybą atliekantys statutiniai valstybės tarnautojai, žvalgybos pareigūnai, valstybės tarnautojai, darbuotojai, dirbantys pagal darbo sutartis, atsargos kariai pareigūnų ir karių valstybinės pensijos už tarnybą ir pareigūnų ir karių valstybin</text:span><text:span text:style-name="T458">ės netekto darbingumo pensijos gavėjai bei jų šeimų nariai</text:span><text:span text:style-name="T459"><text:s/></text:span><text:span text:style-name="T460">už KR centre suteiktas kitas paslaugas atsiskaito Lietuvos <text:s/>kariuomenės vado nustatyta tvarka pagal suteiktų paslaugų įkainius.</text:span><text:s/></text:p>
      <text:p text:style-name="P461">Punkto pakeitimai:</text:p>
      <text:p text:style-name="P462"><text:span text:style-name="T463">Nr.<text:s/></text:span><text:a xlink:href="https://www.e-tar.lt/portal/legalAct.html?documentId=2eef868012cb11e79800e8266c1e5d1b" office:target-frame-name="_top" xlink:show="replace"><text:span text:style-name="T464">V-272</text:span></text:a><text:span text:style-name="T465">, 2017-03-24, paskelbta TAR 2017-03-27, i. k. 2017-04894</text:span></text:p>
      <text:p text:style-name="Normal"/>
      <text:p text:style-name="P466"><text:span text:style-name="T467">41</text:span><text:span text:style-name="T468">. Pranešimus apie karių maitinimosi išlaidas gydymosi KR centre laikotarpiu KR centro valgyklos viršininkas kas mėnesį faksu ar elektr</text:span><text:span text:style-name="T469">oniniu paštu išsiunčia karį siuntusios KAS institucijos ar jos padalinio vyr. specialistui biudžetui. Ši suma išskaičiuojama iš kario maistpinigių.</text:span></text:p>
      <text:p text:style-name="P470"/>
      <text:p text:style-name="P471"><text:span text:style-name="T472">_________________</text:span></text:p>
      <text:p text:style-name="P473"/>
      <text:p text:style-name="P474">Priedo pakeitimai:</text:p>
      <text:p text:style-name="P475"><text:span text:style-name="T476">Nr.<text:s/></text:span><text:a xlink:href="https://www.e-tar.lt/portal/legalAct.html?documentId=TAR.43F180DE045E" office:target-frame-name="_top" xlink:show="replace"><text:span text:style-name="T477">V-1058</text:span></text:a><text:span text:style-name="T478">, 2013-11-22, Žin., 2013, Nr. 124-6335 (2013-12-05), i. k. 1132060ISAK00V-1058</text:span></text:p>
      <text:p text:style-name="Normal"/>
      <text:p text:style-name="P479"/>
      <text:p text:style-name="P480">Sveikatos grąžinamojo, antirecidyvinio gydymo ir prevencinės reabilitacijos paslaugų organizavimo ir teikimo Lietuvos kariuomenės karo medicinos tarnybos Karių reabilitacijos centre tvarkos aprašo</text:p>
      <text:p text:style-name="P481"><text:span text:style-name="T482">1</text:span><text:span text:style-name="T483"> priedas</text:span></text:p>
      <text:p text:style-name="P484"/>
      <text:p text:style-name="P485"><text:span text:style-name="T486">BENDROS SIUNTIMO SVEIKATĄ GRĄŽINANČIAM, ANTIRECIDYVINIAM GYDYMUI <text:s/>IR PREVENCINEI REABILITACIJAI KONTRAINDIKACIJOS</text:span></text:p>
      <text:p text:style-name="P487"/>
      <text:p text:style-name="P488"><text:span text:style-name="T489">1</text:span><text:span text:style-name="T490">. Nekoreguot</text:span><text:span text:style-name="T491">os medžiagų apykaitos sutrikimo ligos (cukrinis diabetas, miksedema, tireotoksikozė ir kt.).</text:span></text:p>
      <text:p text:style-name="P492"><text:span text:style-name="T493">2</text:span><text:span text:style-name="T494">. Inkstų, kepenų, kasos, plaučių funkcijų II laipsnio nepakankamumas, didelė anemija.</text:span></text:p>
      <text:p text:style-name="P495"><text:span text:style-name="T496">3</text:span><text:span text:style-name="T497">. Įvairios kilmės dažnai besikartojantis arba gausus kraujavimas.</text:span></text:p>
      <text:p text:style-name="P498"><text:span text:style-name="T499">4</text:span><text:span text:style-name="T500">. Bet kokios kilmės echinokokas ir kitos parazitozės.</text:span></text:p>
      <text:p text:style-name="P501"><text:span text:style-name="T502">5</text:span><text:span text:style-name="T503">. Visų tuberkuliozės formų aktyvioji stadija (šie ligoniai siunčiami į specializuotas sanatorijas).</text:span></text:p>
      <text:p text:style-name="P504"><text:span text:style-name="T505">6</text:span><text:span text:style-name="T506">. Sergantys lytiškai plintančiomis ligomis (sifiliu, gonorėja, trichomonoze ir kt.).</text:span></text:p>
      <text:p text:style-name="P507"><text:span text:style-name="T508">7</text:span><text:span text:style-name="T509">. Psichinės ligos su asmenybės desocializacija.</text:span></text:p>
      <text:p text:style-name="P510"><text:span text:style-name="T511">8</text:span><text:span text:style-name="T512">. Komplikuoti skilvelių ritmo sutrikimai (LOWN IV – V gradacija, visiška A-V blokada).</text:span></text:p>
      <text:p text:style-name="P513"><text:span text:style-name="T514">9</text:span><text:span text:style-name="T515">. Piktybiniai įvairios lokalizacijos navikai.</text:span></text:p>
      <text:p text:style-name="P516"><text:span text:style-name="T517">10</text:span><text:span text:style-name="T518">. Nesugijusios operacijų ir traumų žaizdos.</text:span></text:p>
      <text:p text:style-name="P519"><text:span text:style-name="T520">11</text:span><text:span text:style-name="T521">. Pūliu</text:span><text:span text:style-name="T522">ojančios žaizdos ir fistulės.</text:span></text:p>
      <text:p text:style-name="P523"><text:span text:style-name="T524">12</text:span><text:span text:style-name="T525">. Pūlinės odos ligos.</text:span></text:p>
      <text:p text:style-name="P526"><text:span text:style-name="T527">13</text:span><text:span text:style-name="T528">. Užkrečiamosios odos ligos (niežai, grybelinės ligos ir kt.).</text:span></text:p>
      <text:p text:style-name="P529"/>
      <text:p text:style-name="P530"><text:span text:style-name="T531">_________________</text:span></text:p>
      <text:p text:style-name="P532"/>
      <text:p text:style-name="P533">Priedo pakeitimai:</text:p>
      <text:p text:style-name="P534"><text:span text:style-name="T535">Nr.<text:s/></text:span><text:a xlink:href="https://www.e-tar.lt/portal/legalAct.html?documentId=TAR.43F180DE045E" office:target-frame-name="_top" xlink:show="replace"><text:span text:style-name="T536">V-1058</text:span></text:a><text:span text:style-name="T537">, 2013-11-22, Žin., 2013, Nr. 124-6335 (2013-12-05), i. k. 1132060ISAK00V-1058</text:span></text:p>
      <text:p text:style-name="Normal"/>
      <text:p text:style-name="P538"><text:span text:style-name="T539">Sveikatos grąžinamojo, antirecidyvinio gydymo ir prevencinės reabilitacijos paslaugų organizavimo ir teikimo Lietuvos kariuomenės Karo medicinos tarnybos Karių reabili</text:span><text:span text:style-name="T540">tacijos centre tvarkos aprašo</text:span></text:p>
      <text:p text:style-name="P541"><text:span text:style-name="T542">2</text:span><text:span text:style-name="T543"> priedas</text:span></text:p>
      <text:p text:style-name="P544"/>
      <text:p text:style-name="P545"><text:span text:style-name="T546">SVEIKATOS GRĄŽINAMOJO GYDYMO INDIKACIJŲ SĄRAŠAS</text:span></text:p>
      <text:p text:style-name="P547"/>
      <text:p text:style-name="P548"><text:span text:style-name="T549">Judamojo – atramos aparato pažeidimai</text:span></text:p>
      <text:p text:style-name="P550"/>
      <table:table table:style-name="Table551">
        <table:table-columns>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Eil.Nr.</text:p>
            </table:table-cell>
            <table:table-cell table:style-name="TableCell558">
              <text:p text:style-name="P559">Diagnozė</text:p>
            </table:table-cell>
            <table:table-cell table:style-name="TableCell560">
              <text:p text:style-name="P561">Biosocialinių funkcijų sutrikimo laipsnis ir/ar būklės sunkumas</text:p>
            </table:table-cell>
          </table:table-row>
        </table:table-header-rows>
        <table:table-row table:style-name="TableRow562">
          <table:table-cell table:style-name="TableCell563">
            <text:p text:style-name="P564">1.</text:p>
          </table:table-cell>
          <table:table-cell table:style-name="TableCell565">
            <text:p text:style-name="P566">Po kaulų lūžių (kai sulėtėjusi<text:s/>konsolidacija ar nustatyta raumenų hipotrofija, yra gretimų sąnarių kontraktūros).</text:p>
            <text:p text:style-name="P567">S 42.01-S 42.09, S 42.11-S 42.19, S 42.21-S 42.29, S 42.3, S 42.41- S 42.45, S 52.01-S 52.02,</text:p>
            <text:p text:style-name="P568">S 52.11-S 52.12, S 52.19, S 52.21, S 52.31, S 52.4, S 52.51-S 52.53, S 52.59, S<text:s/>52.6-S 52.8, S 62.11- S 62.19, S 62.21-S 62.24, S 62.31-S 62.34, S 62.4, S 62.51-S 62.52, S 62.61-S 62.63, S 62.7, S 72.01- S 72.08, S 72.10-S 72.11, S 72.2-S 72.3, S 72.41-S 72.44, S 72.7-S 72.8, S 82.0, S 82.1-S 82.3, S 82.41-S 82.42, S 82.49, S 82.5-S<text:s/>82.7, S 82.81-S82.88, S 92.0-S 92.1, S 92.21-S 92.28, S 92.3 S 92.7.</text:p>
            <text:p text:style-name="P569">T 02.0-T 02.9, T 03.1-T 03.4.</text:p>
          </table:table-cell>
          <table:table-cell table:style-name="TableCell570">
            <text:p text:style-name="P571">Kai ligonį galima aktyvinti; Barthelio indeksas daugiau kaip 80 balų.</text:p>
            <text:p text:style-name="P572">Modifikuotas Keitelio indeksas 30–40 balų.</text:p>
          </table:table-cell>
        </table:table-row>
        <table:table-row table:style-name="TableRow573">
          <table:table-cell table:style-name="TableCell574">
            <text:p text:style-name="P575">2.</text:p>
          </table:table-cell>
          <table:table-cell table:style-name="TableCell576">
            <text:p text:style-name="P577"><text:span text:style-name="T578">Po sąnarių, sausgyslių, raumenų, raiščių</text:span><text:span text:style-name="T579"><text:s/>sužalojimo, kai nustatyta raumenų hipotrofija, sąnarių kontraktūra ar ryškus skausminis sindromas. <text:s/></text:span><text:span text:style-name="T580">S 43.01–S 43.08, S 43.1</text:span><text:span text:style-name="T581">–</text:span><text:span text:style-name="T582">S 43.2, S 43.4</text:span><text:span text:style-name="T583">–</text:span><text:span text:style-name="T584">S 43.6, S 46.0</text:span><text:span text:style-name="T585">–</text:span><text:span text:style-name="T586">S 46.8, <text:s/>S 53.11–S 53.14,</text:span><text:span text:style-name="T587"><text:s/>S 53.2–S 53.3, S 53.41–S 53.48, S 56.0–S 56.7, <text:s/>S 63.01–S 63.04, S 63.11–S<text:s/></text:span><text:span text:style-name="T588">63.12, S 63.2–S 63.4, S 63.51–S 63.53, <text:s/>S 66.0–S 66.8, S 73.01–S 73.02, S 73.11–S 73.12, S 73.18, S 76.0–S 76.7, <text:s/>S 83.11–S 83.14, S 83.18, S 83.2, S 83.3, S 83.41–44, S 83.51–S 83.54, <text:s/>S 83.7, S 86.0–S 86.8, S 93.0, S 93.11–S 93.12, S 93.32–S 93.34, S 93.</text:span><text:span text:style-name="T589">38, <text:s/>S 96.0–S 96.8, M 65.1–M 65.4, M 67.1–M 67.4, M 70.0–M 70.9, <text:s/>M 71.0–M 71.9, M 75.0–M 75.9, M 76.5–M 76.8, M 77.0–M 77.1.</text:span></text:p>
          </table:table-cell>
          <table:table-cell table:style-name="TableCell590">
            <text:p text:style-name="P591">Kai ligonį galima aktyvinti; Barthelio indeksas daugiau kaip 80 balų.</text:p>
            <text:p text:style-name="P592">Modifikuotas Keitelio indeksas 30–40 balų.</text:p>
          </table:table-cell>
        </table:table-row>
        <table:table-row table:style-name="TableRow593">
          <table:table-cell table:style-name="TableCell594">
            <text:p text:style-name="P595">3.</text:p>
          </table:table-cell>
          <table:table-cell table:style-name="TableCell596">
            <text:p text:style-name="P597">Po neurologiškai nekomplikuoto stuburo slankstelio lūžimo. S 12.0–S 12.1, <text:s/>S 12.21–S 12.25, S 22.01–S 22.06, S 32.01–S 32.05, S 32.1–S 32.5.</text:p>
          </table:table-cell>
          <table:table-cell table:style-name="TableCell598">
            <text:p text:style-name="P599">Kai ligonį galima aktyvinti; Barthelio indeksas daugiau kaip 80 balų.</text:p>
          </table:table-cell>
        </table:table-row>
        <table:table-row table:style-name="TableRow600">
          <table:table-cell table:style-name="TableCell601">
            <text:p text:style-name="P602">4.</text:p>
          </table:table-cell>
          <table:table-cell table:style-name="TableCell603">
            <text:p text:style-name="P604">Nudegimų ir nušalimų padariniai. T 95.0–T 95.4, T 95.8.</text:p>
          </table:table-cell>
          <table:table-cell table:style-name="TableCell605">
            <text:p text:style-name="P606">Modifikuotas Keitelio indeksas daugiau kaip 30 balų.</text:p>
            <text:p text:style-name="P607">Barthelio indeksas daugiau kaip 80 balų.</text:p>
          </table:table-cell>
        </table:table-row>
        <table:table-row table:style-name="TableRow608">
          <table:table-cell table:style-name="TableCell609">
            <text:p text:style-name="P610">5.</text:p>
          </table:table-cell>
          <table:table-cell table:style-name="TableCell611">
            <text:p text:style-name="P612">Po galūnių amputacijos. Z 89.1–Z 89.9.</text:p>
          </table:table-cell>
          <table:table-cell table:style-name="TableCell613">
            <text:p text:style-name="P614">Modifikuotas Keitelio indeksas daugiau kaip 30–40 balų.</text:p>
          </table:table-cell>
        </table:table-row>
        <table:table-row table:style-name="TableRow615">
          <table:table-cell table:style-name="TableCell616">
            <text:p text:style-name="P617">6.</text:p>
          </table:table-cell>
          <table:table-cell table:style-name="TableCell618">
            <text:p text:style-name="P619">Po mikrochirurginių galūnių operacijų. S 68.0–S 68.9, S<text:s/>98.0–S 98.3.</text:p>
          </table:table-cell>
          <table:table-cell table:style-name="TableCell620">
            <text:p text:style-name="P621">Sutrikusi apsitarnavimo arba judėjimo funkcija.</text:p>
            <text:p text:style-name="P622">Modifikuotas Keitelio indeksas daugiau kaip 30 balų.</text:p>
          </table:table-cell>
        </table:table-row>
        <table:table-row table:style-name="TableRow623">
          <table:table-cell table:style-name="TableCell624">
            <text:p text:style-name="P625">7.</text:p>
          </table:table-cell>
          <table:table-cell table:style-name="TableCell626">
            <text:p text:style-name="P627">Fibrozitai, miozitai, tendovaginitai, bursitai, sinovijitai. M 61.0–M 61.2, <text:s/>M 62.1, M 62.4.<text:s/></text:p>
          </table:table-cell>
          <table:table-cell table:style-name="TableCell628">
            <text:p text:style-name="P629">Poūmiame periode, esant išreikštam skausminiam sindromui.</text:p>
          </table:table-cell>
        </table:table-row>
        <table:table-row table:style-name="TableRow630">
          <table:table-cell table:style-name="TableCell631">
            <text:p text:style-name="P632">8.</text:p>
          </table:table-cell>
          <table:table-cell table:style-name="TableCell633">
            <text:p text:style-name="P634">Artritai ir periartritai, artropatijos. M 02.3, M 02.8, M 03.6, M 05.8–M 05.9, M 06.0–M 06.4.</text:p>
            <text:p text:style-name="P635">M 07.3, M 10.0–M 10.2, M 10.4, M 12.5, M 13.8, M 15.0–M 15.8, <text:s/>M 22.2–M 22.4, M 23.2–M 23.8, M 24.0, M 24.2, M 24.5.</text:p>
          </table:table-cell>
          <table:table-cell table:style-name="TableCell636">
            <text:p text:style-name="P637">I–II stadija, I–II laipsnio<text:s/>funkcijos sutrikimas;</text:p>
            <text:p text:style-name="P638">Keitelio indeksas daugiau kaip 70–85 balai; (modifikuotas Keitelio indeksas 30–40 balų).</text:p>
          </table:table-cell>
        </table:table-row>
        <table:table-row table:style-name="TableRow639">
          <table:table-cell table:style-name="TableCell640">
            <text:p text:style-name="P641">9.</text:p>
          </table:table-cell>
          <table:table-cell table:style-name="TableCell642">
            <text:p text:style-name="P643">Osteopatijos ir chondropatijos. M 84.2, M 84.3, M 92.4, M 92.5, M 92.9, <text:s/>M 93.20–M 93.27, M 94.2, M 94.3.</text:p>
          </table:table-cell>
          <table:table-cell table:style-name="TableCell644">
            <text:p text:style-name="P645">Išreikštas skausminis sindromas,<text:s/>I–II laipsnio funkcijos sutrikimas.</text:p>
          </table:table-cell>
        </table:table-row>
        <table:table-row table:style-name="TableRow646">
          <table:table-cell table:style-name="TableCell647">
            <text:p text:style-name="P648">10.</text:p>
          </table:table-cell>
          <table:table-cell table:style-name="TableCell649">
            <text:p text:style-name="P650">Kelio, klubo ir čiurnos sąnario osteoartrozė.</text:p>
            <text:p text:style-name="P651">M 16.0–M 16.7, M 17.0–M 17.5, M 19.0–M 19.2.</text:p>
          </table:table-cell>
          <table:table-cell table:style-name="TableCell652">
            <text:p text:style-name="P653">I–II stadija, I–II laipsnio funkcijos sutrikimas;</text:p>
            <text:p text:style-name="P654">Keitelio indeksas daugiau kaip 70–85 balai; (modifikuotas Keitelio indeksas 30–40 balų).</text:p>
          </table:table-cell>
        </table:table-row>
        <table:table-row table:style-name="TableRow655">
          <table:table-cell table:style-name="TableCell656">
            <text:p text:style-name="P657">11.</text:p>
          </table:table-cell>
          <table:table-cell table:style-name="TableCell658">
            <text:p text:style-name="P659">Ankilozinis spondilitas. M 45.0<text:s/></text:p>
          </table:table-cell>
          <table:table-cell table:style-name="TableCell660">
            <text:p text:style-name="P661">I–II ir didesnio laipsnio funkcijos sutrikimas; Keitelio indeksas dagiau kaip 85 balai.</text:p>
          </table:table-cell>
        </table:table-row>
        <table:table-row table:style-name="TableRow662">
          <table:table-cell table:style-name="TableCell663">
            <text:p text:style-name="P664">12.</text:p>
          </table:table-cell>
          <table:table-cell table:style-name="TableCell665">
            <text:p text:style-name="P666">Sisteminės jungiamojo audinio ligos (sisteminė sklerodermija, sisteminė raudonoji vilkligė, dermatomiozitai),<text:s/>sisteminiai vaskulitai. M 30.0,</text:p>
            <text:p text:style-name="P667">M 32.1, M 32.8, M 35.8</text:p>
          </table:table-cell>
          <table:table-cell table:style-name="TableCell668">
            <text:p text:style-name="P669">Barthelio indeksas daugiau kaip 80 balų.</text:p>
          </table:table-cell>
        </table:table-row>
      </table:table>
      <text:p text:style-name="P670"/>
      <text:p text:style-name="P671"><text:span text:style-name="T672">Nervų sistemos ligos</text:span></text:p>
      <text:p text:style-name="P673"/>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Eil.Nr.</text:p>
            </table:table-cell>
            <table:table-cell table:style-name="TableCell681">
              <text:p text:style-name="P682">Diagnozė</text:p>
            </table:table-cell>
            <table:table-cell table:style-name="TableCell683">
              <text:p text:style-name="P684">Biosocialinių funkcijų sutrikimo ir/arba ligos sunkumo laipsnis</text:p>
            </table:table-cell>
          </table:table-row>
        </table:table-header-rows>
        <table:table-row table:style-name="TableRow685">
          <table:table-cell table:style-name="TableCell686">
            <text:p text:style-name="P687">1.</text:p>
          </table:table-cell>
          <table:table-cell table:style-name="TableCell688">
            <text:p text:style-name="P689">Nugaros smegenų pažeidimai ir sisteminiai susirgimai., D 16.06, <text:s/>D 32.0–D 32.1, D 33.4, S 23.11–S 23.17, S 24.2–S 24.3, S 24.71–S 24.77, <text:s/>S 33.0, S 33.11–S 33.15, S 34.2, G 95.0, G 95.1, T 91.1–91.3, G 99.2</text:p>
          </table:table-cell>
          <table:table-cell table:style-name="TableCell690">
            <text:p text:style-name="P691">Barthelio indeksas daugiau kaip 80 balų.</text:p>
            <text:p text:style-name="P692"/>
          </table:table-cell>
        </table:table-row>
        <table:table-row table:style-name="TableRow693">
          <table:table-cell table:style-name="TableCell694">
            <text:p text:style-name="P695">2.</text:p>
          </table:table-cell>
          <table:table-cell table:style-name="TableCell696">
            <text:p text:style-name="P697">Po<text:s/>galvos smegenų pažeidimų. A 84, A 85, A 87, A 89, B 02.1, C 70.0, C 71, C 72.2–C 72.4, D 32.0, D 33.1, G 00.8, G 03.0–G 03.2, G 04, G 05.0–G 05.1, G 09, G 93.3, I 63–I 64, S 06.0–S 06.3, T 06.0–T 06.4,T 70.3.</text:p>
          </table:table-cell>
          <table:table-cell table:style-name="TableCell698">
            <text:p text:style-name="P699">Barthelio indeksas daugiau kaip 80 balų; Mini Mental Testas 15–30 (jei MMT neįmanoma testuoti dėl sensomotorinės afazijos, ligonis turi vykdyti nurodymus, aktyviai dalyvauti reabilitacijos procese).</text:p>
          </table:table-cell>
        </table:table-row>
        <table:table-row table:style-name="TableRow700">
          <table:table-cell table:style-name="TableCell701">
            <text:p text:style-name="P702">3.</text:p>
          </table:table-cell>
          <table:table-cell table:style-name="TableCell703">
            <text:p text:style-name="P704">Išsėtinė sklerozė ir kitos demielinizuojančios ligos. G 35, G 37.0, G37.8</text:p>
          </table:table-cell>
          <table:table-cell table:style-name="TableCell705">
            <text:p text:style-name="P706">Barthelio indeksas daugiau<text:s/>kaip 80 balų.</text:p>
            <text:p text:style-name="P707"/>
          </table:table-cell>
        </table:table-row>
        <table:table-row table:style-name="TableRow708">
          <table:table-cell table:style-name="TableCell709">
            <text:p text:style-name="P710">4.</text:p>
          </table:table-cell>
          <table:table-cell table:style-name="TableCell711">
            <text:p text:style-name="P712">Po tarpslankstelinių diskų, spondiliolistezių, stuburo stenozių operacijų be nugaros smegenų pažeidimo. M 43.1, M 48.0, M 50.0–M 50.8,</text:p>
            <text:p text:style-name="P713">M 51.0–M 51.8<text:s/></text:p>
          </table:table-cell>
          <table:table-cell table:style-name="TableCell714">
            <text:p text:style-name="P715">Kai bent dviejų raumenų grupių jėga lygi 4 balams.</text:p>
          </table:table-cell>
        </table:table-row>
        <table:table-row table:style-name="TableRow716">
          <table:table-cell table:style-name="TableCell717">
            <text:p text:style-name="P718">5.</text:p>
          </table:table-cell>
          <table:table-cell table:style-name="TableCell719">
            <text:p text:style-name="P720">Kaklo diskų ligos. M 50.0–M<text:s/>50.8</text:p>
          </table:table-cell>
          <table:table-cell table:style-name="TableCell721">
            <text:p text:style-name="P722">Poūmiame periode.</text:p>
          </table:table-cell>
        </table:table-row>
        <table:table-row table:style-name="TableRow723">
          <table:table-cell table:style-name="TableCell724">
            <text:p text:style-name="P725">6.</text:p>
          </table:table-cell>
          <table:table-cell table:style-name="TableCell726">
            <text:p text:style-name="P727">Tarpslankstelinio disko ligos. M 51.0–M 51.0–M 51.8.</text:p>
          </table:table-cell>
          <table:table-cell table:style-name="TableCell728">
            <text:p text:style-name="P729">Poūmiame periode.</text:p>
          </table:table-cell>
        </table:table-row>
        <table:table-row table:style-name="TableRow730">
          <table:table-cell table:style-name="TableCell731">
            <text:p text:style-name="P732">7.</text:p>
          </table:table-cell>
          <table:table-cell table:style-name="TableCell733">
            <text:p text:style-name="P734">Degeneracinės nervų ir raumenų ligos. G 10, G 12.2, G 13.0, G 23.8, G 70.8, G 61.0–G 61.1, G 61.8, G 62.0–G 62.2, G 63.0–G 63.8</text:p>
          </table:table-cell>
          <table:table-cell table:style-name="TableCell735">
            <text:p text:style-name="P736">Barthelio indeksas daugiau<text:s/>kaip 80 balų.</text:p>
            <text:p text:style-name="P737"/>
          </table:table-cell>
        </table:table-row>
        <table:table-row table:style-name="TableRow738">
          <table:table-cell table:style-name="TableCell739">
            <text:p text:style-name="P740">8.</text:p>
          </table:table-cell>
          <table:table-cell table:style-name="TableCell741">
            <text:p text:style-name="P742">Radikulopatijos. G 55.0–G 55.3, M 47.1–M 47.2</text:p>
          </table:table-cell>
          <table:table-cell table:style-name="TableCell743">
            <text:p text:style-name="P744">Poūmiame periode.</text:p>
          </table:table-cell>
        </table:table-row>
        <table:table-row table:style-name="TableRow745">
          <table:table-cell table:style-name="TableCell746">
            <text:p text:style-name="P747">9.</text:p>
          </table:table-cell>
          <table:table-cell table:style-name="TableCell748">
            <text:p text:style-name="P749">Po nervo sužalojimo. S 14.3, S 44.0–S 44.2, S 54.0–S 54.2, S 54.8, <text:s/>S 64.0–S 64.7, S 74.0–S 74.2, S 84.0–S 84.8, S 94.0–S 94.7</text:p>
          </table:table-cell>
          <table:table-cell table:style-name="TableCell750">
            <text:p text:style-name="P751">Poūmiame periode; modifikuotas Keitelio indeksas daugiau kaip 80 balų.</text:p>
          </table:table-cell>
        </table:table-row>
        <table:table-row table:style-name="TableRow752">
          <table:table-cell table:style-name="TableCell753">
            <text:p text:style-name="P754">10.</text:p>
          </table:table-cell>
          <table:table-cell table:style-name="TableCell755">
            <text:p text:style-name="P756">Nervų šaknelių ir rezginių ligos. G 54.0–G 54.8</text:p>
          </table:table-cell>
          <table:table-cell table:style-name="TableCell757">
            <text:p text:style-name="P758">Poūmiame periode.</text:p>
          </table:table-cell>
        </table:table-row>
        <table:table-row table:style-name="TableRow759">
          <table:table-cell table:style-name="TableCell760">
            <text:p text:style-name="P761">11.</text:p>
          </table:table-cell>
          <table:table-cell table:style-name="TableCell762">
            <text:p text:style-name="P763">Dorsalgija. M 54.0–M54.8</text:p>
          </table:table-cell>
          <table:table-cell table:style-name="TableCell764">
            <text:p text:style-name="P765">Poūmiame periode.</text:p>
          </table:table-cell>
        </table:table-row>
        <table:table-row table:style-name="TableRow766">
          <table:table-cell table:style-name="TableCell767">
            <text:p text:style-name="P768">12.</text:p>
          </table:table-cell>
          <table:table-cell table:style-name="TableCell769">
            <text:p text:style-name="P770">Migrena. G 43.0–G 43.8</text:p>
          </table:table-cell>
          <table:table-cell table:style-name="TableCell771">
            <text:p text:style-name="P772">Poūmiame periode.</text:p>
          </table:table-cell>
        </table:table-row>
        <table:table-row table:style-name="TableRow773">
          <table:table-cell table:style-name="TableCell774">
            <text:p text:style-name="P775">13.</text:p>
          </table:table-cell>
          <table:table-cell table:style-name="TableCell776">
            <text:p text:style-name="P777">Praeinantys galvos smegenų išemijos priepuoliai. G<text:s/>45.0–G 45.2</text:p>
          </table:table-cell>
          <table:table-cell table:style-name="TableCell778">
            <text:p text:style-name="P779">Poūmiame periode.</text:p>
          </table:table-cell>
        </table:table-row>
        <table:table-row table:style-name="TableRow780">
          <table:table-cell table:style-name="TableCell781">
            <text:p text:style-name="P782">14.</text:p>
          </table:table-cell>
          <table:table-cell table:style-name="TableCell783">
            <text:p text:style-name="P784">Trišakio nervo ligos G 50.0</text:p>
          </table:table-cell>
          <table:table-cell table:style-name="TableCell785">
            <text:p text:style-name="P786">Poūmiame periode.</text:p>
          </table:table-cell>
        </table:table-row>
        <table:table-row table:style-name="TableRow787">
          <table:table-cell table:style-name="TableCell788">
            <text:p text:style-name="P789">15.</text:p>
          </table:table-cell>
          <table:table-cell table:style-name="TableCell790">
            <text:p text:style-name="P791">Veidinio nervo ligos G 51.0–G51.4</text:p>
          </table:table-cell>
          <table:table-cell table:style-name="TableCell792">
            <text:p text:style-name="P793">Poūmiame periode.</text:p>
          </table:table-cell>
        </table:table-row>
        <table:table-row table:style-name="TableRow794">
          <table:table-cell table:style-name="TableCell795">
            <text:p text:style-name="P796">16.</text:p>
          </table:table-cell>
          <table:table-cell table:style-name="TableCell797">
            <text:p text:style-name="P798">Rankos mononeuropatijos. G56.0</text:p>
          </table:table-cell>
          <table:table-cell table:style-name="TableCell799">
            <text:p text:style-name="P800">Po operacinio gydymo.</text:p>
          </table:table-cell>
        </table:table-row>
        <table:table-row table:style-name="TableRow801">
          <table:table-cell table:style-name="TableCell802">
            <text:p text:style-name="P803">17.</text:p>
          </table:table-cell>
          <table:table-cell table:style-name="TableCell804">
            <text:p text:style-name="P805">Rankos mononeuropatijos. G 56.1–G 56.3</text:p>
          </table:table-cell>
          <table:table-cell table:style-name="TableCell806">
            <text:p text:style-name="P807">Poūmiame<text:s/>periode.</text:p>
          </table:table-cell>
        </table:table-row>
        <table:table-row table:style-name="TableRow808">
          <table:table-cell table:style-name="TableCell809">
            <text:p text:style-name="P810">18.</text:p>
          </table:table-cell>
          <table:table-cell table:style-name="TableCell811">
            <text:p text:style-name="P812">Kojos mononeuropatijos. G 57.0–G 57.6</text:p>
          </table:table-cell>
          <table:table-cell table:style-name="TableCell813">
            <text:p text:style-name="P814">Poūmiame periode.</text:p>
          </table:table-cell>
        </table:table-row>
        <table:table-row table:style-name="TableRow815">
          <table:table-cell table:style-name="TableCell816">
            <text:p text:style-name="P817">19.</text:p>
          </table:table-cell>
          <table:table-cell table:style-name="TableCell818">
            <text:p text:style-name="P819">Somatoforminė autonominė disfunkcija. F 45.3</text:p>
          </table:table-cell>
          <table:table-cell table:style-name="TableCell820">
            <text:p text:style-name="P821">Poūmiame periode.</text:p>
          </table:table-cell>
        </table:table-row>
        <table:table-row table:style-name="TableRow822">
          <table:table-cell table:style-name="TableCell823">
            <text:p text:style-name="P824">20.</text:p>
          </table:table-cell>
          <table:table-cell table:style-name="TableCell825">
            <text:p text:style-name="P826">Po trauminio streso sindromo. F 43.1</text:p>
          </table:table-cell>
          <table:table-cell table:style-name="TableCell827">
            <text:p text:style-name="P828">Poūmiame periode.</text:p>
          </table:table-cell>
        </table:table-row>
      </table:table>
      <text:p text:style-name="P829"/>
      <text:p text:style-name="P830"><text:span text:style-name="T831">Virškinimo sistemos susirgimai</text:span></text:p>
      <text:p text:style-name="P832"/>
      <table:table table:style-name="Table833">
        <table:table-columns>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Eil.Nr.</text:p>
            </table:table-cell>
            <table:table-cell table:style-name="TableCell840">
              <text:p text:style-name="P841">Diagnozė</text:p>
            </table:table-cell>
            <table:table-cell table:style-name="TableCell842">
              <text:p text:style-name="P843">Biosocialinių funkcijų sutrikimo laipsnis ir/arba būklės sunkumas<text:s/></text:p>
            </table:table-cell>
          </table:table-row>
        </table:table-header-rows>
        <table:table-row table:style-name="TableRow844">
          <table:table-cell table:style-name="TableCell845">
            <text:p text:style-name="P846">1.</text:p>
          </table:table-cell>
          <table:table-cell table:style-name="TableCell847">
            <text:p text:style-name="P848">Skrandžio ir dvylikapirštės žarnos opaligė. K 25, K 26, K 27, K 28</text:p>
          </table:table-cell>
          <table:table-cell table:style-name="TableCell849">
            <text:p text:style-name="P850">Poūmiame periode.</text:p>
          </table:table-cell>
        </table:table-row>
        <table:table-row table:style-name="TableRow851">
          <table:table-cell table:style-name="TableCell852">
            <text:p text:style-name="P853">2.</text:p>
          </table:table-cell>
          <table:table-cell table:style-name="TableCell854">
            <text:p text:style-name="P855">Po skrandžio operacijų, tulžies pūslės pašalinimo, kepenų, kasos, žarnyno ligų operacinio<text:s/>gydymo. C 15–C 26, D 10–D13, K 21.0, K 35, K 40–K 43, K 55.0, K 56.0–K 56.5, K 80–K 85, K 91.1, S 36</text:p>
          </table:table-cell>
          <table:table-cell table:style-name="TableCell856">
            <text:p text:style-name="P857">Esant sklandžiam pooperaciniam periodui, sugijus pjūviui.</text:p>
          </table:table-cell>
        </table:table-row>
        <table:table-row table:style-name="TableRow858">
          <table:table-cell table:style-name="TableCell859">
            <text:p text:style-name="P860">3.</text:p>
          </table:table-cell>
          <table:table-cell table:style-name="TableCell861">
            <text:p text:style-name="P862">Virusiniai hepatitai. B 15.9, B 16.0–B 16.1, B17.1–B 17.2</text:p>
          </table:table-cell>
          <table:table-cell table:style-name="TableCell863">
            <text:p text:style-name="P864">Poūmiame periode.</text:p>
          </table:table-cell>
        </table:table-row>
        <table:table-row table:style-name="TableRow865">
          <table:table-cell table:style-name="TableCell866">
            <text:p text:style-name="P867">4.</text:p>
          </table:table-cell>
          <table:table-cell table:style-name="TableCell868">
            <text:p text:style-name="P869">Gastritas ir<text:s/>duodenitas. K 29.0–K 29.8</text:p>
          </table:table-cell>
          <table:table-cell table:style-name="TableCell870">
            <text:p text:style-name="P871">Poūmiame periode.</text:p>
          </table:table-cell>
        </table:table-row>
        <table:table-row table:style-name="TableRow872">
          <table:table-cell table:style-name="TableCell873">
            <text:p text:style-name="P874">5.</text:p>
          </table:table-cell>
          <table:table-cell table:style-name="TableCell875">
            <text:p text:style-name="P876">Ūmus pankreatitas. K 85.0–K85.8</text:p>
          </table:table-cell>
          <table:table-cell table:style-name="TableCell877">
            <text:p text:style-name="P878">Užsitęsusi vidutinio sunkumo ligos eiga, ryški astenija.<text:s/></text:p>
          </table:table-cell>
        </table:table-row>
        <table:table-row table:style-name="TableRow879">
          <table:table-cell table:style-name="TableCell880">
            <text:p text:style-name="P881">6.</text:p>
          </table:table-cell>
          <table:table-cell table:style-name="TableCell882">
            <text:p text:style-name="P883">Opinis kolitas, Krono liga. K 50.0-K 50.1, K 51.0</text:p>
          </table:table-cell>
          <table:table-cell table:style-name="TableCell884">
            <text:p text:style-name="P885">Po stacionarinio gydymo.</text:p>
          </table:table-cell>
        </table:table-row>
      </table:table>
      <text:p text:style-name="P886"/>
      <text:p text:style-name="P887"><text:span text:style-name="T888">Kvėpavimo ir LOR sistemos susirgima</text:span><text:span text:style-name="T889">i</text:span></text:p>
      <text:p text:style-name="P890"/>
      <table:table table:style-name="Table891">
        <table:table-columns>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Eil.Nr.</text:p>
            </table:table-cell>
            <table:table-cell table:style-name="TableCell898">
              <text:p text:style-name="P899">Diagnozė</text:p>
            </table:table-cell>
            <table:table-cell table:style-name="TableCell900">
              <text:p text:style-name="P901">Biosocialinių funkcijų sutrikimo laipsnis ir/arba būklės sunkumas</text:p>
            </table:table-cell>
          </table:table-row>
        </table:table-header-rows>
        <table:table-row table:style-name="TableRow902">
          <table:table-cell table:style-name="TableCell903">
            <text:p text:style-name="P904">1.</text:p>
          </table:table-cell>
          <table:table-cell table:style-name="TableCell905">
            <text:p text:style-name="P906">Ūmus plaučių uždegimas. J 12.0–J 12.8, J 15.0–J 15.8, J 16.0, <text:s/>J17.0–J 17.3, J 18.0–J 18.1</text:p>
          </table:table-cell>
          <table:table-cell table:style-name="TableCell907">
            <text:p text:style-name="P908">Sumažėjus proceso aktyvumo rodikliams.</text:p>
          </table:table-cell>
        </table:table-row>
        <table:table-row table:style-name="TableRow909">
          <table:table-cell table:style-name="TableCell910">
            <text:p text:style-name="P911">2.</text:p>
          </table:table-cell>
          <table:table-cell table:style-name="TableCell912">
            <text:p text:style-name="P913">Užsitęsęs ūmus obstrukcinis<text:s/>bronchitas. J 20.0–J 20.8</text:p>
          </table:table-cell>
          <table:table-cell table:style-name="TableCell914">
            <text:p text:style-name="P915">Bronchų hiperaktyvumas, patvirtintas klinikiniais, objektyviais duomenimis.</text:p>
          </table:table-cell>
        </table:table-row>
        <table:table-row table:style-name="TableRow916">
          <table:table-cell table:style-name="TableCell917">
            <text:p text:style-name="P918">3.</text:p>
          </table:table-cell>
          <table:table-cell table:style-name="TableCell919">
            <text:p text:style-name="P920">Klausos funkcijos sutrikimas. H 90.0- H 90.7</text:p>
            <text:p text:style-name="P921">H 91.0, H 91.2 (ūmus prikurtimas)</text:p>
          </table:table-cell>
          <table:table-cell table:style-name="TableCell922">
            <text:p text:style-name="P923">Ūmus prikurtimas daugiau kaip 20 dB.</text:p>
          </table:table-cell>
        </table:table-row>
        <table:table-row table:style-name="TableRow924">
          <table:table-cell table:style-name="TableCell925">
            <text:p text:style-name="P926">4.</text:p>
          </table:table-cell>
          <table:table-cell table:style-name="TableCell927">
            <text:p text:style-name="P928">Klausos nervo pažeidimai. H<text:s/>93.3</text:p>
          </table:table-cell>
          <table:table-cell table:style-name="TableCell929">
            <text:p text:style-name="P930"><text:span text:style-name="T931">Ūmus kochlearinis neuritas, II</text:span><text:span text:style-name="T932">0</text:span><text:span text:style-name="T933"> lėt. kochlearinis neuritas, kai prikurtimas 16–54 dB.</text:span></text:p>
          </table:table-cell>
        </table:table-row>
        <table:table-row table:style-name="TableRow934">
          <table:table-cell table:style-name="TableCell935">
            <text:p text:style-name="P936">5.</text:p>
          </table:table-cell>
          <table:table-cell table:style-name="TableCell937">
            <text:p text:style-name="P938">Po nosies operacijų. J 34.2</text:p>
          </table:table-cell>
          <table:table-cell table:style-name="TableCell939">
            <text:p text:style-name="P940">Užsitęsus gijimui.</text:p>
          </table:table-cell>
        </table:table-row>
      </table:table>
      <text:p text:style-name="P941"/>
      <text:p text:style-name="P942"><text:span text:style-name="T943">_________________</text:span></text:p>
      <text:p text:style-name="P944"/>
      <text:p text:style-name="P945">Priedo pakeitimai:</text:p>
      <text:p text:style-name="P946"><text:span text:style-name="T947">Nr.<text:s/></text:span><text:a xlink:href="https://www.e-tar.lt/portal/legalAct.html?documentId=TAR.43F180DE045E" office:target-frame-name="_top" xlink:show="replace"><text:span text:style-name="T948">V-1058</text:span></text:a><text:span text:style-name="T949">, 2013-11-22, Žin., 2013, Nr. 124-6335 (2013-12-05), i. k. 1132060ISAK00V-1058</text:span></text:p>
      <text:p text:style-name="Normal"/>
      <text:p text:style-name="P950"><text:span text:style-name="T951">Sveikatos grąžinamojo, antirecidyvinio gydymo ir prevencinės reabilitacijos paslaugų or</text:span><text:span text:style-name="T952">ganizavimo ir teikimo Lietuvos kariuomenės Karo medicinos tarnybos Karių reabilitacijos centre tvarkos aprašo</text:span></text:p>
      <text:p text:style-name="P953"><text:span text:style-name="T954">3</text:span><text:span text:style-name="T955"> priedas</text:span></text:p>
      <text:p text:style-name="P956"/>
      <text:p text:style-name="P957"><text:span text:style-name="T958">ANTIRECIDYVINIO GYDYMO INDIKACIJŲ SĄRAŠAS</text:span></text:p>
      <text:p text:style-name="P959"/>
      <text:p text:style-name="P960"><text:span text:style-name="T961">I</text:span><text:span text:style-name="T962">.<text:s/></text:span><text:span text:style-name="T963">Kraujotakos sistemos ligomis sergančių pacientų siuntimo indikacijos:</text:span></text:p>
      <text:p text:style-name="P964"><text:span text:style-name="T965">1</text:span><text:span text:style-name="T966">. Lėtinė</text:span><text:span text:style-name="T967"><text:s/>išeminė širdies liga (stabili klinikinė eiga ir ne didesnis kaip I stadijos kraujotakos nepakankamumas). I 25.0</text:span></text:p>
      <text:p text:style-name="P968"><text:span text:style-name="T969">2</text:span><text:span text:style-name="T970">. Pirminė arterinė hipertenzija (I–II stadija, ne didesnis kaip I laipsnio kraujotakos nepakankamumas). I 10</text:span></text:p>
      <text:p text:style-name="P971"><text:span text:style-name="T972">3</text:span><text:span text:style-name="T973">. Hipotonija. I 95.0–I 9</text:span><text:span text:style-name="T974">5.1</text:span></text:p>
      <text:p text:style-name="P975"><text:span text:style-name="T976">4</text:span><text:span text:style-name="T977">. Lėtinis venų nepakankamumas. I 80–I 84</text:span></text:p>
      <text:p text:style-name="P978"><text:span text:style-name="T979">5</text:span><text:span text:style-name="T980">. Miokarditas (ne didesnis kaip II laipsnio kraujotakos nepakankamumas). I 40,0–I 40.1, I 40.8, I 41.0–I 41.2</text:span></text:p>
      <text:p text:style-name="P981"><text:span text:style-name="T982">6</text:span><text:span text:style-name="T983">. Mitralinio vožtuvo nepakankamumas arba stenozė (ne didesnis kaip I laipsnio kraujota</text:span><text:span text:style-name="T984">kos nepakankamumas). <text:s/>I 05.0–I 05.1</text:span></text:p>
      <text:p text:style-name="P985"><text:span text:style-name="T986">II</text:span><text:span text:style-name="T987">.<text:s/></text:span><text:span text:style-name="T988">Neurologinėmis ligomis sergančių pacientų siuntimo indikacijos.</text:span></text:p>
      <text:p text:style-name="P989"><text:span text:style-name="T990">1</text:span><text:span text:style-name="T991">. Nevertebrogeniniai ir vertebrogeniniai periferinės nervų sistemos pažeidimai (lėtiniai radikulitai, radikulopatijos, neuropatijos, polineur</text:span><text:span text:style-name="T992">opatijos, pleksopatijos) remisijos metu. G 54.0–G54.4, G 55.0–G 55.3 , M 54.1–M 54.4</text:span></text:p>
      <text:p text:style-name="P993"><text:span text:style-name="T994">2</text:span><text:span text:style-name="T995">. Somatoforminė autonominė disfunkcija. F 45.3</text:span></text:p>
      <text:p text:style-name="P996"><text:span text:style-name="T997">3</text:span><text:span text:style-name="T998">. Migrena. G 43.0–G 43.1 (remisijos fazė)</text:span></text:p>
      <text:p text:style-name="P999"><text:span text:style-name="T1000">4</text:span><text:span text:style-name="T1001">. Pradiniai ir praeinantys galvos smegenų kraujotakos sutrikimai (p</text:span><text:span text:style-name="T1002">raėjus 3–4 mėn. po priepuolio). G 45.0–G 45.2</text:span></text:p>
      <text:p text:style-name="P1003"><text:span text:style-name="T1004">5</text:span><text:span text:style-name="T1005">. Neurastenija. F 48.0</text:span></text:p>
      <text:p text:style-name="P1006"><text:span text:style-name="T1007">III</text:span><text:span text:style-name="T1008">.<text:s/></text:span><text:span text:style-name="T1009">Artrologinėmis ligomis sergančių pacientų siuntimo indikacijos:</text:span></text:p>
      <text:p text:style-name="P1010"><text:span text:style-name="T1011">1</text:span><text:span text:style-name="T1012">. Reumatoidinis artritas (minimalus aktyvumas, kai ligonis gali apsitarnauti). M 05, M 06</text:span></text:p>
      <text:p text:style-name="P1013"><text:span text:style-name="T1014">2</text:span><text:span text:style-name="T1015">. Kitos</text:span><text:span text:style-name="T1016"><text:s/>artrito pasekmės (praėjus 8 mėn. po ūmių simptomų, kai širdies nepakankamumas ne didesnis kaip I laipsnio). M 13.0</text:span></text:p>
      <text:p text:style-name="P1017"><text:span text:style-name="T1018">3</text:span><text:span text:style-name="T1019">. Infekcinis poliartritas (proceso aktyvumas ne didesnis kaip II laipsnio). M 00.0–M 00.2, M 00.8, M 02.3, M 02.8, M 03.2, M 03.6</text:span></text:p>
      <text:p text:style-name="P1020"><text:span text:style-name="T1021">4</text:span><text:span text:style-name="T1022">. Osteoartrozė. Lėtinis, pasikakartojantis sąnarių skausmas. M 15.0–M 15.4, M 16.0–M16.8, M 17.0–M 17.5</text:span></text:p>
      <text:p text:style-name="P1023"><text:span text:style-name="T1024">5</text:span><text:span text:style-name="T1025">. Trauminis artritas (praėjus 4 mėnesiams po operacijos). M 12.5</text:span></text:p>
      <text:p text:style-name="P1026"><text:span text:style-name="T1027">6</text:span><text:span text:style-name="T1028">. Osteochondrozė. Lėtinis, pasikartojantis stuburo kaklinės, krūtininės ar juosmeninės srities skausmas. M 42.0, M<text:s/></text:span><text:span text:style-name="T1029">42.1</text:span></text:p>
      <text:p text:style-name="P1030"><text:span text:style-name="T1031">7</text:span><text:span text:style-name="T1032">. Spondiliozė. Lėtinis, pasikartojantis stuburo kaklinės, krūtininės ar juosmeninės srities skausmas. M 47.1, M47.8</text:span></text:p>
      <text:p text:style-name="P1033"><text:span text:style-name="T1034">8</text:span><text:span text:style-name="T1035">. Ankilozi</text:span><text:span text:style-name="T1036">nis spondilitas (remisijos fazėje). M 45</text:span></text:p>
      <text:p text:style-name="P1037"><text:span text:style-name="T1038">9</text:span><text:span text:style-name="T1039">. Lėtinis infekcinis spondilitas (išskyrus tuberkuliozinės kilmės). M 48.3, M 49.3</text:span></text:p>
      <text:p text:style-name="P1040"><text:span text:style-name="T1041">10</text:span><text:span text:style-name="T1042">. Periodiškai paūmėjančios infekcinės, toksinės, trauminės arba profesinės kilmės raumenų ligos. M 60.0–M 60.2, <text:s/>M 60.8,<text:s/></text:span><text:span text:style-name="T1043">M61.0–M61.1, M 62.4–M 62.6, M 63.0–M 63.3</text:span></text:p>
      <text:p text:style-name="P1044"><text:span text:style-name="T1045">IV</text:span><text:span text:style-name="T1046">.<text:s/></text:span><text:span text:style-name="T1047">Traumatologinėmis ligomis sergančių pacientų siuntimo indikacijos:</text:span></text:p>
      <text:p text:style-name="P1048"><text:span text:style-name="T1049">1</text:span><text:span text:style-name="T1050">. Fibrozitas, miozitas, tendovaginitas, bursitas. Lėtinė eiga, periodiški paūmėjimai. M 65.1</text:span><text:span text:style-name="T1051">–</text:span><text:span text:style-name="T1052">M 65.4, M 65.9, M 70.0–M<text:s/></text:span><text:span text:style-name="T1053">70.9</text:span></text:p>
      <text:p text:style-name="P1054"><text:span text:style-name="T1055">2</text:span><text:span text:style-name="T1056">. Są</text:span><text:span text:style-name="T1057">narių kontraktūros (netrukdančios ligoniui vaikščioti). M 24.5, M 25.8</text:span></text:p>
      <text:p text:style-name="P1058"><text:span text:style-name="T1059">V</text:span><text:span text:style-name="T1060">.<text:s/></text:span><text:span text:style-name="T1061">Gastroenterologinėmis ligomis sergančių pacientų siuntimo indikacijos:</text:span></text:p>
      <text:p text:style-name="P1062"><text:span text:style-name="T1063">1</text:span><text:span text:style-name="T1064">. Skrandžio ir dvylikapirštės žarnos opaligė (remisijos fazė). K 25–K 28</text:span></text:p>
      <text:p text:style-name="P1065"><text:span text:style-name="T1066">2</text:span><text:span text:style-name="T1067">. Lėtinis gastritas<text:s/></text:span><text:span text:style-name="T1068">(remisijos fazė). K 29.0–K 29.8</text:span></text:p>
      <text:p text:style-name="P1069"><text:span text:style-name="T1070">3</text:span><text:span text:style-name="T1071">. Lėtinis kolitas ir enterokolitas (išskyrus infekcinės kilmės bei stenozuojantįjį). K 50.0, K 50.1, K 51.0, K 51.8, <text:s/>K 52.0–K 52.2</text:span></text:p>
      <text:p text:style-name="P1072"><text:span text:style-name="T1073">4</text:span><text:span text:style-name="T1074">. Dirgliosios žarnos sindromas. K 58.0, K 58.9</text:span></text:p>
      <text:p text:style-name="P1075"><text:span text:style-name="T1076">5</text:span><text:span text:style-name="T1077">. Lėtinis hepatitas. K 71.0–K<text:s/></text:span><text:span text:style-name="T1078">71.6, K 73.0–K 73.2</text:span></text:p>
      <text:p text:style-name="P1079"><text:span text:style-name="T1080">6</text:span><text:span text:style-name="T1081">. Cholecistitas, cholangitas (remisijos fazė). K 81.0–K 81.1, K 83.0</text:span></text:p>
      <text:p text:style-name="P1082"><text:span text:style-name="T1083">7</text:span><text:span text:style-name="T1084">. Tulžies pūslės ir kepenų latakų diskinezija. K 82.8</text:span></text:p>
      <text:p text:style-name="P1085"><text:span text:style-name="T1086">8</text:span><text:span text:style-name="T1087">. Tulžies pūslės akmenligė (be infekcinių komplikacijų, kolikų, kai neindikuotas chirurginis gydym</text:span><text:span text:style-name="T1088">as). K 80.2, K 80.5.</text:span></text:p>
      <text:p text:style-name="P1089"><text:span text:style-name="T1090">9</text:span><text:span text:style-name="T1091">. Lėtinis pankreatitas (remisijos fazė). K 86.1</text:span></text:p>
      <text:p text:style-name="P1092"><text:span text:style-name="T1093">10</text:span><text:span text:style-name="T1094">. Abdominalinės sąaugos (nesukeliančios nepraeinamumo reiškinių). K 66.0.</text:span></text:p>
      <text:p text:style-name="P1095"><text:span text:style-name="T1096">VI</text:span><text:span text:style-name="T1097">.<text:s/></text:span><text:span text:style-name="T1098">Pulmonologinėmis ligomis sergančių pacientų siuntimo indikacijos:</text:span></text:p>
      <text:p text:style-name="P1099"><text:span text:style-name="T1100">1</text:span><text:span text:style-name="T1101">. Lėtinis bronchitas<text:s/></text:span><text:span text:style-name="T1102">(ne didesnis kaip I laipsnio pulmokardialinis nepakankamumas). J 41.0, J 41.1, J 41.8</text:span></text:p>
      <text:p text:style-name="P1103"><text:span text:style-name="T1104">2</text:span><text:span text:style-name="T1105">. Lėtinis tracheitas. J 42</text:span></text:p>
      <text:p text:style-name="P1106"><text:span text:style-name="T1107">3</text:span><text:span text:style-name="T1108">. Lėtinės plaučių obstrukcinės ligos. J 43.0–J 43.2, J 44.8, J 44.9, J 84.1, J 84.2</text:span></text:p>
      <text:p text:style-name="P1109"><text:span text:style-name="T1110">VII</text:span><text:span text:style-name="T1111">.<text:s/></text:span><text:span text:style-name="T1112">Ausų, nosies, gerklų ligomis sergančių</text:span><text:span text:style-name="T1113"><text:s/>pacientų siuntimo indikacijos:</text:span></text:p>
      <text:p text:style-name="P1114"><text:span text:style-name="T1115">1</text:span><text:span text:style-name="T1116">. Lėtinis (kompensuotas) tonzilitas (periodiškai pasikartojantys paūmėjimai 2–3 kartus per metus). J 35.0</text:span></text:p>
      <text:p text:style-name="P1117"><text:span text:style-name="T1118">2</text:span><text:span text:style-name="T1119">. Lėtinis nasofaringitas (periodiškai pasikartojantys paūmėjimai 2–3 kartus per metus). J 31.1</text:span></text:p>
      <text:p text:style-name="P1120"><text:span text:style-name="T1121">3</text:span><text:span text:style-name="T1122">. Lėtini</text:span><text:span text:style-name="T1123">s laringitas ir laringotracheitas (periodiškai pasikartojantys paūmėjimai 2–3 kartus per metus). J 37.0, J 37.1</text:span></text:p>
      <text:p text:style-name="P1124"><text:span text:style-name="T1125">4</text:span><text:span text:style-name="T1126">. Lėtinis rinitas (periodiškai pasikartojantys paūmėjimai 2–3 kartus per metus). J 30.0</text:span></text:p>
      <text:p text:style-name="P1127"><text:span text:style-name="T1128">5</text:span><text:span text:style-name="T1129">. Lėtinis sinusitas (periodiškai<text:s/></text:span><text:span text:style-name="T1130">pasikartojantys paūmėjimai 2–3 kartus per metus). J 32.0–J 32.4.</text:span></text:p>
      <text:p text:style-name="P1131"/>
      <text:p text:style-name="P1132"><text:span text:style-name="T1133">_________________</text:span></text:p>
      <text:p text:style-name="P1134"/>
      <text:p text:style-name="P1135">Priedo pakeitimai:</text:p>
      <text:p text:style-name="P1136"><text:span text:style-name="T1137">Nr.<text:s/></text:span><text:a xlink:href="https://www.e-tar.lt/portal/legalAct.html?documentId=TAR.43F180DE045E" office:target-frame-name="_top" xlink:show="replace"><text:span text:style-name="T1138">V-1058</text:span></text:a><text:span text:style-name="T1139">, 2013-11-22, Žin., 2013, Nr. 124-6335 (2013-12-05), i</text:span><text:span text:style-name="T1140">. k. 1132060ISAK00V-1058</text:span></text:p>
      <text:p text:style-name="Normal"/>
      <text:p text:style-name="P1141"><text:span text:style-name="T1142">Sveikatos grąžinamojo, antirecidyvinio gydymo ir prevencinės reabilitacijos paslaugų organizavimo ir teikimo Lietuvos kariuomenės karo medicinos tarnybos Karių reabilitacijos centre tvarkos aprašo <text:s/></text:span></text:p>
      <text:p text:style-name="P1143"><text:span text:style-name="T1144">4</text:span><text:span text:style-name="T1145"> priedas</text:span></text:p>
      <text:p text:style-name="P1146"/>
      <text:p text:style-name="P1147"><text:span text:style-name="T1148">PACIENTŲ<text:s/></text:span><text:span text:style-name="T1149">SIUNTIMO PREVENCINIAM REABILITACINIAM GYDYMUI INDIKACIJŲ SĄRAŠAS</text:span></text:p>
      <text:p text:style-name="P1150"/>
      <text:p text:style-name="P1151"><text:span text:style-name="T1152">1</text:span><text:span text:style-name="T1153">. KOP ir KASP skraidantysis personalas:</text:span></text:p>
      <text:p text:style-name="P1154"><text:span text:style-name="T1155">1.1</text:span><text:span text:style-name="T1156">. Po skraidymo naikintuvais – 50 val., sraigtasparniais – 70 val., transporto orlaiviais – 100 val.</text:span></text:p>
      <text:p text:style-name="P1157"><text:span text:style-name="T1158">1.2</text:span><text:span text:style-name="T1159">. Ūminės stresinės reakcijos pada</text:span><text:span text:style-name="T1160">riniai. F 43.0. (po avarinių įvykių skrydžių metu).</text:span></text:p>
      <text:p text:style-name="P1161"><text:span text:style-name="T1162">2</text:span><text:span text:style-name="T1163">. KOP Oro erdvės stebėjimo ir kontrolės valdybos (OESKV) radiolokacinių postų (RLP) radiolokacinių (RL) stočių operatoriai bei OESKV Oro erdvės kontrolės centro (OEKC) kariai, budintys prie LR info</text:span><text:span text:style-name="T1164">rmacijos apdorojimo sistemų (AVS) monitorių arba atliekantys jų inžinerinį-techninį aptarnavimą – kas 6 mėn.</text:span></text:p>
      <text:p text:style-name="P1165"><text:span text:style-name="T1166">3</text:span><text:span text:style-name="T1167">. Karinių jūrų pajėgų personalas:</text:span></text:p>
      <text:p text:style-name="P1168"><text:span text:style-name="T1169">3.1</text:span><text:span text:style-name="T1170">. Narai – kas 6 mėn.</text:span></text:p>
      <text:p text:style-name="P1171"><text:span text:style-name="T1172">3.2</text:span><text:span text:style-name="T1173">. Motoristai, radijo operatoriai – kas 6 mėn.</text:span></text:p>
      <text:p text:style-name="P1174"><text:span text:style-name="T1175">3.3</text:span><text:span text:style-name="T1176">. Visų laivų įgulų nar</text:span><text:span text:style-name="T1177">iai ir kitas plaukiojantysis personalas, vykdęs kovines užduotis ir pabuvęs kariniuose jūrų mokymuose ilgiau kaip 10 dienų – kas 6 mėn.</text:span></text:p>
      <text:p text:style-name="P1178"><text:span text:style-name="T1179">3.4</text:span><text:span text:style-name="T1180">. Ūminės stresinės reakcijos padariniai. F 43.0. (po avarinių įvykių plaukiojimų metu).</text:span></text:p>
      <text:p text:style-name="P1181"><text:span text:style-name="T1182">3.5</text:span><text:span text:style-name="T1183">. KJP budėtojai pr</text:span><text:span text:style-name="T1184">ie radiolokatorių, monitorių ir kompiuterių ekranų – kas 6 mėn.</text:span></text:p>
      <text:p text:style-name="P1185"><text:span text:style-name="T1186">4</text:span><text:span text:style-name="T1187">. Kariai, dalyvavę tarptautinėse operacijose, vykdę kovines ar kitas užduotis ekstremaliomis sąlygomis Lietuvoje.</text:span></text:p>
      <text:p text:style-name="P1188"><text:span text:style-name="T1189">5</text:span><text:span text:style-name="T1190">. Profesinės karo tarnybos kariai, diagnozavus psichopatologinę<text:s/></text:span><text:span text:style-name="T1191">simptomatiką bei somatoforminės autonominės disfunkcijos požymius po chroniško nuovargio ir trauminio streso – 1 kartą per kalendorinius metus.</text:span></text:p>
      <text:p text:style-name="P1192"/>
      <text:p text:style-name="P1193"><text:span text:style-name="T1194">_________________</text:span></text:p>
      <text:p text:style-name="P1195"/>
      <text:p text:style-name="P1196">Priedo pakeitimai:</text:p>
      <text:p text:style-name="P1197"><text:span text:style-name="T1198">Nr.<text:s/></text:span><text:a xlink:href="https://www.e-tar.lt/portal/legalAct.html?documentId=TAR.43F180DE045E" office:target-frame-name="_top" xlink:show="replace"><text:span text:style-name="T1199">V-1058</text:span></text:a><text:span text:style-name="T1200">, 2013-11-22, Žin., 2013, Nr. 124-6335 (2013-12-05), i. k. 1132060ISAK00V-1058</text:span></text:p>
      <text:p text:style-name="Normal"/>
      <text:p text:style-name="P1201"><text:span text:style-name="T1202">5 priedas.</text:span><text:span text:style-name="T1203"><text:s/>Neteko galios nuo 2017-03-28</text:span></text:p>
      <text:p text:style-name="P1204">Priedo naikinimas:</text:p>
      <text:p text:style-name="P1205"><text:span text:style-name="T1206">Nr.<text:s/></text:span><text:a xlink:href="https://www.e-tar.lt/portal/legalAct.html?documentId=2eef868012cb11e79800e8266c1e5d1b" office:target-frame-name="_top" xlink:show="replace"><text:span text:style-name="T1207">V-272</text:span></text:a><text:span text:style-name="T1208">, 2017-03-24, paskelbta TAR 2017-03-27, i. k. 2017-04894</text:span></text:p>
      <text:p text:style-name="P1209">Priedo pakeitimai:</text:p>
      <text:p text:style-name="P1210"><text:span text:style-name="T1211">Nr.<text:s/></text:span><text:a xlink:href="https://www.e-tar.lt/portal/legalAct.html?documentId=TAR.43F180DE045E" office:target-frame-name="_top" xlink:show="replace"><text:span text:style-name="T1212">V-1058</text:span></text:a><text:span text:style-name="T1213">, 2013-11-</text:span><text:span text:style-name="T1214">22, Žin., 2013, Nr. 124-6335 (2013-12-05), i. k. 1132060ISAK00V-1058</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krašto apsaugos ministerija, Įsakymas</text:span></text:p>
      <text:p text:style-name="P1224"><text:span text:style-name="T1225">Nr.<text:s/></text:span><text:a xlink:href="https://www.e-tar.lt/portal/legalAct.html?documentId=TAR.7B3AD5D4B53D" office:target-frame-name="_top" xlink:show="replace"><text:span text:style-name="T1226">V-1180</text:span></text:a><text:span text:style-name="T1227">, 2006-11-22, Žin</text:span><text:span text:style-name="T1228">., 2006, Nr. 130-4927 (2006-11-30), i. k. 1062060ISAK00V-1180</text:span></text:p>
      <text:p text:style-name="P1229"><text:span text:style-name="T1230">Dėl krašto apsaugos ministro 2004 m. gruodžio 1 d. įsakymo Nr. V-1293 "Dėl Sveikatos gražinamojo, antirecidyvinio gydymo ir prevencinės reabilitacijos paslaugų organizavimo ir teikimo Lietuvos<text:s/></text:span><text:span text:style-name="T1231">kariuomenės Karo medicinos tarnybos Karių reabilitacijos centre tvarkos aprašo tvirtinimo" pakeitimo</text:span></text:p>
      <text:p text:style-name="P1232"/>
      <text:p text:style-name="P1233"><text:span text:style-name="T1234">2.</text:span></text:p>
      <text:p text:style-name="P1235"><text:span text:style-name="T1236">Lietuvos Respublikos krašto apsaugos ministerija, Įsakymas</text:span></text:p>
      <text:p text:style-name="P1237"><text:span text:style-name="T1238">Nr.<text:s/></text:span><text:a xlink:href="https://www.e-tar.lt/portal/legalAct.html?documentId=TAR.43F180DE045E" office:target-frame-name="_top" xlink:show="replace"><text:span text:style-name="T1239">V-1058</text:span></text:a><text:span text:style-name="T1240">, 2013-11-22, Žin., 2013, Nr. 124-6335 (2013-12-05), i. k. 1132060ISAK00V-1058</text:span></text:p>
      <text:p text:style-name="P1241"><text:span text:style-name="T1242">Dėl krašto apsaugos ministro 2004 m. gruodžio 1 d. įsakymo Nr. V-1293 "Dėl Sveikatos grąžinamojo, antirecidyvinio gydymo ir prevencinės reabilitacijos paslaugų organizavimo ir<text:s/></text:span><text:span text:style-name="T1243">teikimo Lietuvos kariuomenės Karo medicinos tarnybos Karių reabilitacijos centre tvarkos aprašo tvirtinimo" pakeitimo</text:span></text:p>
      <text:p text:style-name="P1244"/>
      <text:p text:style-name="P1245"><text:span text:style-name="T1246">3.</text:span></text:p>
      <text:p text:style-name="P1247"><text:span text:style-name="T1248">Lietuvos Respublikos krašto apsaugos ministerija, Įsakymas</text:span></text:p>
      <text:p text:style-name="P1249"><text:span text:style-name="T1250">Nr.<text:s/></text:span><text:a xlink:href="https://www.e-tar.lt/portal/legalAct.html?documentId=2eef868012cb11e79800e8266c1e5d1b" office:target-frame-name="_top" xlink:show="replace"><text:span text:style-name="T1251">V-272</text:span></text:a><text:span text:style-name="T1252">, 2017-03-24, paskelbta TAR 2017-03-27, i. k. 2017-04894</text:span></text:p>
      <text:p text:style-name="P1253"><text:span text:style-name="T1254">Dėl krašto apsaugos ministro 2004 m. gruodžio 1 d. įsakymo Nr. V-1293 „Dėl Sveikatos grąžinamojo, antirecidyvinio gydymo ir prevencinės reabilitacijos paslaugų organiz</text:span><text:span text:style-name="T1255">avimo ir teikimo Lietuvos kariuomenės Karo medicinos tarnybos Karių reabilitacijos centre tvarkos aprašo 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4T07:23:00Z</meta:creation-date>
    <dc:date>2022-08-04T07:23:00Z</dc:date>
    <meta:template xlink:href="Normal.dotm" xlink:type="simple"/>
    <meta:editing-cycles>2</meta:editing-cycles>
    <meta:editing-duration>PT0S</meta:editing-duration>
    <meta:document-statistic meta:page-count="13" meta:paragraph-count="222" meta:word-count="5152" meta:character-count="42289" meta:row-count="957" meta:non-whitespace-character-count="37359"/>
  </office:meta>
</office:document-meta>
</file>