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</text:span></text:p>
      <text:p text:style-name="P3"/>
      <text:p text:style-name="P4"><text:span text:style-name="T5">Įsakymas paskelbtas: Žin. 2009, Nr.<text:s/></text:span><text:a xlink:href="https://www.e-tar.lt/portal/legalAct.html?documentId=TAR.93E67A8C0A61" office:target-frame-name="_top" xlink:show="replace"><text:span text:style-name="T6">137-6055</text:span></text:a><text:span text:style-name="T7">, i. k. 10923VTISAK027V-153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 S A K Y M A S</text:p>
      <text:p text:style-name="P14"/>
      <text:p text:style-name="P15">DĖL VALSTYBĖS TARNAUTOJŲ MOKYMO PROGRAMŲ PATVIRTINIMO</text:p>
      <text:p text:style-name="P16"/>
      <text:p text:style-name="P17">2009 m. lapkričio 17 d. Nr. 27V-153</text:p>
      <text:p text:style-name="P18">Vilnius</text:p>
      <text:p text:style-name="P19"/>
      <text:p text:style-name="P20"><text:span text:style-name="T21">Vado</text:span><text:span text:style-name="T22">vaudamasis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 v i r t i n u:</text:span></text:p>
      <text:p text:style-name="P33"><text:span text:style-name="T34">1.</text:span><text:span text:style-name="T35"><text:s/>Neteko galios nuo 2012-03-25</text:span></text:p>
      <text:p text:style-name="P36">Punkto naikinimas:</text:p>
      <text:p text:style-name="P37"><text:span text:style-name="T38">Nr.<text:s/></text:span><text:a xlink:href="https://www.e-tar.lt/portal/legalAct.html?documentId=TAR.FFAB7833060D" office:target-frame-name="_top" xlink:show="replace"><text:span text:style-name="T39">27MP-28</text:span></text:a><text:span text:style-name="T40">, 2012-03-19, Žin. 2012, Nr. 35-1751 (2012-03-24), i. k. 11223VTISAK027MP-28</text:span></text:p>
      <text:p text:style-name="Normal"/>
      <text:p text:style-name="P41"><text:span text:style-name="T42">2</text:span><text:span text:style-name="T43">. Viešo</text:span><text:span text:style-name="T44">sios įstaigos Socialinių mokslų kolegijos parengtas valstybės tarnautojų mokymo programas:</text:span></text:p>
      <text:p text:style-name="P45"><text:span text:style-name="T46">2.1</text:span><text:span text:style-name="T47">. „Kultūros įtaka konfliktų sprendimams“ (16 akad. val.);</text:span></text:p>
      <text:p text:style-name="P48"><text:span text:style-name="T49">2.2</text:span><text:span text:style-name="T50">. „Bendravimas su kitų kultūrų žmonėmis“ (16 akad. val.);</text:span></text:p>
      <text:p text:style-name="P51"><text:span text:style-name="T52">2.3</text:span><text:span text:style-name="T53">. „Tarpkultūrinė komunikacija“</text:span><text:span text:style-name="T54"><text:s/>(16 akad. val.);</text:span></text:p>
      <text:p text:style-name="P55"><text:span text:style-name="T56">2.4</text:span><text:span text:style-name="T57">. „Kultūrinių skirtingumų valdymas. Kultūrinių skirtingumų valdymo strategijos“ (16 akad. val.);</text:span></text:p>
      <text:p text:style-name="P58"><text:span text:style-name="T59">2.5</text:span><text:span text:style-name="T60">. „Kultūrinis šokas ir kultūrinė adaptacija“ (16 akad. val.).</text:span></text:p>
      <text:p text:style-name="P61"/>
      <text:p text:style-name="P62"/>
      <text:p text:style-name="P63"/>
      <text:p text:style-name="P64">Direktoriaus pavaduotoja<text:tab/>Laimutė Butautienė</text:p>
      <text:p text:style-name="P65"/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ės tarnybos departamentas prie Lietuvos Respublikos vidaus reikalų ministerijos, Įsakymas</text:span></text:p>
      <text:p text:style-name="P76"><text:span text:style-name="T77">Nr.<text:s/></text:span><text:a xlink:href="https://www.e-tar.lt/portal/legalAct.html?documentId=TAR.FFAB7833060D" office:target-frame-name="_top" xlink:show="replace"><text:span text:style-name="T78">27MP-28</text:span></text:a><text:span text:style-name="T79">, 2012-03-19, Žin., 2012, Nr. 35-1751 (2012-03-24)</text:span><text:span text:style-name="T80">, i. k. 11223VTISAK027MP-28</text:span></text:p>
      <text:p text:style-name="P81"><text:span text:style-name="T82">Dėl Valstybės tarnybos departamento prie Lietuvos Respublikos vidaus reikalų ministerijos direktoriaus 2009 m. lapkričio 17 d. įsakymo Nr. 27V-153 "Dėl valstybės tarnautojų mokymo program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1T23:12:00Z</meta:creation-date>
    <dc:date>2016-03-11T23:12:00Z</dc:date>
    <meta:template xlink:href="Normal" xlink:type="simple"/>
    <meta:editing-cycles>2</meta:editing-cycles>
    <meta:editing-duration>PT0S</meta:editing-duration>
    <meta:document-statistic meta:page-count="1" meta:paragraph-count="38" meta:word-count="295" meta:character-count="2148" meta:row-count="105" meta:non-whitespace-character-count="1891"/>
  </office:meta>
</office:document-meta>
</file>