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436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text-align="justify" fo:text-indent="0.3937in"/>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text-position="super 66.6%" style:font-size-complex="12pt"/>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complex="ar" style:country-complex="EG"/>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368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complex="ar" style:country-complex="EG"/>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complex="ar" style:country-complex="EG"/>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complex="ar" style:country-complex="EG"/>
    </style:style>
    <style:style style:name="T273" style:parent-style-name="DefaultParagraphFont" style:family="text">
      <style:text-properties fo:color="#000000" style:font-size-complex="12pt" style:language-complex="ar" style:country-complex="EG"/>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305in">
        <style:tab-stops>
          <style:tab-stop style:type="left" style:position="0.6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305in">
        <style:tab-stops>
          <style:tab-stop style:type="left" style:position="0.6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305in">
        <style:tab-stops>
          <style:tab-stop style:type="left" style:position="0.6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TableColumn386" style:family="table-column">
      <style:table-column-properties style:column-width="1.9006in" style:use-optimal-column-width="false"/>
    </style:style>
    <style:style style:name="TableColumn387" style:family="table-column">
      <style:table-column-properties style:column-width="1.3888in" style:use-optimal-column-width="false"/>
    </style:style>
    <style:style style:name="TableColumn388" style:family="table-column">
      <style:table-column-properties style:column-width="3.009in" style:use-optimal-column-width="false"/>
    </style:style>
    <style:style style:name="Table385" style:family="table">
      <style:table-properties style:width="6.2986in" fo:margin-left="0in" table:align="left"/>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style:font-size-complex="12p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ableRow410" style:family="table-row">
      <style:table-row-properties style:min-row-height="0.043in" style:use-optimal-row-height="false"/>
    </style:style>
    <style:style style:name="P411" style:parent-style-name="Normal" style:family="paragraph">
      <style:paragraph-properties fo:widows="0" fo:orphans="0"/>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color="#000000" style:font-size-complex="12p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style:font-size-complex="12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style:font-size-complex="12pt" fo:hyphenate="false"/>
    </style:style>
    <style:style style:name="TableRow426" style:family="table-row">
      <style:table-row-properties style:min-row-height="0.043in" style:use-optimal-row-height="false"/>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font-size-complex="12pt"/>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5">Suvestinė redakcija nuo 2018-03-31 iki 2023-11-15</text:span></text:p>
      <text:p text:style-name="P6"/>
      <text:p text:style-name="P7"><text:span text:style-name="T8">Įsakymas paskelbtas: Žin. 2012, Nr.<text:s/></text:span><text:a xlink:href="https://www.e-tar.lt/portal/legalAct.html?documentId=TAR.93E5FDFC49B4" office:target-frame-name="_top" xlink:show="replace"><text:span text:style-name="T9">54-2689</text:span></text:a><text:span text:style-name="T10">, i. k. 1122250ISAK6/D1-391</text:span></text:p>
      <text:p text:style-name="P11"/>
      <text:p text:style-name="P12"><text:span text:style-name="T13"/><text:span text:style-name="T14">LIETUVOS RESPUBLIKOS SVEIKATOS APSAUGOS MINISTRO IR<text:s/></text:span></text:p>
      <text:p text:style-name="P15">LIETUVOS RESPUBLIKOS APLINKOS MINISTRO</text:p>
      <text:p text:style-name="P16">Į S A K Y M A S</text:p>
      <text:p text:style-name="P17"/>
      <text:p text:style-name="P18">DĖL visuomenės informavimo apie klimato pokyčius, jų keliamas grėsmes žmonių sveikatai sistemos aprašO PATVIRTINIMO</text:p>
      <text:p text:style-name="P19"/>
      <text:p text:style-name="P20">2012 m. gegužės 3 d. Nr. V-386/D1-391</text:p>
      <text:p text:style-name="P21">Vilnius</text:p>
      <text:p text:style-name="P22"/>
      <text:p text:style-name="P23"/>
      <text:p text:style-name="P24"><text:span text:style-name="T25">Vykdydami Nacionalinės klimato kaitos valdymo politikos strategijos, patvirtintos Lietuvos Respublikos Seimo 2012 m. lapkričio 6 d. nutarimu Nr. XI-2375 „Dėl Nacionalinės klimato kaitos valdymo politikos</text:span><text:span text:style-name="T26"><text:s/>strategijos patvirtinimo“, 164 punkte nustatytus uždavinius:</text:span><text:s/></text:p>
      <text:p text:style-name="P27">Preambulės pakeitimai:</text:p>
      <text:p text:style-name="P28"><text:span text:style-name="T29">Nr.<text:s/></text:span><text:a xlink:href="https://www.e-tar.lt/portal/legalAct.html?documentId=661124c033ef11e881f2ba995b003ed2" office:target-frame-name="_top" xlink:show="replace"><text:span text:style-name="T30">V-363/D1-243</text:span></text:a><text:span text:style-name="T31">, 2018-03-29, paskelbta TAR 2018-03-30, i. k. 2018-04956</text:span></text:p>
      <text:p text:style-name="Normal"/>
      <text:p text:style-name="P32"><text:span text:style-name="T33">1</text:span><text:span text:style-name="T34">. T v i r t i n a m e Visuomenės informavimo apie klimato pokyčius, jų keliamas grėsmes žmonių sveikatai sistemos aprašą (pridedama).</text:span></text:p>
      <text:p text:style-name="P35"><text:span text:style-name="T36">2.</text:span><text:span text:style-name="T37"><text:s/>Neteko galios nuo 2018-03-31</text:span></text:p>
      <text:p text:style-name="P38">Punkto naikinimas:</text:p>
      <text:p text:style-name="P39"><text:span text:style-name="T40">Nr.<text:s/></text:span><text:a xlink:href="https://www.e-tar.lt/portal/legalAct.html?documentId=661124c033ef11e881f2ba995b003ed2" office:target-frame-name="_top" xlink:show="replace"><text:span text:style-name="T41">V-363/D1-243</text:span></text:a><text:span text:style-name="T42">, 2018-03-29, paskelbta TAR 2018-03-30, i. k. 2018-04956</text:span></text:p>
      <text:p text:style-name="Normal"/>
      <text:p text:style-name="P43"/>
      <text:p text:style-name="P44"/>
      <text:p text:style-name="P45"/>
      <text:p text:style-name="P46">SVEIKATOS APSAUGOS MINISTRAS<text:tab/>RAIMONDAS ŠUKYS</text:p>
      <text:p text:style-name="P47"/>
      <text:p text:style-name="P48"/>
      <text:p text:style-name="P49"/>
      <text:p text:style-name="P50"><text:span text:style-name="T51">APLINKOS MINISTRAS</text:span><text:span text:style-name="T52"><text:tab/>GEDIMINAS KAZLAUSKAS</text:span></text:p>
      <text:soft-page-break/>
      <text:p text:style-name="P53">PATVIRTINTA</text:p>
      <text:p text:style-name="P59">Lietuvos Respublikos<text:s/></text:p>
      <text:p text:style-name="P60">sveikatos apsaugos ministro ir<text:s/></text:p>
      <text:p text:style-name="P61">Lietuvos Respublikos aplinkos ministro<text:s/></text:p>
      <text:p text:style-name="P62">2012 m. gegužės 3 d. įsakymu<text:s/></text:p>
      <text:p text:style-name="P63">Nr. V-386/D1-391</text:p>
      <text:p text:style-name="P64"/>
      <text:p text:style-name="P65"><text:span text:style-name="T66">visuomenės informavimo apie klimato POKYČIUS, jŲ keliamas grėsmes žmonių sveikatai sistemos aprašas</text:span></text:p>
      <text:p text:style-name="P67"/>
      <text:p text:style-name="P68"><text:span text:style-name="T69">I</text:span><text:span text:style-name="T70"><text:s/>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661124c033ef11e881f2ba995b003ed2" office:target-frame-name="_top" xlink:show="replace"><text:span text:style-name="T76">V-363/D1-243</text:span></text:a><text:span text:style-name="T77">, 2018-03-29, paskelbta TAR 2018-03-30, i. k. 2018-04956</text:span></text:p>
      <text:p text:style-name="Normal"/>
      <text:p text:style-name="P78"><text:span text:style-name="T79">1</text:span><text:span text:style-name="T80">. Visuomenės informavimo apie klimato pokyčius, jų keliamas grėsmes žmonių sveikatai si</text:span><text:span text:style-name="T81">stemos aprašas (toliau – Aprašas) reglamentuoja informacijos apie klimato pokyčius ir jų keliamas grėsmes žmonių sveikatai rinkimo tvarką, analizę, ataskaitų rengimo ir informacijos visuomenei teikimo organizavimą, vykdymą bei nustato atsakingus vykdytojus</text:span><text:span text:style-name="T82">.</text:span></text:p>
      <text:p text:style-name="P83"><text:span text:style-name="T84">2</text:span><text:span text:style-name="T85">. Aprašo tikslas – laiku ir tinkamai informuoti visuomenę apie klimato pokyčius, jų keliamas grėsmes žmonių sveikatai ir prevencines priemones bei padėti valstybės valdymo ir mokslo institucijoms rengti ankstyvo perspėjimo planus, programas.</text:span></text:p>
      <text:p text:style-name="P86"><text:span text:style-name="T87">3</text:span><text:span text:style-name="T88">.<text:s/></text:span><text:span text:style-name="T89">Apraše į klimato pokyčių, jų keliamų grėsmių žmonių sveikatai sąvoką įeina: ultravioletinės saulės spinduliuotės (toliau – UV) pasikeitimai, karštis, kaitra, speigas, kraujasiurbių nariuotakojų, platinančių užkrečiamąsias ligas, ir žiedadulkių, sukeliančių</text:span><text:span text:style-name="T90"><text:s/>alergines ligas, paplitimas (toliau kartu – klimato pokyčiai, jų keliamos grėsmės žmonių sveikatai).</text:span><text:s/></text:p>
      <text:p text:style-name="P91">Punkto pakeitimai:</text:p>
      <text:p text:style-name="P92"><text:span text:style-name="T93">Nr.<text:s/></text:span><text:a xlink:href="https://www.e-tar.lt/portal/legalAct.html?documentId=542b6790b2df11e5b12fbb7dc920ee2c" office:target-frame-name="_top" xlink:show="replace"><text:span text:style-name="T94">V-1439/D1-915</text:span></text:a><text:span text:style-name="T95">, 2015-12-14, paske</text:span><text:span text:style-name="T96">lbta TAR 2016-01-04, i. k. 2016-00027</text:span></text:p>
      <text:p text:style-name="P97"><text:span text:style-name="T98">Nr.<text:s/></text:span><text:a xlink:href="https://www.e-tar.lt/portal/legalAct.html?documentId=661124c033ef11e881f2ba995b003ed2" office:target-frame-name="_top" xlink:show="replace"><text:span text:style-name="T99">V-363/D1-243</text:span></text:a><text:span text:style-name="T100">, 2018-03-29, paskelbta TAR 2018-03-30, i. k. 2018-04956</text:span></text:p>
      <text:p text:style-name="Normal"/>
      <text:p text:style-name="P101"><text:span text:style-name="T102">4</text:span><text:span text:style-name="T103">. Informacijos apie klimato pokyčius, jų<text:s/></text:span><text:span text:style-name="T104">keliamas grėsmes žmonių sveikatai, visuomenės informavimą rinkimą, analizę, ataskaitų rengimo organizavimą koordinuoja Sveikatos mokymo ir ligų prevencijos centras.</text:span></text:p>
      <text:p text:style-name="P105"><text:span text:style-name="T106">5</text:span><text:span text:style-name="T107">.<text:s/></text:span><text:span text:style-name="T108">Informacijos apie klimato pokyčius, jų keliamas grėsmes žmonių sveikatai rinkimą, an</text:span><text:span text:style-name="T109">alizę ir teikimą visuomenei organizuoja ir vykdo atsakingi vykdytojai: Lietuvos hidrometeorologijos tarnyba prie Aplinkos ministerijos (toliau – Hidrometeorologijos tarnyba), Sveikatos apsaugos ministerijos Ekstremalių sveikatai situacijų centras (toliau –</text:span><text:span text:style-name="T110"><text:s/>Ekstremalių sveikatai situacijų centras), Užkrečiamųjų ligų ir AIDS centras, Šiaulių universiteto Gamtos mokslų fakultetas, Vilniaus universiteto Lietuvos mokslų akademijos Alergologijos komisija (toliau – Lietuvos mokslų akademijos Alergologijos komisija</text:span><text:span text:style-name="T111">) (toliau kartu – atsakingi vykdytojai).</text:span><text:s/></text:p>
      <text:p text:style-name="P112">Punkto pakeitimai:</text:p>
      <text:p text:style-name="P113"><text:span text:style-name="T114">Nr.<text:s/></text:span><text:a xlink:href="https://www.e-tar.lt/portal/legalAct.html?documentId=661124c033ef11e881f2ba995b003ed2" office:target-frame-name="_top" xlink:show="replace"><text:span text:style-name="T115">V-363/D1-243</text:span></text:a><text:span text:style-name="T116">, 2018-03-29, paskelbta TAR 2018-03-30, i. k. 2018-04956</text:span></text:p>
      <text:p text:style-name="Normal"/>
      <text:p text:style-name="P117"><text:span text:style-name="T118">6</text:span><text:span text:style-name="T119">.<text:s/></text:span><text:span text:style-name="T120">Apraše<text:s/></text:span><text:span text:style-name="T121">vartojamos sąvokos:</text:span></text:p>
      <text:p text:style-name="P122"><text:span text:style-name="T123">6.1</text:span><text:span text:style-name="T124">.<text:s/></text:span><text:span text:style-name="T125">Kaitra<text:s/></text:span><text:span text:style-name="T126">– kaip ši sąvoka apibrėžta<text:s/></text:span><text:span text:style-name="T127">Stichinių, katastrofinių meteorologinių ir hidrologinių reiškinių rodikliuose, patvirtintuose<text:s/></text:span><text:span text:style-name="T128">Lietuvos Respublikos aplinkos ministro 2011 m. lapkričio 11 d. įsakymu Nr. D1-870 „Dėl Stichinių, kat</text:span><text:span text:style-name="T129">astrofinių meteorologinių ir hidrologinių reiškinių rodiklių patvirtinimo</text:span><text:span text:style-name="T130">“.</text:span></text:p>
      <text:p text:style-name="P131"><text:span text:style-name="T132">6.2</text:span><text:span text:style-name="T133">.<text:s/></text:span><text:span text:style-name="T134">Karštis</text:span><text:span text:style-name="T135"><text:s/>– kaip ši sąvoka apibrėžta Nacionaliniame visuomenės sveikatos ir karščio prevencijos 2016–2020 metų veiksmų plane, patvirtintame Lietuvos Respublikos sveikatos ap</text:span><text:span text:style-name="T136">saugos ministro 2015 m. gruodžio 9 d. įsakymu Nr. V-1429 „Dėl Nacionalinio visuomenės sveikatos ir karščio prevencijos 2016–2020 metų veiksmų plano patvirtinimo“.</text:span></text:p>
      <text:p text:style-name="P137"><text:span text:style-name="T138">6.3</text:span><text:span text:style-name="T139">.<text:s/></text:span><text:span text:style-name="T140">Speigas</text:span><text:span text:style-name="T141"><text:s/>– kaip ši sąvoka apibrėžta<text:s/></text:span><text:span text:style-name="T142">Stichinių, katastrofinių meteorologinių ir<text:s/></text:span><text:span text:style-name="T143">hidrologinių reiškinių rodikliuose, patvirtintuose</text:span><text:span text:style-name="T144"><text:s/>Lietuvos Respublikos aplinkos ministro 2011 m. lapkričio 11 d. įsakymu Nr. D1-870 „Dėl Stichinių, katastrofinių meteorologinių ir hidrologinių reiškinių rodiklių patvirtinimo</text:span><text:span text:style-name="T145">“.</text:span><text:s/></text:p>
      <text:p text:style-name="P146">Punkto pakeitimai:</text:p>
      <text:p text:style-name="P147"><text:span text:style-name="T148">Nr.<text:s/></text:span><text:a xlink:href="https://www.e-tar.lt/portal/legalAct.html?documentId=661124c033ef11e881f2ba995b003ed2" office:target-frame-name="_top" xlink:show="replace"><text:span text:style-name="T149">V-363/D1-243</text:span></text:a><text:span text:style-name="T150">, 2018-03-29, paskelbta TAR 2018-03-30, i. k. 2018-04956</text:span></text:p>
      <text:p text:style-name="Normal"/>
      <text:p text:style-name="P151"><text:span text:style-name="T152">7</text:span><text:span text:style-name="T153">. Visuomenei informacija apie klimato pokyčius, jų keliamas grėsmes žmonių sveikatai<text:s/></text:span><text:span text:style-name="T154"><text:s/>teikiama Sveikatos mokymo ir ligų prevencijos centro interneto svetainėje (http://www.smlpc.lt) ir atsakingų vykdytojų interneto svetainėse. Esant ar prognozuojant Apraše nustatytas klimato pokyčių grėsmes žmonių sveikatai, visuomenė informuojama žiniaskl</text:span><text:span text:style-name="T155">aidos priemonėmis – per radiją, televiziją, spaudą, internetą.</text:span><text:s/></text:p>
      <text:p text:style-name="P156">Punkto pakeitimai:</text:p>
      <text:p text:style-name="P157"><text:span text:style-name="T158">Nr.<text:s/></text:span><text:a xlink:href="https://www.e-tar.lt/portal/legalAct.html?documentId=542b6790b2df11e5b12fbb7dc920ee2c" office:target-frame-name="_top" xlink:show="replace"><text:span text:style-name="T159">V-1439/D1-915</text:span></text:a><text:span text:style-name="T160">, 2015-12-14, paskelbta TAR 2016-01-04, i. k. 2016-00027</text:span></text:p>
      <text:p text:style-name="P161"><text:span text:style-name="T162">N</text:span><text:span text:style-name="T163">r.<text:s/></text:span><text:a xlink:href="https://www.e-tar.lt/portal/legalAct.html?documentId=661124c033ef11e881f2ba995b003ed2" office:target-frame-name="_top" xlink:show="replace"><text:span text:style-name="T164">V-363/D1-243</text:span></text:a><text:span text:style-name="T165">, 2018-03-29, paskelbta TAR 2018-03-30, i. k. 2018-04956</text:span></text:p>
      <text:p text:style-name="Normal"/>
      <text:p text:style-name="P166"><text:span text:style-name="T167">II</text:span><text:span text:style-name="T168"><text:s/>SKYRIUS</text:span></text:p>
      <text:p text:style-name="P169"><text:span text:style-name="T170">DUOMENŲ APIE KLIMATO POKYČIUS, JŲ KELIAMAS GRĖSMES ŽMONIŲ SVEIKATAI<text:s/></text:span><text:span text:style-name="T171">RINKIMAS IR TEIKIMAS<text:s/></text:span></text:p>
      <text:p text:style-name="P172">Pakeistas skyriaus pavadinimas:</text:p>
      <text:p text:style-name="P173"><text:span text:style-name="T174">Nr.<text:s/></text:span><text:a xlink:href="https://www.e-tar.lt/portal/legalAct.html?documentId=661124c033ef11e881f2ba995b003ed2" office:target-frame-name="_top" xlink:show="replace"><text:span text:style-name="T175">V-363/D1-243</text:span></text:a><text:span text:style-name="T176">, 2018-03-29, paskelbta TAR 2018-03-30, i. k. 2018-04956</text:span></text:p>
      <text:p text:style-name="Normal"/>
      <text:p text:style-name="P177"><text:span text:style-name="T178">8</text:span><text:span text:style-name="T179">.<text:s/></text:span><text:span text:style-name="T180">Hidrometeorologijos<text:s/></text:span><text:span text:style-name="T181">tarnyba šiltuoju metų laikotarpiu stebi situaciją ir kaupia duomenis apie UV, esamą ir numatomą karštį ir kaitrą, šaltuoju metų laikotarpiu stebi situaciją ir kaupia duomenis apie esamą ir numatomą speigą.</text:span><text:s/></text:p>
      <text:p text:style-name="P182">Punkto pakeitimai:</text:p>
      <text:p text:style-name="P183"><text:span text:style-name="T184">Nr.<text:s/></text:span><text:a xlink:href="https://www.e-tar.lt/portal/legalAct.html?documentId=661124c033ef11e881f2ba995b003ed2" office:target-frame-name="_top" xlink:show="replace"><text:span text:style-name="T185">V-363/D1-243</text:span></text:a><text:span text:style-name="T186">, 2018-03-29, paskelbta TAR 2018-03-30, i. k. 2018-04956</text:span></text:p>
      <text:p text:style-name="Normal"/>
      <text:p text:style-name="P187"><text:span text:style-name="T188">9</text:span><text:span text:style-name="T189">. Užkrečiamųjų ligų ir AIDS centras šiltuoju metų laikotarpiu stebi situaciją bei kaupia duomenis apie krauja</text:span><text:span text:style-name="T190">siurbių nariuotakojų gausą.</text:span></text:p>
      <text:p text:style-name="P191"><text:span text:style-name="T192">10</text:span><text:span text:style-name="T193">. Šiaulių universiteto Gamtos mokslų fakultetas augalų vegetacijos laikotarpiu stebi situaciją, susijusią su plintančiomis žiedadulkėmis, kaupia duomenis apie alergeninių žiedadulkių įvairovę ir koncentraciją ore.</text:span></text:p>
      <text:p text:style-name="P194"><text:span text:style-name="T195">11</text:span><text:span text:style-name="T196">.<text:s/></text:span><text:span text:style-name="T197">Atsakingi vykdytojai kasmet už praėjusius metus teikia informaciją apie klimato pokyčius, jų keliamas grėsmes žmonių sveikatai Sveikatos mokymo ir ligų prevencijos centrui (Aprašo priedas).</text:span></text:p>
      <text:p text:style-name="P198"><text:span text:style-name="T199">12</text:span><text:span text:style-name="T200">. Atsakingi vykdytojai, esant klimato pokyčiams, jų keliamom</text:span><text:span text:style-name="T201">s grėsmėms žmonių sveikatai ar prognozuojant klimato pokyčius, jų keliamas grėsmes žmonių sveikatai, klimato pokyčių, jų keliamų grėsmių žmonių sveikatai nustatymo ar jų prognozės nustatymo dieną teikia naujausią informaciją apie klimato pokyčius, jų kelia</text:span><text:span text:style-name="T202">mas grėsmes žmonių sveikatai elektroniniu paštu Sveikatos mokymo ir ligų prevencijos centrui.</text:span><text:s/></text:p>
      <text:p text:style-name="P203">Punkto pakeitimai:</text:p>
      <text:p text:style-name="P204"><text:span text:style-name="T205">Nr.<text:s/></text:span><text:a xlink:href="https://www.e-tar.lt/portal/legalAct.html?documentId=542b6790b2df11e5b12fbb7dc920ee2c" office:target-frame-name="_top" xlink:show="replace"><text:span text:style-name="T206">V-1439/D1-915</text:span></text:a><text:span text:style-name="T207">, 2015-12-14, paskelbta TAR</text:span><text:span text:style-name="T208"><text:s/>2016-01-04, i. k. 2016-00027</text:span></text:p>
      <text:p text:style-name="P209"><text:span text:style-name="T210">Nr.<text:s/></text:span><text:a xlink:href="https://www.e-tar.lt/portal/legalAct.html?documentId=661124c033ef11e881f2ba995b003ed2" office:target-frame-name="_top" xlink:show="replace"><text:span text:style-name="T211">V-363/D1-243</text:span></text:a><text:span text:style-name="T212">, 2018-03-29, paskelbta TAR 2018-03-30, i. k. 2018-04956</text:span></text:p>
      <text:p text:style-name="Normal"/>
      <text:p text:style-name="P213"><text:span text:style-name="T214">12</text:span><text:span text:style-name="T215">1</text:span><text:span text:style-name="T216">.<text:s/></text:span><text:span text:style-name="T217">Hidrometeorologijos tarnybai informavus apie esamą ar numatomą karštį ir kaitrą, Sveikatos mokymo ir ligų prevencijos centras ir Ekstremalių sveikatai situacijų centras<text:s/></text:span><text:span text:style-name="T218">bendradarbiaudami tarpusavyje ne vėliau kaip per 1 darbo dieną nuo informacijos gavimo<text:s/></text:span><text:span text:style-name="T219">iš Hidrometeorologijos tarnybos parengia<text:s/></text:span><text:span text:style-name="T220">rekomendacijas visuomenei, kaip apsisaugoti nuo karščio</text:span><text:span text:style-name="T221"><text:s/>ir</text:span><text:span text:style-name="T222"><text:s/>kaitros,</text:span><text:span text:style-name="T223"><text:s/>kurias<text:s/></text:span><text:span text:style-name="T224">Sveikatos mokymo ir ligų prevencijos centras šių rekomendacijų parengimo dieną <text:s/></text:span><text:span text:style-name="T225">persiunčia elektroniniu paštu Hidrometeorologijos tarnybai.</text:span><text:s/></text:p>
      <text:p text:style-name="P226">Papildyta punktu:</text:p>
      <text:p text:style-name="P227"><text:span text:style-name="T228">Nr.<text:s/></text:span><text:a xlink:href="https://www.e-tar.lt/portal/legalAct.html?documentId=661124c033ef11e881f2ba995b003ed2" office:target-frame-name="_top" xlink:show="replace"><text:span text:style-name="T229">V-363/D1-243</text:span></text:a><text:span text:style-name="T230">, 2018-03-29, paskelbta TAR 2018-03-30, i. k. 2018-04956</text:span></text:p>
      <text:p text:style-name="Normal"/>
      <text:p text:style-name="P231"><text:span text:style-name="T232">Iii</text:span><text:span text:style-name="T233"><text:s/>SKYRIUS</text:span></text:p>
      <text:p text:style-name="P234"><text:span text:style-name="T235"><text:s/></text:span><text:span text:style-name="T236">INFORMACIJOS APIE KLIMATO POKYČIUS, JŲ KELIAMA</text:span><text:span text:style-name="T237">S GRĖSMES ŽMONIŲ SVEIKATAI TEIKIMAS VISUOMENEI<text:s/></text:span></text:p>
      <text:p text:style-name="P238">Pakeistas skyriaus pavadinimas:</text:p>
      <text:p text:style-name="P239"><text:span text:style-name="T240">Nr.<text:s/></text:span><text:a xlink:href="https://www.e-tar.lt/portal/legalAct.html?documentId=661124c033ef11e881f2ba995b003ed2" office:target-frame-name="_top" xlink:show="replace"><text:span text:style-name="T241">V-363/D1-243</text:span></text:a><text:span text:style-name="T242">, 2018-03-29, paskelbta TAR 2018-03-30, i. k. 2018-04956</text:span></text:p>
      <text:p text:style-name="Normal"/>
      <text:p text:style-name="P243"><text:span text:style-name="T244">13</text:span><text:span text:style-name="T245">.<text:s/></text:span><text:span text:style-name="T246">Ekstremalių sveikatai situacijų centras šiltuoju metų laikotarpiu savo interneto svetainėje (http://www.essc.sam.lt) teikia informaciją sveikatos priežiūros įstaigoms, visuomenei, ypač jautrioms gyventojų grupėms (pagyvenusiems žmonėms, asmenims, serga</text:span><text:span text:style-name="T247">ntiems lėtinėmis ligomis, vaikams, socialiai izoliuotiems žmonėms) apie apsisaugojimo nuo karščio ir kaitros priemones, o šaltuoju metų laikotarpiu – apie apsisaugojimo nuo speigo priemones.</text:span><text:s/></text:p>
      <text:p text:style-name="P248">Punkto pakeitimai:</text:p>
      <text:p text:style-name="P249"><text:span text:style-name="T250">Nr.<text:s/></text:span><text:a xlink:href="https://www.e-tar.lt/portal/legalAct.html?documentId=661124c033ef11e881f2ba995b003ed2" office:target-frame-name="_top" xlink:show="replace"><text:span text:style-name="T251">V-363/D1-243</text:span></text:a><text:span text:style-name="T252">, 2018-03-29, paskelbta TAR 2018-03-30, i. k. 2018-04956</text:span></text:p>
      <text:p text:style-name="Normal"/>
      <text:p text:style-name="P253"><text:span text:style-name="T254">14</text:span><text:span text:style-name="T255">.<text:s/></text:span><text:span text:style-name="T256">Hidrometeorologijos tarnyba savo interneto svetainėje (http://www.meteo.lt) šiltuo</text:span><text:span text:style-name="T257">ju metų laikotarpiu informuoja visuomenę apie karštį, kaitrą, UV indeksą, jo kitimo prognozę bei apsisaugojimo nuo UV bei karščio ir kaitros priemones, šaltuoju metų laikotarpiu informuoja visuomenę apie esamą ir numatomą speigą<text:s/></text:span><text:span text:style-name="T258">bei apsisaugojimo nuo speig</text:span><text:span text:style-name="T259">o priemones</text:span><text:span text:style-name="T260">.<text:s/></text:span><text:span text:style-name="T261">Hidrometeorologijos tarnyba, gavusi Aprašo<text:s/></text:span><text:span text:style-name="T262">12¹<text:s/></text:span><text:span text:style-name="T263">punkte<text:s/></text:span><text:span text:style-name="T264">minimų institucijų</text:span><text:span text:style-name="T265"><text:s/>parengtas rekomendacijas</text:span><text:span text:style-name="T266"><text:s/>visuomenei, kaip apsisaugoti nuo karščio</text:span><text:span text:style-name="T267"><text:s/>ir</text:span><text:span text:style-name="T268"><text:s/>kaitros</text:span><text:span text:style-name="T269">,<text:s/></text:span><text:span text:style-name="T270">prideda informaciją apie esamus arba numatomus orus ir<text:s/></text:span><text:span text:style-name="T271">šių rekomendacijų gavimo dieną<text:s/></text:span><text:span text:style-name="T272">teikia</text:span><text:span text:style-name="T273"><text:s/>bendrą informacinį pranešimą žiniasklaidai, kuriame<text:s/></text:span><text:span text:style-name="T274">turi būti nurodyta:</text:span></text:p>
      <text:p text:style-name="P275"><text:span text:style-name="T276">14.1</text:span><text:span text:style-name="T277">. meteorologinė situacija;</text:span></text:p>
      <text:p text:style-name="P278"><text:span text:style-name="T279">14.2</text:span><text:span text:style-name="T280">. visuomenės sveikatos priežiūros specialistų rekomendacijos, kaip apsisaugoti nuo karščio ir</text:span><text:span text:style-name="T281"><text:s/>kaitros</text:span><text:span text:style-name="T282">;</text:span></text:p>
      <text:p text:style-name="P283"><text:span text:style-name="T284">14.3</text:span><text:span text:style-name="T285">.<text:s/></text:span><text:span text:style-name="T286">atsakingų specialistų, kurie<text:s/></text:span><text:span text:style-name="T287">galėtų suteikti papildomos informacijos apie meteorologinę situaciją ir apsisaugojimo nuo karščio ir kaitros būdus, kontaktai (</text:span><text:span text:style-name="T288">telefono numeris, elektroninio pašto adresas)</text:span><text:span text:style-name="T289">.</text:span><text:s/></text:p>
      <text:p text:style-name="P290">Punkto pakeitimai:</text:p>
      <text:p text:style-name="P291"><text:span text:style-name="T292">Nr.<text:s/></text:span><text:a xlink:href="https://www.e-tar.lt/portal/legalAct.html?documentId=661124c033ef11e881f2ba995b003ed2" office:target-frame-name="_top" xlink:show="replace"><text:span text:style-name="T293">V-363/D1-243</text:span></text:a><text:span text:style-name="T294">, 2018-03-29, paskelbta TAR 2018-03-30, i. k. 2018-04956</text:span></text:p>
      <text:p text:style-name="Normal"/>
      <text:p text:style-name="P295"><text:span text:style-name="T296">15</text:span><text:span text:style-name="T297">. Užkrečiamųjų ligų ir AIDS centras savo interneto svetainėje (http://www.ulac.lt) š</text:span><text:span text:style-name="T298">iltuoju metų laikotarpiu informuoja visuomenę apie kraujasiurbius nariuotakojus (erkes, uodus ir kt.) bei jų sukeliamas ligas ir apsisaugojimo nuo jų priemones.</text:span></text:p>
      <text:p text:style-name="P299"><text:span text:style-name="T300">16</text:span><text:span text:style-name="T301">. Šiaulių universiteto Gamtos mokslų fakultetas augalų vegetacijos laikotarpiu interneto<text:s/></text:span><text:span text:style-name="T302">svetainėje (http://www.pollen.lt/)<text:s/></text:span><text:span text:style-name="T303">teikia visuomenei informaciją apie alergeninių žiedadulkių įvairovę ir koncentraciją ore, jų paplitimą ir apsisaugojimo nuo jų priemones.</text:span></text:p>
      <text:p text:style-name="P304"><text:span text:style-name="T305">17</text:span><text:span text:style-name="T306">. Lietuvos mokslų akademijos Alergologijos komisija informuoja visuomenę apie</text:span><text:span text:style-name="T307"><text:s/>alergijos žiedadulkėms paplitimo tyrimus interneto svetainėje (http://www. aai.mf.vu.lt).</text:span></text:p>
      <text:p text:style-name="P308"><text:span text:style-name="T309">18</text:span><text:span text:style-name="T310">.<text:s/></text:span><text:span text:style-name="T311">Sveikatos apsaugos ministerija ne rečiau kaip 2 kartus per metus skelbia Sveikatos mokymo ir ligų prevencijos centro parengtą apibendrintą iš atsakingų vykdy</text:span><text:span text:style-name="T312">tojų gautą informaciją apie klimato pokyčius, jų keliamas grėsmes žmonių sveikatai, siūlomas prevencines priemones televizijos, radijo laidose, leidiniuose ir savo interneto svetainėje (</text:span><text:span text:style-name="T313">http://www.sam.lt) ir socialiniuose tinkluose.</text:span><text:s/></text:p>
      <text:p text:style-name="P314">Punkto pakeitimai:</text:p>
      <text:p text:style-name="P315"><text:span text:style-name="T316">Nr.</text:span><text:span text:style-name="T317"><text:s/></text:span><text:a xlink:href="https://www.e-tar.lt/portal/legalAct.html?documentId=661124c033ef11e881f2ba995b003ed2" office:target-frame-name="_top" xlink:show="replace"><text:span text:style-name="T318">V-363/D1-243</text:span></text:a><text:span text:style-name="T319">, 2018-03-29, paskelbta TAR 2018-03-30, i. k. 2018-04956</text:span></text:p>
      <text:p text:style-name="Normal"/>
      <text:p text:style-name="P320"><text:span text:style-name="T321">19</text:span><text:span text:style-name="T322">. Sveikatos mokymo ir ligų prevencijos centras, gavęs iš atsakingų vykdytojų papi</text:span><text:span text:style-name="T323">ldomą informaciją apie išskirtinę situaciją, ar tokią prognozuojant (pvz., kaitra, speigas, žiedadulkių padaugėjimas ir kt.) operatyviai informuoja visuomenę žiniasklaidos priemonėmis, o suinteresuotas institucijas elektroniniu paštu.</text:span></text:p>
      <text:p text:style-name="P324"><text:span text:style-name="T325">19</text:span><text:span text:style-name="T326">1</text:span><text:span text:style-name="T327">. Hidrometeorologijos tarnyba, vadovaudamasi<text:s/></text:span><text:span text:style-name="T328">Lietuvos Respublikos aplinkos ministro<text:s/></text:span><text:span text:style-name="T329">2003 m. gegužės 20 d.<text:s/></text:span><text:span text:style-name="T330">įsakymu</text:span><text:span text:style-name="T331"><text:s/>Nr. 248 „</text:span><text:span text:style-name="T332">Dėl<text:s/></text:span><text:span text:style-name="T333">veiksmų ypatingųjų ekologinių ir kitų ekstremalių situacijų bei avarijų atvejais ir jų padarinių likvidavimo valdymo</text:span><text:span text:style-name="T334">“,<text:s/></text:span><text:span text:style-name="T335">informuoja</text:span><text:span text:style-name="T336"><text:s/></text:span><text:span text:style-name="T337">apie<text:s/></text:span><text:span text:style-name="T338">prognozuojamą kaitrą<text:s/></text:span><text:span text:style-name="T339">Priešgaisrinės apsaugos ir gelbėjimo departamentą prie Vidaus reikalų ministerijos</text:span><text:span text:style-name="T340">, kuris, gavęs pranešimą iš<text:s/></text:span><text:span text:style-name="T341">Hidrometeorologijos tarnybos</text:span><text:span text:style-name="T342">, šios informacijos gavimo dieną<text:s/></text:span><text:span text:style-name="T343">informuoja visuomenę apie kaitros keliamą pavojų sveikatai</text:span><text:span text:style-name="T344"><text:s/>savo interneto svetainėje, per Gyventojų perspėjimo ir informavimo, naudojant viešųjų judriojo telefono ryšio paslaugų teikėjų tinklų infrastruktūrą, sistemą bei informuoja savivaldybių ekstremalių situacijų komisijas.</text:span><text:s/></text:p>
      <text:p text:style-name="P345">Papildyta punktu:</text:p>
      <text:p text:style-name="P346"><text:span text:style-name="T347">Nr.<text:s/></text:span><text:a xlink:href="https://www.e-tar.lt/portal/legalAct.html?documentId=661124c033ef11e881f2ba995b003ed2" office:target-frame-name="_top" xlink:show="replace"><text:span text:style-name="T348">V-363/D1-243</text:span></text:a><text:span text:style-name="T349">, 2018-03-29, paskelbta TAR 2018-03-30, i. k. 2018-04956</text:span></text:p>
      <text:p text:style-name="Normal"/>
      <text:p text:style-name="P350"><text:span text:style-name="T351">IV</text:span><text:span text:style-name="T352"><text:s/>SKYRIUS</text:span></text:p>
      <text:p text:style-name="P353"><text:span text:style-name="T354">ATASKAITŲ APIE KLIMATO POKYČIUS, JŲ KELIAMAS GRĖSMES ŽMONIŲ SVEIKATAI RENGIMAS IR TE</text:span><text:span text:style-name="T355">IKIMAS<text:s/></text:span></text:p>
      <text:p text:style-name="P356">Pakeistas skyriaus pavadinimas:</text:p>
      <text:p text:style-name="P357"><text:span text:style-name="T358">Nr.<text:s/></text:span><text:a xlink:href="https://www.e-tar.lt/portal/legalAct.html?documentId=661124c033ef11e881f2ba995b003ed2" office:target-frame-name="_top" xlink:show="replace"><text:span text:style-name="T359">V-363/D1-243</text:span></text:a><text:span text:style-name="T360">, 2018-03-29, paskelbta TAR 2018-03-30, i. k. 2018-04956</text:span></text:p>
      <text:p text:style-name="Normal"/>
      <text:p text:style-name="P361"><text:span text:style-name="T362">20</text:span><text:span text:style-name="T363">. Sveikatos mokymo ir ligų prevencijos</text:span><text:span text:style-name="T364"><text:s/>centras kasmet iki birželio 1 d. Sveikatos apsaugos ministerijai pateikia apibendrintą praėjusiųjų metų ataskaitą apie klimato pokyčius, jų keliamas grėsmes žmonių sveikatai, taikytas prevencines priemones, tarp jų visuomenės informavimą.</text:span></text:p>
      <text:p text:style-name="P365"><text:span text:style-name="T366">21</text:span><text:span text:style-name="T367">. Sveikato</text:span><text:span text:style-name="T368">s apsaugos ministerija kasmet iki liepos 1 d. pateikia Aplinkos ministerijai apibendrintą praėjusiųjų metų ataskaitą apie klimato pokyčius, jų keliamas grėsmes žmonių sveikatai, taikytas prevencines priemones, tarp jų visuomenės informavimą.</text:span></text:p>
      <text:p text:style-name="P369"/>
      <text:p text:style-name="P370"><text:span text:style-name="T371">_________________</text:span></text:p>
      <text:p text:style-name="P372">Visuomenės informavimo apie klimato<text:s/></text:p>
      <text:p text:style-name="P378">pokyčius, jų keliamas grėsmes žmonių<text:s/></text:p>
      <text:p text:style-name="P379">sveikatai sistemos aprašo</text:p>
      <text:p text:style-name="P380">priedas</text:p>
      <text:p text:style-name="P381"/>
      <text:p text:style-name="P382"><text:span text:style-name="T383">INFORMACIJOS APIE KLIMATO POKYČIUS, JŲ KELIAMAS GRĖSMES ŽMONIŲ SVEIKATAI TEIKIMO TVARKA</text:span></text:p>
      <text:p text:style-name="P384"/>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pan text:style-name="T392">Insti</text:span><text:span text:style-name="T393">tucija</text:span></text:p>
            </table:table-cell>
            <table:table-cell table:style-name="TableCell394">
              <text:p text:style-name="P395"><text:span text:style-name="T396">Terminas</text:span></text:p>
            </table:table-cell>
            <table:table-cell table:style-name="TableCell397">
              <text:p text:style-name="P398"><text:span text:style-name="T399">Informacijos turinys</text:span></text:p>
            </table:table-cell>
          </table:table-row>
        </table:table-header-rows>
        <table:table-row table:style-name="TableRow400">
          <table:table-cell table:style-name="TableCell401" table:number-rows-spanned="2">
            <text:p text:style-name="P402">Lietuvos hidrometeorologijos tarnyba<text:s/></text:p>
          </table:table-cell>
          <table:table-cell table:style-name="TableCell403">
            <text:p text:style-name="P404">iki spalio 15 d.</text:p>
          </table:table-cell>
          <table:table-cell table:style-name="TableCell405">
            <text:p text:style-name="P406"><text:span text:style-name="T407">Apibendrinta informacija apie<text:s/></text:span><text:span text:style-name="T408">karštį</text:span><text:span text:style-name="T409">, kaitrą, padidėjusią UV, taikytas prevencines priemones, tarp jų visuomenės informavimą.<text:s/></text:span></text:p>
          </table:table-cell>
        </table:table-row>
        <table:table-row table:style-name="TableRow410">
          <table:covered-table-cell>
            <text:p text:style-name="P411"/>
          </table:covered-table-cell>
          <table:table-cell table:style-name="TableCell412">
            <text:p text:style-name="P413"><text:span text:style-name="T414">iki balandžio 1 d.</text:span></text:p>
          </table:table-cell>
          <table:table-cell table:style-name="TableCell415">
            <text:p text:style-name="P416"><text:span text:style-name="T417">Apibendrinta<text:s/></text:span><text:span text:style-name="T418">informacija apie speigo laikotarpį, taikytas prevencines priemones, tarp jų visuomenės informavimą.</text:span></text:p>
          </table:table-cell>
        </table:table-row>
        <table:table-row table:style-name="TableRow419">
          <table:table-cell table:style-name="TableCell420" table:number-rows-spanned="2">
            <text:p text:style-name="P421">Ekstremalių sveikatai situacijų centras</text:p>
          </table:table-cell>
          <table:table-cell table:style-name="TableCell422">
            <text:p text:style-name="P423">iki spalio 15 d.</text:p>
          </table:table-cell>
          <table:table-cell table:style-name="TableCell424">
            <text:p text:style-name="P425">Pagal kompetenciją apibendrinta informacija apie visuomenės informavimą karščio, kaitros<text:s/>laikotarpiu bei siūlymai dėl prevencinių priemonių tobulinimo.</text:p>
          </table:table-cell>
        </table:table-row>
        <table:table-row table:style-name="TableRow426">
          <table:covered-table-cell>
            <text:p text:style-name="P427"/>
          </table:covered-table-cell>
          <table:table-cell table:style-name="TableCell428">
            <text:p text:style-name="P429"><text:span text:style-name="T430">iki balandžio 1 d.</text:span></text:p>
          </table:table-cell>
          <table:table-cell table:style-name="TableCell431">
            <text:p text:style-name="P432"><text:span text:style-name="T433">Pagal kompetenciją apibendrinta informacija apie visuomenės informavimą speigo laikotarpiu bei siūlymai dėl prevencinių priemonių tobulinimo.</text:span></text:p>
          </table:table-cell>
        </table:table-row>
        <table:table-row table:style-name="TableRow434">
          <table:table-cell table:style-name="TableCell435">
            <text:p text:style-name="P436">Užkrečiamųjų ligų ir AIDS<text:s/>centras</text:p>
          </table:table-cell>
          <table:table-cell table:style-name="TableCell437">
            <text:p text:style-name="P438">iki balandžio 1 d.</text:p>
          </table:table-cell>
          <table:table-cell table:style-name="TableCell439">
            <text:p text:style-name="P440">Apibendrinta informacija apie kraujasiurbių nariuotakojų (erkių ir uodų ir kt.), galinčių išplatinti užkrečiamąsias ligas, paplitimą, sergamumą nariuotakojų platinamomis ligomis, taikytas prevencines priemones, tarp jų visuomenės<text:s/>informavimą.</text:p>
          </table:table-cell>
        </table:table-row>
        <table:table-row table:style-name="TableRow441">
          <table:table-cell table:style-name="TableCell442">
            <text:p text:style-name="P443">Šiaulių universiteto Gamtos mokslų fakultetas</text:p>
          </table:table-cell>
          <table:table-cell table:style-name="TableCell444">
            <text:p text:style-name="P445">iki spalio 15 d.</text:p>
          </table:table-cell>
          <table:table-cell table:style-name="TableCell446">
            <text:p text:style-name="P447">Apibendrinta informacija apie oru plintančių žiedadulkių sklaidą Lietuvoje, visuomenės informavimą bei siūlymus dėl prevencinių priemonių tobulinimo.</text:p>
          </table:table-cell>
        </table:table-row>
        <table:table-row table:style-name="TableRow448">
          <table:table-cell table:style-name="TableCell449">
            <text:p text:style-name="P450">Lietuvos mokslų akademijos<text:s/>Alergologijos komisija</text:p>
          </table:table-cell>
          <table:table-cell table:style-name="TableCell451">
            <text:p text:style-name="P452">iki spalio 15 d.</text:p>
          </table:table-cell>
          <table:table-cell table:style-name="TableCell453">
            <text:p text:style-name="P454">Apibendrinta informacija apie gyventojų, sergančių žiedadulkių sukelta alergija (šienlige, bronchine astma), statistiką, visuomenės informavimą bei siūlymus dėl prevencinių priemonių tobulinimo.</text:p>
          </table:table-cell>
        </table:table-row>
      </table:table>
      <text:p text:style-name="P455"/>
      <text:p text:style-name="P456"><text:span text:style-name="T457">_________________</text:span></text:p>
      <text:p text:style-name="P458">Priedo pakeitimai:</text:p>
      <text:p text:style-name="P459"><text:span text:style-name="T460">Nr.<text:s/></text:span><text:a xlink:href="https://www.e-tar.lt/portal/legalAct.html?documentId=542b6790b2df11e5b12fbb7dc920ee2c" office:target-frame-name="_top" xlink:show="replace"><text:span text:style-name="T461">V-1439/D1-915</text:span></text:a><text:span text:style-name="T462">, 2015-12-14, paskelbta TAR 2016-01-04, i. k. 2016-00027</text:span></text:p>
      <text:p text:style-name="P463"><text:span text:style-name="T464">Nr.<text:s/></text:span><text:a xlink:href="https://www.e-tar.lt/portal/legalAct.html?documentId=661124c033ef11e881f2ba995b003ed2" office:target-frame-name="_top" xlink:show="replace"><text:span text:style-name="T465">V-363/D1-243</text:span></text:a><text:span text:style-name="T466">, 2018-03-29, paskelbta TAR 2018-03-30, i. k. 2018-0495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Lietuvos Respublikos aplinkos ministerija, Įsakymas</text:span></text:p>
      <text:p text:style-name="P476"><text:span text:style-name="T477">Nr.<text:s/></text:span><text:a xlink:href="https://www.e-tar.lt/portal/legalAct.html?documentId=542b6790b2df11e5b12fbb7dc920ee2c" office:target-frame-name="_top" xlink:show="replace"><text:span text:style-name="T478">V-1439/D1-915</text:span></text:a><text:span text:style-name="T479">, 2015-12-14, paskelbta TAR 2016-01-04, i. k. 2016-00027</text:span></text:p>
      <text:p text:style-name="P480"><text:span text:style-name="T481">Dėl Lietuvos Respublikos sveikatos apsaugos ministro ir Lietuvos Respublikos aplinkos mini</text:span><text:span text:style-name="T482">stro 2012 m. gegužės 3 d. įsakymo Nr. V-386/D1-391 „Dėl Visuomenės informavimo apie klimato pokyčius, jų keliamas grėsmes žmonių sveikatai sistemos aprašo patvirtinimo“ pakeitimo</text:span></text:p>
      <text:p text:style-name="P483"/>
      <text:p text:style-name="P484"><text:span text:style-name="T485">2.</text:span></text:p>
      <text:p text:style-name="P486"><text:span text:style-name="T487">Lietuvos Respublikos sveikatos apsaugos ministerija, Lietuvos Respublikos</text:span><text:span text:style-name="T488"><text:s/>aplinkos ministerija, Įsakymas</text:span></text:p>
      <text:p text:style-name="P489"><text:span text:style-name="T490">Nr.<text:s/></text:span><text:a xlink:href="https://www.e-tar.lt/portal/legalAct.html?documentId=661124c033ef11e881f2ba995b003ed2" office:target-frame-name="_top" xlink:show="replace"><text:span text:style-name="T491">V-363/D1-243</text:span></text:a><text:span text:style-name="T492">, 2018-03-29, paskelbta TAR 2018-03-30, i. k. 2018-04956</text:span></text:p>
      <text:p text:style-name="P493"><text:span text:style-name="T494">Dėl Lietuvos Respublikos sveikatos apsaugos ministro<text:s/></text:span><text:span text:style-name="T495">ir Lietuvos Respublikos aplinkos ministro 2012 m. gegužės 3 d. įsakymo Nr. V-386/D1-391 „Dėl Visuomenės informavimo apie klimato pokyčius, jų keliamas grėsmes žmonių sveikatai sistem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3"><text:page-number text:fixed="false">5</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17T10:24:00Z</meta:creation-date>
    <dc:date>2023-11-17T10:24:00Z</dc:date>
    <meta:template xlink:href="Normal.dotm" xlink:type="simple"/>
    <meta:editing-cycles>2</meta:editing-cycles>
    <meta:editing-duration>PT0S</meta:editing-duration>
    <meta:document-statistic meta:page-count="3" meta:paragraph-count="139" meta:word-count="2096" meta:character-count="17704" meta:row-count="463" meta:non-whitespace-character-count="15747"/>
  </office:meta>
</office:document-meta>
</file>