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2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size-complex="13pt" style:language-asian="ar" style:country-asian="SA"/>
    </style:style>
    <style:style style:name="T83" style:parent-style-name="DefaultParagraphFont" style:family="text">
      <style:text-properties style:font-size-complex="13pt" style:language-asian="ar" style:country-asian="SA"/>
    </style:style>
    <style:style style:name="P84" style:parent-style-name="Normal" style:family="paragraph">
      <style:paragraph-properties fo:margin-left="3.3472in">
        <style:tab-stops/>
      </style:paragraph-properties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language-asian="ar" style:country-asian="SA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P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ar" style:country-asian="SA"/>
    </style:style>
    <style:style style:name="P9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fo:font-weight="bold" style:font-weight-asian="bold" fo:text-transform="uppercase" style:letter-kerning="true" style:font-size-complex="12pt" style:language-asian="ar" style:country-asian="SA"/>
    </style:style>
    <style:style style:name="P96" style:parent-style-name="Normal" style:family="paragraph">
      <style:paragraph-properties fo:widows="0" fo:orphans="0"/>
      <style:text-properties style:font-size-complex="5pt" style:language-asian="ar" style:country-asian="SA" fo:hyphenate="false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language-asian="ar" style:country-asian="SA"/>
    </style:style>
    <style:style style:name="T100" style:parent-style-name="DefaultParagraphFont" style:family="text">
      <style:text-properties fo:font-weight="bold" style:font-weight-asian="bold" style:language-asian="ar" style:country-asian="SA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ar" style:country-asian="SA"/>
    </style:style>
    <style:style style:name="P103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weight-complex="bold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10" style:parent-style-name="DefaultParagraphFont" style:family="text">
      <style:text-properties style:font-size-complex="13pt" style:language-asian="ar" style:country-asian="SA"/>
    </style:style>
    <style:style style:name="T111" style:parent-style-name="DefaultParagraphFont" style:family="text">
      <style:text-properties style:font-size-complex="13pt" style:language-asian="ar" style:country-asian="SA"/>
    </style:style>
    <style:style style:name="T11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13" style:parent-style-name="DefaultParagraphFont" style:family="text">
      <style:text-properties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fo:color="#777777" style:font-size-complex="12pt" fo:background-color="#FFFFFF"/>
    </style:style>
    <style:style style:name="T120" style:parent-style-name="DefaultParagraphFont" style:family="text">
      <style:text-properties style:font-weight-complex="bold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P12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2" style:parent-style-name="DefaultParagraphFont" style:family="text">
      <style:text-properties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weight-complex="bold" style:font-size-complex="12pt" style:language-asian="ar" style:country-asian="SA"/>
    </style:style>
    <style:style style:name="T134" style:parent-style-name="DefaultParagraphFont" style:family="text">
      <style:text-properties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weight-complex="bold"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 fo:background-color="#FFFFFF"/>
    </style:style>
    <style:style style:name="P1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language-asian="ar" style:country-asian="SA"/>
    </style:style>
    <style:style style:name="T142" style:parent-style-name="DefaultParagraphFont" style:family="text">
      <style:text-properties fo:font-weight="bold" style:font-weight-asian="bold" style:language-asian="ar" style:country-asian="SA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language-asian="ar" style:country-asian="SA"/>
    </style:style>
    <style:style style:name="P14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ar" style:country-asian="SA"/>
    </style:style>
    <style:style style:name="T151" style:parent-style-name="DefaultParagraphFont" style:family="text">
      <style:text-properties style:font-weight-complex="bold" style:font-size-complex="12pt" style:language-asian="ar" style:country-asian="SA"/>
    </style:style>
    <style:style style:name="P15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3" style:parent-style-name="DefaultParagraphFont" style:family="text">
      <style:text-properties style:font-weight-complex="bold" style:font-size-complex="13pt" style:language-asian="ar" style:country-asian="SA"/>
    </style:style>
    <style:style style:name="T154" style:parent-style-name="DefaultParagraphFont" style:family="text">
      <style:text-properties style:font-weight-complex="bold" style:font-size-complex="13pt" style:language-asian="ar" style:country-asian="SA"/>
    </style:style>
    <style:style style:name="T155" style:parent-style-name="DefaultParagraphFont" style:family="text">
      <style:text-properties style:font-weight-complex="bold" style:font-size-complex="13pt" style:language-asian="ar" style:country-asian="SA"/>
    </style:style>
    <style:style style:name="P15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57" style:parent-style-name="DefaultParagraphFont" style:family="text">
      <style:text-properties style:font-weight-complex="bold" style:font-size-complex="13pt" style:language-asian="ar" style:country-asian="SA"/>
    </style:style>
    <style:style style:name="T158" style:parent-style-name="DefaultParagraphFont" style:family="text">
      <style:text-properties style:font-weight-complex="bold" style:font-size-complex="13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style:font-weight-complex="bold" style:font-size-complex="13pt" style:language-asian="ar" style:country-asian="SA"/>
    </style:style>
    <style:style style:name="P16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2" style:parent-style-name="DefaultParagraphFont" style:family="text">
      <style:text-properties style:font-weight-complex="bold" style:font-size-complex="13pt" style:language-asian="ar" style:country-asian="SA"/>
    </style:style>
    <style:style style:name="T163" style:parent-style-name="DefaultParagraphFont" style:family="text">
      <style:text-properties style:font-weight-complex="bold" style:font-size-complex="13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67" style:parent-style-name="DefaultParagraphFont" style:family="text">
      <style:text-properties fo:color="#000000" style:language-asian="ar" style:country-asian="SA"/>
    </style:style>
    <style:style style:name="T168" style:parent-style-name="DefaultParagraphFont" style:family="text">
      <style:text-properties fo:color="#000000" style:language-asian="ar" style:country-asian="SA"/>
    </style:style>
    <style:style style:name="P16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0" style:parent-style-name="DefaultParagraphFont" style:family="text">
      <style:text-properties fo:color="#000000" style:language-asian="ar" style:country-asian="SA"/>
    </style:style>
    <style:style style:name="T171" style:parent-style-name="DefaultParagraphFont" style:family="text">
      <style:text-properties fo:color="#000000" style:language-asian="ar" style:country-asian="SA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4" style:parent-style-name="DefaultParagraphFont" style:family="text">
      <style:text-properties fo:color="#000000" style:language-asian="ar" style:country-asian="SA"/>
    </style:style>
    <style:style style:name="T175" style:parent-style-name="DefaultParagraphFont" style:family="text">
      <style:text-properties fo:color="#000000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79" style:parent-style-name="DefaultParagraphFont" style:family="text">
      <style:text-properties fo:color="#000000" style:language-asian="ar" style:country-asian="SA"/>
    </style:style>
    <style:style style:name="T180" style:parent-style-name="DefaultParagraphFont" style:family="text">
      <style:text-properties fo:color="#000000" style:language-asian="ar" style:country-asian="SA"/>
    </style:style>
    <style:style style:name="P18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fo:color="#000000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language-asian="ar" style:country-asian="SA"/>
    </style:style>
    <style:style style:name="P18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88" style:parent-style-name="DefaultParagraphFont" style:family="text">
      <style:text-properties fo:color="#000000" style:language-asian="ar" style:country-asian="SA"/>
    </style:style>
    <style:style style:name="T189" style:parent-style-name="DefaultParagraphFont" style:family="text">
      <style:text-properties fo:color="#000000" style:language-asian="ar" style:country-asian="SA"/>
    </style:style>
    <style:style style:name="T190" style:parent-style-name="DefaultParagraphFont" style:family="text">
      <style:text-properties fo:color="#000000" style:language-asian="ar" style:country-asian="SA"/>
    </style:style>
    <style:style style:name="P19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fo:color="#000000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language-asian="ar" style:country-asian="SA"/>
    </style:style>
    <style:style style:name="T201" style:parent-style-name="DefaultParagraphFont" style:family="text">
      <style:text-properties style:language-asian="ar" style:country-asian="SA"/>
    </style:style>
    <style:style style:name="T202" style:parent-style-name="DefaultParagraphFont" style:family="text">
      <style:text-properties style:language-asian="ar" style:country-asian="SA"/>
    </style:style>
    <style:style style:name="P20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P21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1" style:parent-style-name="DefaultParagraphFont" style:family="text">
      <style:text-properties style:language-asian="ar" style:country-asian="SA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P21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P2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P24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fo:color="#000000" style:language-asian="ar" style:country-asian="SA"/>
    </style:style>
    <style:style style:name="T250" style:parent-style-name="DefaultParagraphFont" style:family="text">
      <style:text-properties fo:font-weight="bold" style:font-weight-asian="bold" fo:color="#000000" style:language-asian="ar" style:country-asian="SA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fo:color="#000000" style:language-asian="ar" style:country-asian="SA"/>
    </style:style>
    <style:style style:name="P253" style:parent-style-name="Normal" style:family="paragraph">
      <style:paragraph-properties fo:widows="0" fo:orphans="0" fo:text-align="center"/>
      <style:text-properties fo:font-weight="bold" style:font-weight-asian="bold" fo:color="#000000" style:language-asian="ar" style:country-asian="SA" fo:hyphenate="false"/>
    </style:style>
    <style:style style:name="P25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language-asian="ar" style:country-asian="SA"/>
    </style:style>
    <style:style style:name="P27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language-asian="ar" style:country-asian="SA"/>
    </style:style>
    <style:style style:name="T284" style:parent-style-name="DefaultParagraphFont" style:family="text">
      <style:text-properties fo:font-weight="bold" style:font-weight-asian="bold" style:language-asian="ar" style:country-asian="SA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language-asian="ar" style:country-asian="SA"/>
    </style:style>
    <style:style style:name="P28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89" style:parent-style-name="DefaultParagraphFont" style:family="text">
      <style:text-properties style:language-asian="ar" style:country-asian="SA"/>
    </style:style>
    <style:style style:name="T290" style:parent-style-name="DefaultParagraphFont" style:family="text">
      <style:text-properties style:language-asian="ar" style:country-asian="SA"/>
    </style:style>
    <style:style style:name="T291" style:parent-style-name="DefaultParagraphFont" style:family="text">
      <style:text-properties style:font-name-asian="Arial" fo:color="#000000"/>
    </style:style>
    <style:style style:name="T292" style:parent-style-name="DefaultParagraphFont" style:family="text">
      <style:text-properties style:font-name-asian="Arial" fo:color="#000000"/>
    </style:style>
    <style:style style:name="T293" style:parent-style-name="DefaultParagraphFont" style:family="text">
      <style:text-properties style:language-asian="ar" style:country-asian="SA"/>
    </style:style>
    <style:style style:name="T294" style:parent-style-name="DefaultParagraphFont" style:family="text">
      <style:text-properties style:language-asian="ar" style:country-asian="SA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296" style:parent-style-name="DefaultParagraphFont" style:family="text">
      <style:text-properties style:language-asian="ar" style:country-asian="SA"/>
    </style:style>
    <style:style style:name="P29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298" style:parent-style-name="DefaultParagraphFont" style:family="text">
      <style:text-properties style:language-asian="ar" style:country-asian="SA"/>
    </style:style>
    <style:style style:name="T299" style:parent-style-name="DefaultParagraphFont" style:family="text">
      <style:text-properties style:language-asian="ar" style:country-asian="SA"/>
    </style:style>
    <style:style style:name="P30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4" style:parent-style-name="DefaultParagraphFont" style:family="text">
      <style:text-properties style:language-asian="ar" style:country-asian="SA"/>
    </style:style>
    <style:style style:name="T305" style:parent-style-name="DefaultParagraphFont" style:family="text">
      <style:text-properties style:language-asian="ar" style:country-asian="SA"/>
    </style:style>
    <style:style style:name="T306" style:parent-style-name="DefaultParagraphFont" style:family="text">
      <style:text-properties style:language-asian="ar" style:country-asian="SA"/>
    </style:style>
    <style:style style:name="P30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P31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font-name-asian="Arial" fo:color="#000000"/>
    </style:style>
    <style:style style:name="T321" style:parent-style-name="DefaultParagraphFont" style:family="text">
      <style:text-properties style:language-asian="ar" style:country-asian="SA"/>
    </style:style>
    <style:style style:name="P32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327" style:parent-style-name="DefaultParagraphFont" style:family="text">
      <style:text-properties style:font-size-complex="13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P32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3pt" style:language-asian="ar" style:country-asian="SA"/>
    </style:style>
    <style:style style:name="T333" style:parent-style-name="DefaultParagraphFont" style:family="text">
      <style:text-properties style:font-size-complex="13pt" style:language-asian="ar" style:country-asian="SA"/>
    </style:style>
    <style:style style:name="P33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5" style:parent-style-name="DefaultParagraphFont" style:family="text">
      <style:text-properties style:language-asian="ar" style:country-asian="SA"/>
    </style:style>
    <style:style style:name="T336" style:parent-style-name="DefaultParagraphFont" style:family="text">
      <style:text-properties style:language-asian="ar" style:country-asian="SA"/>
    </style:style>
    <style:style style:name="P33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8" style:parent-style-name="DefaultParagraphFont" style:family="text">
      <style:text-properties style:language-asian="ar" style:country-asian="SA"/>
    </style:style>
    <style:style style:name="T339" style:parent-style-name="DefaultParagraphFont" style:family="text">
      <style:text-properties style:language-asian="ar" style:country-asian="SA"/>
    </style:style>
    <style:style style:name="T340" style:parent-style-name="DefaultParagraphFont" style:family="text">
      <style:text-properties style:language-asian="ar" style:country-asian="SA"/>
    </style:style>
    <style:style style:name="P34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2" style:parent-style-name="DefaultParagraphFont" style:family="text">
      <style:text-properties style:font-size-complex="13pt" style:language-asian="ar" style:country-asian="SA"/>
    </style:style>
    <style:style style:name="T343" style:parent-style-name="DefaultParagraphFont" style:family="text">
      <style:text-properties style:font-size-complex="13pt" style:language-asian="ar" style:country-asian="SA"/>
    </style:style>
    <style:style style:name="P3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3pt" style:language-asian="ar" style:country-asian="SA"/>
    </style:style>
    <style:style style:name="P36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67" style:parent-style-name="DefaultParagraphFont" style:family="text">
      <style:text-properties style:font-size-complex="13pt" style:language-asian="ar" style:country-asian="SA"/>
    </style:style>
    <style:style style:name="T368" style:parent-style-name="DefaultParagraphFont" style:family="text">
      <style:text-properties style:font-size-complex="13pt" style:language-asian="ar" style:country-asian="SA"/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P37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6" style:parent-style-name="DefaultParagraphFont" style:family="text">
      <style:text-properties style:font-size-complex="13pt" style:language-asian="ar" style:country-asian="SA"/>
    </style:style>
    <style:style style:name="T377" style:parent-style-name="DefaultParagraphFont" style:family="text">
      <style:text-properties style:font-size-complex="13pt" style:language-asian="ar" style:country-asian="SA"/>
    </style:style>
    <style:style style:name="P37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T381" style:parent-style-name="DefaultParagraphFont" style:family="text">
      <style:text-properties style:language-asian="ar" style:country-asian="SA"/>
    </style:style>
    <style:style style:name="P382" style:parent-style-name="Normal" style:family="paragraph">
      <style:paragraph-properties fo:widows="0" fo:orphans="0" fo:text-align="justify"/>
      <style:text-properties fo:hyphenate="false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38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T392" style:parent-style-name="DefaultParagraphFont" style:family="text">
      <style:text-properties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01</text:span></text:p>
      <text:p text:style-name="P10"/>
      <text:p text:style-name="P11"><text:span text:style-name="T12">Nutarimas paskelbtas: Žin. 1999, Nr.<text:s/></text:span><text:a xlink:href="https://www.e-tar.lt/portal/legalAct.html?documentId=TAR.93E1FE21286D" office:target-frame-name="_top" xlink:show="replace"><text:span text:style-name="T13">85-2546</text:span></text:a><text:span text:style-name="T14">, i. k. 0991100NUTA00001131</text:span></text:p>
      <text:p text:style-name="P15"/>
      <text:p text:style-name="P16">Nauja redakcija nuo 2024-02-01:</text:p>
      <text:p text:style-name="Normal"><text:span text:style-name="T17">Nr.<text:s/></text:span><text:a xlink:href="https://www.e-tar.lt/portal/legalAct.html?documentId=37d371d0c04311eea5a28c81c82193a8" office:target-frame-name="_top" xlink:show="replace"><text:span text:style-name="T18">88</text:span></text:a><text:span text:style-name="T19">, 2024-01-31, paskelbta TAR 2024-01-31, i. k. 2024-01808</text:span></text:p>
      <text:p text:style-name="P20"/>
      <text:p text:style-name="P21">LIETUVOS RESPUBLIKOS VYRIAUSYBĖ</text:p>
      <text:p text:style-name="P22"/>
      <text:p text:style-name="P23">NUTARIMAS</text:p>
      <text:p text:style-name="P24">DĖL TARPTAUTINĖS KOMISIJOS NACIŲ IR SOVIETINIO OKUPACINIŲ<text:s/>REŽIMŲ NUSIKALTIMAMS LIETUVOJE ĮVERTINTI SEKRETORIATO NUOSTATŲ IR ŠIO SEKRETORIATO VADOVO DARBO APMOKĖJIMO SISTEMOS APRAŠO PATVIRTINIMO</text:p>
      <text:p text:style-name="P25"/>
      <text:p text:style-name="P26">1999 m. spalio 8 d. Nr. 1131</text:p>
      <text:p text:style-name="P27">Vilnius</text:p>
      <text:p text:style-name="P28"/>
      <text:p text:style-name="P29"><text:span text:style-name="T30">Vadovaudamasi Lietuvos Respublikos Vyriausybės įstatymo 22 straipsnio 1 dalies 9</text:span><text:span text:style-name="T31"> punktu, Lietuvos Respublikos biudžetinių įstaigų 5 straipsnio 2 dalimi, 3 dalies 1 punktu ir 7 straipsnio 6 dalimi, Lietuvos Respublikos biudžetinių įstaigų darbuotojų darbo apmokėjimo ir komisijų narių atlygio už darbą įstatymo 4 straipsnio 3 dalimi, 5 s</text:span><text:span text:style-name="T32">traipsnio 5 dalimi ir 9 straipsnio 6 dalimi, Lietuvos Respublikos Vyriausybė <text:s/></text:span><text:span text:style-name="T33">nutari</text:span><text:span text:style-name="T34">a:</text:span></text:p>
      <text:p text:style-name="P35"><text:span text:style-name="T36">1</text:span><text:span text:style-name="T37">.</text:span><text:span text:style-name="T38"><text:tab/>Patvirtinti pridedamus:</text:span></text:p>
      <text:p text:style-name="P39"><text:span text:style-name="T40">1.1</text:span><text:span text:style-name="T41">.</text:span><text:span text:style-name="T42"><text:tab/>Tarptautinės komisijos nacių ir sovietinio okupacinių režimų nusikaltimams Lietuvoje įvertinti sekretoriato nuostatus;<text:s/></text:span></text:p>
      <text:p text:style-name="P43"><text:span text:style-name="T44">1.2</text:span><text:span text:style-name="T45">.</text:span><text:span text:style-name="T46"><text:tab/></text:span><text:span text:style-name="T47">Tarptautinės komisijos nacių ir sovietinio okupacinių režimų nusikaltimams Lietuvoje įvertinti sekretoriato vadovo darbo apmokėjimo sistemos aprašą.</text:span></text:p>
      <text:p text:style-name="P48"><text:span text:style-name="T49">2</text:span><text:span text:style-name="T50">. Įgalioti Lietuvos Respublikos Ministrą Pirmininką:</text:span></text:p>
      <text:p text:style-name="P51"><text:span text:style-name="T52">2.1</text:span><text:span text:style-name="T53">. patvirtinti<text:s/></text:span><text:span text:style-name="T54">Tarptautinės komisijos nacių</text:span><text:span text:style-name="T55"><text:s/>ir sovietinio okupacinių režimų nusikaltimams Lietuvoje įvertinti sekretoriato (toliau –<text:s/></text:span><text:span text:style-name="T56">Sekretoriatas) vadovo pareigybės aprašymą;</text:span></text:p>
      <text:p text:style-name="P57"><text:span text:style-name="T58">2.2</text:span><text:span text:style-name="T59">. vertinti Sekretoriato vadovo veiklą;</text:span></text:p>
      <text:p text:style-name="P60"><text:span text:style-name="T61">2.3</text:span><text:span text:style-name="T62">. priimti kitus sprendimus, išskyrus tuos, kuriuos įstatymai tiesiogia</text:span><text:span text:style-name="T63">i paveda savininko teises ir pareigas įgyvendinančiai institucijai, dėl Sekretoriato vadovo darbo santykių.</text:span></text:p>
      <text:p text:style-name="P64"/>
      <text:p text:style-name="P65"/>
      <text:p text:style-name="P66"/>
      <text:p text:style-name="P67">Ministras Pirmininkas<text:tab/>Rolandas Paksas</text:p>
      <text:p text:style-name="P68"/>
      <text:p text:style-name="P69">Valdymo reformų ir</text:p>
      <text:p text:style-name="P70">savivaldybių reikalų ministras<text:tab/>Sigitas Kaktys</text:p>
      <text:p text:style-name="P71"/>
      <text:p text:style-name="Normal"/>
      <text:soft-page-break/>
      <text:p text:style-name="P72"><text:span text:style-name="T80">PATVIRTINTA</text:span><text:span text:style-name="T81"><text:line-break/>Lietuvos Respublikos Vyriausybės</text:span><text:span text:style-name="T82"><text:s/></text:span><text:span text:style-name="T83"><text:line-break/>1999 m. spalio 8 d. nutarimu Nr. 1131</text:span></text:p>
      <text:p text:style-name="P84"><text:span text:style-name="T85">(Lietuvos Respublikos Vyriausybės</text:span><text:span text:style-name="T86"><text:line-break/></text:span><text:span text:style-name="T87">2024 m. sausio 31 d.</text:span><text:s/><text:span text:style-name="T88">nutarimo<text:s/></text:span>Nr. 88</text:p>
      <text:p text:style-name="P89">redakcija)</text:p>
      <text:p text:style-name="P90"/>
      <text:p text:style-name="P91"/>
      <text:p text:style-name="P92"><text:span text:style-name="T93">tarptautinės komisijos nacių ir sovietinio okupacinių režimų nusikaltimams lietuvoje įvertinti sekretoriato</text:span></text:p>
      <text:p text:style-name="P94"><text:span text:style-name="T95">nuostatai</text:span></text:p>
      <text:p text:style-name="P96"/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/text:span><text:span text:style-name="T107"><text:tab/></text:span><text:span text:style-name="T108">Tarptautinės</text:span><text:span text:style-name="T109"><text:s/></text:span><text:span text:style-name="T110">komisijos nacių ir sovietinio okupacinių režimų nus</text:span><text:span text:style-name="T111">ikaltimams Lietuvoje įvertinti sekretoriatas</text:span><text:span text:style-name="T112"><text:s/></text:span><text:span text:style-name="T113">(toliau – Sekretoriatas) yra Lietuvos Respublikos Vyriausybės įsteigta ir Vyriausybei atskaitinga biudžetinė įstaiga, kurios paskirtis – aptarnauti Tarptautinės komisijos nacių ir sovietinio okupacinių režimų nu</text:span><text:span text:style-name="T114">sikaltimams Lietuvoje įvertinti (toliau – Komisija) veiklą.</text:span></text:p>
      <text:p text:style-name="P115"><text:span text:style-name="T116">2</text:span><text:span text:style-name="T117">. Sekretoriatas turi sąskaitą banke ir antspaudą su Lietuvos valstybės herbu ir savo pavadinimu. Sekretoriato juridinio asmens kodas –<text:s/></text:span><text:span text:style-name="T118">188736540</text:span><text:span text:style-name="T119">.</text:span><text:span text:style-name="T120"><text:s/>Sekretoriato buveinė: Vilnius, Gedimino pr. 11,</text:span><text:span text:style-name="T121"><text:s/>LT-01103</text:span><text:span text:style-name="T122">.</text:span></text:p>
      <text:p text:style-name="P123"><text:span text:style-name="T124">3</text:span><text:span text:style-name="T125">. Sekretoriato finansavimo šaltiniai yra Lietuvos Respublikos valstybės biudžeto asignavimai ir kitos teisėtai gautos lėšos.</text:span></text:p>
      <text:p text:style-name="P126"><text:span text:style-name="T127">4</text:span><text:span text:style-name="T128">. Sekretoriato savininkė yra valstybė. Sekretoriato savininko<text:s/></text:span><text:span text:style-name="T129">teises ir pareigas įgyvendina Vyriausybė, kuri atlieka Lietuvos Respublikos<text:s/></text:span>biudžetinių įstaigų įstatyme<text:span text:style-name="T130"><text:s/>nurodytas funkcijas.<text:s/></text:span></text:p>
      <text:p text:style-name="P131"><text:span text:style-name="T132">5</text:span><text:span text:style-name="T133">. Sekretoriato vieši pranešimai skelbiami Komisijos interneto svetainėje www.komisija.lt, o prireikus<text:s/></text:span>–<text:s/><text:span text:style-name="T134">ir kitose visuomenės</text:span><text:span text:style-name="T135"><text:s/>informavimo priemonėse.</text:span></text:p>
      <text:p text:style-name="P136"><text:span text:style-name="T137">6</text:span><text:span text:style-name="T138">. Sekretoriato nuostatai keičiami Biudžetinių įstaigų įstatymo nustatyta tvarka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SEKRETORIATO VEIKLOS TIKSLAI IR FUNKCIJOS</text:span></text:p>
      <text:p text:style-name="P145"/>
      <text:p text:style-name="P146"><text:span text:style-name="T147">7</text:span><text:span text:style-name="T148">. Sekretoriato veiklos tikslai:</text:span></text:p>
      <text:p text:style-name="P149"><text:span text:style-name="T150">7.1</text:span><text:span text:style-name="T151">. aptarnauti Komisijos veiklą;</text:span></text:p>
      <text:p text:style-name="P152"><text:span text:style-name="T153">7.2</text:span><text:span text:style-name="T154">. šv</text:span><text:span text:style-name="T155">iesti ir informuoti visuomenę apie Komisijos atliekamus istorinius tyrimus ir jų rezultatus;</text:span></text:p>
      <text:p text:style-name="P156"><text:span text:style-name="T157">7.3</text:span><text:span text:style-name="T158">. bendradarbiaujant su kitomis institucijomis, siekti nacių ir sovietinio okupacinių režimų nusikaltimų (toliau –<text:s/></text:span><text:span text:style-name="T159">totalitarinių režimų nusikaltimai)<text:s/></text:span><text:span text:style-name="T160">Lietuvoje tarptautinio įvertinimo, šiuos nusikaltimus padariusių asmenų ir nusikaltimų aukų identifikavimo, žalos nukentėjusiems nuo šių nusikaltimų asmenims atlyginimo.</text:span></text:p>
      <text:p text:style-name="P161"><text:span text:style-name="T162">8</text:span><text:span text:style-name="T163">.<text:s/></text:span><text:span text:style-name="T164">Sekretoriatas, siekdamas Nuostatų 7.1 papunktyje nurodyto veiklos tikslo, atl</text:span><text:span text:style-name="T165">ieka šias funkcijas:</text:span></text:p>
      <text:p text:style-name="P166"><text:span text:style-name="T167">8.1</text:span><text:span text:style-name="T168">. organizuoja Komisijos posėdžius;</text:span></text:p>
      <text:p text:style-name="P169"><text:span text:style-name="T170">8.2</text:span><text:span text:style-name="T171">.<text:s/></text:span><text:span text:style-name="T172">rengia Komisijos sprendimų projektus, taip pat rengia, tvarko, apskaito ir saugo kitus Komisijos veiklos dokumentus;</text:span></text:p>
      <text:p text:style-name="P173"><text:span text:style-name="T174">8.3</text:span><text:span text:style-name="T175">. įgyvendina Komisijos sprendimus ir<text:s/></text:span><text:span text:style-name="T176">atsiskaito Komisijai už a</text:span><text:span text:style-name="T177">tliktus darbus;</text:span></text:p>
      <text:p text:style-name="P178"><text:span text:style-name="T179">8.4</text:span><text:span text:style-name="T180">. informuoja Komisijos narius apie Komisijos sprendimų įgyvendinimą;</text:span></text:p>
      <text:p text:style-name="P181"><text:span text:style-name="T182">8.5</text:span><text:span text:style-name="T183">.<text:s/></text:span><text:span text:style-name="T184">Komisijos pavedimu užsako mokslinius istorinius tyrimus, vertinančius<text:s/></text:span><text:span text:style-name="T185">totalitarinių<text:s/></text:span><text:span text:style-name="T186">režimų nusikaltimus Lietuvoje;</text:span></text:p>
      <text:p text:style-name="P187"><text:span text:style-name="T188">8.6</text:span><text:span text:style-name="T189">. kaupia, sistemina ir viešina at</text:span><text:span text:style-name="T190">liktų istorinių tyrimų medžiagą.<text:s/></text:span></text:p>
      <text:p text:style-name="P191"><text:span text:style-name="T192">9</text:span><text:span text:style-name="T193">.<text:s/></text:span><text:span text:style-name="T194">Sekretoriatas, siekdamas Nuostatų 7.2 papunktyje nurodyto veiklos tikslo, atlieka šias funkcijas:</text:span></text:p>
      <text:p text:style-name="P195"><text:span text:style-name="T196">9.1</text:span><text:span text:style-name="T197">.<text:s/></text:span><text:span text:style-name="T198">informuoja<text:s/></text:span><text:span text:style-name="T199">juridinius asmenis, organizacijas ir jų padalinius, taip pat<text:s/></text:span><text:span text:style-name="T200">visuomenę<text:s/></text:span><text:span text:style-name="T201">Komisijos ir Sekretoriato<text:s/></text:span><text:span text:style-name="T202">veiklos klausimais;</text:span></text:p>
      <text:p text:style-name="P203"><text:span text:style-name="T204">9.2</text:span><text:span text:style-name="T205">.<text:s/></text:span><text:span text:style-name="T206">įgyvendina<text:s/></text:span><text:span text:style-name="T207">visuomenės istorinio ir neformaliojo švietimo priemones<text:s/></text:span><text:span text:style-name="T208">totalitarinių režimų nusikaltimų ir istorinės atminties klausimais</text:span><text:span text:style-name="T209">;</text:span></text:p>
      <text:p text:style-name="P210"><text:span text:style-name="T211">9.3</text:span><text:span text:style-name="T212">. įgyvendina pilietiškumo, mokymo apie totalitarinių režimų nusikaltimus, nusikaltimų</text:span><text:span text:style-name="T213"><text:s/>žmoniškumui prevencijos ir tolerancijos ugdymo priemones;</text:span></text:p>
      <text:p text:style-name="P214"><text:span text:style-name="T215">9.4</text:span><text:span text:style-name="T216">. organizuoja nacionalinius bei tarptautinius seminarus ir kitas veiklas mokytojų kvalifikacijai kelti<text:s/></text:span><text:span text:style-name="T217">totalitarinių režimų nusikaltimų ir istorinės atminties klausimais</text:span><text:span text:style-name="T218">;</text:span></text:p>
      <text:p text:style-name="P219"><text:span text:style-name="T220">9.5</text:span><text:span text:style-name="T221">. inicijuoja</text:span><text:span text:style-name="T222"><text:s/>ir organizuoja svarbių istorinių datų (dienų), skirtų<text:s/></text:span><text:span text:style-name="T223">totalitarinių režimų nusikaltimų aukoms pagerbti ir istorinei atminčiai puoselėti,<text:s/></text:span><text:span text:style-name="T224">minėjimus;</text:span></text:p>
      <text:p text:style-name="P225"><text:span text:style-name="T226">9.6</text:span><text:span text:style-name="T227">. organizuoja renginius<text:s/></text:span><text:span text:style-name="T228">totalitarinių režimų nusikaltimų ir istorinės atminties temomis</text:span><text:span text:style-name="T229">.</text:span></text:p>
      <text:p text:style-name="P230"><text:span text:style-name="T231">10</text:span><text:span text:style-name="T232">. S</text:span><text:span text:style-name="T233">ekretoriatas, siekdamas Nuostatų 7.3 papunktyje nurodyto veiklos tikslo, atlieka šias funkcijas:</text:span></text:p>
      <text:p text:style-name="P234"><text:span text:style-name="T235">10.1</text:span><text:span text:style-name="T236">.<text:s/></text:span><text:span text:style-name="T237">analizuoja informaciją totalitarinių režimų nusikaltimų ir istorinės atminties klausimais ir teikia pasiūlymus šiais klausimais Komisijai ir suinteresu</text:span><text:span text:style-name="T238">otoms institucijoms;</text:span></text:p>
      <text:p text:style-name="P239"><text:span text:style-name="T240">10.2</text:span><text:span text:style-name="T241">.<text:s/></text:span><text:span text:style-name="T242">koordinuoja tolerancijos ugdymo centrų Lietuvos Respublikoje veiklą, įgyvendina priemones, skatinančias istorinės atminties formavimą, įvairių tautinių bendrijų tarpkultūrinį dialogą, kovą su tautine, rasine diskriminacija ir</text:span><text:span text:style-name="T243"><text:s/>etnine neapykanta;</text:span></text:p>
      <text:p text:style-name="P244"><text:span text:style-name="T245">10.3</text:span><text:span text:style-name="T246">. vykdo tarptautinį bendradarbiavimą totalitarinių režimų nusikaltimų ir istorinės atminties temomis.</text:span></text:p>
      <text:p text:style-name="P247"/>
      <text:p text:style-name="P248"><text:span text:style-name="T249">III</text:span><text:span text:style-name="T250"><text:s/>SKYRIUS</text:span></text:p>
      <text:p text:style-name="P251"><text:span text:style-name="T252">SEKRETORIATO TEISĖS</text:span></text:p>
      <text:p text:style-name="P253"/>
      <text:p text:style-name="P254"><text:span text:style-name="T255">11</text:span><text:span text:style-name="T256">. Sekretoriatas, siekdamas jam nustatytų veiklos tikslų ir atlikdamas jo kompe</text:span><text:span text:style-name="T257">tencijai priskirtas funkcijas, turi teisę:</text:span></text:p>
      <text:p text:style-name="P258"><text:span text:style-name="T259">11.1</text:span><text:span text:style-name="T260">. gauti iš valstybės ir savivaldybių institucijų ir įstaigų, kitų asmenų informaciją Komisijos ir Sekretoriato kompetencijai priskirtais klausimais;</text:span></text:p>
      <text:p text:style-name="P261"><text:span text:style-name="T262">11.2</text:span><text:span text:style-name="T263">. pasitelkti valstybės ir savivaldybių institucijų ir įstaigų, kitų įstaigų ir organizacijų atstovus sprendžiamoms problemoms nagrinėti,<text:s/></text:span><text:span text:style-name="T264">suderinus su tų institucijų, įstaigų ar organizacijų vadovais,</text:span><text:span text:style-name="T265"><text:s/>sudaryti komisijas ar darbo grupes, reikalingas Komisijo</text:span><text:span text:style-name="T266">s ir Sekretoriato</text:span><text:span text:style-name="T267"><text:s/></text:span><text:span text:style-name="T268">funkcijoms atlikti;</text:span></text:p>
      <text:p text:style-name="P269"><text:span text:style-name="T270">11.3</text:span><text:span text:style-name="T271">. sudaryti sutartis ir susitarimus su Lietuvos Respublikos ir užsienio valstybių juridiniais asmenimis, kitomis organizacijomis, jų padaliniais ir fiziniais asmenimis, taip pat sudaryti bendradarbiavimo susitar</text:span><text:span text:style-name="T272">imus su užsienio valstybių institucijomis, tarptautinėmis organizacijomis, reikalingus Komisijos ir Sekretoriato funkcijoms atlikti;</text:span></text:p>
      <text:p text:style-name="P273"><text:span text:style-name="T274">11.4</text:span><text:span text:style-name="T275">.<text:s/></text:span><text:span text:style-name="T276">dalyvauti suinteresuotoms institucijoms svarstant totalitarinių režimų nusikaltimų Lietuvoje klausimus;</text:span></text:p>
      <text:p text:style-name="P277"><text:span text:style-name="T278">11.5</text:span><text:span text:style-name="T279">.</text:span><text:span text:style-name="T280"><text:s/>gauti paramą Lietuvos Respublikos labdaros ir paramos įstatymo nustatyta tvarka.</text:span></text:p>
      <text:p text:style-name="P281"/>
      <text:p text:style-name="P282"><text:span text:style-name="T283">IV</text:span><text:span text:style-name="T284"><text:s/>SKYRIUS</text:span></text:p>
      <text:p text:style-name="P285"><text:span text:style-name="T286">SEKRETORIATO VEIKLOS ORGANIZAVIMAS</text:span></text:p>
      <text:p text:style-name="P287"/>
      <text:p text:style-name="P288"><text:span text:style-name="T289">12</text:span><text:span text:style-name="T290">. Sekretoriato veikla organizuojama vadovaujantis Sekretoriato<text:s/></text:span><text:span text:style-name="T291">strateginiu veiklos planu ir kitais Lietuvos Resp</text:span><text:span text:style-name="T292">ublikos strateginio valdymo įstatyme nurodytais veiklos lygmens planavimo dokumentais.<text:s/></text:span><text:span text:style-name="T293">Sekretoriato strateginį veiklos planą tvirtina Sekretoriato vadovas, suderinęs su Komisijos pirmininku. Sekretoriato strateginis veiklos planas skelbiamas interneto svet</text:span><text:span text:style-name="T294">ainėje<text:s/></text:span><text:span text:style-name="T295">www.komisija.lt</text:span><text:span text:style-name="T296">.</text:span></text:p>
      <text:p text:style-name="P297"><text:span text:style-name="T298">13</text:span><text:span text:style-name="T299">. Sekretoriato struktūrą tvirtina Sekretoriato vadovas.<text:s/></text:span></text:p>
      <text:p text:style-name="P300"><text:span text:style-name="T301">14</text:span><text:span text:style-name="T302">. Sekretoriatui vadovauja Sekretoriato vadovas, kuris priimamas į pareigas ir atleidžiamas iš jų Biudžetinių įstaigų įstatymo nustatyta tvarka.<text:s/></text:span></text:p>
      <text:p text:style-name="P303"><text:span text:style-name="T304">15</text:span><text:span text:style-name="T305">. Sekretoria</text:span><text:span text:style-name="T306">to vadovas yra atskaitingas Vyriausybei bei Komisijos pirmininkui ir pavaldus Ministrui Pirmininkui. Jei Sekretoriato vadovo nėra, jo funkcijas atlieka Sekretoriato vadovo įsakymu paskirtas Sekretoriato darbuotojas.</text:span></text:p>
      <text:p text:style-name="P307"><text:span text:style-name="T308">16</text:span><text:span text:style-name="T309">. Sekretoriato vadovas:</text:span></text:p>
      <text:p text:style-name="P310"><text:span text:style-name="T311">16.1</text:span><text:span text:style-name="T312">.<text:s/></text:span><text:span text:style-name="T313">organizuoja Sekretoriato darbą, sprendžia Sekretoriato kompetencijai priskirtus klausimus, asmeniškai atsako už Sekretoriatui nustatytų veiklos tikslų įgyvendinimą ir tinkamą pavestų funkcijų atlikimą;</text:span></text:p>
      <text:p text:style-name="P314"><text:span text:style-name="T315">16.2</text:span><text:span text:style-name="T316">. atstovauja Sekretoriatui;</text:span></text:p>
      <text:p text:style-name="P317"><text:span text:style-name="T318">16.3</text:span><text:span text:style-name="T319">. rengia ir, suderinęs su Komisijos pirmininku, tvirtina Sekretoriato strateginį veiklos planą, taip pat rengia ir tvirtina kitus<text:s/></text:span><text:span text:style-name="T320">Strateginio valdymo įstatyme nurodytus veiklos lygmens planavimo dokumentus</text:span><text:span text:style-name="T321">;</text:span></text:p>
      <text:p text:style-name="P322"><text:span text:style-name="T323">16.4</text:span><text:span text:style-name="T324">. užtikrina, kad Sekretoriato veikloje bū</text:span><text:span text:style-name="T325">tų laikomasi Lietuvos Respublikos įstatymų, kitų teisės aktų ir Sekretoriato nuostatų, taip pat užtikrina Lietuvos Respublikos tarptautinių sutarčių, Respublikos Prezidento dekretų bei<text:s/></text:span><text:span text:style-name="T326">Komisijos</text:span><text:span text:style-name="T327"><text:s/></text:span><text:span text:style-name="T328">sprendimų vykdymą;</text:span></text:p>
      <text:p text:style-name="P329"><text:span text:style-name="T330">16.5</text:span><text:span text:style-name="T331">. užtikrina K</text:span><text:span text:style-name="T332">omisijos posėdžių org</text:span><text:span text:style-name="T333">anizavimą, dalyvauja Komisijos posėdžiuose;</text:span></text:p>
      <text:p text:style-name="P334"><text:span text:style-name="T335">16.6</text:span><text:span text:style-name="T336">. iki kiekvienų metų kovo 1 d. parengia metinę Sekretoriato veiklos ataskaitą ir skelbia ją viešai interneto svetainėje www.komisija.lt;</text:span></text:p>
      <text:p text:style-name="P337"><text:span text:style-name="T338">16.7</text:span><text:span text:style-name="T339">. Vyriausybės ar Komisijos pirmininko prašymu atsiskaito už</text:span><text:span text:style-name="T340"><text:s/>Sekretoriato ir savo veiklą;</text:span></text:p>
      <text:p text:style-name="P341"><text:span text:style-name="T342">16.8</text:span><text:span text:style-name="T343">. priima įsakymus Sekretoriato veiklos klausimais ir tikrina, kaip jie vykdomi;</text:span></text:p>
      <text:p text:style-name="P344"><text:span text:style-name="T345">16.9</text:span><text:span text:style-name="T346">. tvirtina Sekretoriato darbuotojų, dirbančių pagal darbo sutartis, pareigybių sąrašą, neviršydamas darbo užmokesčiui nustatytų lė</text:span><text:span text:style-name="T347">šų, darbuotojų, dirbančių pagal darbo sutartis, pareigybių aprašymus, kitus vidaus administravimo dokumentus;</text:span></text:p>
      <text:p text:style-name="P348"><text:span text:style-name="T349">16.10</text:span><text:span text:style-name="T350">.<text:s/></text:span><text:span text:style-name="T351">nustato Sekretoriato darbuotojų darbo apmokėjimo sistemą, jeigu<text:s/></text:span><text:span text:style-name="T352">Sekretoriate nėra sudaryta kolektyvinė sutartis;</text:span></text:p>
      <text:p text:style-name="P353"><text:span text:style-name="T354">16.11</text:span><text:span text:style-name="T355">.<text:s/></text:span><text:span text:style-name="T356">teisės aktų</text:span><text:span text:style-name="T357"><text:s/>nustatyta tvarka<text:s/></text:span><text:span text:style-name="T358">priima į pareigas ir atleidžia iš jų Sekretoriato darbuotojus, dirbančius pagal darbo sutartis, vertina jų veiklą, juos skatina, skiria jiems pašalpas,<text:s/></text:span><text:span text:style-name="T359">priima sprendimus dėl darbuotojų darbo pareigų pažeidimo,<text:s/></text:span><text:span text:style-name="T360">suteikia atostogas, priima s</text:span><text:span text:style-name="T361">prendimus dėl jų siuntimo į komandiruotes, vykdo kitus darbdavio įgaliojimus personalo valdymo srityje;</text:span></text:p>
      <text:p text:style-name="P362"><text:span text:style-name="T363">16.12</text:span><text:span text:style-name="T364">.<text:s/></text:span><text:span text:style-name="T365">saugo Sekretoriato antspaudą ir atsako už jo naudojimą;</text:span></text:p>
      <text:p text:style-name="P366"><text:span text:style-name="T367">16.13</text:span><text:span text:style-name="T368">.<text:s/></text:span><text:span text:style-name="T369">organizuoja Sekretoriato finansinę apskaitą pagal Lietuvos Respublikos fin</text:span><text:span text:style-name="T370">ansinės apskaitos įstatymą,<text:s/></text:span><text:span text:style-name="T371">atsako už tai, kad būtų tinkamai naudojamos iš valstybės biudžeto ir kitų šaltinių gautos lėšos.<text:s/></text:span><text:span text:style-name="T372">Užtikrina racionalų ir taupų lėšų bei turto naudojimą, Sekretoriato veiksmingos vidaus kontrolės sistemos sukūrimą, jos veikimą ir<text:s/></text:span><text:span text:style-name="T373">tobulinimą</text:span><text:span text:style-name="T374">;<text:s/></text:span></text:p>
      <text:p text:style-name="P375"><text:span text:style-name="T376">16.14</text:span><text:span text:style-name="T377">. atlieka kitas savo pareigybės aprašyme bei teisės aktuose nurodytas funkcijas ir Komisijos pirmininko pavestas užduotis.</text:span></text:p>
      <text:p text:style-name="P378"><text:span text:style-name="T379">17</text:span><text:span text:style-name="T380">. Sekretoriato vidaus auditą atlieka Lietuvos Respublikos Vyriausybės kanceliarijos Vidaus audito tarny</text:span><text:span text:style-name="T381">ba.</text:span></text:p>
      <text:p text:style-name="P382"/>
      <text:p text:style-name="P383"><text:span text:style-name="T384">V</text:span><text:span text:style-name="T385"><text:s/>SKYRIUS</text:span></text:p>
      <text:p text:style-name="P386"><text:span text:style-name="T387">BAIGIAMOSIOS NUOSTATOS</text:span></text:p>
      <text:p text:style-name="P388"/>
      <text:p text:style-name="P389"><text:span text:style-name="T390">18</text:span><text:span text:style-name="T391">. Sekretoriatas reorganizuojamas, pertvarkomas arba likviduojamas Lietuvos Respublikos civilinio kodekso, Lietuvos Respublikos Vyriausybės įstatymo ir B</text:span><text:span text:style-name="T392">iudžetinių įstaigų įstatym</text:span><text:span text:style-name="T393">o nustatyta tvarka.</text:span></text:p>
      <text:p text:style-name="P394"/>
      <text:p text:style-name="P395"/>
      <text:p text:style-name="P396"/>
      <text:p text:style-name="P397"><text:span text:style-name="T398">––––––––––––––––––––</text:span></text:p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37d371d0c04311eea5a28c81c82193a8" office:target-frame-name="_top" xlink:show="replace"><text:span text:style-name="T410">88</text:span></text:a><text:span text:style-name="T411">, 2024-01-31, paskelbta TAR 2024-01-31, i. k. 2024-01808</text:span></text:p>
      <text:p text:style-name="P412"><text:span text:style-name="T413">Dėl<text:s/></text:span><text:span text:style-name="T414">Lietuvos Respublikos Vyriausybės 1999 m. spalio 8 d. nutarimo Nr. 1131 „Dėl Tarptautinės komisijos nacių ir sovietinio okupacinių režimų nusikaltimams Lietuvoje įvertinti sekretoriato nuostatų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4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2-01T14:47:00Z</meta:creation-date>
    <dc:date>2024-02-01T14:47:00Z</dc:date>
    <meta:template xlink:href="Normal.dotm" xlink:type="simple"/>
    <meta:editing-cycles>2</meta:editing-cycles>
    <meta:editing-duration>PT0S</meta:editing-duration>
    <meta:document-statistic meta:page-count="3" meta:paragraph-count="104" meta:word-count="1440" meta:character-count="11595" meta:row-count="427" meta:non-whitespace-character-count="10259"/>
  </office:meta>
</office:document-meta>
</file>