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text-transform="uppercase"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30% 1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center" style:position="0.8069in"/>
          <style:tab-stop style:type="center" style:position="2.3625in"/>
          <style:tab-stop style:type="center" style:position="4.0159in"/>
        </style:tab-stops>
      </style:paragraph-properties>
      <style:text-properties fo:color="#000000"/>
    </style:style>
    <style:style style:name="TableColumn252" style:family="table-column">
      <style:table-column-properties style:column-width="1.8958in"/>
    </style:style>
    <style:style style:name="TableColumn253" style:family="table-column">
      <style:table-column-properties style:column-width="2.5729in"/>
    </style:style>
    <style:style style:name="TableColumn254" style:family="table-column">
      <style:table-column-properties style:column-width="2.225in"/>
    </style:style>
    <style:style style:name="Table251" style:family="table">
      <style:table-properties style:width="6.6937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break-before="page" fo:text-indent="4.5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1" style:parent-style-name="Normal" style:family="paragraph">
      <style:paragraph-properties fo:text-indent="4.5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446"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style:tab-stops>
          <style:tab-stop style:type="center" style:position="5.3041in"/>
        </style:tab-stops>
      </style:paragraph-properties>
      <style:text-properties fo:color="#000000"/>
    </style:style>
    <style:style style:name="P449" style:parent-style-name="Normal" style:family="paragraph">
      <style:paragraph-properties>
        <style:tab-stops>
          <style:tab-stop style:type="center" style:position="5.3041in"/>
        </style:tab-stops>
      </style:paragraph-properties>
      <style:text-properties fo:color="#000000"/>
    </style:style>
    <style:style style:name="P450" style:parent-style-name="Normal" style:family="paragraph">
      <style:paragraph-properties>
        <style:tab-stops>
          <style:tab-stop style:type="center" style:position="5.3041in"/>
        </style:tab-stops>
      </style:paragraph-properties>
      <style:text-properties fo:color="#000000"/>
    </style:style>
    <style:style style:name="P451" style:parent-style-name="Normal" style:family="paragraph">
      <style:paragraph-properties>
        <style:tab-stops>
          <style:tab-stop style:type="center" style:position="5.3041in"/>
        </style:tab-stops>
      </style:paragraph-properties>
      <style:text-properties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style:tab-stops>
          <style:tab-stop style:type="left" style:position="0.4722in"/>
          <style:tab-stop style:type="left" style:position="0.9451in"/>
          <style:tab-stop style:type="left" style:position="1.4958in"/>
          <style:tab-stop style:type="left" style:position="1.9291in"/>
          <style:tab-stop style:type="left" style:position="2.4805in"/>
          <style:tab-stop style:type="left" style:position="2.9923in"/>
          <style:tab-stop style:type="left" style:position="3.6222in"/>
          <style:tab-stop style:type="left" style:position="4.3659in"/>
          <style:tab-stop style:type="left" style:position="5.1576in"/>
          <style:tab-stop style:type="left" style:position="6.134in"/>
        </style:tab-stops>
      </style:paragraph-properties>
      <style:text-properties fo:color="#000000"/>
    </style:style>
    <style:style style:name="TableColumn459" style:family="table-column">
      <style:table-column-properties style:column-width="0.5506in"/>
    </style:style>
    <style:style style:name="TableColumn460" style:family="table-column">
      <style:table-column-properties style:column-width="0.525in"/>
    </style:style>
    <style:style style:name="TableColumn461" style:family="table-column">
      <style:table-column-properties style:column-width="0.6145in"/>
    </style:style>
    <style:style style:name="TableColumn462" style:family="table-column">
      <style:table-column-properties style:column-width="0.3666in"/>
    </style:style>
    <style:style style:name="TableColumn463" style:family="table-column">
      <style:table-column-properties style:column-width="0.5659in"/>
    </style:style>
    <style:style style:name="TableColumn464" style:family="table-column">
      <style:table-column-properties style:column-width="0.5451in"/>
    </style:style>
    <style:style style:name="TableColumn465" style:family="table-column">
      <style:table-column-properties style:column-width="0.6229in"/>
    </style:style>
    <style:style style:name="TableColumn466" style:family="table-column">
      <style:table-column-properties style:column-width="0.6062in"/>
    </style:style>
    <style:style style:name="TableColumn467" style:family="table-column">
      <style:table-column-properties style:column-width="0.7284in"/>
    </style:style>
    <style:style style:name="TableColumn468" style:family="table-column">
      <style:table-column-properties style:column-width="0.9569in"/>
    </style:style>
    <style:style style:name="TableColumn469" style:family="table-column">
      <style:table-column-properties style:column-width="0.7611in"/>
    </style:style>
    <style:style style:name="Table458" style:family="table">
      <style:table-properties style:width="6.6937in" fo:margin-left="0in" table:align="left"/>
    </style:style>
    <style:style style:name="TableRow470" style:family="table-row">
      <style:table-row-properties style:min-row-height="0.3076in"/>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text-align="center"/>
      <style:text-properties fo:color="#000000"/>
    </style:style>
    <style:style style:name="TableRow489" style:family="table-row">
      <style:table-row-properties style:min-row-height="0.1215in"/>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style:text-properties fo:color="#000000"/>
    </style:style>
    <style:style style:name="TableRow502" style:family="table-row">
      <style:table-row-properties style:min-row-height="0.3173in"/>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TableRow516" style:family="table-row">
      <style:table-row-properties style:min-row-height="0.3173in"/>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ab-stops>
          <style:tab-stop style:type="right" style:position="6.693in"/>
        </style:tab-stops>
      </style:paragraph-properties>
      <style:text-properties fo:color="#000000"/>
    </style:style>
    <style:style style:name="P540" style:parent-style-name="Normal" style:family="paragraph">
      <style:paragraph-properties fo:text-align="justify">
        <style:tab-stops>
          <style:tab-stop style:type="right" style:position="6.693in"/>
        </style:tab-stops>
      </style:paragraph-properties>
      <style:text-properties fo:color="#000000"/>
    </style:style>
    <style:style style:name="P541" style:parent-style-name="Normal" style:family="paragraph">
      <style:paragraph-properties fo:text-align="justify">
        <style:tab-stops>
          <style:tab-stop style:type="center" style:position="5.5812in"/>
        </style:tab-stops>
      </style:paragraph-properties>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5"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olumn553" style:family="table-column">
      <style:table-column-properties style:column-width="3.3444in"/>
    </style:style>
    <style:style style:name="TableColumn554" style:family="table-column">
      <style:table-column-properties style:column-width="3.3493in"/>
    </style:style>
    <style:style style:name="Table552" style:family="table">
      <style:table-properties style:width="6.6937in" fo:margin-left="0in" table:align="lef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P565"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Row566" style:family="table-row">
      <style:table-row-properties/>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tab-stops>
          <style:tab-stop style:type="left" style:position="3.268in"/>
        </style:tab-stops>
      </style:paragraph-properties>
      <style:text-properties fo:color="#000000"/>
    </style:style>
    <style:style style:name="P571" style:parent-style-name="Normal" style:family="paragraph">
      <style:paragraph-properties>
        <style:tab-stops>
          <style:tab-stop style:type="left" style:position="3.268in"/>
        </style:tab-stops>
      </style:paragraph-properties>
      <style:text-properties fo:color="#000000"/>
    </style:style>
    <style:style style:name="P572" style:parent-style-name="Normal" style:family="paragraph">
      <style:paragraph-properties>
        <style:tab-stops>
          <style:tab-stop style:type="left" style:position="3.268in"/>
        </style:tab-stops>
      </style:paragraph-properties>
      <style:text-properties fo:color="#000000"/>
    </style:style>
    <style:style style:name="P573" style:parent-style-name="Normal" style:family="paragraph">
      <style:paragraph-properties>
        <style:tab-stops>
          <style:tab-stop style:type="left" style:position="3.268in"/>
        </style:tab-stops>
      </style:paragraph-properties>
      <style:text-properties fo:color="#000000"/>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tab-stops>
          <style:tab-stop style:type="left" style:position="3.268in"/>
        </style:tab-stops>
      </style:paragraph-properties>
      <style:text-properties fo:color="#000000"/>
    </style:style>
    <style:style style:name="P579" style:parent-style-name="Normal" style:family="paragraph">
      <style:paragraph-properties>
        <style:tab-stops>
          <style:tab-stop style:type="left" style:position="3.268in"/>
        </style:tab-stops>
      </style:paragraph-properties>
      <style:text-properties fo:color="#000000"/>
    </style:style>
    <style:style style:name="P580" style:parent-style-name="Normal" style:family="paragraph">
      <style:paragraph-properties>
        <style:tab-stops>
          <style:tab-stop style:type="left" style:position="3.268in"/>
        </style:tab-stops>
      </style:paragraph-properties>
      <style:text-properties fo:color="#000000"/>
    </style:style>
    <style:style style:name="TableRow581" style:family="table-row">
      <style:table-row-properties/>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tab-stops>
          <style:tab-stop style:type="left" style:position="3.268in"/>
        </style:tab-stops>
      </style:paragraph-properties>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fo:text-indent="0.4923in"/>
    </style:style>
    <style:style style:name="P588" style:parent-style-name="Normal" style:master-page-name="MPF1" style:family="paragraph">
      <style:paragraph-properties fo:break-before="page"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style:tab-stops>
          <style:tab-stop style:type="left" style:position="0.3937in"/>
          <style:tab-stop style:type="left" style:position="0.9055in"/>
          <style:tab-stop style:type="left" style:position="1.3347in"/>
          <style:tab-stop style:type="left" style:position="1.9173in"/>
          <style:tab-stop style:type="left" style:position="2.5194in"/>
          <style:tab-stop style:type="left" style:position="3.0312in"/>
          <style:tab-stop style:type="left" style:position="3.6222in"/>
          <style:tab-stop style:type="left" style:position="4.252in"/>
          <style:tab-stop style:type="left" style:position="4.7638in"/>
          <style:tab-stop style:type="left" style:position="5.3152in"/>
          <style:tab-stop style:type="left" style:position="5.9368in"/>
          <style:tab-stop style:type="left" style:position="6.3979in"/>
        </style:tab-stops>
      </style:paragraph-properties>
      <style:text-properties fo:color="#000000"/>
    </style:style>
    <style:style style:name="TableColumn606" style:family="table-column">
      <style:table-column-properties style:column-width="0.6409in"/>
    </style:style>
    <style:style style:name="TableColumn607" style:family="table-column">
      <style:table-column-properties style:column-width="0.7888in"/>
    </style:style>
    <style:style style:name="TableColumn608" style:family="table-column">
      <style:table-column-properties style:column-width="0.6409in"/>
    </style:style>
    <style:style style:name="TableColumn609" style:family="table-column">
      <style:table-column-properties style:column-width="0.7888in"/>
    </style:style>
    <style:style style:name="TableColumn610" style:family="table-column">
      <style:table-column-properties style:column-width="0.7888in"/>
    </style:style>
    <style:style style:name="TableColumn611" style:family="table-column">
      <style:table-column-properties style:column-width="0.6131in"/>
    </style:style>
    <style:style style:name="TableColumn612" style:family="table-column">
      <style:table-column-properties style:column-width="0.7986in"/>
    </style:style>
    <style:style style:name="TableColumn613" style:family="table-column">
      <style:table-column-properties style:column-width="0.7888in"/>
    </style:style>
    <style:style style:name="TableColumn614" style:family="table-column">
      <style:table-column-properties style:column-width="0.6131in"/>
    </style:style>
    <style:style style:name="TableColumn615" style:family="table-column">
      <style:table-column-properties style:column-width="0.7986in"/>
    </style:style>
    <style:style style:name="TableColumn616" style:family="table-column">
      <style:table-column-properties style:column-width="0.7888in"/>
    </style:style>
    <style:style style:name="TableColumn617" style:family="table-column">
      <style:table-column-properties style:column-width="0.6131in"/>
    </style:style>
    <style:style style:name="TableColumn618" style:family="table-column">
      <style:table-column-properties style:column-width="0.7986in"/>
    </style:style>
    <style:style style:name="Table605" style:family="table">
      <style:table-properties style:width="9.45in" fo:margin-left="0in" table:align="left"/>
    </style:style>
    <style:style style:name="TableRow619" style:family="table-row">
      <style:table-row-properties/>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text-align="center"/>
      <style:text-properties fo:color="#000000"/>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text-align="center"/>
      <style:text-properties fo:color="#000000"/>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center"/>
      <style:text-properties fo:color="#000000"/>
    </style:style>
    <style:style style:name="TableRow662" style:family="table-row">
      <style:table-row-properties/>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style:tab-stops>
          <style:tab-stop style:type="left" style:position="0.3937in"/>
          <style:tab-stop style:type="left" style:position="0.9055in"/>
          <style:tab-stop style:type="left" style:position="1.3347in"/>
          <style:tab-stop style:type="left" style:position="1.9173in"/>
          <style:tab-stop style:type="left" style:position="2.5194in"/>
          <style:tab-stop style:type="left" style:position="3.0312in"/>
          <style:tab-stop style:type="left" style:position="3.6222in"/>
          <style:tab-stop style:type="left" style:position="4.252in"/>
          <style:tab-stop style:type="left" style:position="4.7638in"/>
          <style:tab-stop style:type="left" style:position="5.3152in"/>
          <style:tab-stop style:type="left" style:position="5.9368in"/>
          <style:tab-stop style:type="left" style:position="6.3979in"/>
        </style:tab-stops>
      </style:paragraph-properties>
      <style:text-properties fo:color="#000000"/>
    </style:style>
    <style:style style:name="TableColumn694" style:family="table-column">
      <style:table-column-properties style:column-width="0.7402in" style:use-optimal-column-width="false"/>
    </style:style>
    <style:style style:name="TableColumn695" style:family="table-column">
      <style:table-column-properties style:column-width="0.7055in" style:use-optimal-column-width="false"/>
    </style:style>
    <style:style style:name="TableColumn696" style:family="table-column">
      <style:table-column-properties style:column-width="0.7055in" style:use-optimal-column-width="false"/>
    </style:style>
    <style:style style:name="TableColumn697" style:family="table-column">
      <style:table-column-properties style:column-width="0.675in" style:use-optimal-column-width="false"/>
    </style:style>
    <style:style style:name="TableColumn698" style:family="table-column">
      <style:table-column-properties style:column-width="0.7055in" style:use-optimal-column-width="false"/>
    </style:style>
    <style:style style:name="TableColumn699" style:family="table-column">
      <style:table-column-properties style:column-width="0.7055in" style:use-optimal-column-width="false"/>
    </style:style>
    <style:style style:name="TableColumn700" style:family="table-column">
      <style:table-column-properties style:column-width="0.675in" style:use-optimal-column-width="false"/>
    </style:style>
    <style:style style:name="TableColumn701" style:family="table-column">
      <style:table-column-properties style:column-width="0.7055in" style:use-optimal-column-width="false"/>
    </style:style>
    <style:style style:name="TableColumn702" style:family="table-column">
      <style:table-column-properties style:column-width="0.7055in" style:use-optimal-column-width="false"/>
    </style:style>
    <style:style style:name="TableColumn703" style:family="table-column">
      <style:table-column-properties style:column-width="0.5597in" style:use-optimal-column-width="false"/>
    </style:style>
    <style:style style:name="TableColumn704" style:family="table-column">
      <style:table-column-properties style:column-width="0.6333in" style:use-optimal-column-width="false"/>
    </style:style>
    <style:style style:name="TableColumn705" style:family="table-column">
      <style:table-column-properties style:column-width="0.6333in" style:use-optimal-column-width="false"/>
    </style:style>
    <style:style style:name="TableColumn706" style:family="table-column">
      <style:table-column-properties style:column-width="0.7125in" style:use-optimal-column-width="false"/>
    </style:style>
    <style:style style:name="TableColumn707" style:family="table-column">
      <style:table-column-properties style:column-width="0.5937in" style:use-optimal-column-width="false"/>
    </style:style>
    <style:style style:name="Table693" style:family="table">
      <style:table-properties style:width="9.4562in" fo:margin-left="0in" table:align="left"/>
    </style:style>
    <style:style style:name="TableRow708" style:family="table-row">
      <style:table-row-properties style:use-optimal-row-height="false"/>
    </style:style>
    <style:style style:name="TableCell7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style>
    <style:style style:name="TableCell7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14" style:parent-style-name="Normal" style:family="paragraph">
      <style:paragraph-properties fo:text-align="center"/>
      <style:text-properties fo:color="#000000"/>
    </style:style>
    <style:style style:name="TableRow715" style:family="table-row">
      <style:table-row-properties style:use-optimal-row-height="false"/>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style>
    <style:style style:name="TableCell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style:text-properties fo:color="#000000"/>
    </style:style>
    <style:style style:name="TableRow744" style:family="table-row">
      <style:table-row-properties style:use-optimal-row-height="false"/>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justify" fo:text-indent="0.4923in">
        <style:tab-stops>
          <style:tab-stop style:type="left" style:position="0.4722in"/>
          <style:tab-stop style:type="left" style:position="0.9055in"/>
          <style:tab-stop style:type="left" style:position="1.4173in"/>
          <style:tab-stop style:type="left" style:position="1.8506in"/>
          <style:tab-stop style:type="left" style:position="2.3229in"/>
          <style:tab-stop style:type="left" style:position="2.7951in"/>
          <style:tab-stop style:type="left" style:position="3.5041in"/>
          <style:tab-stop style:type="left" style:position="4.3659in"/>
          <style:tab-stop style:type="left" style:position="5.1576in"/>
          <style:tab-stop style:type="left" style:position="6.134in"/>
        </style:tab-stops>
      </style:paragraph-properties>
      <style:text-properties fo:color="#000000"/>
    </style:style>
    <style:style style:name="P778" style:parent-style-name="Normal" style:family="paragraph">
      <style:paragraph-properties fo:text-align="justify" fo:text-indent="0.4923in">
        <style:tab-stops>
          <style:tab-stop style:type="left" style:leader-style="solid" style:leader-text="_" style:position="2.5333in"/>
          <style:tab-stop style:type="right" style:leader-style="solid" style:leader-text="_" style:position="6.175in"/>
        </style:tab-stops>
      </style:paragraph-properties>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ab-stops>
          <style:tab-stop style:type="left" style:leader-style="solid" style:leader-text="_" style:position="4.3145in"/>
          <style:tab-stop style:type="right" style:leader-style="solid" style:leader-text="_" style:position="6.175in"/>
        </style:tab-stops>
      </style:paragraph-properties>
      <style:text-properties fo:color="#000000"/>
    </style:style>
    <style:style style:name="P781" style:parent-style-name="Normal" style:family="paragraph">
      <style:paragraph-properties fo:text-align="justify" fo:text-indent="0.4923in">
        <style:tab-stops>
          <style:tab-stop style:type="center" style:position="2.8895in"/>
        </style:tab-stops>
      </style:paragraph-properties>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master-page-name="MPF2"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olumn806" style:family="table-column">
      <style:table-column-properties style:column-width="1.0812in"/>
    </style:style>
    <style:style style:name="TableColumn807" style:family="table-column">
      <style:table-column-properties style:column-width="0.0166in"/>
    </style:style>
    <style:style style:name="TableColumn808" style:family="table-column">
      <style:table-column-properties style:column-width="0.0069in"/>
    </style:style>
    <style:style style:name="TableColumn809" style:family="table-column">
      <style:table-column-properties style:column-width="0.7194in"/>
    </style:style>
    <style:style style:name="TableColumn810" style:family="table-column">
      <style:table-column-properties style:column-width="0.0291in"/>
    </style:style>
    <style:style style:name="TableColumn811" style:family="table-column">
      <style:table-column-properties style:column-width="0.0048in"/>
    </style:style>
    <style:style style:name="TableColumn812" style:family="table-column">
      <style:table-column-properties style:column-width="0.7291in"/>
    </style:style>
    <style:style style:name="TableColumn813" style:family="table-column">
      <style:table-column-properties style:column-width="0.059in"/>
    </style:style>
    <style:style style:name="TableColumn814" style:family="table-column">
      <style:table-column-properties style:column-width="0.0041in"/>
    </style:style>
    <style:style style:name="TableColumn815" style:family="table-column">
      <style:table-column-properties style:column-width="0.6965in"/>
    </style:style>
    <style:style style:name="TableColumn816" style:family="table-column">
      <style:table-column-properties style:column-width="1.0756in"/>
    </style:style>
    <style:style style:name="TableColumn817" style:family="table-column">
      <style:table-column-properties style:column-width="0.0104in"/>
    </style:style>
    <style:style style:name="TableColumn818" style:family="table-column">
      <style:table-column-properties style:column-width="0.7437in"/>
    </style:style>
    <style:style style:name="TableColumn819" style:family="table-column">
      <style:table-column-properties style:column-width="0.752in"/>
    </style:style>
    <style:style style:name="TableColumn820" style:family="table-column">
      <style:table-column-properties style:column-width="0.0118in"/>
    </style:style>
    <style:style style:name="TableColumn821" style:family="table-column">
      <style:table-column-properties style:column-width="0.0604in"/>
    </style:style>
    <style:style style:name="TableColumn822" style:family="table-column">
      <style:table-column-properties style:column-width="0.6798in"/>
    </style:style>
    <style:style style:name="TableColumn823" style:family="table-column">
      <style:table-column-properties style:column-width="0.0125in"/>
    </style:style>
    <style:style style:name="Table805" style:family="table">
      <style:table-properties style:width="6.6937in" fo:margin-left="0in" table:align="left"/>
    </style:style>
    <style:style style:name="TableRow824" style:family="table-row">
      <style:table-row-properties/>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Row833" style:family="table-row">
      <style:table-row-properties/>
    </style:style>
    <style:style style:name="P834" style:parent-style-name="Normal" style:family="paragraph">
      <style:paragraph-properties fo:text-align="justify">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P841"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Row848" style:family="table-row">
      <style:table-row-properties/>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text-align="center">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text-properties fo:color="#000000"/>
    </style:style>
    <style:style style:name="TableRow853" style:family="table-row">
      <style:table-row-properties/>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text-align="justify"/>
      <style:text-properties fo:color="#000000"/>
    </style:style>
    <style:style style:name="TableRow870" style:family="table-row">
      <style:table-row-properties/>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justify"/>
      <style:text-properties fo:color="#000000"/>
    </style:style>
    <style:style style:name="TableRow887" style:family="table-row">
      <style:table-row-properties/>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text-align="justify"/>
      <style:text-properties fo:color="#000000"/>
    </style:style>
    <style:style style:name="TableRow904" style:family="table-row">
      <style:table-row-properties/>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text-align="justify"/>
      <style:text-properties fo:color="#000000"/>
    </style:style>
    <style:style style:name="TableRow921" style:family="table-row">
      <style:table-row-properties/>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text-align="justify"/>
      <style:text-properties fo:color="#000000"/>
    </style:style>
    <style:style style:name="TableRow938" style:family="table-row">
      <style:table-row-properties/>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justify"/>
      <style:text-properties fo:color="#000000"/>
    </style:style>
    <style:style style:name="TableRow955" style:family="table-row">
      <style:table-row-properties/>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fo:text-align="justify"/>
      <style:text-properties fo:color="#000000"/>
    </style:style>
    <style:style style:name="TableRow989" style:family="table-row">
      <style:table-row-properties/>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Row1006" style:family="table-row">
      <style:table-row-properties/>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Row1040" style:family="table-row">
      <style:table-row-properties/>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color="#000000"/>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text-align="center"/>
      <style:text-properties fo:color="#000000"/>
    </style:style>
    <style:style style:name="TableRow1045" style:family="table-row">
      <style:table-row-properties/>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Row1062" style:family="table-row">
      <style:table-row-properties/>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justify"/>
      <style:text-properties fo:color="#000000"/>
    </style:style>
    <style:style style:name="TableRow1079" style:family="table-row">
      <style:table-row-properties/>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Row1096" style:family="table-row">
      <style:table-row-properties/>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Row1113" style:family="table-row">
      <style:table-row-properties/>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Row1130" style:family="table-row">
      <style:table-row-properties/>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Row1147" style:family="table-row">
      <style:table-row-properties/>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Row1164" style:family="table-row">
      <style:table-row-properties/>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color="#000000"/>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Row1220" style:family="table-row">
      <style:table-row-properties/>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Row1237" style:family="table-row">
      <style:table-row-properties/>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Row1254" style:family="table-row">
      <style:table-row-properties/>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Row1271" style:family="table-row">
      <style:table-row-properties/>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Row1288" style:family="table-row">
      <style:table-row-properties/>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Row1305" style:family="table-row">
      <style:table-row-properties/>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Row1339" style:family="table-row">
      <style:table-row-properties/>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text-align="center"/>
      <style:text-properties fo:color="#000000"/>
    </style:style>
    <style:style style:name="TableRow1344" style:family="table-row">
      <style:table-row-properties/>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Row1378" style:family="table-row">
      <style:table-row-properties/>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Row1395" style:family="table-row">
      <style:table-row-properties/>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Row1412" style:family="table-row">
      <style:table-row-properties/>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Row1429" style:family="table-row">
      <style:table-row-properties/>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Row1480" style:family="table-row">
      <style:table-row-properties/>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text-align="justify"/>
      <style:text-properties fo:color="#000000"/>
    </style:style>
    <style:style style:name="P1497" style:parent-style-name="Normal" style:family="paragraph">
      <style:paragraph-properties fo:text-align="justify" fo:text-indent="0.4923in">
        <style:tab-stops>
          <style:tab-stop style:type="left" style:position="0.7479in"/>
          <style:tab-stop style:type="left" style:position="1.6534in"/>
          <style:tab-stop style:type="left" style:position="2.559in"/>
          <style:tab-stop style:type="left" style:position="3.4173in"/>
          <style:tab-stop style:type="left" style:position="4.3659in"/>
          <style:tab-stop style:type="left" style:position="5.1965in"/>
          <style:tab-stop style:type="left" style:position="6.0236in"/>
        </style:tab-stops>
      </style:paragraph-properties>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P1510"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1"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font-size-complex="12pt"/>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font-size-complex="12pt"/>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1.5118in"/>
          <style:tab-stop style:type="left" style:position="4.2125in"/>
        </style:tab-stops>
      </style:paragraph-properties>
      <style:text-properties fo:color="#000000"/>
    </style:style>
    <style:style style:name="TableColumn1540" style:family="table-column">
      <style:table-column-properties style:column-width="2.227in"/>
    </style:style>
    <style:style style:name="TableColumn1541" style:family="table-column">
      <style:table-column-properties style:column-width="2.2333in"/>
    </style:style>
    <style:style style:name="TableColumn1542" style:family="table-column">
      <style:table-column-properties style:column-width="2.2333in"/>
    </style:style>
    <style:style style:name="Table1539" style:family="table">
      <style:table-properties style:width="6.6937in" fo:margin-left="0in" table:align="left"/>
    </style:style>
    <style:style style:name="TableRow1543" style:family="table-row">
      <style:table-row-properties/>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1.5118in"/>
          <style:tab-stop style:type="left" style:position="4.2125in"/>
        </style:tab-stops>
      </style:paragraph-properties>
      <style:text-properties fo:color="#000000"/>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text-align="justify">
        <style:tab-stops>
          <style:tab-stop style:type="left" style:position="1.5118in"/>
          <style:tab-stop style:type="left" style:position="4.2125in"/>
        </style:tab-stops>
      </style:paragraph-properties>
      <style:text-properties fo:color="#000000"/>
    </style:style>
    <style:style style:name="TableRow1548" style:family="table-row">
      <style:table-row-properties/>
    </style:style>
    <style:style style:name="P1549" style:parent-style-name="Normal" style:family="paragraph">
      <style:paragraph-properties fo:text-align="justify">
        <style:tab-stops>
          <style:tab-stop style:type="left" style:position="1.5118in"/>
          <style:tab-stop style:type="left" style:position="4.2125in"/>
        </style:tab-stops>
      </style:paragraph-properties>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1.5118in"/>
          <style:tab-stop style:type="left" style:position="4.2125in"/>
        </style:tab-stops>
      </style:paragraph-properties>
      <style:text-properties fo:color="#000000"/>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text-align="justify">
        <style:tab-stops>
          <style:tab-stop style:type="left" style:position="1.5118in"/>
          <style:tab-stop style:type="left" style:position="4.2125in"/>
        </style:tab-stops>
      </style:paragraph-properties>
      <style:text-properties fo:color="#000000"/>
    </style:style>
    <style:style style:name="TableRow1554" style:family="table-row">
      <style:table-row-properties/>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text-align="justify"/>
      <style:text-properties fo:color="#000000"/>
    </style:style>
    <style:style style:name="P1575" style:parent-style-name="Normal" style:family="paragraph">
      <style:paragraph-properties fo:text-align="justify" fo:text-indent="0.4923in">
        <style:tab-stops>
          <style:tab-stop style:type="left" style:position="1.5118in"/>
          <style:tab-stop style:type="left" style:position="4.2125in"/>
        </style:tab-stops>
      </style:paragraph-properties>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P1597"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8"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style:tab-stops>
          <style:tab-stop style:type="left" style:leader-style="solid" style:leader-text="_" style:position="1.7812in"/>
          <style:tab-stop style:type="left" style:position="4.3541in"/>
          <style:tab-stop style:type="right" style:leader-style="solid" style:leader-text="_" style:position="6.6895in"/>
        </style:tab-stops>
      </style:paragraph-properties>
      <style:text-properties fo:color="#000000"/>
    </style:style>
    <style:style style:name="P1603" style:parent-style-name="Normal" style:family="paragraph">
      <style:paragraph-properties fo:text-align="justify">
        <style:tab-stops>
          <style:tab-stop style:type="left" style:position="2.7708in"/>
          <style:tab-stop style:type="right" style:leader-style="solid" style:leader-text="_" style:position="6.6895in"/>
        </style:tab-stops>
      </style:paragraph-properties>
      <style:text-properties fo:color="#000000"/>
    </style:style>
    <style:style style:name="P1604" style:parent-style-name="Normal" style:family="paragraph">
      <style:paragraph-properties fo:text-align="justify"/>
      <style:text-properties fo:color="#000000"/>
    </style:style>
    <style:style style:name="P1605" style:parent-style-name="Normal" style:family="paragraph">
      <style:paragraph-properties fo:text-align="justify">
        <style:tab-stops>
          <style:tab-stop style:type="left" style:leader-style="solid" style:leader-text="_" style:position="2.7312in"/>
        </style:tab-stops>
      </style:paragraph-properties>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style:text-properties fo:color="#000000"/>
    </style:style>
    <style:style style:name="P1610" style:parent-style-name="Normal" style:family="paragraph">
      <style:paragraph-properties fo:text-align="justify"/>
      <style:text-properties fo:color="#000000"/>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ab-stops>
          <style:tab-stop style:type="left" style:position="3.602in"/>
          <style:tab-stop style:type="left" style:position="4.9083in"/>
        </style:tab-stops>
      </style:paragraph-properties>
      <style:text-properties fo:color="#000000"/>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align="center"/>
      <style:text-properties fo:font-weight="bold" style:font-weight-asian="bold" fo:text-transform="uppercase" fo:color="#000000"/>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style:text-properties fo:color="#000000"/>
    </style:style>
    <style:style style:name="P1619" style:parent-style-name="Normal" style:family="paragraph">
      <style:paragraph-properties fo:text-align="justify"/>
      <style:text-properties fo:color="#000000"/>
    </style:style>
    <style:style style:name="P1620" style:parent-style-name="Normal" style:family="paragraph">
      <style:paragraph-properties fo:text-align="justify">
        <style:tab-stops>
          <style:tab-stop style:type="left" style:leader-style="solid" style:leader-text="_" style:position="4.1562in"/>
          <style:tab-stop style:type="left" style:position="4.9479in"/>
          <style:tab-stop style:type="right" style:leader-style="solid" style:leader-text="_" style:position="6.6895in"/>
        </style:tab-stops>
      </style:paragraph-properties>
      <style:text-properties fo:color="#000000"/>
    </style:style>
    <style:style style:name="P1621" style:parent-style-name="Normal" style:family="paragraph">
      <style:paragraph-properties fo:text-align="justify">
        <style:tab-stops>
          <style:tab-stop style:type="center" style:position="2.652in"/>
        </style:tab-stops>
      </style:paragraph-properties>
      <style:text-properties fo:color="#000000"/>
    </style:style>
    <style:style style:name="P1622" style:parent-style-name="Normal" style:family="paragraph">
      <style:paragraph-properties fo:text-align="center">
        <style:tab-stops>
          <style:tab-stop style:type="center" style:position="2.652in"/>
        </style:tab-stops>
      </style:paragraph-properties>
      <style:text-properties fo:color="#000000" style:font-size-complex="12pt"/>
    </style:style>
    <style:style style:name="P1623" style:parent-style-name="Normal" style:family="paragraph">
      <style:paragraph-properties fo:text-align="justify">
        <style:tab-stops>
          <style:tab-stop style:type="center" style:position="2.652in"/>
        </style:tab-stops>
      </style:paragraph-properties>
    </style:style>
    <style:style style:name="P1624"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5"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style:text-properties fo:color="#000000"/>
    </style:style>
    <style:style style:name="P1632" style:parent-style-name="Normal" style:family="paragraph">
      <style:paragraph-properties fo:text-align="justify">
        <style:tab-stops>
          <style:tab-stop style:type="left" style:leader-style="solid" style:leader-text="_" style:position="1.7812in"/>
          <style:tab-stop style:type="left" style:position="3.9583in"/>
          <style:tab-stop style:type="right" style:leader-style="solid" style:leader-text="_" style:position="6.6895in"/>
        </style:tab-stops>
      </style:paragraph-properties>
      <style:text-properties fo:color="#000000"/>
    </style:style>
    <style:style style:name="P1633" style:parent-style-name="Normal" style:family="paragraph">
      <style:paragraph-properties fo:text-align="justify"/>
      <style:text-properties fo:color="#000000"/>
    </style:style>
    <style:style style:name="P1634" style:parent-style-name="Normal" style:family="paragraph">
      <style:paragraph-properties fo:text-align="justify">
        <style:tab-stops>
          <style:tab-stop style:type="left" style:position="1.5833in"/>
          <style:tab-stop style:type="left" style:position="3.5229in"/>
          <style:tab-stop style:type="right" style:leader-style="solid" style:leader-text="_" style:position="6.6895in"/>
        </style:tab-stops>
      </style:paragraph-properties>
      <style:text-properties fo:color="#000000"/>
    </style:style>
    <style:style style:name="P1635" style:parent-style-name="Normal" style:family="paragraph">
      <style:paragraph-properties fo:text-align="justify"/>
      <style:text-properties fo:color="#000000"/>
    </style:style>
    <style:style style:name="P1636" style:parent-style-name="Normal" style:family="paragraph">
      <style:paragraph-properties fo:text-align="justify"/>
      <style:text-properties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justify"/>
      <style:text-properties fo:color="#000000"/>
    </style:style>
    <style:style style:name="TableColumn1640" style:family="table-column">
      <style:table-column-properties style:column-width="0.8104in"/>
    </style:style>
    <style:style style:name="TableColumn1641" style:family="table-column">
      <style:table-column-properties style:column-width="0.8375in"/>
    </style:style>
    <style:style style:name="TableColumn1642" style:family="table-column">
      <style:table-column-properties style:column-width="0.8395in"/>
    </style:style>
    <style:style style:name="TableColumn1643" style:family="table-column">
      <style:table-column-properties style:column-width="0.8583in"/>
    </style:style>
    <style:style style:name="TableColumn1644" style:family="table-column">
      <style:table-column-properties style:column-width="0.8118in"/>
    </style:style>
    <style:style style:name="TableColumn1645" style:family="table-column">
      <style:table-column-properties style:column-width="0.8381in"/>
    </style:style>
    <style:style style:name="TableColumn1646" style:family="table-column">
      <style:table-column-properties style:column-width="0.8395in"/>
    </style:style>
    <style:style style:name="TableColumn1647" style:family="table-column">
      <style:table-column-properties style:column-width="0.8583in"/>
    </style:style>
    <style:style style:name="Table1639" style:family="table">
      <style:table-properties style:width="6.6937in" fo:margin-left="0in" table:align="left"/>
    </style:style>
    <style:style style:name="TableRow1648" style:family="table-row">
      <style:table-row-properties/>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Row1665" style:family="table-row">
      <style:table-row-properties/>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P1682"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P1683" style:parent-style-name="Normal" style:family="paragraph">
      <style:paragraph-properties fo:text-align="justify">
        <style:tab-stops>
          <style:tab-stop style:type="left" style:position="0.2833in"/>
          <style:tab-stop style:type="left" style:position="1.2201in"/>
          <style:tab-stop style:type="left" style:position="2.2437in"/>
          <style:tab-stop style:type="left" style:position="3.4055in"/>
          <style:tab-stop style:type="left" style:position="3.9055in"/>
          <style:tab-stop style:type="left" style:position="4.8423in"/>
          <style:tab-stop style:type="left" style:position="5.8465in"/>
        </style:tab-stops>
      </style:paragraph-properties>
      <style:text-properties fo:color="#000000"/>
    </style:style>
    <style:style style:name="P1684" style:parent-style-name="Normal" style:family="paragraph">
      <style:paragraph-properties fo:text-align="justify" fo:text-indent="0.4923in">
        <style:tab-stops>
          <style:tab-stop style:type="left" style:leader-style="solid" style:leader-text="_" style:position="4.077in"/>
          <style:tab-stop style:type="left" style:position="4.7895in"/>
          <style:tab-stop style:type="right" style:leader-style="solid" style:leader-text="_" style:position="6.6895in"/>
        </style:tab-stops>
      </style:paragraph-properties>
      <style:text-properties fo:color="#000000"/>
    </style:style>
    <style:style style:name="P1685" style:parent-style-name="Normal" style:family="paragraph">
      <style:paragraph-properties fo:text-align="justify">
        <style:tab-stops>
          <style:tab-stop style:type="center" style:position="2.7312in"/>
        </style:tab-stops>
      </style:paragraph-properties>
      <style:text-properties fo:color="#000000"/>
    </style:style>
    <style:style style:name="P1686" style:parent-style-name="Normal" style:family="paragraph">
      <style:paragraph-properties fo:text-align="center"/>
      <style:text-properties fo:color="#000000"/>
    </style:style>
    <style:style style:name="P1687" style:parent-style-name="Normal" style:family="paragraph">
      <style:paragraph-properties fo:text-align="justify"/>
    </style:style>
    <style:style style:name="P1688"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9"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center"/>
      <style:text-properties fo:font-weight="bold" style:font-weight-asian="bold"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style:tab-stops>
          <style:tab-stop style:type="left" style:leader-style="solid" style:leader-text="_" style:position="0.9895in"/>
          <style:tab-stop style:type="left" style:position="2.9687in"/>
          <style:tab-stop style:type="left" style:position="4.5125in"/>
          <style:tab-stop style:type="left" style:position="5.6208in"/>
          <style:tab-stop style:type="right" style:leader-style="solid" style:leader-text="_" style:position="6.6895in"/>
        </style:tab-stops>
      </style:paragraph-properties>
      <style:text-properties fo:color="#000000"/>
    </style:style>
    <style:style style:name="P1697" style:parent-style-name="Normal" style:family="paragraph">
      <style:paragraph-properties fo:text-align="justify"/>
      <style:text-properties fo:color="#000000"/>
    </style:style>
    <style:style style:name="P1698" style:parent-style-name="Normal" style:family="paragraph">
      <style:paragraph-properties fo:text-align="justify">
        <style:tab-stops>
          <style:tab-stop style:type="left" style:position="2.4145in"/>
          <style:tab-stop style:type="right" style:position="6.6895in"/>
        </style:tab-stops>
      </style:paragraph-properties>
      <style:text-properties fo:color="#000000"/>
    </style:style>
    <style:style style:name="P1699" style:parent-style-name="Normal" style:family="paragraph">
      <style:paragraph-properties fo:text-align="justify" fo:text-indent="0.4923in"/>
      <style:text-properties fo:color="#000000"/>
    </style:style>
    <style:style style:name="TableColumn1701" style:family="table-column">
      <style:table-column-properties style:column-width="0.502in" style:use-optimal-column-width="false"/>
    </style:style>
    <style:style style:name="TableColumn1702" style:family="table-column">
      <style:table-column-properties style:column-width="0.4437in" style:use-optimal-column-width="false"/>
    </style:style>
    <style:style style:name="TableColumn1703" style:family="table-column">
      <style:table-column-properties style:column-width="0.4354in" style:use-optimal-column-width="false"/>
    </style:style>
    <style:style style:name="TableColumn1704" style:family="table-column">
      <style:table-column-properties style:column-width="0.5145in" style:use-optimal-column-width="false"/>
    </style:style>
    <style:style style:name="TableColumn1705" style:family="table-column">
      <style:table-column-properties style:column-width="0.5937in" style:use-optimal-column-width="false"/>
    </style:style>
    <style:style style:name="TableColumn1706" style:family="table-column">
      <style:table-column-properties style:column-width="0.475in" style:use-optimal-column-width="false"/>
    </style:style>
    <style:style style:name="TableColumn1707" style:family="table-column">
      <style:table-column-properties style:column-width="0.475in" style:use-optimal-column-width="false"/>
    </style:style>
    <style:style style:name="TableColumn1708" style:family="table-column">
      <style:table-column-properties style:column-width="0.5541in" style:use-optimal-column-width="false"/>
    </style:style>
    <style:style style:name="TableColumn1709" style:family="table-column">
      <style:table-column-properties style:column-width="0.5145in" style:use-optimal-column-width="false"/>
    </style:style>
    <style:style style:name="TableColumn1710" style:family="table-column">
      <style:table-column-properties style:column-width="0.3958in" style:use-optimal-column-width="false"/>
    </style:style>
    <style:style style:name="TableColumn1711" style:family="table-column">
      <style:table-column-properties style:column-width="0.475in" style:use-optimal-column-width="false"/>
    </style:style>
    <style:style style:name="TableColumn1712" style:family="table-column">
      <style:table-column-properties style:column-width="0.3958in" style:use-optimal-column-width="false"/>
    </style:style>
    <style:style style:name="TableColumn1713" style:family="table-column">
      <style:table-column-properties style:column-width="0.475in" style:use-optimal-column-width="false"/>
    </style:style>
    <style:style style:name="TableColumn1714" style:family="table-column">
      <style:table-column-properties style:column-width="0.5937in" style:use-optimal-column-width="false"/>
    </style:style>
    <style:style style:name="Table1700" style:family="table">
      <style:table-properties style:width="6.8437in" fo:margin-left="0in" table:align="lef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726" style:family="table-row">
      <style:table-row-properties style:min-row-height="0.193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749" style:family="table-row">
      <style:table-row-properties style:min-row-height="0.1923in" style:use-optimal-row-height="false"/>
    </style:style>
    <style:style style:name="P175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51"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5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61"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6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63"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6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65"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6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67"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768" style:family="table-row">
      <style:table-row-properties style:min-row-height="0.1923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71"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7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799"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800" style:parent-style-name="Normal" style:family="paragraph">
      <style:paragraph-properties fo:text-align="justify" fo:text-indent="0.4923in">
        <style:tab-stops>
          <style:tab-stop style:type="left" style:leader-style="solid" style:leader-text="_" style:position="3.9187in"/>
          <style:tab-stop style:type="left" style:position="4.8291in"/>
          <style:tab-stop style:type="right" style:leader-style="solid" style:leader-text="_" style:position="6.175in"/>
        </style:tab-stops>
      </style:paragraph-properties>
      <style:text-properties fo:color="#000000"/>
    </style:style>
    <style:style style:name="P1801" style:parent-style-name="Normal" style:family="paragraph">
      <style:paragraph-properties fo:text-align="justify">
        <style:tab-stops>
          <style:tab-stop style:type="center" style:position="2.6125in"/>
        </style:tab-stops>
      </style:paragraph-properties>
      <style:text-properties fo:color="#000000"/>
    </style:style>
    <style:style style:name="P1802" style:parent-style-name="Normal" style:family="paragraph">
      <style:paragraph-properties fo:text-align="center">
        <style:tab-stops>
          <style:tab-stop style:type="center" style:position="2.6125in"/>
        </style:tab-stops>
      </style:paragraph-properties>
      <style:text-properties fo:color="#000000" style:font-size-complex="12pt"/>
    </style:style>
    <style:style style:name="P1803" style:parent-style-name="Normal" style:family="paragraph">
      <style:paragraph-properties fo:text-align="justify">
        <style:tab-stops>
          <style:tab-stop style:type="center" style:position="2.6125in"/>
        </style:tab-stops>
      </style:paragraph-properties>
    </style:style>
    <style:style style:name="P1804" style:parent-style-name="Normal" style:family="paragraph">
      <style:paragraph-properties fo:break-before="page"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5" style:parent-style-name="Normal" style:family="paragraph">
      <style:paragraph-properties fo:text-indent="4.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ab-stops>
          <style:tab-stop style:type="left" style:leader-style="solid" style:leader-text="_" style:position="1.9395in"/>
          <style:tab-stop style:type="left" style:position="4.3145in"/>
          <style:tab-stop style:type="right" style:leader-style="solid" style:leader-text="_" style:position="6.6895in"/>
        </style:tab-stops>
      </style:paragraph-properties>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tab-stops>
          <style:tab-stop style:type="left" style:position="1.5041in"/>
          <style:tab-stop style:type="left" style:position="3.1666in"/>
          <style:tab-stop style:type="left" style:position="4.275in"/>
          <style:tab-stop style:type="right" style:leader-style="solid" style:leader-text="_" style:position="6.6895in"/>
        </style:tab-stops>
      </style:paragraph-properties>
      <style:text-properties fo:color="#000000"/>
    </style:style>
    <style:style style:name="P1815" style:parent-style-name="Normal" style:family="paragraph">
      <style:paragraph-properties fo:text-align="justify"/>
      <style:text-properties fo:color="#000000"/>
    </style:style>
    <style:style style:name="TableColumn1817" style:family="table-column">
      <style:table-column-properties style:column-width="0.8in"/>
    </style:style>
    <style:style style:name="TableColumn1818" style:family="table-column">
      <style:table-column-properties style:column-width="0.9736in"/>
    </style:style>
    <style:style style:name="TableColumn1819" style:family="table-column">
      <style:table-column-properties style:column-width="1.143in"/>
    </style:style>
    <style:style style:name="TableColumn1820" style:family="table-column">
      <style:table-column-properties style:column-width="0.6173in"/>
    </style:style>
    <style:style style:name="TableColumn1821" style:family="table-column">
      <style:table-column-properties style:column-width="0.618in"/>
    </style:style>
    <style:style style:name="TableColumn1822" style:family="table-column">
      <style:table-column-properties style:column-width="0.5388in"/>
    </style:style>
    <style:style style:name="TableColumn1823" style:family="table-column">
      <style:table-column-properties style:column-width="0.5388in"/>
    </style:style>
    <style:style style:name="TableColumn1824" style:family="table-column">
      <style:table-column-properties style:column-width="1.4638in"/>
    </style:style>
    <style:style style:name="Table1816" style:family="table">
      <style:table-properties style:width="6.6937in" fo:margin-left="0in" table:align="left"/>
    </style:style>
    <style:style style:name="TableRow1825" style:family="table-row">
      <style:table-row-properties/>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836" style:family="table-row">
      <style:table-row-properties/>
    </style:style>
    <style:style style:name="P1837"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838"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839"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844"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845" style:family="table-row">
      <style:table-row-properties/>
    </style:style>
    <style:style style:name="P1846"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847"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848"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857"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Row1858" style:family="table-row">
      <style:table-row-properties/>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861"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862"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text-align="justify">
        <style:tab-stops>
          <style:tab-stop style:type="left" style:position="0.3229in"/>
          <style:tab-stop style:type="left" style:position="0.7479in"/>
          <style:tab-stop style:type="left" style:position="1.2006in"/>
          <style:tab-stop style:type="left" style:position="1.6534in"/>
          <style:tab-stop style:type="left" style:position="2.1458in"/>
          <style:tab-stop style:type="left" style:position="2.618in"/>
          <style:tab-stop style:type="left" style:position="3.1694in"/>
          <style:tab-stop style:type="left" style:position="3.7006in"/>
          <style:tab-stop style:type="left" style:position="4.2319in"/>
          <style:tab-stop style:type="left" style:position="4.7006in"/>
          <style:tab-stop style:type="left" style:position="5.177in"/>
          <style:tab-stop style:type="left" style:position="5.6652in"/>
          <style:tab-stop style:type="left" style:position="6.3388in"/>
        </style:tab-stops>
      </style:paragraph-properties>
      <style:text-properties fo:color="#000000"/>
    </style:style>
    <style:style style:name="P1877" style:parent-style-name="Normal" style:family="paragraph">
      <style:paragraph-properties fo:text-align="justify">
        <style:tab-stops>
          <style:tab-stop style:type="left" style:position="0.827in"/>
          <style:tab-stop style:type="left" style:position="1.8506in"/>
          <style:tab-stop style:type="left" style:position="2.9527in"/>
          <style:tab-stop style:type="left" style:position="3.7006in"/>
          <style:tab-stop style:type="left" style:position="4.4805in"/>
          <style:tab-stop style:type="left" style:position="5.2166in"/>
          <style:tab-stop style:type="left" style:position="5.9451in"/>
        </style:tab-stops>
      </style:paragraph-properties>
      <style:text-properties fo:color="#000000"/>
    </style:style>
    <style:style style:name="P1878" style:parent-style-name="Normal" style:family="paragraph">
      <style:paragraph-properties fo:text-align="justify" fo:text-indent="0.4923in">
        <style:tab-stops>
          <style:tab-stop style:type="left" style:leader-style="solid" style:leader-text="_" style:position="3.4437in"/>
          <style:tab-stop style:type="left" style:position="4.5916in"/>
          <style:tab-stop style:type="right" style:leader-style="solid" style:leader-text="_" style:position="6.175in"/>
        </style:tab-stops>
      </style:paragraph-properties>
      <style:text-properties fo:color="#000000"/>
    </style:style>
    <style:style style:name="P1879" style:parent-style-name="Normal" style:family="paragraph">
      <style:paragraph-properties fo:text-align="justify">
        <style:tab-stops>
          <style:tab-stop style:type="center" style:position="2.4145in"/>
        </style:tab-stops>
      </style:paragraph-properties>
      <style:text-properties fo:color="#000000"/>
    </style:style>
    <style:style style:name="P1880" style:parent-style-name="Normal" style:family="paragraph">
      <style:paragraph-properties fo:text-align="center"/>
    </style:style>
    <style:style style:name="T1881" style:parent-style-name="DefaultParagraphFont" style:family="text">
      <style:text-properties fo:color="#000000"/>
    </style:style>
    <style:style style:name="P1882" style:parent-style-name="Normal" style:family="paragraph">
      <style:paragraph-properties fo:text-align="justify"/>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9">Įsakymas netenka galios 2004-11-18:</text:span></text:p>
      <text:p text:style-name="P10"><text:span text:style-name="T11">Lietuvos Respublikos aplinkos ministerija, Įsakymas</text:span></text:p>
      <text:p text:style-name="P12"><text:span text:style-name="T13">Nr.<text:s/></text:span><text:a xlink:href="https://www.e-tar.lt/portal/legalAct.html?documentId=TAR.591A432B1572" office:target-frame-name="_top" xlink:show="replace"><text:span text:style-name="T14">D1-577</text:span></text:a><text:span text:style-name="T15">, 2004-11-10, Žin., 2004, Nr. 167-6157 (2004-11-17), i. k.<text:s/></text:span><text:span text:style-name="T16">104301MISAK00D1-577</text:span></text:p>
      <text:p text:style-name="P17"><text:span text:style-name="T18">Dėl Biržių atrėžimo ir įvertinimo taisyklių patvirtinimo</text:span></text:p>
      <text:p text:style-name="P19"/>
      <text:p text:style-name="P20"><text:span text:style-name="T21">Suvestinė redakcija nuo 2001-04-12 iki 2004-11-17</text:span></text:p>
      <text:p text:style-name="P22"/>
      <text:p text:style-name="P23"><text:span text:style-name="T24">Įsakymas paskelbtas: Žin. 2000, Nr.<text:s/></text:span><text:a xlink:href="https://www.e-tar.lt/portal/legalAct.html?documentId=TAR.93DAA53BD504" office:target-frame-name="_top" xlink:show="replace"><text:span text:style-name="T25">67-2045</text:span></text:a><text:span text:style-name="T26">,<text:s/></text:span><text:span text:style-name="T27">i. k. 100301SISAK00000127</text:span></text:p>
      <text:p text:style-name="P28"/>
      <text:p text:style-name="P29"/>
      <text:p text:style-name="P30">MIŠKŲ IR SAUGOMŲ TERITORIJŲ DEPARTAMENTO PRIE LIETUVOS RESPUBLIKOS APLINKOS MINISTERIJOS DIREKTORIUS</text:p>
      <text:p text:style-name="P31"/>
      <text:p text:style-name="P32">Į S A K Y M A S</text:p>
      <text:p text:style-name="P33">DĖL BIRŽIŲ ATRĖŽIMO IR ĮVERTINIMO TAISYKLIŲ PATVIRTINIMO</text:p>
      <text:p text:style-name="P34"/>
      <text:p text:style-name="P35">2000 m. liepos 17 d. Nr. 127</text:p>
      <text:p text:style-name="P36">Vilnius</text:p>
      <text:p text:style-name="P37"/>
      <text:p text:style-name="P38"/>
      <text:p text:style-name="P39"><text:span text:style-name="T40">Vadovaudamasi</text:span><text:span text:style-name="T41">s Miškų ir saugomų teritorijų departamento nuostatų, patvirintų Lietuvos Respublikos aplinkos ministro 1999 m. liepos 23 d. įsakymu Nr. 229 „Dėl Miškų ir saugomų teritorijų departamento nuostatų patvirtinimo“ (Žin., 1999, Nr.<text:s/></text:span><text:a xlink:href="https://www.e-tar.lt/portal/lt/legalAct/TAR.C7D2126BBDAA" office:target-frame-name="_blank" xlink:show="new"><text:span text:style-name="T42">67-2168</text:span></text:a><text:span text:style-name="T43">), 5.16 punktu:</text:span></text:p>
      <text:p text:style-name="P44"><text:span text:style-name="T45">Tvirtinu</text:span><text:span text:style-name="T46"><text:s/>Biržių atrėžimo ir įvertinimo taisykles.</text:span></text:p>
      <text:p text:style-name="P47"/>
      <text:p text:style-name="P48"/>
      <text:p text:style-name="P49"/>
      <text:p text:style-name="P50"><text:span text:style-name="T51">Direktorius</text:span><text:span text:style-name="T52"><text:tab/>V. Vaičiūnas</text:span></text:p>
      <text:p text:style-name="P53"/>
      <text:soft-page-break/>
      <text:p text:style-name="P54"><text:span text:style-name="T55">Patvirtinta</text:span></text:p>
      <text:p text:style-name="P56">Miškų ir saugomų teritorijų departamento prie<text:s/></text:p>
      <text:p text:style-name="P57">Aplinkos ministerijos direktoriaus<text:s/></text:p>
      <text:p text:style-name="P58">2000 m. liepos 17 d. įsakymu Nr. 127</text:p>
      <text:p text:style-name="P59">(Miškų ir saugomų teritorijų departamento prie<text:s/></text:p>
      <text:p text:style-name="P60">Aplinkos ministerijos direktoriaus<text:s/></text:p>
      <text:p text:style-name="P61">2001 m. kovo 23 d. įsakymo Nr. 42 redakcija)</text:p>
      <text:p text:style-name="P62"/>
      <text:p text:style-name="P63"><text:span text:style-name="T64">Biržių atrėžimo ir įvertinimo taisyklės</text:span></text:p>
      <text:p text:style-name="P65"/>
      <text:p text:style-name="P66"><text:span text:style-name="T67">I</text:span><text:span text:style-name="T68">.<text:s/></text:span><text:span text:style-name="T69">Bendr</text:span><text:span text:style-name="T70">oji dalis</text:span></text:p>
      <text:p text:style-name="P71"/>
      <text:p text:style-name="P72"><text:span text:style-name="T73">1</text:span><text:span text:style-name="T74">. Šios taisyklės taikomos atrėžiant ir įvertinant biržes Lietuvos Respublikos miškuose.</text:span></text:p>
      <text:p text:style-name="P75"><text:span text:style-name="T76">2</text:span><text:span text:style-name="T77">. Biržių atrėžimas ir įvertinimas yra medynų sklypų kirtimui atribojimas, medžių ženklinimas, kirstinų medžių tūrio nustatymas bei nenukirsto miško</text:span><text:span text:style-name="T78"><text:s/>įvertinimas patvirtintomis kainomis.</text:span></text:p>
      <text:p text:style-name="P79"><text:span text:style-name="T80">3</text:span><text:span text:style-name="T81">. Medynų sklypai kirtimui parenkami vadovaujantis Pagrindinių miško kirtimų taisyklėmis, Miško ugdymo ir sanitarinių kirtimų taisyklėmis, kitais teisės aktais, miškotvarkos projektu, atsižvelgiant į medynų būklę b</text:span><text:span text:style-name="T82">ei kitas konkrečias sąlygas.</text:span></text:p>
      <text:p text:style-name="P83"><text:span text:style-name="T84">4</text:span><text:span text:style-name="T85">. Valstybiniuose miškuose biržės atrėžiamos pagal miško valdytojų patvirtintą biržių atrėžimo projektą (1 priedas).</text:span></text:p>
      <text:p text:style-name="P86"/>
      <text:p text:style-name="P87"><text:span text:style-name="T88">II</text:span><text:span text:style-name="T89">.<text:s/></text:span><text:span text:style-name="T90">Biržių atribojimas ir apmatavimas</text:span></text:p>
      <text:p text:style-name="P91"/>
      <text:p text:style-name="P92"><text:span text:style-name="T93">5</text:span><text:span text:style-name="T94">. Biržės atribojamos ir apmatuojamos:</text:span></text:p>
      <text:p text:style-name="P95"><text:span text:style-name="T96">5.1</text:span><text:span text:style-name="T97">.<text:s/></text:span><text:span text:style-name="T98">pagrindiniams kirtimams, išskyrus 8.2, 8.3 punktuose nurodytus atvejus;</text:span></text:p>
      <text:p text:style-name="P99"><text:span text:style-name="T100">5.2</text:span><text:span text:style-name="T101">. pagrindiniams ir tarpiniams plyniems kirtimams;<text:s/></text:span></text:p>
      <text:p text:style-name="P102"><text:span text:style-name="T103">5.3</text:span><text:span text:style-name="T104">. neplyniems tarpiniams kirtimams, kai biržių ribos nesutampa su taksacinių sklypų ribomis ir vietoje neaiškios, išskyr</text:span><text:span text:style-name="T105">us 8.1, 8.4, 8.5 punktuose nurodytus atvejus.</text:span></text:p>
      <text:p text:style-name="P106"><text:span text:style-name="T107">6</text:span><text:span text:style-name="T108">. Ribos laikomos aiškiomis, kai jos sutampa su proskiebiais, kvartalinėmis linijomis, spindžiais, upeliais, keliais, mišku neapaugusių plotų ribomis, kai besiribojančių medynų aukštis skiriasi ne mažiau<text:s/></text:span><text:span text:style-name="T109">kaip 25 procentais, kai ryškiai skiriasi medynų rūšinė sudėtis (gretimuose sklypuose auga gryni skirtingų medžių rūšių medynai).</text:span></text:p>
      <text:p text:style-name="P110"><text:span text:style-name="T111">7</text:span><text:span text:style-name="T112">. Biržės viduje esančių nekirstinų biržės dalių plotas nustatomas:</text:span></text:p>
      <text:p text:style-name="P113"><text:span text:style-name="T114">7.1</text:span><text:span text:style-name="T115">. kai kirstini medžiai neženklinti, biržės viduje<text:s/></text:span><text:span text:style-name="T116">esančios nekirstinos biržės dalys atribojamos, jų plotas iki 0,3 ha nustatomas vizualiai, o nekirstinos 0,3 ha ploto ir didesnės biržės dalys apmatuojamos;</text:span></text:p>
      <text:p text:style-name="P117"><text:span text:style-name="T118">7.2</text:span><text:span text:style-name="T119">. kai kirstini medžiai ženklinti, nekirstinų biržės dalių plotas nustatomas vizualiai, jų atr</text:span><text:span text:style-name="T120">iboti nereikia.</text:span></text:p>
      <text:p text:style-name="P121"><text:span text:style-name="T122">8</text:span><text:span text:style-name="T123">. Biržes atriboti ir apmatuoti neprivaloma:</text:span></text:p>
      <text:p text:style-name="P124"><text:span text:style-name="T125">8.1</text:span><text:span text:style-name="T126">. atrankiniams sanitariniams kirtimams;</text:span></text:p>
      <text:p text:style-name="P127"><text:span text:style-name="T128">8.2</text:span><text:span text:style-name="T129">. atvejinių kirtimų antram ir tolimesniems atvejams, kai kertama ankstesnio atvejo biržės ribose ir naudojamas ankstesnio atvejo brėžinys</text:span><text:span text:style-name="T130">;</text:span></text:p>
      <text:p text:style-name="P131"><text:span text:style-name="T132">8.3</text:span><text:span text:style-name="T133">. sėklinių ir kitų pavienių medžių iškirtimui;</text:span></text:p>
      <text:p text:style-name="P134"><text:span text:style-name="T135">8.4</text:span><text:span text:style-name="T136">. griovių, pakelių, ribinių ir kvartalinių linijų, trasų priežiūros kirtimams;</text:span></text:p>
      <text:p text:style-name="P137"><text:span text:style-name="T138">8.5</text:span><text:span text:style-name="T139">. neplyniems tarpiniams kirtimams, kai biržių ribos sutampa su taksacinių sklypų ribomis ir vietoje yra aiš</text:span><text:span text:style-name="T140">kios.</text:span></text:p>
      <text:p text:style-name="P141"><text:span text:style-name="T142">9</text:span><text:span text:style-name="T143">. Privačiuose miškuose biržes privaloma atriboti ir apmatuoti pagrindiniams kirtimams. Kitiems kirtimams biržes atriboti ir apmatuoti nebūtina, jei miško savininkas turi individualų miškotvarkos projektą ar bendrojo miškotvarkos projekto dalie</text:span><text:span text:style-name="T144">s jo valdai kopiją.<text:s/></text:span></text:p>
      <text:p text:style-name="P145"><text:span text:style-name="T146">10</text:span><text:span text:style-name="T147">. Biržės atribojamos iki 1 m pločio spindžiais. Spindžiuose augantys medžiai ir krūmai nukertami. Storesni nei 16 cm medžiai nekertami, bet spindžiu apeinami. Su spindžiais<text:s/></text:span><text:soft-page-break/><text:span text:style-name="T148">besiribojantys biržės medžiai užtašomi ar kitaip paženkl</text:span><text:span text:style-name="T149">inami iš spindžių pusės. Šiose taisyklėse medžių storis suprantamas kaip jų storis (skersmuo) su žieve 1,3 m aukštyje.</text:span></text:p>
      <text:p text:style-name="P150"><text:span text:style-name="T151">11</text:span><text:span text:style-name="T152">. Biržės skirstomos dalimis (skersinėmis), kai to reikia parduodant nenukirstą mišką keliems pirkėjams.<text:s/></text:span></text:p>
      <text:p text:style-name="P153"><text:span text:style-name="T154">12</text:span><text:span text:style-name="T155">. Biržės skersinės a</text:span><text:span text:style-name="T156">tribojamos spindžiais ir apmatuojamos, pastatomi 6-12 cm skersmens stulpeliai, kurių aukštis virš žemės paviršiaus – 0,5–0,8 m. Ant stulpelio užrašomas skersinės numeris.<text:s/></text:span></text:p>
      <text:p text:style-name="P157"><text:span text:style-name="T158">13</text:span><text:span text:style-name="T159">. Atribotų ir apmatuotų biržių kampuose pastatomi 6–12 cm skersmens stulpeliai</text:span><text:span text:style-name="T160">, kurių aukštis virš žemės paviršiaus – 0,5–0,8 m. Jeigu viename taške sueina kelių gretimų biržių kampai, tai, neatsižvelgiant į biržių kirtimo metus, ten pastatomas vienas stulpelis.</text:span></text:p>
      <text:p text:style-name="P161"><text:span text:style-name="T162">14</text:span><text:span text:style-name="T163">. Leidžiamos biržių matavimo paklaidos: linijų – šimtui metrų 1 m</text:span><text:span text:style-name="T164">, kampų – 1</text:span><text:span text:style-name="T165">o<text:s/></text:span><text:span text:style-name="T166">kampui.</text:span></text:p>
      <text:p text:style-name="P167"><text:span text:style-name="T168">15</text:span><text:span text:style-name="T169">. Apmatuotų biržių brėžiniai braižomi miškotvarkos planšetų masteliu (1:10000). Nedidelių ar sudėtingos konfigūracijos biržių brėžiniai gali būti braižomi stambesniu masteliu (1:5000). Brėžiniuose nurodoma:</text:span></text:p>
      <text:p text:style-name="P170"><text:span text:style-name="T171">15.1</text:span><text:span text:style-name="T172">. biržių<text:s/></text:span><text:span text:style-name="T173">aplinkinių ribų (linijų) ilgiai;</text:span></text:p>
      <text:p text:style-name="P174"><text:span text:style-name="T175">15.2</text:span><text:span text:style-name="T176">. rumbai arba azimutai, arba vidaus kampai;</text:span></text:p>
      <text:p text:style-name="P177"><text:span text:style-name="T178">15.3</text:span><text:span text:style-name="T179">. nekirstinos biržės dalys;</text:span></text:p>
      <text:p text:style-name="P180"><text:span text:style-name="T181">15.4</text:span><text:span text:style-name="T182">. skersinės ir jų numeriai bei plotas;</text:span></text:p>
      <text:p text:style-name="P183"><text:span text:style-name="T184">15.5</text:span><text:span text:style-name="T185">. sujungimas su kvartaliniu tinklu arba ribinėmis linijomis;</text:span></text:p>
      <text:p text:style-name="P186"><text:span text:style-name="T187">15.6</text:span><text:span text:style-name="T188">. schematiš</text:span><text:span text:style-name="T189">kai pažymimos apskaitos barelių vietos, saugotino pomiškio ir jaunuolynų ploteliai, perspektyvūs želdiniai, taksacinių sklypų ribos.</text:span></text:p>
      <text:p text:style-name="P190"><text:span text:style-name="T191">16</text:span><text:span text:style-name="T192">. Plotas apskaičiuojamas ir užrašomas 0,1 ha tikslumu. Brėžiniai gali būti braižomi ant planšetų kvartalų kopijų.</text:span></text:p>
      <text:p text:style-name="P193"><text:span text:style-name="T194">17</text:span><text:span text:style-name="T195">. Kai atrėžiama biržė atitinka ankstesnių kirtimų ar miško želdinių (žėlinių) vietą, yra tų kirtimų ar miško želdinių (žėlinių) ploto apmatavimo brėžinys ir ribos vietoje aiškios, naujai gali būti nematuojama, bet daroma brėžinio kopija, nurodant jos<text:s/></text:span><text:span text:style-name="T196">kilmę.</text:span></text:p>
      <text:p text:style-name="P197"><text:span text:style-name="T198">18</text:span><text:span text:style-name="T199">. Kai atrėžiamos biržės 8.5 punkte numatytais atvejais nematuojamos, daryti biržių planų kopijas iš planšetų nebūtina.</text:span></text:p>
      <text:p text:style-name="P200"/>
      <text:p text:style-name="P201"><text:span text:style-name="T202">III</text:span><text:span text:style-name="T203">.<text:s/></text:span><text:span text:style-name="T204">Kirstinų medžių kokybės nustatymas</text:span></text:p>
      <text:p text:style-name="P205"/>
      <text:p text:style-name="P206"><text:span text:style-name="T207">19</text:span><text:span text:style-name="T208">. Pagal kokybę kirstini medžiai skirstomi į padarinius, pusiau padarin</text:span><text:span text:style-name="T209">ius ir malkinius. Nustatant kokybę, medžių, aukštesnių kaip 20 m, stiebas vizualiai dalijamas pusiau ir vertinama tik jo kamblinė (žemutinė) dalis.<text:s/></text:span></text:p>
      <text:p text:style-name="P210"><text:span text:style-name="T211">20</text:span><text:span text:style-name="T212">. Požymiai kokybei nustatyti:</text:span></text:p>
      <text:p text:style-name="P213"><text:span text:style-name="T214">20.1</text:span><text:span text:style-name="T215">. padariniai – medžiai, kurių pusės stiebo kamblinėje dalyje<text:s/></text:span><text:span text:style-name="T216">padarinės medienos yra ne mažiau kaip 6,5 m, o medžių iki 20 m aukščio – ne mažiau kaip 1/3 viso medžio aukščio;</text:span></text:p>
      <text:p text:style-name="P217"><text:span text:style-name="T218">20.2</text:span><text:span text:style-name="T219">. pusiau padariniai – medžiai, kurių pusės stiebo kamblinėje dalyje padarinės medienos yra nuo 2 iki 6,5 m, o medžių iki 20 m aukščio –</text:span><text:span text:style-name="T220"><text:s/>nuo 2 m iki 1/3 viso medžio aukščio;</text:span></text:p>
      <text:p text:style-name="P221"><text:span text:style-name="T222">20.3</text:span><text:span text:style-name="T223">. malkiniai – medžiai, kurių pusės stiebo kamblinėje dalyje, o medžių iki 20 m aukščio – visame stiebe, padarinės medienos yra mažiau negu 2 m;</text:span></text:p>
      <text:p text:style-name="P224"><text:span text:style-name="T225">20.4</text:span><text:span text:style-name="T226">. minimalus vientisas padarinės stiebo dalies ilgis – 2 m.</text:span></text:p>
      <text:p text:style-name="P227"><text:span text:style-name="T228">21</text:span><text:span text:style-name="T229">. Medžio stiebo dalis skiriama prie padarinės medienos, kai 2 priede nurodytos medienos ydos neviršija leidžiamų dydžių.</text:span></text:p>
      <text:p text:style-name="P230"><text:span text:style-name="T231">22</text:span><text:span text:style-name="T232">. Medienos ydos nustatomos pagal išorinius požymius, taip pat naudojant specialius grąžtus.</text:span></text:p>
      <text:p text:style-name="P233"/>
      <text:p text:style-name="P234"><text:span text:style-name="T235">IV</text:span><text:span text:style-name="T236">.<text:s/></text:span><text:span text:style-name="T237">Kirstinų medžių ž</text:span><text:span text:style-name="T238">enklinimas</text:span></text:p>
      <text:p text:style-name="P239"/>
      <text:p text:style-name="P240"><text:span text:style-name="T241">23</text:span><text:span text:style-name="T242">. Kirstini medžiai ženklinami: spaudais, numeriais, žievės patašymu, dažais, rėžtuku arba kokybės ženklais.</text:span></text:p>
      <text:p text:style-name="P243"><text:span text:style-name="T244">24</text:span><text:span text:style-name="T245">. Valstybiniuose miškuose kokybės ženklais privaloma ženklinti (nustatyti kirstinų medžių kokybę) parduodant nenukirstu mišk</text:span><text:span text:style-name="T246">u 16 cm ir storesnius medžius, kai taikomas ištisinis medžių apmatavimas.</text:span></text:p>
      <text:p text:style-name="P247"><text:span text:style-name="T248">25</text:span><text:span text:style-name="T249">. Medžių kokybės ženklų forma, darant juos rėžtuku:</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padariniai</text:p>
          </table:table-cell>
          <table:table-cell table:style-name="TableCell258">
            <text:p text:style-name="P259">pusiau padariniai</text:p>
          </table:table-cell>
          <table:table-cell table:style-name="TableCell260">
            <text:p text:style-name="P261"><text:span text:style-name="T262">malkiniai</text:span></text:p>
          </table:table-cell>
        </table:table-row>
        <table:table-row table:style-name="TableRow263">
          <table:table-cell table:style-name="TableCell264">
            <text:p text:style-name="P265">I</text:p>
          </table:table-cell>
          <table:table-cell table:style-name="TableCell266">
            <text:p text:style-name="P267">II</text:p>
          </table:table-cell>
          <table:table-cell table:style-name="TableCell268">
            <text:p text:style-name="P269"><text:span text:style-name="T270">X</text:span></text:p>
          </table:table-cell>
        </table:table-row>
      </table:table>
      <text:p text:style-name="P271"/>
      <text:p text:style-name="P272"><text:span text:style-name="T273">26</text:span><text:span text:style-name="T274">. Kokybės ženklų dažais formą nustato miškų valdytojai ar savininkai.<text:s/></text:span></text:p>
      <text:p text:style-name="P275"><text:span text:style-name="T276">27</text:span><text:span text:style-name="T277">. Kokybės ženklais medžiai žymimi 1,2–1,5 m aukštyje.</text:span></text:p>
      <text:p text:style-name="P278"><text:span text:style-name="T279">28</text:span><text:span text:style-name="T280">. Spaudais ženklinami 16 cm ir storesni medžiai pašaknyje ir 1,2–1,5 m aukštyje arba tik pašaknyje, kai atrėžiamos birž</text:span><text:span text:style-name="T281">ės neplyniems kirtimams ir mediena parduodama nenukirstu mišku, išskyrus šviesinimus ir valymus. Kitais atvejais ženklinimo spaudais tikslingumą nustato miškų valdytojai.</text:span></text:p>
      <text:p text:style-name="P282"><text:span text:style-name="T283">29</text:span><text:span text:style-name="T284">. Privačiuose miškuose spaudais (asmeniniais žymekliais) ženklinami 16 cm ir st</text:span><text:span text:style-name="T285">oresni medžiai pašaknyje ir 1,2–1,5 m aukštyje arba tik pašaknyje, atrėžiant biržes neplyniems kirtimams, išskyrus atvejus, kai leidimų miškui kirsti nereikia.<text:s/></text:span></text:p>
      <text:p text:style-name="P286"><text:span text:style-name="T287">30</text:span><text:span text:style-name="T288">. Žievės patašymu, dažais, rėžtuku 1,2–1,5 m aukštyje ženklinami 16 cm ir storesni medžia</text:span><text:span text:style-name="T289">i, skirti iškirsti neplynais kirtimais, išskyrus šviesinimus, valymus ir atvejus, kai kirstini medžiai ženklinami kokybės ženklais, spaudais ar numeriais.</text:span></text:p>
      <text:p text:style-name="P290"><text:span text:style-name="T291">31</text:span><text:span text:style-name="T292">. Kai neplynais kirtimais iškertami visi tam tikros rūšies medžiai arba visi medžiai iki tam ti</text:span><text:span text:style-name="T293">kro storio, jų ženklinti spaudais, žievės patašymu, rėžtuku ir dažais nereikia.</text:span></text:p>
      <text:p text:style-name="P294"><text:span text:style-name="T295">32</text:span><text:span text:style-name="T296">. Nustatant kirstinų medžių tūrį pagal miškotvarkos medžiagą arba instrumentiniais atrankiniais metodais, retinimuose, einamuosiuose ir atvejiniuose kirtimuose kirstini m</text:span><text:span text:style-name="T297">edžiai gali būti ženklinami prieš iškertant valksmas arba jas iškirtus.</text:span></text:p>
      <text:p text:style-name="P298"><text:span text:style-name="T299">33</text:span><text:span text:style-name="T300">. Kirstinų medžių ženklinimo numeriais tikslingumą ir tvarką nustato miškų valdytojai.</text:span></text:p>
      <text:p text:style-name="P301"><text:span text:style-name="T302">34</text:span><text:span text:style-name="T303">. Sėkliniai ir kiti nekirstini medžiai parenkami atrėžiant biržes ir paženklinami<text:s/></text:span><text:span text:style-name="T304">1,2–1,5 m aukštyje aplink stiebą apskutant žievę (žiauberį) arba nudažant ryškiais dažais ne siauresnę kaip 5 cm pločio juostą. Nekirstini medžiai surašomi medžių matavimo lape (3 priedas).</text:span></text:p>
      <text:p text:style-name="P305"/>
      <text:p text:style-name="P306"><text:span text:style-name="T307">V</text:span><text:span text:style-name="T308">.<text:s/></text:span><text:span text:style-name="T309">Kirstinų medžių tūrio nustatymas</text:span></text:p>
      <text:p text:style-name="P310"/>
      <text:p text:style-name="P311"><text:span text:style-name="T312">35</text:span><text:span text:style-name="T313">. Kirstinų medži</text:span><text:span text:style-name="T314">ų tūris nustatomas ištisinio kirstinų medžių apmatavimo, instrumentiniais atrankiniais (relaskopinių, pastovaus ploto skritulinių barelių, stačiakampių apskaitos barelių), pagal miškotvarkos medžiagą ir vizualiniu metodais.</text:span></text:p>
      <text:p text:style-name="P315"><text:span text:style-name="T316">36</text:span><text:span text:style-name="T317">. Nustatant iškertamą tūrį</text:span><text:span text:style-name="T318"><text:s/>ištisinio kirstinų medžių apmatavimo metodu, kai į biržę patenka ne vienas taksacinis sklypas, pažymėti tų sklypų ribas ir taksuoti atskirai nebūtina. Iškertamas tūris paskirstomas proporcingai kiekvienam taksacinio sklypo plotui ir miškotvarkos nustatyta</text:span><text:span text:style-name="T319">m tūriui 1 ha.</text:span></text:p>
      <text:p text:style-name="P320"><text:span text:style-name="T321">37</text:span><text:span text:style-name="T322">. Parduodant nenukirstą mišką, kirstinų medžių tūris nustatomas ištisinio kirstinų medžių apmatavimo metodu, išskyrus šviesinimus, valymus, taip pat kitus kirtimus, kai kirstini medžiai ne storesni kaip 16</text:span><text:span text:style-name="T323"><text:s/></text:span><text:span text:style-name="T324">cm.</text:span></text:p>
      <text:p text:style-name="P325"><text:span text:style-name="T326">38</text:span><text:span text:style-name="T327">. Neparduodant nenu</text:span><text:span text:style-name="T328">kirsto miško, kirstinų medžių tūris nustatomas:</text:span></text:p>
      <text:p text:style-name="P329"><text:span text:style-name="T330">38.1</text:span><text:span text:style-name="T331">. atrėžiant biržes plyniems, atvejiniams, einamiesiems ir retinimų kirtimams, – ištisinio kirstinų medžių apmatavimo, instrumentiniais atrankiniais (relaskopinių arba pastovaus ploto skritulinių barelių</text:span><text:span text:style-name="T332">) arba pagal miškotvarkos medžiagą metodais;</text:span></text:p>
      <text:p text:style-name="P333"><text:span text:style-name="T334">38.2</text:span><text:span text:style-name="T335">. atrėžiant biržes rinktiniams sanitariniams kirtimams, brandiems medžiams kirsti nebrandžiuose medynuose, atrankiniams pagrindiniams kirtimams, pavieniams medžiams ar pavienėms medžių grupėms kirsti, –<text:s/></text:span><text:span text:style-name="T336">ištisinio kirstinų medžių apmatavimo metodu;</text:span></text:p>
      <text:p text:style-name="P337"><text:span text:style-name="T338">38.3</text:span><text:span text:style-name="T339">. atrėžiant biržes šviesinimams, valymams, taip pat kitiems kirtimams, kai kirstini medžiai ne storesni kaip 16</text:span><text:span text:style-name="T340"><text:s/></text:span><text:span text:style-name="T341">cm, – stačiakampių apskaitos barelių (taip pat ir parduodant nenukirstą mišką) ar vizualini</text:span><text:span text:style-name="T342">u metodais.</text:span></text:p>
      <text:p text:style-name="P343"><text:span text:style-name="T344">39</text:span><text:span text:style-name="T345">. Nustatant iškertamą tūrį pagal miškotvarkos medžiagą, padarinės ir malkinės medienos kiekis bei padarinės medienos pasiskirstymas pagal stambumo grupes nustatomas kompiuterinės programos „Skaitmeninis taksoraštis“ pagalba.</text:span></text:p>
      <text:p text:style-name="P346"><text:span text:style-name="T347">40</text:span><text:span text:style-name="T348">. Vis</text:span><text:span text:style-name="T349">uose kirtimuose nustatant iškertamą tūrį pagal miškotvarkos medžiagą, galima vizualiai nustatyti ir keisti miškotvarkos nurodytą kiekvienos medžių rūšies iškirtimo intensyvumą.</text:span></text:p>
      <text:p text:style-name="P350"><text:span text:style-name="T351">41</text:span><text:span text:style-name="T352">. Numatant neplynai kirsti vėjalaužas, vėjavartas ir snieglaužas, kai sun</text:span><text:span text:style-name="T353">ku apmatuoti kirstinus medžius, jų tūris (miškų valdytojo sprendimu) gali būti nustatomas vizualiniu metodu, o kirstini medžiai neženklinami.</text:span></text:p>
      <text:p text:style-name="P354"><text:span text:style-name="T355">42</text:span><text:span text:style-name="T356">. Miškų valdytojai, vadovaudamiesi Nenukirsto valstybinio miško pardavimo taisyklėmis, gali vėjalaužas, vėja</text:span><text:span text:style-name="T357">vartas ar snieglaužas parduoti nenukirstu mišku ir kai jų tūris prieš kirtimą nustatytas pagal miškotvarkos medžiagą (kertant plynai) ar vizualiniu metodu (kertant neplynai). Po kirtimo nenukirsto miško kaina perskaičiuojama pagal faktiškai pagamintos medi</text:span><text:span text:style-name="T358">enos kiekį 4 priede pateikta tvarka.</text:span></text:p>
      <text:p text:style-name="P359"><text:span text:style-name="T360">43</text:span><text:span text:style-name="T361">. Atrėžiant biržes privačiuose miškuose, kai miško savininkas turi individualų miškotvarkos projektą, kirstinų medžių tūris nustatomas:</text:span></text:p>
      <text:p text:style-name="P362"><text:span text:style-name="T363">43.1</text:span><text:span text:style-name="T364">. pagrindiniams kirtimams, išskyrus plynus ir miškotvarkos suprojektuot</text:span><text:span text:style-name="T365">us plynus sanitarinius, – ištisinio kirstinų medžių apmatavimo arba instrumentiniais atrankiniais (pastovaus ploto skritulinių barelių) metodais;</text:span></text:p>
      <text:p text:style-name="P366"><text:span text:style-name="T367">43.2</text:span><text:span text:style-name="T368">. plyniems ir miškotvarkos suprojektuotiems plyniems sanitariniams kirtimams, taip pat neplyniems<text:s/></text:span><text:span text:style-name="T369">tarpiniams kirtimams, – ištisinio kirstinų medžių apmatavimo, instrumentiniais atrankiniais (relaskopinių arba pastovaus ploto skritulinių barelių) metodais arba pagal miškotvarkos medžiagą (konkretų būdą pasirenka savininkas);</text:span></text:p>
      <text:p text:style-name="P370"><text:span text:style-name="T371">43.3</text:span><text:span text:style-name="T372">. kirtimams, kuriems</text:span><text:span text:style-name="T373"><text:s/>leidimai kirsti mišką neprivalomi, tūrį nustatyti neprivaloma.</text:span></text:p>
      <text:p text:style-name="P374"><text:span text:style-name="T375">44</text:span><text:span text:style-name="T376">. Atrėžiant biržes privačiuose miškuose, kai miško savininkas neturi individualaus miškotvarkos projekto, kirstinų medžių tūris nustatomas:</text:span></text:p>
      <text:p text:style-name="P377"><text:span text:style-name="T378">44.1</text:span><text:span text:style-name="T379">. kirtimams, kuriems privalomi leidima</text:span><text:span text:style-name="T380">i kirsti mišką, – ištisinio kirstinų medžių apmatavimo arba instrumentiniais atrankiniais (relaskopinių arba pastovaus ploto skritulinių barelių) metodais;</text:span></text:p>
      <text:p text:style-name="P381"><text:span text:style-name="T382">44.2</text:span><text:span text:style-name="T383">. kirtimams, kuriems leidimai kirsti mišką neprivalomi, tūrį nustatyti neprivaloma.</text:span></text:p>
      <text:p text:style-name="P384"><text:span text:style-name="T385">45</text:span><text:span text:style-name="T386">. Instrumentiniai atrankiniai (relaskopinių arba pastovaus ploto skritulinių barelių) metodai taikomi tik nesudarkytuose medynuose ne mažesnėse kaip 1,5 ha ploto į biržes patenkančių taksacinių sklypų dalyse, kai medyno skalsumas ne mažesnis kaip 0,6. Birž</text:span><text:span text:style-name="T387">es sudarančiuose sklypuose ar sklypų dalyse, kurių plotai mažesni kaip 1,5 ha, kirstinų medžių tūris nustatomas ištisinio apmatavimo metodu arba pagal miškotvarkos medžiagą. Pastovaus ploto skritulinių barelių metodas (5 priedas) taikomas, atrėžiant biržes</text:span><text:span text:style-name="T388"><text:s/>plyniems, retinimų, einamiesiems ir atvejiniams kirtimams, relaskopinių barelių metodas – atrėžiant biržes plyniems kirtimams.<text:s/></text:span></text:p>
      <text:p text:style-name="P389"><text:span text:style-name="T390">46</text:span><text:span text:style-name="T391">. Atrėžiant biržes šviesinimams, valymams, taip pat kitiems kirtimams, kai kirstini medžiai ne storesni kaip 16 cm, kirst</text:span><text:span text:style-name="T392">inų medžių tūris nustatomas pagal stačiakampio formos apskaitos barelius. Šiuo atveju jų plotas turi sudaryti 2-5 procentus biržės ploto. Bareliams parenkamos tokios biržės vietos, kurios atitinka kirstinų medžių vidutinius taksacinius rodiklius. Barelių r</text:span><text:span text:style-name="T393">ibos pažymimos dažais, gairėmis, stulpeliais, ant medžių užrišamomis spalvotomis juostelėmis, prakertant spindžius. Bareliuose kirstini medžiai atrenkami, iškertami ir išmatuojamas jų tūris. Kirstini likvidiniai medžiai gali būti nekertami, tik atrenkami,<text:s/></text:span><text:span text:style-name="T394">pažymimi, apmatuojami, apskaičiuojamas jų tūris.</text:span><text:span text:style-name="T395"><text:s/></text:span><text:span text:style-name="T396">Barelių duomenys perskaičiuojami visam biržės ar jos dalies plotui.</text:span></text:p>
      <text:p text:style-name="P397"><text:span text:style-name="T398">47</text:span><text:span text:style-name="T399">. Taikant ištisinio apmatavimo metodą, visi kirstini medžiai, 8 cm ir storesni, suskaičiuojami pagal medžių rūšis, storumo laipsnius<text:s/></text:span><text:span text:style-name="T400">kas 4 (2) cm ir kokybę atskirai pagal kiekvieną biržę arba skersines, jeigu jos išskirtos, o atrankinių sanitarinių kirtimų plote – pagal atskirus kvartalus. Pagal šiuos medžių apskaitos duomenis ir patvirtintas medžių tūrio struktūros lenteles apskaičiuoj</text:span><text:span text:style-name="T401">amas tūris.</text:span></text:p>
      <text:p text:style-name="P402"><text:span text:style-name="T403">48</text:span><text:span text:style-name="T404">. Pusiau padariniai medžiai po lygiai paskirstomi prie padarinių ir malkinių. Kai pusiau padarinių medžių skaičius nelyginis, vienu medžiu didinamas padarinių medžių skaičius.</text:span></text:p>
      <text:p text:style-name="P405"><text:span text:style-name="T406">49</text:span><text:span text:style-name="T407">. Kai tūris nustatomas ne pagal miškotvarkos medžiagą, b</text:span><text:span text:style-name="T408">iržėje ar skersinėje kirstinų medžių vidutinis aukštis ir aukštumo klasė nustatomi pagal Medienos tūrio lentelių</text:span><text:span text:style-name="T409"><text:s/></text:span><text:span text:style-name="T410">reikalavimus.</text:span></text:p>
      <text:p text:style-name="P411"><text:span text:style-name="T412">50</text:span><text:span text:style-name="T413">. Nenukirstas miškas apskaitomas kietmetriais (ktm.). Biržės tūris rašomas 0,1 ktm. tikslumu. Neparduodant nenukirsto miško</text:span><text:span text:style-name="T414">, biliete miškui kirsti nurodomas numatomas iškirsti apytikris tūris.</text:span></text:p>
      <text:p text:style-name="P415"><text:span text:style-name="T416">51</text:span><text:span text:style-name="T417">. Parduodant nenukirstą mišką, pirkėjui pageidaujant, atliekamas kontrolinis kirstinų medžių tūrio matavimas. Kontrolinis matavimas atliekamas pakartotinai permatuojant tuo pačiu m</text:span><text:span text:style-name="T418">etodu, koks buvo naudotas pirminio matavimo metu. Nepriklausomai nuo to, kokie pakartotinio matavimo rezultatai, jie priimami kaip teisingi.</text:span><text:span text:style-name="T419"><text:s/></text:span></text:p>
      <text:p text:style-name="P420"><text:span text:style-name="T421">52</text:span><text:span text:style-name="T422">. Valstybinis nenukirstas miškas įvertinamas nustatyta tvarka patvirtintomis kainomis.</text:span></text:p>
      <text:p text:style-name="P423"/>
      <text:p text:style-name="P424"><text:span text:style-name="T425">VI</text:span><text:span text:style-name="T426">.<text:s/></text:span><text:span text:style-name="T427">Biržių atr</text:span><text:span text:style-name="T428">ėžimo dokumentacija</text:span></text:p>
      <text:p text:style-name="P429"/>
      <text:p text:style-name="P430"><text:span text:style-name="T431">53</text:span><text:span text:style-name="T432">. Biržių atrėžimo ir įvertinimo dokumentus sudaro: biržių atrėžimo projektai (1 priedas), biržių brėžiniai (6 priedas), medžių matavimo (3 priedas) ar kirstinų medžių numeravimo (7 priedas) lapai, biržių taksavimo lapai (8 prieda</text:span><text:span text:style-name="T433">s), tūrio apskaičiavimai pagal stačiakampius apskaitos barelius (9 priedas), tūrio apskaičiavimai pagal skritulinius apskaitos barelius (taikomos 3, 8 priedų formos).<text:s/></text:span></text:p>
      <text:p text:style-name="P434"><text:span text:style-name="T435">54</text:span><text:span text:style-name="T436">. Privačių miškų biržių atrėžimo dokumentuose įrašoma miško savininko (savininkų)<text:s/></text:span><text:span text:style-name="T437">vardas, pavardė.</text:span></text:p>
      <text:p text:style-name="P438"><text:span text:style-name="T439">______________</text:span></text:p>
      <text:p text:style-name="P440"/>
      <text:p text:style-name="P441"><text:span text:style-name="T442">1</text:span><text:span text:style-name="T443"><text:s/>priedas</text:span></text:p>
      <text:p text:style-name="P444"/>
      <text:p text:style-name="P445"><text:tab/><text:s/>miškų urėdija (nac. parkas)</text:p>
      <text:p text:style-name="P446"><text:tab/><text:s/>girininkija</text:p>
      <text:p text:style-name="P447"/>
      <text:p text:style-name="P448"><text:tab/>Tvirtinu</text:p>
      <text:p text:style-name="P449"><text:tab/>Miškų urėdo (nac. parko direktoriaus)<text:s/></text:p>
      <text:p text:style-name="P450"><text:tab/>pavaduotojas miškininkystei</text:p>
      <text:p text:style-name="P451"><text:tab/>200__ m. _________________d.</text:p>
      <text:p text:style-name="P452"/>
      <text:p text:style-name="P453"/>
      <text:p text:style-name="P454"><text:span text:style-name="T455">Biržių atrėžimo projektas</text:span></text:p>
      <text:p text:style-name="P456">200___ m.</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3">
            <text:p text:style-name="P472">Poūkis</text:p>
          </table:table-cell>
          <table:table-cell table:style-name="TableCell473" table:number-rows-spanned="3">
            <text:p text:style-name="P474">Miškų grupė</text:p>
          </table:table-cell>
          <table:table-cell table:style-name="TableCell475" table:number-rows-spanned="3">
            <text:p text:style-name="P476">Kirtimų rūšis</text:p>
          </table:table-cell>
          <table:table-cell table:style-name="TableCell477" table:number-rows-spanned="3">
            <text:p text:style-name="P478">Kv. Nr.</text:p>
          </table:table-cell>
          <table:table-cell table:style-name="TableCell479" table:number-rows-spanned="3">
            <text:p text:style-name="P480">Sklypo Nr.</text:p>
          </table:table-cell>
          <table:table-cell table:style-name="TableCell481" table:number-rows-spanned="3">
            <text:p text:style-name="P482">Plotas, ha</text:p>
          </table:table-cell>
          <table:table-cell table:style-name="TableCell483" table:number-columns-spanned="3">
            <text:p text:style-name="P484">Tūris, ktm.</text:p>
          </table:table-cell>
          <table:covered-table-cell/>
          <table:covered-table-cell/>
          <table:table-cell table:style-name="TableCell485" table:number-rows-spanned="3">
            <text:p text:style-name="P486">Miškotvarkos numatyti kirtimo metai (ugdymo eilė)</text:p>
          </table:table-cell>
          <table:table-cell table:style-name="TableCell487" table:number-rows-spanned="3">
            <text:p text:style-name="P488">Biržės tūrio nustatymo metodas</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able:number-rows-spanned="2">
            <text:p text:style-name="P497">medyno</text:p>
          </table:table-cell>
          <table:table-cell table:style-name="TableCell498" table:number-columns-spanned="2">
            <text:p text:style-name="P499">iškertamas</text:p>
          </table:table-cell>
          <table:covered-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bendras stiebų</text:p>
          </table:table-cell>
          <table:table-cell table:style-name="TableCell512">
            <text:p text:style-name="P513">likvidinės medienos</text:p>
          </table:table-cell>
          <table:covered-table-cell>
            <text:p text:style-name="P514"/>
          </table:covered-table-cell>
          <table:covered-table-cell>
            <text:p text:style-name="P515"/>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text:tab/>Girininkas<text:s/>____________________________</text:p>
      <text:p text:style-name="P541"><text:tab/>(vardas, pavardė, parašas)</text:p>
      <text:p text:style-name="P542"><text:span text:style-name="T543">______________</text:span></text:p>
      <text:p text:style-name="P544"/>
      <text:p text:style-name="P545"><text:span text:style-name="T546">2</text:span><text:span text:style-name="T547"><text:s/>priedas</text:span></text:p>
      <text:p text:style-name="P548"/>
      <text:p text:style-name="P549"><text:span text:style-name="T550">Padarinei medienai leistini medienos ydų dydžiai</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Medienos ydų pavadinimas</text:p>
          </table:table-cell>
          <table:table-cell table:style-name="TableCell558">
            <text:p text:style-name="P559">Leidžiamas dydis</text:p>
          </table:table-cell>
        </table:table-row>
        <table:table-row table:style-name="TableRow560">
          <table:table-cell table:style-name="TableCell561">
            <text:p text:style-name="P562">Sausos šakos (įskaitant pūvančias, supuvusias ir tabakines)</text:p>
          </table:table-cell>
          <table:table-cell table:style-name="TableCell563">
            <text:p text:style-name="P564">Spygliuočiams – iki 5 cm skersmens prie šakos pagrindo.<text:s/></text:p>
            <text:p text:style-name="P565">Lapuočiams – iki 7 cm skersmens prie šakos pagrindo.</text:p>
          </table:table-cell>
        </table:table-row>
        <table:table-row table:style-name="TableRow566">
          <table:table-cell table:style-name="TableCell567">
            <text:p text:style-name="P568">Vidaus puvinys ir drevė (1,3 m aukštyje)</text:p>
          </table:table-cell>
          <table:table-cell table:style-name="TableCell569">
            <text:p text:style-name="P570">Iki 22 cm storio medžiams neleidžiama.</text:p>
            <text:p text:style-name="P571">Storesniems kaip 22 cm medžiams:</text:p>
            <text:p text:style-name="P572">leidžiama iki 1/4 skersmens (su<text:s/>žieve);</text:p>
            <text:p text:style-name="P573">kai puvinys ar drevė apima nuo 1/4 iki 1/3 skersmens, medžiai priklausomai nuo kitų ydų, skiriami prie pusiau padarinių arba malkinių; kai puvinys ar drevė apima daugiau kaip 1/3 skersmens, medžiai skiriami prie malkinių.</text:p>
          </table:table-cell>
        </table:table-row>
        <table:table-row table:style-name="TableRow574">
          <table:table-cell table:style-name="TableCell575">
            <text:p text:style-name="P576">Kreivumas</text:p>
          </table:table-cell>
          <table:table-cell table:style-name="TableCell577">
            <text:p text:style-name="P578">Spygliuočiams –<text:s/>iki 2%.</text:p>
            <text:p text:style-name="P579">Lapuočiams – iki 3%.</text:p>
            <text:p text:style-name="P580">(didžiausio įlinkio ir kreivos dalies ilgio santykis procentais).</text:p>
          </table:table-cell>
        </table:table-row>
        <table:table-row table:style-name="TableRow581">
          <table:table-cell table:style-name="TableCell582">
            <text:p text:style-name="P583">Išorinis (balanos) puvinys, atviras vėžys, atviroji pranara, sausašonis, paukščių sužalojimai, gilesnės kaip 3 mm (medienoje) kirmgraužos, medienos apanglėjimas</text:p>
          </table:table-cell>
          <table:table-cell table:style-name="TableCell584">
            <text:p text:style-name="P585">Neleidžiama</text:p>
          </table:table-cell>
        </table:table-row>
      </table:table>
      <text:p text:style-name="P586">______________</text:p>
      <text:p text:style-name="P587"/>
      <text:p text:style-name="P588"><text:span text:style-name="T596">3</text:span><text:span text:style-name="T597"><text:s/>priedas</text:span></text:p>
      <text:p text:style-name="P598"/>
      <text:p text:style-name="P599"><text:tab/>miškų urėdija (nac. parkas) _________ girininkija Kv. Nr. _____ Skl. Nr. _______</text:p>
      <text:p text:style-name="P600">200__ m.<text:s/>biržė, plotas _____ ha (skersinė Nr. ____ plotas ____ ha)________ naudojimas ___________ kirtimų rūšis</text:p>
      <text:p text:style-name="P601"/>
      <text:p text:style-name="P602"><text:span text:style-name="T603">Medžių matavimo lap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p text:style-name="P621">Sėkliniai medžiai</text:p>
          </table:table-cell>
          <table:covered-table-cell/>
          <table:covered-table-cell/>
          <table:covered-table-cell/>
          <table:table-cell table:style-name="TableCell622" table:number-columns-spanned="9">
            <text:p text:style-name="P623">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medžių rūšis</text:p>
          </table:table-cell>
          <table:table-cell table:style-name="TableCell627">
            <text:p text:style-name="P628">skersmuo</text:p>
          </table:table-cell>
          <table:table-cell table:style-name="TableCell629">
            <text:p text:style-name="P630">medžių rūšis</text:p>
          </table:table-cell>
          <table:table-cell table:style-name="TableCell631">
            <text:p text:style-name="P632">skersmuo</text:p>
          </table:table-cell>
          <table:table-cell table:style-name="TableCell633" table:number-columns-spanned="9">
            <text:p text:style-name="P634">Medžių rūšis</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skersmuo</text:p>
          </table:table-cell>
          <table:table-cell table:style-name="TableCell646">
            <text:p text:style-name="P647">aukštis</text:p>
          </table:table-cell>
          <table:table-cell table:style-name="TableCell648">
            <text:p text:style-name="P649">aukštumo klasė</text:p>
          </table:table-cell>
          <table:table-cell table:style-name="TableCell650">
            <text:p text:style-name="P651">skersmuo</text:p>
          </table:table-cell>
          <table:table-cell table:style-name="TableCell652">
            <text:p text:style-name="P653">aukštis</text:p>
          </table:table-cell>
          <table:table-cell table:style-name="TableCell654">
            <text:p text:style-name="P655">aukštumo klasė</text:p>
          </table:table-cell>
          <table:table-cell table:style-name="TableCell656">
            <text:p text:style-name="P657">skersmuo</text:p>
          </table:table-cell>
          <table:table-cell table:style-name="TableCell658">
            <text:p text:style-name="P659">aukštis</text:p>
          </table:table-cell>
          <table:table-cell table:style-name="TableCell660">
            <text:p text:style-name="P661">aukštumo klasė</text:p>
          </table:table-cell>
        </table:table-row>
        <table:table-row table:style-name="TableRow662">
          <table:table-cell table:style-name="TableCell663">
            <text:p text:style-name="P664"/>
            <text:p text:style-name="P665"/>
            <text:p text:style-name="P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Skersmuo, cm</text:p>
          </table:table-cell>
          <table:table-cell table:style-name="TableCell711" table:number-columns-spanned="12">
            <text:p text:style-name="P712">Kirstinų medžių skaičius pagal 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Skersmuo, cm</text:p>
          </table:table-cell>
        </table:table-row>
        <table:table-row table:style-name="TableRow715">
          <table:table-cell table:style-name="TableCell716">
            <text:p text:style-name="P717"/>
          </table:table-cell>
          <table:table-cell table:style-name="TableCell718">
            <text:p text:style-name="P719">padariniai</text:p>
          </table:table-cell>
          <table:table-cell table:style-name="TableCell720">
            <text:p text:style-name="P721">pusiau padariniai</text:p>
          </table:table-cell>
          <table:table-cell table:style-name="TableCell722">
            <text:p text:style-name="P723">malkiniai</text:p>
          </table:table-cell>
          <table:table-cell table:style-name="TableCell724">
            <text:p text:style-name="P725">padariniai</text:p>
          </table:table-cell>
          <table:table-cell table:style-name="TableCell726">
            <text:p text:style-name="P727">pusiau padariniai</text:p>
          </table:table-cell>
          <table:table-cell table:style-name="TableCell728">
            <text:p text:style-name="P729">malkiniai</text:p>
          </table:table-cell>
          <table:table-cell table:style-name="TableCell730">
            <text:p text:style-name="P731">padariniai</text:p>
          </table:table-cell>
          <table:table-cell table:style-name="TableCell732">
            <text:p text:style-name="P733">pusiau padariniai</text:p>
          </table:table-cell>
          <table:table-cell table:style-name="TableCell734">
            <text:p text:style-name="P735">malkiniai</text:p>
          </table:table-cell>
          <table:table-cell table:style-name="TableCell736">
            <text:p text:style-name="P737">padariniai</text:p>
          </table:table-cell>
          <table:table-cell table:style-name="TableCell738">
            <text:p text:style-name="P739">pusiau padariniai</text:p>
          </table:table-cell>
          <table:table-cell table:style-name="TableCell740">
            <text:p text:style-name="P741">malkiniai</text:p>
          </table:table-cell>
          <table:table-cell table:style-name="TableCell742">
            <text:p text:style-name="P743"/>
          </table:table-cell>
        </table:table-row>
        <table:table-row table:style-name="TableRow744">
          <table:table-cell table:style-name="TableCell745">
            <text:p text:style-name="P746"/>
            <text:p text:style-name="P747"/>
            <text:p text:style-name="P748"/>
            <text:p text:style-name="P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text:tab/><text:s/>medžių rūšių pomiškis saugotinas<text:s/><text:tab/><text:s/>ha plote</text:p>
      <text:p text:style-name="P779"/>
      <text:p text:style-name="P780">Darbus atliko<text:tab/>, data<text:s/><text:tab/></text:p>
      <text:p text:style-name="P781"><text:tab/>(vardas, pavardė, pareigos, parašas)</text:p>
      <text:p text:style-name="P782"><text:span text:style-name="T783">______________</text:span></text:p>
      <text:p text:style-name="P784"><text:span text:style-name="T792">4</text:span><text:span text:style-name="T793"><text:s/>priedas</text:span></text:p>
      <text:p text:style-name="P794"/>
      <text:p text:style-name="P795"><text:span text:style-name="T796">Nenukirsto miško kainos nustatymas pagal pagamintos medienos kiekį</text:span></text:p>
      <text:p text:style-name="P797"/>
      <text:p text:style-name="P798"><text:span text:style-name="T799">1</text:span><text:span text:style-name="T800">. Nenukirsto miško tūris prilyginamas pagamintos medienos tūriui. Malkos ir plokščių mediena priskiriama prie malkinės medienos, kiti sortimentai – prie padarinės medienos.</text:span></text:p>
      <text:p text:style-name="P801"><text:span text:style-name="T802">2</text:span><text:span text:style-name="T803">. Padarinė mediena priklausomai nuo medžių vidutinio skersmens į stambumo grupes paskirstoma pagal šią lentelę.</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Vidutinis medžių skersmuo, cm</text:p>
          </table:table-cell>
          <table:table-cell table:style-name="TableCell827" table:number-columns-spanned="9">
            <text:p text:style-name="P828">Padarinės medienos tūris, %</text:p>
          </table:table-cell>
          <table:covered-table-cell/>
          <table:covered-table-cell/>
          <table:covered-table-cell/>
          <table:covered-table-cell/>
          <table:covered-table-cell/>
          <table:covered-table-cell/>
          <table:covered-table-cell/>
          <table:covered-table-cell/>
          <table:table-cell table:style-name="TableCell829" table:number-columns-spanned="2" table:number-rows-spanned="2">
            <text:p text:style-name="P830">Vidutinis medžių skersmuo, cm</text:p>
          </table:table-cell>
          <table:covered-table-cell/>
          <table:table-cell table:style-name="TableCell831" table:number-columns-spanned="6">
            <text:p text:style-name="P832">Padarinės medienos tūris, %</text:p>
          </table: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stambios</text:p>
          </table:table-cell>
          <table:covered-table-cell/>
          <table:covered-table-cell/>
          <table:table-cell table:style-name="TableCell837" table:number-columns-spanned="3">
            <text:p text:style-name="P838">vidutinės</text:p>
          </table:table-cell>
          <table:covered-table-cell/>
          <table:covered-table-cell/>
          <table:table-cell table:style-name="TableCell839" table:number-columns-spanned="3">
            <text:p text:style-name="P840">smulkios</text:p>
          </table:table-cell>
          <table:covered-table-cell/>
          <table:covered-table-cell/>
          <table:covered-table-cell>
            <text:p text:style-name="P841"/>
          </table:covered-table-cell>
          <table:covered-table-cell/>
          <table:table-cell table:style-name="TableCell842">
            <text:p text:style-name="P843">stambios</text:p>
          </table:table-cell>
          <table:table-cell table:style-name="TableCell844" table:number-columns-spanned="2">
            <text:p text:style-name="P845">vidutinės</text:p>
          </table:table-cell>
          <table:covered-table-cell/>
          <table:table-cell table:style-name="TableCell846" table:number-columns-spanned="3">
            <text:p text:style-name="P847">smulkios</text:p>
          </table:table-cell>
          <table:covered-table-cell/>
          <table:covered-table-cell/>
        </table:table-row>
        <table:table-row table:style-name="TableRow848">
          <table:table-cell table:style-name="TableCell849" table:number-columns-spanned="10">
            <text:p text:style-name="P850">Pušynai</text:p>
          </table:table-cell>
          <table:covered-table-cell/>
          <table:covered-table-cell/>
          <table:covered-table-cell/>
          <table:covered-table-cell/>
          <table:covered-table-cell/>
          <table:covered-table-cell/>
          <table:covered-table-cell/>
          <table:covered-table-cell/>
          <table:covered-table-cell/>
          <table:table-cell table:style-name="TableCell851" table:number-columns-spanned="8">
            <text:p text:style-name="P852">Ąžuolynai</text:p>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8</text:p>
          </table:table-cell>
          <table:covered-table-cell/>
          <table:table-cell table:style-name="TableCell856" table:number-columns-spanned="3">
            <text:p text:style-name="P857">-</text:p>
          </table:table-cell>
          <table:covered-table-cell/>
          <table:covered-table-cell/>
          <table:table-cell table:style-name="TableCell858" table:number-columns-spanned="3">
            <text:p text:style-name="P859">-</text:p>
          </table:table-cell>
          <table:covered-table-cell/>
          <table:covered-table-cell/>
          <table:table-cell table:style-name="TableCell860" table:number-columns-spanned="2">
            <text:p text:style-name="P861">100</text:p>
          </table:table-cell>
          <table:covered-table-cell/>
          <table:table-cell table:style-name="TableCell862">
            <text:p text:style-name="P863">12</text:p>
          </table:table-cell>
          <table:table-cell table:style-name="TableCell864" table:number-columns-spanned="2">
            <text:p text:style-name="P865">3,5</text:p>
          </table:table-cell>
          <table:covered-table-cell/>
          <table:table-cell table:style-name="TableCell866">
            <text:p text:style-name="P867">41,1</text:p>
          </table:table-cell>
          <table:table-cell table:style-name="TableCell868" table:number-columns-spanned="3">
            <text:p text:style-name="P869">55,4</text:p>
          </table:table-cell>
          <table:covered-table-cell/>
          <table:covered-table-cell/>
          <table:table-cell>
            <text:p text:style-name="P869"/>
          </table:table-cell>
        </table:table-row>
        <table:table-row table:style-name="TableRow870">
          <table:table-cell table:style-name="TableCell871" table:number-columns-spanned="2">
            <text:p text:style-name="P872">12</text:p>
          </table:table-cell>
          <table:covered-table-cell/>
          <table:table-cell table:style-name="TableCell873" table:number-columns-spanned="3">
            <text:p text:style-name="P874">2,4</text:p>
          </table:table-cell>
          <table:covered-table-cell/>
          <table:covered-table-cell/>
          <table:table-cell table:style-name="TableCell875" table:number-columns-spanned="3">
            <text:p text:style-name="P876">32,0</text:p>
          </table:table-cell>
          <table:covered-table-cell/>
          <table:covered-table-cell/>
          <table:table-cell table:style-name="TableCell877" table:number-columns-spanned="2">
            <text:p text:style-name="P878">65,6</text:p>
          </table:table-cell>
          <table:covered-table-cell/>
          <table:table-cell table:style-name="TableCell879">
            <text:p text:style-name="P880">16</text:p>
          </table:table-cell>
          <table:table-cell table:style-name="TableCell881" table:number-columns-spanned="2">
            <text:p text:style-name="P882">11,9</text:p>
          </table:table-cell>
          <table:covered-table-cell/>
          <table:table-cell table:style-name="TableCell883">
            <text:p text:style-name="P884">62,8</text:p>
          </table:table-cell>
          <table:table-cell table:style-name="TableCell885" table:number-columns-spanned="3">
            <text:p text:style-name="P886">25,3</text:p>
          </table:table-cell>
          <table:covered-table-cell/>
          <table:covered-table-cell/>
          <table:table-cell>
            <text:p text:style-name="P886"/>
          </table:table-cell>
        </table:table-row>
        <table:table-row table:style-name="TableRow887">
          <table:table-cell table:style-name="TableCell888" table:number-columns-spanned="2">
            <text:p text:style-name="P889">16</text:p>
          </table:table-cell>
          <table:covered-table-cell/>
          <table:table-cell table:style-name="TableCell890" table:number-columns-spanned="3">
            <text:p text:style-name="P891">9,5</text:p>
          </table:table-cell>
          <table:covered-table-cell/>
          <table:covered-table-cell/>
          <table:table-cell table:style-name="TableCell892" table:number-columns-spanned="3">
            <text:p text:style-name="P893">53,5</text:p>
          </table:table-cell>
          <table:covered-table-cell/>
          <table:covered-table-cell/>
          <table:table-cell table:style-name="TableCell894" table:number-columns-spanned="2">
            <text:p text:style-name="P895">37,0</text:p>
          </table:table-cell>
          <table:covered-table-cell/>
          <table:table-cell table:style-name="TableCell896">
            <text:p text:style-name="P897">20</text:p>
          </table:table-cell>
          <table:table-cell table:style-name="TableCell898" table:number-columns-spanned="2">
            <text:p text:style-name="P899">20,8</text:p>
          </table:table-cell>
          <table:covered-table-cell/>
          <table:table-cell table:style-name="TableCell900">
            <text:p text:style-name="P901">66,8</text:p>
          </table:table-cell>
          <table:table-cell table:style-name="TableCell902" table:number-columns-spanned="3">
            <text:p text:style-name="P903">12,4</text:p>
          </table:table-cell>
          <table:covered-table-cell/>
          <table:covered-table-cell/>
          <table:table-cell>
            <text:p text:style-name="P903"/>
          </table:table-cell>
        </table:table-row>
        <table:table-row table:style-name="TableRow904">
          <table:table-cell table:style-name="TableCell905" table:number-columns-spanned="2">
            <text:p text:style-name="P906">20</text:p>
          </table:table-cell>
          <table:covered-table-cell/>
          <table:table-cell table:style-name="TableCell907" table:number-columns-spanned="3">
            <text:p text:style-name="P908">17,6</text:p>
          </table:table-cell>
          <table:covered-table-cell/>
          <table:covered-table-cell/>
          <table:table-cell table:style-name="TableCell909" table:number-columns-spanned="3">
            <text:p text:style-name="P910">60,5</text:p>
          </table:table-cell>
          <table:covered-table-cell/>
          <table:covered-table-cell/>
          <table:table-cell table:style-name="TableCell911" table:number-columns-spanned="2">
            <text:p text:style-name="P912">21,9</text:p>
          </table:table-cell>
          <table:covered-table-cell/>
          <table:table-cell table:style-name="TableCell913">
            <text:p text:style-name="P914">24</text:p>
          </table:table-cell>
          <table:table-cell table:style-name="TableCell915" table:number-columns-spanned="2">
            <text:p text:style-name="P916">34,8</text:p>
          </table:table-cell>
          <table:covered-table-cell/>
          <table:table-cell table:style-name="TableCell917">
            <text:p text:style-name="P918">59,7</text:p>
          </table:table-cell>
          <table:table-cell table:style-name="TableCell919" table:number-columns-spanned="3">
            <text:p text:style-name="P920">5,5</text:p>
          </table:table-cell>
          <table:covered-table-cell/>
          <table:covered-table-cell/>
          <table:table-cell>
            <text:p text:style-name="P920"/>
          </table:table-cell>
        </table:table-row>
        <table:table-row table:style-name="TableRow921">
          <table:table-cell table:style-name="TableCell922" table:number-columns-spanned="2">
            <text:p text:style-name="P923">24</text:p>
          </table:table-cell>
          <table:covered-table-cell/>
          <table:table-cell table:style-name="TableCell924" table:number-columns-spanned="3">
            <text:p text:style-name="P925">30,0</text:p>
          </table:table-cell>
          <table:covered-table-cell/>
          <table:covered-table-cell/>
          <table:table-cell table:style-name="TableCell926" table:number-columns-spanned="3">
            <text:p text:style-name="P927">57,2</text:p>
          </table:table-cell>
          <table:covered-table-cell/>
          <table:covered-table-cell/>
          <table:table-cell table:style-name="TableCell928" table:number-columns-spanned="2">
            <text:p text:style-name="P929">12,8</text:p>
          </table:table-cell>
          <table:covered-table-cell/>
          <table:table-cell table:style-name="TableCell930">
            <text:p text:style-name="P931">28</text:p>
          </table:table-cell>
          <table:table-cell table:style-name="TableCell932" table:number-columns-spanned="2">
            <text:p text:style-name="P933">49,3</text:p>
          </table:table-cell>
          <table:covered-table-cell/>
          <table:table-cell table:style-name="TableCell934">
            <text:p text:style-name="P935">48,4</text:p>
          </table:table-cell>
          <table:table-cell table:style-name="TableCell936" table:number-columns-spanned="3">
            <text:p text:style-name="P937">2,3</text:p>
          </table:table-cell>
          <table:covered-table-cell/>
          <table:covered-table-cell/>
          <table:table-cell>
            <text:p text:style-name="P937"/>
          </table:table-cell>
        </table:table-row>
        <table:table-row table:style-name="TableRow938">
          <table:table-cell table:style-name="TableCell939" table:number-columns-spanned="2">
            <text:p text:style-name="P940">28</text:p>
          </table:table-cell>
          <table:covered-table-cell/>
          <table:table-cell table:style-name="TableCell941" table:number-columns-spanned="3">
            <text:p text:style-name="P942">44,2</text:p>
          </table:table-cell>
          <table:covered-table-cell/>
          <table:covered-table-cell/>
          <table:table-cell table:style-name="TableCell943" table:number-columns-spanned="3">
            <text:p text:style-name="P944">47,9</text:p>
          </table:table-cell>
          <table:covered-table-cell/>
          <table:covered-table-cell/>
          <table:table-cell table:style-name="TableCell945" table:number-columns-spanned="2">
            <text:p text:style-name="P946">7,9</text:p>
          </table:table-cell>
          <table:covered-table-cell/>
          <table:table-cell table:style-name="TableCell947">
            <text:p text:style-name="P948">32</text:p>
          </table:table-cell>
          <table:table-cell table:style-name="TableCell949" table:number-columns-spanned="2">
            <text:p text:style-name="P950">65,2</text:p>
          </table:table-cell>
          <table:covered-table-cell/>
          <table:table-cell table:style-name="TableCell951">
            <text:p text:style-name="P952">33,6</text:p>
          </table:table-cell>
          <table:table-cell table:style-name="TableCell953" table:number-columns-spanned="3">
            <text:p text:style-name="P954">1,2</text:p>
          </table:table-cell>
          <table:covered-table-cell/>
          <table:covered-table-cell/>
          <table:table-cell>
            <text:p text:style-name="P954"/>
          </table:table-cell>
        </table:table-row>
        <table:table-row table:style-name="TableRow955">
          <table:table-cell table:style-name="TableCell956" table:number-columns-spanned="2">
            <text:p text:style-name="P957">32</text:p>
          </table:table-cell>
          <table:covered-table-cell/>
          <table:table-cell table:style-name="TableCell958" table:number-columns-spanned="3">
            <text:p text:style-name="P959">58,8</text:p>
          </table:table-cell>
          <table:covered-table-cell/>
          <table:covered-table-cell/>
          <table:table-cell table:style-name="TableCell960" table:number-columns-spanned="3">
            <text:p text:style-name="P961">36,1</text:p>
          </table:table-cell>
          <table:covered-table-cell/>
          <table:covered-table-cell/>
          <table:table-cell table:style-name="TableCell962" table:number-columns-spanned="2">
            <text:p text:style-name="P963">5,1</text:p>
          </table:table-cell>
          <table:covered-table-cell/>
          <table:table-cell table:style-name="TableCell964">
            <text:p text:style-name="P965">36</text:p>
          </table:table-cell>
          <table:table-cell table:style-name="TableCell966" table:number-columns-spanned="2">
            <text:p text:style-name="P967">77,6</text:p>
          </table:table-cell>
          <table:covered-table-cell/>
          <table:table-cell table:style-name="TableCell968">
            <text:p text:style-name="P969">21,8</text:p>
          </table:table-cell>
          <table:table-cell table:style-name="TableCell970" table:number-columns-spanned="3">
            <text:p text:style-name="P971">0,6</text:p>
          </table:table-cell>
          <table:covered-table-cell/>
          <table:covered-table-cell/>
          <table:table-cell>
            <text:p text:style-name="P971"/>
          </table:table-cell>
        </table:table-row>
        <table:table-row table:style-name="TableRow972">
          <table:table-cell table:style-name="TableCell973" table:number-columns-spanned="2">
            <text:p text:style-name="P974">36</text:p>
          </table:table-cell>
          <table:covered-table-cell/>
          <table:table-cell table:style-name="TableCell975" table:number-columns-spanned="3">
            <text:p text:style-name="P976">69,3</text:p>
          </table:table-cell>
          <table:covered-table-cell/>
          <table:covered-table-cell/>
          <table:table-cell table:style-name="TableCell977" table:number-columns-spanned="3">
            <text:p text:style-name="P978">27,1</text:p>
          </table:table-cell>
          <table:covered-table-cell/>
          <table:covered-table-cell/>
          <table:table-cell table:style-name="TableCell979" table:number-columns-spanned="2">
            <text:p text:style-name="P980">3,6</text:p>
          </table:table-cell>
          <table:covered-table-cell/>
          <table:table-cell table:style-name="TableCell981">
            <text:p text:style-name="P982">40</text:p>
          </table:table-cell>
          <table:table-cell table:style-name="TableCell983" table:number-columns-spanned="2">
            <text:p text:style-name="P984">86,9</text:p>
          </table:table-cell>
          <table:covered-table-cell/>
          <table:table-cell table:style-name="TableCell985">
            <text:p text:style-name="P986">13,0</text:p>
          </table:table-cell>
          <table:table-cell table:style-name="TableCell987" table:number-columns-spanned="3">
            <text:p text:style-name="P988">0,1</text:p>
          </table:table-cell>
          <table:covered-table-cell/>
          <table:covered-table-cell/>
          <table:table-cell>
            <text:p text:style-name="P988"/>
          </table:table-cell>
        </table:table-row>
        <table:table-row table:style-name="TableRow989">
          <table:table-cell table:style-name="TableCell990" table:number-columns-spanned="2">
            <text:p text:style-name="P991">40</text:p>
          </table:table-cell>
          <table:covered-table-cell/>
          <table:table-cell table:style-name="TableCell992" table:number-columns-spanned="3">
            <text:p text:style-name="P993">76,9</text:p>
          </table:table-cell>
          <table:covered-table-cell/>
          <table:covered-table-cell/>
          <table:table-cell table:style-name="TableCell994" table:number-columns-spanned="3">
            <text:p text:style-name="P995">20,7</text:p>
          </table:table-cell>
          <table:covered-table-cell/>
          <table:covered-table-cell/>
          <table:table-cell table:style-name="TableCell996" table:number-columns-spanned="2">
            <text:p text:style-name="P997">2,4</text:p>
          </table:table-cell>
          <table:covered-table-cell/>
          <table:table-cell table:style-name="TableCell998">
            <text:p text:style-name="P999">44</text:p>
          </table:table-cell>
          <table:table-cell table:style-name="TableCell1000" table:number-columns-spanned="2">
            <text:p text:style-name="P1001">91,3</text:p>
          </table:table-cell>
          <table:covered-table-cell/>
          <table:table-cell table:style-name="TableCell1002">
            <text:p text:style-name="P1003">8,7</text:p>
          </table:table-cell>
          <table:table-cell table:style-name="TableCell1004" table:number-columns-spanned="3">
            <text:p text:style-name="P1005">-</text:p>
          </table:table-cell>
          <table:covered-table-cell/>
          <table:covered-table-cell/>
          <table:table-cell>
            <text:p text:style-name="P1005"/>
          </table:table-cell>
        </table:table-row>
        <table:table-row table:style-name="TableRow1006">
          <table:table-cell table:style-name="TableCell1007" table:number-columns-spanned="2">
            <text:p text:style-name="P1008">44</text:p>
          </table:table-cell>
          <table:covered-table-cell/>
          <table:table-cell table:style-name="TableCell1009" table:number-columns-spanned="3">
            <text:p text:style-name="P1010">80,4</text:p>
          </table:table-cell>
          <table:covered-table-cell/>
          <table:covered-table-cell/>
          <table:table-cell table:style-name="TableCell1011" table:number-columns-spanned="3">
            <text:p text:style-name="P1012">17,7</text:p>
          </table:table-cell>
          <table:covered-table-cell/>
          <table:covered-table-cell/>
          <table:table-cell table:style-name="TableCell1013" table:number-columns-spanned="2">
            <text:p text:style-name="P1014">1,9</text:p>
          </table:table-cell>
          <table:covered-table-cell/>
          <table:table-cell table:style-name="TableCell1015">
            <text:p text:style-name="P1016">48</text:p>
          </table:table-cell>
          <table:table-cell table:style-name="TableCell1017" table:number-columns-spanned="2">
            <text:p text:style-name="P1018">95,8</text:p>
          </table:table-cell>
          <table:covered-table-cell/>
          <table:table-cell table:style-name="TableCell1019">
            <text:p text:style-name="P1020">4,2</text:p>
          </table:table-cell>
          <table:table-cell table:style-name="TableCell1021" table:number-columns-spanned="3">
            <text:p text:style-name="P1022">-</text:p>
          </table:table-cell>
          <table:covered-table-cell/>
          <table:covered-table-cell/>
          <table:table-cell>
            <text:p text:style-name="P1022"/>
          </table:table-cell>
        </table:table-row>
        <table:table-row table:style-name="TableRow1023">
          <table:table-cell table:style-name="TableCell1024" table:number-columns-spanned="2">
            <text:p text:style-name="P1025">48</text:p>
          </table:table-cell>
          <table:covered-table-cell/>
          <table:table-cell table:style-name="TableCell1026" table:number-columns-spanned="3">
            <text:p text:style-name="P1027">83,8</text:p>
          </table:table-cell>
          <table:covered-table-cell/>
          <table:covered-table-cell/>
          <table:table-cell table:style-name="TableCell1028" table:number-columns-spanned="3">
            <text:p text:style-name="P1029">14,7</text:p>
          </table:table-cell>
          <table:covered-table-cell/>
          <table:covered-table-cell/>
          <table:table-cell table:style-name="TableCell1030" table:number-columns-spanned="2">
            <text:p text:style-name="P1031">1,5</text:p>
          </table:table-cell>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3">
            <text:p text:style-name="P1039"/>
          </table:table-cell>
          <table:covered-table-cell/>
          <table:covered-table-cell/>
          <table:table-cell>
            <text:p text:style-name="P1039"/>
          </table:table-cell>
        </table:table-row>
        <table:table-row table:style-name="TableRow1040">
          <table:table-cell table:style-name="TableCell1041" table:number-columns-spanned="10">
            <text:p text:style-name="P1042">Eglynai</text:p>
          </table:table-cell>
          <table:covered-table-cell/>
          <table:covered-table-cell/>
          <table:covered-table-cell/>
          <table:covered-table-cell/>
          <table:covered-table-cell/>
          <table:covered-table-cell/>
          <table:covered-table-cell/>
          <table:covered-table-cell/>
          <table:covered-table-cell/>
          <table:table-cell table:style-name="TableCell1043" table:number-columns-spanned="7">
            <text:p text:style-name="P1044">Uosynai</text:p>
          </table:table-cell>
          <table:covered-table-cell/>
          <table:covered-table-cell/>
          <table:covered-table-cell/>
          <table:covered-table-cell/>
          <table:covered-table-cell/>
          <table:covered-table-cell/>
          <table:table-cell>
            <text:p text:style-name="P1044"/>
          </table:table-cell>
        </table:table-row>
        <table:table-row table:style-name="TableRow1045">
          <table:table-cell table:style-name="TableCell1046" table:number-columns-spanned="2">
            <text:p text:style-name="P1047">8</text:p>
          </table:table-cell>
          <table:covered-table-cell/>
          <table:table-cell table:style-name="TableCell1048" table:number-columns-spanned="3">
            <text:p text:style-name="P1049">-</text:p>
          </table:table-cell>
          <table:covered-table-cell/>
          <table:covered-table-cell/>
          <table:table-cell table:style-name="TableCell1050" table:number-columns-spanned="3">
            <text:p text:style-name="P1051">-</text:p>
          </table:table-cell>
          <table:covered-table-cell/>
          <table:covered-table-cell/>
          <table:table-cell table:style-name="TableCell1052" table:number-columns-spanned="2">
            <text:p text:style-name="P1053">100</text:p>
          </table:table-cell>
          <table:covered-table-cell/>
          <table:table-cell table:style-name="TableCell1054">
            <text:p text:style-name="P1055">8</text:p>
          </table:table-cell>
          <table:table-cell table:style-name="TableCell1056" table:number-columns-spanned="2">
            <text:p text:style-name="P1057">-</text:p>
          </table:table-cell>
          <table:covered-table-cell/>
          <table:table-cell table:style-name="TableCell1058">
            <text:p text:style-name="P1059">-</text:p>
          </table:table-cell>
          <table:table-cell table:style-name="TableCell1060" table:number-columns-spanned="4">
            <text:p text:style-name="P1061">100</text:p>
          </table:table-cell>
          <table:covered-table-cell/>
          <table:covered-table-cell/>
          <table:covered-table-cell/>
        </table:table-row>
        <table:table-row table:style-name="TableRow1062">
          <table:table-cell table:style-name="TableCell1063" table:number-columns-spanned="2">
            <text:p text:style-name="P1064">12</text:p>
          </table:table-cell>
          <table:covered-table-cell/>
          <table:table-cell table:style-name="TableCell1065" table:number-columns-spanned="3">
            <text:p text:style-name="P1066">1,8</text:p>
          </table:table-cell>
          <table:covered-table-cell/>
          <table:covered-table-cell/>
          <table:table-cell table:style-name="TableCell1067" table:number-columns-spanned="3">
            <text:p text:style-name="P1068">28,4</text:p>
          </table:table-cell>
          <table:covered-table-cell/>
          <table:covered-table-cell/>
          <table:table-cell table:style-name="TableCell1069" table:number-columns-spanned="2">
            <text:p text:style-name="P1070">69,8</text:p>
          </table:table-cell>
          <table:covered-table-cell/>
          <table:table-cell table:style-name="TableCell1071">
            <text:p text:style-name="P1072">12</text:p>
          </table:table-cell>
          <table:table-cell table:style-name="TableCell1073" table:number-columns-spanned="2">
            <text:p text:style-name="P1074">-</text:p>
          </table:table-cell>
          <table:covered-table-cell/>
          <table:table-cell table:style-name="TableCell1075">
            <text:p text:style-name="P1076">21,5</text:p>
          </table:table-cell>
          <table:table-cell table:style-name="TableCell1077" table:number-columns-spanned="4">
            <text:p text:style-name="P1078">78,5</text:p>
          </table:table-cell>
          <table:covered-table-cell/>
          <table:covered-table-cell/>
          <table:covered-table-cell/>
        </table:table-row>
        <table:table-row table:style-name="TableRow1079">
          <table:table-cell table:style-name="TableCell1080" table:number-columns-spanned="2">
            <text:p text:style-name="P1081">16</text:p>
          </table:table-cell>
          <table:covered-table-cell/>
          <table:table-cell table:style-name="TableCell1082" table:number-columns-spanned="3">
            <text:p text:style-name="P1083">11,5</text:p>
          </table:table-cell>
          <table:covered-table-cell/>
          <table:covered-table-cell/>
          <table:table-cell table:style-name="TableCell1084" table:number-columns-spanned="3">
            <text:p text:style-name="P1085">52,2</text:p>
          </table:table-cell>
          <table:covered-table-cell/>
          <table:covered-table-cell/>
          <table:table-cell table:style-name="TableCell1086" table:number-columns-spanned="2">
            <text:p text:style-name="P1087">36,3</text:p>
          </table:table-cell>
          <table:covered-table-cell/>
          <table:table-cell table:style-name="TableCell1088">
            <text:p text:style-name="P1089">16</text:p>
          </table:table-cell>
          <table:table-cell table:style-name="TableCell1090" table:number-columns-spanned="2">
            <text:p text:style-name="P1091">0,6</text:p>
          </table:table-cell>
          <table:covered-table-cell/>
          <table:table-cell table:style-name="TableCell1092">
            <text:p text:style-name="P1093">56,6</text:p>
          </table:table-cell>
          <table:table-cell table:style-name="TableCell1094" table:number-columns-spanned="4">
            <text:p text:style-name="P1095">42,8</text:p>
          </table:table-cell>
          <table:covered-table-cell/>
          <table:covered-table-cell/>
          <table:covered-table-cell/>
        </table:table-row>
        <table:table-row table:style-name="TableRow1096">
          <table:table-cell table:style-name="TableCell1097" table:number-columns-spanned="2">
            <text:p text:style-name="P1098">20</text:p>
          </table:table-cell>
          <table:covered-table-cell/>
          <table:table-cell table:style-name="TableCell1099" table:number-columns-spanned="3">
            <text:p text:style-name="P1100">24,1</text:p>
          </table:table-cell>
          <table:covered-table-cell/>
          <table:covered-table-cell/>
          <table:table-cell table:style-name="TableCell1101" table:number-columns-spanned="3">
            <text:p text:style-name="P1102">54,9</text:p>
          </table:table-cell>
          <table:covered-table-cell/>
          <table:covered-table-cell/>
          <table:table-cell table:style-name="TableCell1103" table:number-columns-spanned="2">
            <text:p text:style-name="P1104">21,0</text:p>
          </table:table-cell>
          <table:covered-table-cell/>
          <table:table-cell table:style-name="TableCell1105">
            <text:p text:style-name="P1106">20</text:p>
          </table:table-cell>
          <table:table-cell table:style-name="TableCell1107" table:number-columns-spanned="2">
            <text:p text:style-name="P1108">6,1</text:p>
          </table:table-cell>
          <table:covered-table-cell/>
          <table:table-cell table:style-name="TableCell1109">
            <text:p text:style-name="P1110">70,1</text:p>
          </table:table-cell>
          <table:table-cell table:style-name="TableCell1111" table:number-columns-spanned="4">
            <text:p text:style-name="P1112">23,8</text:p>
          </table:table-cell>
          <table:covered-table-cell/>
          <table:covered-table-cell/>
          <table:covered-table-cell/>
        </table:table-row>
        <table:table-row table:style-name="TableRow1113">
          <table:table-cell table:style-name="TableCell1114" table:number-columns-spanned="2">
            <text:p text:style-name="P1115">24</text:p>
          </table:table-cell>
          <table:covered-table-cell/>
          <table:table-cell table:style-name="TableCell1116" table:number-columns-spanned="3">
            <text:p text:style-name="P1117">36,0</text:p>
          </table:table-cell>
          <table:covered-table-cell/>
          <table:covered-table-cell/>
          <table:table-cell table:style-name="TableCell1118" table:number-columns-spanned="3">
            <text:p text:style-name="P1119">51,9</text:p>
          </table:table-cell>
          <table:covered-table-cell/>
          <table:covered-table-cell/>
          <table:table-cell table:style-name="TableCell1120" table:number-columns-spanned="2">
            <text:p text:style-name="P1121">12,1</text:p>
          </table:table-cell>
          <table:covered-table-cell/>
          <table:table-cell table:style-name="TableCell1122">
            <text:p text:style-name="P1123">24</text:p>
          </table:table-cell>
          <table:table-cell table:style-name="TableCell1124" table:number-columns-spanned="2">
            <text:p text:style-name="P1125">18,6</text:p>
          </table:table-cell>
          <table:covered-table-cell/>
          <table:table-cell table:style-name="TableCell1126">
            <text:p text:style-name="P1127">68,2</text:p>
          </table:table-cell>
          <table:table-cell table:style-name="TableCell1128" table:number-columns-spanned="4">
            <text:p text:style-name="P1129">13,2</text:p>
          </table:table-cell>
          <table:covered-table-cell/>
          <table:covered-table-cell/>
          <table:covered-table-cell/>
        </table:table-row>
        <table:table-row table:style-name="TableRow1130">
          <table:table-cell table:style-name="TableCell1131" table:number-columns-spanned="2">
            <text:p text:style-name="P1132">28</text:p>
          </table:table-cell>
          <table:covered-table-cell/>
          <table:table-cell table:style-name="TableCell1133" table:number-columns-spanned="3">
            <text:p text:style-name="P1134">49,5</text:p>
          </table:table-cell>
          <table:covered-table-cell/>
          <table:covered-table-cell/>
          <table:table-cell table:style-name="TableCell1135" table:number-columns-spanned="3">
            <text:p text:style-name="P1136">42,8</text:p>
          </table:table-cell>
          <table:covered-table-cell/>
          <table:covered-table-cell/>
          <table:table-cell table:style-name="TableCell1137" table:number-columns-spanned="2">
            <text:p text:style-name="P1138">7,7</text:p>
          </table:table-cell>
          <table:covered-table-cell/>
          <table:table-cell table:style-name="TableCell1139">
            <text:p text:style-name="P1140">28</text:p>
          </table:table-cell>
          <table:table-cell table:style-name="TableCell1141" table:number-columns-spanned="2">
            <text:p text:style-name="P1142">35,8</text:p>
          </table:table-cell>
          <table:covered-table-cell/>
          <table:table-cell table:style-name="TableCell1143">
            <text:p text:style-name="P1144">56,4</text:p>
          </table:table-cell>
          <table:table-cell table:style-name="TableCell1145" table:number-columns-spanned="4">
            <text:p text:style-name="P1146">7,8</text:p>
          </table:table-cell>
          <table:covered-table-cell/>
          <table:covered-table-cell/>
          <table:covered-table-cell/>
        </table:table-row>
        <table:table-row table:style-name="TableRow1147">
          <table:table-cell table:style-name="TableCell1148" table:number-columns-spanned="2">
            <text:p text:style-name="P1149">32</text:p>
          </table:table-cell>
          <table:covered-table-cell/>
          <table:table-cell table:style-name="TableCell1150" table:number-columns-spanned="3">
            <text:p text:style-name="P1151">62,4</text:p>
          </table:table-cell>
          <table:covered-table-cell/>
          <table:covered-table-cell/>
          <table:table-cell table:style-name="TableCell1152" table:number-columns-spanned="3">
            <text:p text:style-name="P1153">32,9</text:p>
          </table:table-cell>
          <table:covered-table-cell/>
          <table:covered-table-cell/>
          <table:table-cell table:style-name="TableCell1154" table:number-columns-spanned="2">
            <text:p text:style-name="P1155">4,7</text:p>
          </table:table-cell>
          <table:covered-table-cell/>
          <table:table-cell table:style-name="TableCell1156">
            <text:p text:style-name="P1157">32</text:p>
          </table:table-cell>
          <table:table-cell table:style-name="TableCell1158" table:number-columns-spanned="2">
            <text:p text:style-name="P1159">52,9</text:p>
          </table:table-cell>
          <table:covered-table-cell/>
          <table:table-cell table:style-name="TableCell1160">
            <text:p text:style-name="P1161">43,4</text:p>
          </table:table-cell>
          <table:table-cell table:style-name="TableCell1162" table:number-columns-spanned="4">
            <text:p text:style-name="P1163">3,7</text:p>
          </table:table-cell>
          <table:covered-table-cell/>
          <table:covered-table-cell/>
          <table:covered-table-cell/>
        </table:table-row>
        <table:table-row table:style-name="TableRow1164">
          <table:table-cell table:style-name="TableCell1165" table:number-columns-spanned="2">
            <text:p text:style-name="P1166">36</text:p>
          </table:table-cell>
          <table:covered-table-cell/>
          <table:table-cell table:style-name="TableCell1167" table:number-columns-spanned="3">
            <text:p text:style-name="P1168">72,1</text:p>
          </table:table-cell>
          <table:covered-table-cell/>
          <table:covered-table-cell/>
          <table:table-cell table:style-name="TableCell1169" table:number-columns-spanned="3">
            <text:p text:style-name="P1170">24,6</text:p>
          </table:table-cell>
          <table:covered-table-cell/>
          <table:covered-table-cell/>
          <table:table-cell table:style-name="TableCell1171" table:number-columns-spanned="2">
            <text:p text:style-name="P1172">3,3</text:p>
          </table:table-cell>
          <table:covered-table-cell/>
          <table:table-cell table:style-name="TableCell1173">
            <text:p text:style-name="P1174">36</text:p>
          </table:table-cell>
          <table:table-cell table:style-name="TableCell1175" table:number-columns-spanned="2">
            <text:p text:style-name="P1176">66,7</text:p>
          </table:table-cell>
          <table:covered-table-cell/>
          <table:table-cell table:style-name="TableCell1177">
            <text:p text:style-name="P1178">31,4</text:p>
          </table:table-cell>
          <table:table-cell table:style-name="TableCell1179" table:number-columns-spanned="4">
            <text:p text:style-name="P1180">1,9</text:p>
          </table:table-cell>
          <table:covered-table-cell/>
          <table:covered-table-cell/>
          <table:covered-table-cell/>
        </table:table-row>
        <table:table-row table:style-name="TableRow1181">
          <table:table-cell table:style-name="TableCell1182" table:number-columns-spanned="2">
            <text:p text:style-name="P1183">40</text:p>
          </table:table-cell>
          <table:covered-table-cell/>
          <table:table-cell table:style-name="TableCell1184" table:number-columns-spanned="3">
            <text:p text:style-name="P1185">79,9</text:p>
          </table:table-cell>
          <table:covered-table-cell/>
          <table:covered-table-cell/>
          <table:table-cell table:style-name="TableCell1186" table:number-columns-spanned="3">
            <text:p text:style-name="P1187">17,9</text:p>
          </table:table-cell>
          <table:covered-table-cell/>
          <table:covered-table-cell/>
          <table:table-cell table:style-name="TableCell1188" table:number-columns-spanned="2">
            <text:p text:style-name="P1189">2,2</text:p>
          </table:table-cell>
          <table:covered-table-cell/>
          <table:table-cell table:style-name="TableCell1190">
            <text:p text:style-name="P1191">40</text:p>
          </table:table-cell>
          <table:table-cell table:style-name="TableCell1192" table:number-columns-spanned="2">
            <text:p text:style-name="P1193">77,5</text:p>
          </table:table-cell>
          <table:covered-table-cell/>
          <table:table-cell table:style-name="TableCell1194">
            <text:p text:style-name="P1195">21,7</text:p>
          </table:table-cell>
          <table:table-cell table:style-name="TableCell1196" table:number-columns-spanned="4">
            <text:p text:style-name="P1197">0,8</text:p>
          </table:table-cell>
          <table:covered-table-cell/>
          <table:covered-table-cell/>
          <table:covered-table-cell/>
        </table:table-row>
        <table:table-row table:style-name="TableRow1198">
          <table:table-cell table:style-name="TableCell1199" table:number-columns-spanned="10">
            <text:p text:style-name="P1200">Beržynai</text:p>
          </table:table-cell>
          <table:covered-table-cell/>
          <table:covered-table-cell/>
          <table:covered-table-cell/>
          <table:covered-table-cell/>
          <table:covered-table-cell/>
          <table:covered-table-cell/>
          <table:covered-table-cell/>
          <table:covered-table-cell/>
          <table:covered-table-cell/>
          <table:table-cell table:style-name="TableCell1201" table:number-columns-spanned="8">
            <text:p text:style-name="P1202">Juodalksnynai</text:p>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2">
            <text:p text:style-name="P1205">8</text:p>
          </table:table-cell>
          <table:covered-table-cell/>
          <table:table-cell table:style-name="TableCell1206" table:number-columns-spanned="3">
            <text:p text:style-name="P1207">-</text:p>
          </table:table-cell>
          <table:covered-table-cell/>
          <table:covered-table-cell/>
          <table:table-cell table:style-name="TableCell1208" table:number-columns-spanned="3">
            <text:p text:style-name="P1209">-</text:p>
          </table:table-cell>
          <table:covered-table-cell/>
          <table:covered-table-cell/>
          <table:table-cell table:style-name="TableCell1210" table:number-columns-spanned="2">
            <text:p text:style-name="P1211">100</text:p>
          </table:table-cell>
          <table:covered-table-cell/>
          <table:table-cell table:style-name="TableCell1212" table:number-columns-spanned="2">
            <text:p text:style-name="P1213">8</text:p>
          </table:table-cell>
          <table:covered-table-cell/>
          <table:table-cell table:style-name="TableCell1214">
            <text:p text:style-name="P1215">-</text:p>
          </table:table-cell>
          <table:table-cell table:style-name="TableCell1216" table:number-columns-spanned="2">
            <text:p text:style-name="P1217">-</text:p>
          </table:table-cell>
          <table:covered-table-cell/>
          <table:table-cell table:style-name="TableCell1218" table:number-columns-spanned="3">
            <text:p text:style-name="P1219">100</text:p>
          </table:table-cell>
          <table:covered-table-cell/>
          <table:covered-table-cell/>
        </table:table-row>
        <table:table-row table:style-name="TableRow1220">
          <table:table-cell table:style-name="TableCell1221" table:number-columns-spanned="2">
            <text:p text:style-name="P1222">12</text:p>
          </table:table-cell>
          <table:covered-table-cell/>
          <table:table-cell table:style-name="TableCell1223" table:number-columns-spanned="3">
            <text:p text:style-name="P1224">0,5</text:p>
          </table:table-cell>
          <table:covered-table-cell/>
          <table:covered-table-cell/>
          <table:table-cell table:style-name="TableCell1225" table:number-columns-spanned="3">
            <text:p text:style-name="P1226">34,5</text:p>
          </table:table-cell>
          <table:covered-table-cell/>
          <table:covered-table-cell/>
          <table:table-cell table:style-name="TableCell1227" table:number-columns-spanned="2">
            <text:p text:style-name="P1228">65,0</text:p>
          </table:table-cell>
          <table:covered-table-cell/>
          <table:table-cell table:style-name="TableCell1229" table:number-columns-spanned="2">
            <text:p text:style-name="P1230">12</text:p>
          </table:table-cell>
          <table:covered-table-cell/>
          <table:table-cell table:style-name="TableCell1231">
            <text:p text:style-name="P1232">0,8</text:p>
          </table:table-cell>
          <table:table-cell table:style-name="TableCell1233" table:number-columns-spanned="2">
            <text:p text:style-name="P1234">33,8</text:p>
          </table:table-cell>
          <table:covered-table-cell/>
          <table:table-cell table:style-name="TableCell1235" table:number-columns-spanned="3">
            <text:p text:style-name="P1236">65,4</text:p>
          </table:table-cell>
          <table:covered-table-cell/>
          <table:covered-table-cell/>
        </table:table-row>
        <table:table-row table:style-name="TableRow1237">
          <table:table-cell table:style-name="TableCell1238" table:number-columns-spanned="2">
            <text:p text:style-name="P1239">16</text:p>
          </table:table-cell>
          <table:covered-table-cell/>
          <table:table-cell table:style-name="TableCell1240" table:number-columns-spanned="3">
            <text:p text:style-name="P1241">7,9</text:p>
          </table:table-cell>
          <table:covered-table-cell/>
          <table:covered-table-cell/>
          <table:table-cell table:style-name="TableCell1242" table:number-columns-spanned="3">
            <text:p text:style-name="P1243">56,1</text:p>
          </table:table-cell>
          <table:covered-table-cell/>
          <table:covered-table-cell/>
          <table:table-cell table:style-name="TableCell1244" table:number-columns-spanned="2">
            <text:p text:style-name="P1245">36,0</text:p>
          </table:table-cell>
          <table:covered-table-cell/>
          <table:table-cell table:style-name="TableCell1246" table:number-columns-spanned="2">
            <text:p text:style-name="P1247">16</text:p>
          </table:table-cell>
          <table:covered-table-cell/>
          <table:table-cell table:style-name="TableCell1248">
            <text:p text:style-name="P1249">3,6</text:p>
          </table:table-cell>
          <table:table-cell table:style-name="TableCell1250" table:number-columns-spanned="2">
            <text:p text:style-name="P1251">53,8</text:p>
          </table:table-cell>
          <table:covered-table-cell/>
          <table:table-cell table:style-name="TableCell1252" table:number-columns-spanned="3">
            <text:p text:style-name="P1253">42,6</text:p>
          </table:table-cell>
          <table:covered-table-cell/>
          <table:covered-table-cell/>
        </table:table-row>
        <table:table-row table:style-name="TableRow1254">
          <table:table-cell table:style-name="TableCell1255" table:number-columns-spanned="2">
            <text:p text:style-name="P1256">20</text:p>
          </table:table-cell>
          <table:covered-table-cell/>
          <table:table-cell table:style-name="TableCell1257" table:number-columns-spanned="3">
            <text:p text:style-name="P1258">19,4</text:p>
          </table:table-cell>
          <table:covered-table-cell/>
          <table:covered-table-cell/>
          <table:table-cell table:style-name="TableCell1259" table:number-columns-spanned="3">
            <text:p text:style-name="P1260">59,0</text:p>
          </table:table-cell>
          <table:covered-table-cell/>
          <table:covered-table-cell/>
          <table:table-cell table:style-name="TableCell1261" table:number-columns-spanned="2">
            <text:p text:style-name="P1262">21,6</text:p>
          </table:table-cell>
          <table:covered-table-cell/>
          <table:table-cell table:style-name="TableCell1263" table:number-columns-spanned="2">
            <text:p text:style-name="P1264">20</text:p>
          </table:table-cell>
          <table:covered-table-cell/>
          <table:table-cell table:style-name="TableCell1265">
            <text:p text:style-name="P1266">10,8</text:p>
          </table:table-cell>
          <table:table-cell table:style-name="TableCell1267" table:number-columns-spanned="2">
            <text:p text:style-name="P1268">64,3</text:p>
          </table:table-cell>
          <table:covered-table-cell/>
          <table:table-cell table:style-name="TableCell1269" table:number-columns-spanned="3">
            <text:p text:style-name="P1270">24,9</text:p>
          </table:table-cell>
          <table:covered-table-cell/>
          <table:covered-table-cell/>
        </table:table-row>
        <table:table-row table:style-name="TableRow1271">
          <table:table-cell table:style-name="TableCell1272" table:number-columns-spanned="2">
            <text:p text:style-name="P1273">24</text:p>
          </table:table-cell>
          <table:covered-table-cell/>
          <table:table-cell table:style-name="TableCell1274" table:number-columns-spanned="3">
            <text:p text:style-name="P1275">32,0</text:p>
          </table:table-cell>
          <table:covered-table-cell/>
          <table:covered-table-cell/>
          <table:table-cell table:style-name="TableCell1276" table:number-columns-spanned="3">
            <text:p text:style-name="P1277">54,5</text:p>
          </table:table-cell>
          <table:covered-table-cell/>
          <table:covered-table-cell/>
          <table:table-cell table:style-name="TableCell1278" table:number-columns-spanned="2">
            <text:p text:style-name="P1279">13,5</text:p>
          </table:table-cell>
          <table:covered-table-cell/>
          <table:table-cell table:style-name="TableCell1280" table:number-columns-spanned="2">
            <text:p text:style-name="P1281">24</text:p>
          </table:table-cell>
          <table:covered-table-cell/>
          <table:table-cell table:style-name="TableCell1282">
            <text:p text:style-name="P1283">20,6</text:p>
          </table:table-cell>
          <table:table-cell table:style-name="TableCell1284" table:number-columns-spanned="2">
            <text:p text:style-name="P1285">64,1</text:p>
          </table:table-cell>
          <table:covered-table-cell/>
          <table:table-cell table:style-name="TableCell1286" table:number-columns-spanned="3">
            <text:p text:style-name="P1287">15,3</text:p>
          </table:table-cell>
          <table:covered-table-cell/>
          <table:covered-table-cell/>
        </table:table-row>
        <table:table-row table:style-name="TableRow1288">
          <table:table-cell table:style-name="TableCell1289" table:number-columns-spanned="2">
            <text:p text:style-name="P1290">28</text:p>
          </table:table-cell>
          <table:covered-table-cell/>
          <table:table-cell table:style-name="TableCell1291" table:number-columns-spanned="3">
            <text:p text:style-name="P1292">46,2</text:p>
          </table:table-cell>
          <table:covered-table-cell/>
          <table:covered-table-cell/>
          <table:table-cell table:style-name="TableCell1293" table:number-columns-spanned="3">
            <text:p text:style-name="P1294">44,9</text:p>
          </table:table-cell>
          <table:covered-table-cell/>
          <table:covered-table-cell/>
          <table:table-cell table:style-name="TableCell1295" table:number-columns-spanned="2">
            <text:p text:style-name="P1296">8,9</text:p>
          </table:table-cell>
          <table:covered-table-cell/>
          <table:table-cell table:style-name="TableCell1297" table:number-columns-spanned="2">
            <text:p text:style-name="P1298">28</text:p>
          </table:table-cell>
          <table:covered-table-cell/>
          <table:table-cell table:style-name="TableCell1299">
            <text:p text:style-name="P1300">30,9</text:p>
          </table:table-cell>
          <table:table-cell table:style-name="TableCell1301" table:number-columns-spanned="2">
            <text:p text:style-name="P1302">58,2</text:p>
          </table:table-cell>
          <table:covered-table-cell/>
          <table:table-cell table:style-name="TableCell1303" table:number-columns-spanned="3">
            <text:p text:style-name="P1304">10,9</text:p>
          </table:table-cell>
          <table:covered-table-cell/>
          <table:covered-table-cell/>
        </table:table-row>
        <table:table-row table:style-name="TableRow1305">
          <table:table-cell table:style-name="TableCell1306" table:number-columns-spanned="2">
            <text:p text:style-name="P1307">32</text:p>
          </table:table-cell>
          <table:covered-table-cell/>
          <table:table-cell table:style-name="TableCell1308" table:number-columns-spanned="3">
            <text:p text:style-name="P1309">58,4</text:p>
          </table:table-cell>
          <table:covered-table-cell/>
          <table:covered-table-cell/>
          <table:table-cell table:style-name="TableCell1310" table:number-columns-spanned="3">
            <text:p text:style-name="P1311">35,6</text:p>
          </table:table-cell>
          <table:covered-table-cell/>
          <table:covered-table-cell/>
          <table:table-cell table:style-name="TableCell1312" table:number-columns-spanned="2">
            <text:p text:style-name="P1313">6,0</text:p>
          </table:table-cell>
          <table:covered-table-cell/>
          <table:table-cell table:style-name="TableCell1314" table:number-columns-spanned="2">
            <text:p text:style-name="P1315">32</text:p>
          </table:table-cell>
          <table:covered-table-cell/>
          <table:table-cell table:style-name="TableCell1316">
            <text:p text:style-name="P1317">40,7</text:p>
          </table:table-cell>
          <table:table-cell table:style-name="TableCell1318" table:number-columns-spanned="2">
            <text:p text:style-name="P1319">51,7</text:p>
          </table:table-cell>
          <table:covered-table-cell/>
          <table:table-cell table:style-name="TableCell1320" table:number-columns-spanned="3">
            <text:p text:style-name="P1321">7,6</text:p>
          </table:table-cell>
          <table:covered-table-cell/>
          <table:covered-table-cell/>
        </table:table-row>
        <table:table-row table:style-name="TableRow1322">
          <table:table-cell table:style-name="TableCell1323" table:number-columns-spanned="2">
            <text:p text:style-name="P1324">36</text:p>
          </table:table-cell>
          <table:covered-table-cell/>
          <table:table-cell table:style-name="TableCell1325" table:number-columns-spanned="3">
            <text:p text:style-name="P1326">69,4</text:p>
          </table:table-cell>
          <table:covered-table-cell/>
          <table:covered-table-cell/>
          <table:table-cell table:style-name="TableCell1327" table:number-columns-spanned="3">
            <text:p text:style-name="P1328">27,1</text:p>
          </table:table-cell>
          <table:covered-table-cell/>
          <table:covered-table-cell/>
          <table:table-cell table:style-name="TableCell1329" table:number-columns-spanned="2">
            <text:p text:style-name="P1330">3,5</text:p>
          </table:table-cell>
          <table:covered-table-cell/>
          <table:table-cell table:style-name="TableCell1331" table:number-columns-spanned="2">
            <text:p text:style-name="P1332">36</text:p>
          </table:table-cell>
          <table:covered-table-cell/>
          <table:table-cell table:style-name="TableCell1333">
            <text:p text:style-name="P1334">45,3</text:p>
          </table:table-cell>
          <table:table-cell table:style-name="TableCell1335" table:number-columns-spanned="2">
            <text:p text:style-name="P1336">47,8</text:p>
          </table:table-cell>
          <table:covered-table-cell/>
          <table:table-cell table:style-name="TableCell1337" table:number-columns-spanned="3">
            <text:p text:style-name="P1338">6,9</text:p>
          </table:table-cell>
          <table:covered-table-cell/>
          <table:covered-table-cell/>
        </table:table-row>
        <table:table-row table:style-name="TableRow1339">
          <table:table-cell table:style-name="TableCell1340" table:number-columns-spanned="10">
            <text:p text:style-name="P1341">Drebulynai</text:p>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8">
            <text:p text:style-name="P1343">Baltalksnynai</text:p>
          </table: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3">
            <text:p text:style-name="P1346">8</text:p>
          </table:table-cell>
          <table:covered-table-cell/>
          <table:covered-table-cell/>
          <table:table-cell table:style-name="TableCell1347" table:number-columns-spanned="3">
            <text:p text:style-name="P1348">-</text:p>
          </table:table-cell>
          <table:covered-table-cell/>
          <table:covered-table-cell/>
          <table:table-cell table:style-name="TableCell1349" table:number-columns-spanned="3">
            <text:p text:style-name="P1350">-</text:p>
          </table:table-cell>
          <table:covered-table-cell/>
          <table:covered-table-cell/>
          <table:table-cell table:style-name="TableCell1351">
            <text:p text:style-name="P1352">100</text:p>
          </table:table-cell>
          <table:table-cell table:style-name="TableCell1353" table:number-columns-spanned="2">
            <text:p text:style-name="P1354">8</text:p>
          </table:table-cell>
          <table:covered-table-cell/>
          <table:table-cell table:style-name="TableCell1355">
            <text:p text:style-name="P1356">-</text:p>
          </table:table-cell>
          <table:table-cell table:style-name="TableCell1357" table:number-columns-spanned="3">
            <text:p text:style-name="P1358">-</text:p>
          </table:table-cell>
          <table:covered-table-cell/>
          <table:covered-table-cell/>
          <table:table-cell table:style-name="TableCell1359" table:number-columns-spanned="2">
            <text:p text:style-name="P1360">100</text:p>
          </table:table-cell>
          <table:covered-table-cell/>
        </table:table-row>
        <table:table-row table:style-name="TableRow1361">
          <table:table-cell table:style-name="TableCell1362" table:number-columns-spanned="3">
            <text:p text:style-name="P1363">12</text:p>
          </table:table-cell>
          <table:covered-table-cell/>
          <table:covered-table-cell/>
          <table:table-cell table:style-name="TableCell1364" table:number-columns-spanned="3">
            <text:p text:style-name="P1365">-</text:p>
          </table:table-cell>
          <table:covered-table-cell/>
          <table:covered-table-cell/>
          <table:table-cell table:style-name="TableCell1366" table:number-columns-spanned="3">
            <text:p text:style-name="P1367">60,5</text:p>
          </table:table-cell>
          <table:covered-table-cell/>
          <table:covered-table-cell/>
          <table:table-cell table:style-name="TableCell1368">
            <text:p text:style-name="P1369">39,5</text:p>
          </table:table-cell>
          <table:table-cell table:style-name="TableCell1370" table:number-columns-spanned="2">
            <text:p text:style-name="P1371">10</text:p>
          </table:table-cell>
          <table:covered-table-cell/>
          <table:table-cell table:style-name="TableCell1372">
            <text:p text:style-name="P1373">-</text:p>
          </table:table-cell>
          <table:table-cell table:style-name="TableCell1374" table:number-columns-spanned="3">
            <text:p text:style-name="P1375">17,5</text:p>
          </table:table-cell>
          <table:covered-table-cell/>
          <table:covered-table-cell/>
          <table:table-cell table:style-name="TableCell1376" table:number-columns-spanned="2">
            <text:p text:style-name="P1377">82,5</text:p>
          </table:table-cell>
          <table:covered-table-cell/>
        </table:table-row>
        <table:table-row table:style-name="TableRow1378">
          <table:table-cell table:style-name="TableCell1379" table:number-columns-spanned="3">
            <text:p text:style-name="P1380">16</text:p>
          </table:table-cell>
          <table:covered-table-cell/>
          <table:covered-table-cell/>
          <table:table-cell table:style-name="TableCell1381" table:number-columns-spanned="3">
            <text:p text:style-name="P1382">3,9</text:p>
          </table:table-cell>
          <table:covered-table-cell/>
          <table:covered-table-cell/>
          <table:table-cell table:style-name="TableCell1383" table:number-columns-spanned="3">
            <text:p text:style-name="P1384">75,5</text:p>
          </table:table-cell>
          <table:covered-table-cell/>
          <table:covered-table-cell/>
          <table:table-cell table:style-name="TableCell1385">
            <text:p text:style-name="P1386">20,6</text:p>
          </table:table-cell>
          <table:table-cell table:style-name="TableCell1387" table:number-columns-spanned="2">
            <text:p text:style-name="P1388">12</text:p>
          </table:table-cell>
          <table:covered-table-cell/>
          <table:table-cell table:style-name="TableCell1389">
            <text:p text:style-name="P1390">-</text:p>
          </table:table-cell>
          <table:table-cell table:style-name="TableCell1391" table:number-columns-spanned="3">
            <text:p text:style-name="P1392">35,6</text:p>
          </table:table-cell>
          <table:covered-table-cell/>
          <table:covered-table-cell/>
          <table:table-cell table:style-name="TableCell1393" table:number-columns-spanned="2">
            <text:p text:style-name="P1394">64,4</text:p>
          </table:table-cell>
          <table:covered-table-cell/>
        </table:table-row>
        <table:table-row table:style-name="TableRow1395">
          <table:table-cell table:style-name="TableCell1396" table:number-columns-spanned="3">
            <text:p text:style-name="P1397">20</text:p>
          </table:table-cell>
          <table:covered-table-cell/>
          <table:covered-table-cell/>
          <table:table-cell table:style-name="TableCell1398" table:number-columns-spanned="3">
            <text:p text:style-name="P1399">15,4</text:p>
          </table:table-cell>
          <table:covered-table-cell/>
          <table:covered-table-cell/>
          <table:table-cell table:style-name="TableCell1400" table:number-columns-spanned="3">
            <text:p text:style-name="P1401">76,9</text:p>
          </table:table-cell>
          <table:covered-table-cell/>
          <table:covered-table-cell/>
          <table:table-cell table:style-name="TableCell1402">
            <text:p text:style-name="P1403">7,7</text:p>
          </table:table-cell>
          <table:table-cell table:style-name="TableCell1404" table:number-columns-spanned="2">
            <text:p text:style-name="P1405">14</text:p>
          </table:table-cell>
          <table:covered-table-cell/>
          <table:table-cell table:style-name="TableCell1406">
            <text:p text:style-name="P1407">-</text:p>
          </table:table-cell>
          <table:table-cell table:style-name="TableCell1408" table:number-columns-spanned="3">
            <text:p text:style-name="P1409">57,3</text:p>
          </table:table-cell>
          <table:covered-table-cell/>
          <table:covered-table-cell/>
          <table:table-cell table:style-name="TableCell1410" table:number-columns-spanned="2">
            <text:p text:style-name="P1411">42,7</text:p>
          </table:table-cell>
          <table:covered-table-cell/>
        </table:table-row>
        <table:table-row table:style-name="TableRow1412">
          <table:table-cell table:style-name="TableCell1413" table:number-columns-spanned="3">
            <text:p text:style-name="P1414">24</text:p>
          </table:table-cell>
          <table:covered-table-cell/>
          <table:covered-table-cell/>
          <table:table-cell table:style-name="TableCell1415" table:number-columns-spanned="3">
            <text:p text:style-name="P1416">34,2</text:p>
          </table:table-cell>
          <table:covered-table-cell/>
          <table:covered-table-cell/>
          <table:table-cell table:style-name="TableCell1417" table:number-columns-spanned="3">
            <text:p text:style-name="P1418">63,2</text:p>
          </table:table-cell>
          <table:covered-table-cell/>
          <table:covered-table-cell/>
          <table:table-cell table:style-name="TableCell1419">
            <text:p text:style-name="P1420">2,6</text:p>
          </table:table-cell>
          <table:table-cell table:style-name="TableCell1421" table:number-columns-spanned="2">
            <text:p text:style-name="P1422">16</text:p>
          </table:table-cell>
          <table:covered-table-cell/>
          <table:table-cell table:style-name="TableCell1423">
            <text:p text:style-name="P1424">-</text:p>
          </table:table-cell>
          <table:table-cell table:style-name="TableCell1425" table:number-columns-spanned="3">
            <text:p text:style-name="P1426">75,1</text:p>
          </table:table-cell>
          <table:covered-table-cell/>
          <table:covered-table-cell/>
          <table:table-cell table:style-name="TableCell1427" table:number-columns-spanned="2">
            <text:p text:style-name="P1428">24,9</text:p>
          </table:table-cell>
          <table:covered-table-cell/>
        </table:table-row>
        <table:table-row table:style-name="TableRow1429">
          <table:table-cell table:style-name="TableCell1430" table:number-columns-spanned="3">
            <text:p text:style-name="P1431">28</text:p>
          </table:table-cell>
          <table:covered-table-cell/>
          <table:covered-table-cell/>
          <table:table-cell table:style-name="TableCell1432" table:number-columns-spanned="3">
            <text:p text:style-name="P1433">57,7</text:p>
          </table:table-cell>
          <table:covered-table-cell/>
          <table:covered-table-cell/>
          <table:table-cell table:style-name="TableCell1434" table:number-columns-spanned="3">
            <text:p text:style-name="P1435">41,8</text:p>
          </table:table-cell>
          <table:covered-table-cell/>
          <table:covered-table-cell/>
          <table:table-cell table:style-name="TableCell1436">
            <text:p text:style-name="P1437">0,5</text:p>
          </table:table-cell>
          <table:table-cell table:style-name="TableCell1438" table:number-columns-spanned="2">
            <text:p text:style-name="P1439">18</text:p>
          </table:table-cell>
          <table:covered-table-cell/>
          <table:table-cell table:style-name="TableCell1440">
            <text:p text:style-name="P1441">-</text:p>
          </table:table-cell>
          <table:table-cell table:style-name="TableCell1442" table:number-columns-spanned="3">
            <text:p text:style-name="P1443">86,4</text:p>
          </table:table-cell>
          <table:covered-table-cell/>
          <table:covered-table-cell/>
          <table:table-cell table:style-name="TableCell1444" table:number-columns-spanned="2">
            <text:p text:style-name="P1445">13,6</text:p>
          </table:table-cell>
          <table:covered-table-cell/>
        </table:table-row>
        <table:table-row table:style-name="TableRow1446">
          <table:table-cell table:style-name="TableCell1447" table:number-columns-spanned="3">
            <text:p text:style-name="P1448">32</text:p>
          </table:table-cell>
          <table:covered-table-cell/>
          <table:covered-table-cell/>
          <table:table-cell table:style-name="TableCell1449" table:number-columns-spanned="3">
            <text:p text:style-name="P1450">74,8</text:p>
          </table:table-cell>
          <table:covered-table-cell/>
          <table:covered-table-cell/>
          <table:table-cell table:style-name="TableCell1451" table:number-columns-spanned="3">
            <text:p text:style-name="P1452">25,2</text:p>
          </table:table-cell>
          <table:covered-table-cell/>
          <table:covered-table-cell/>
          <table:table-cell table:style-name="TableCell1453">
            <text:p text:style-name="P1454">-</text:p>
          </table:table-cell>
          <table:table-cell table:style-name="TableCell1455" table:number-columns-spanned="2">
            <text:p text:style-name="P1456">20</text:p>
          </table:table-cell>
          <table:covered-table-cell/>
          <table:table-cell table:style-name="TableCell1457">
            <text:p text:style-name="P1458">7,5</text:p>
          </table:table-cell>
          <table:table-cell table:style-name="TableCell1459" table:number-columns-spanned="3">
            <text:p text:style-name="P1460">82,5</text:p>
          </table:table-cell>
          <table:covered-table-cell/>
          <table:covered-table-cell/>
          <table:table-cell table:style-name="TableCell1461" table:number-columns-spanned="2">
            <text:p text:style-name="P1462">10,0</text:p>
          </table:table-cell>
          <table:covered-table-cell/>
        </table:table-row>
        <text:soft-page-break/>
        <table:table-row table:style-name="TableRow1463">
          <table:table-cell table:style-name="TableCell1464" table:number-columns-spanned="3">
            <text:p text:style-name="P1465">36</text:p>
          </table:table-cell>
          <table:covered-table-cell/>
          <table:covered-table-cell/>
          <table:table-cell table:style-name="TableCell1466" table:number-columns-spanned="3">
            <text:p text:style-name="P1467">88,7</text:p>
          </table:table-cell>
          <table:covered-table-cell/>
          <table:covered-table-cell/>
          <table:table-cell table:style-name="TableCell1468" table:number-columns-spanned="3">
            <text:p text:style-name="P1469">11,3</text:p>
          </table:table-cell>
          <table:covered-table-cell/>
          <table:covered-table-cell/>
          <table:table-cell table:style-name="TableCell1470">
            <text:p text:style-name="P1471">-</text:p>
          </table:table-cell>
          <table:table-cell table:style-name="TableCell1472" table:number-columns-spanned="2">
            <text:p text:style-name="P1473">22</text:p>
          </table:table-cell>
          <table:covered-table-cell/>
          <table:table-cell table:style-name="TableCell1474">
            <text:p text:style-name="P1475">13,9</text:p>
          </table:table-cell>
          <table:table-cell table:style-name="TableCell1476" table:number-columns-spanned="3">
            <text:p text:style-name="P1477">78,8</text:p>
          </table:table-cell>
          <table:covered-table-cell/>
          <table:covered-table-cell/>
          <table:table-cell table:style-name="TableCell1478" table:number-columns-spanned="2">
            <text:p text:style-name="P1479">7,3</text:p>
          </table:table-cell>
          <table:covered-table-cell/>
        </table:table-row>
        <table:table-row table:style-name="TableRow1480">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ext:p text:style-name="P1488"/>
          </table:table-cell>
          <table:table-cell table:style-name="TableCell1489" table:number-columns-spanned="2">
            <text:p text:style-name="P1490">24</text:p>
          </table:table-cell>
          <table:covered-table-cell/>
          <table:table-cell table:style-name="TableCell1491">
            <text:p text:style-name="P1492">19,2</text:p>
          </table:table-cell>
          <table:table-cell table:style-name="TableCell1493" table:number-columns-spanned="3">
            <text:p text:style-name="P1494">75,8</text:p>
          </table:table-cell>
          <table:covered-table-cell/>
          <table:covered-table-cell/>
          <table:table-cell table:style-name="TableCell1495" table:number-columns-spanned="2">
            <text:p text:style-name="P1496">5,0</text:p>
          </table:table-cell>
          <table:covered-table-cell/>
        </table:table-row>
      </table:table>
      <text:p text:style-name="P1497"/>
      <text:p text:style-name="P1498"><text:span text:style-name="T1499">3</text:span><text:span text:style-name="T1500">. Medžių vidutinis skersmuo nustatomas: kertant plynai – pagal miškotvarkos duomenis, kertant neplynai – išmatuojami ne mažiau kaip 15 kiekvienos rūšies tolygiai parinktų medžių skersmenys ir<text:s/></text:span><text:span text:style-name="T1501">apskaičiuojami vidurkiai. Gali būti matuojami kelmai ir po to apskaičiuojami medžių skersmenys 1,3 m aukštyje.</text:span></text:p>
      <text:p text:style-name="P1502"><text:span text:style-name="T1503">4</text:span><text:span text:style-name="T1504">. Pagamintos medienos, kuri apmatuojama grupiniu metodu ir į rietuves kraunama ne pagal rūšis, tūris medžių rūšimis paskirstomas vizualiai.</text:span></text:p>
      <text:p text:style-name="P1505"><text:span text:style-name="T1506">5</text:span><text:span text:style-name="T1507">. Nenukirsto miško kaina gaunama padauginus atskirai malkinės ir padarinės (o padarinės – ir pagal stambumo grupes) medienos tūrį iš patvirtintos nenukirsto miško kainos.</text:span></text:p>
      <text:p text:style-name="P1508"><text:span text:style-name="T1509">______________</text:span></text:p>
      <text:p text:style-name="P1510"/>
      <text:p text:style-name="P1511"><text:span text:style-name="T1512">5</text:span><text:span text:style-name="T1513"><text:s/>priedas</text:span></text:p>
      <text:p text:style-name="P1514"/>
      <text:p text:style-name="P1515"><text:span text:style-name="T1516">Biržių tūrio nustatymas skritulinių apskaitos<text:s/></text:span><text:span text:style-name="T1517">barelių metodu</text:span></text:p>
      <text:p text:style-name="P1518"/>
      <text:p text:style-name="P1519"><text:span text:style-name="T1520">1</text:span><text:span text:style-name="T1521">. Skritulinių apskaitos barelių metodas taikomas tik nesudarkytuose medynuose ne mažesnėse kaip 1,5 ha ploto į biržes patenkančių taksacinių sklypų dalyse, kai medyno skalsumas ne mažiau kaip 0,6. Biržes sudarančiuose sklypuose ar skly</text:span><text:span text:style-name="T1522">pų dalyse, kurių plotai mažesni kaip 1,5 ha, kirstinų medžių tūris nustatomas ištisinio kirstinų medžių apmatavimo metodu arba pagal miškotvarkos medžiagą.<text:s/></text:span></text:p>
      <text:p text:style-name="P1523"><text:span text:style-name="T1524">2</text:span><text:span text:style-name="T1525">. Skrituliniai apskaitos bareliai (toliau – bareliai) biržėje išdėstomi tolygiai, vienodu atst</text:span><text:span text:style-name="T1526">umu tarp jų centrų. Pirmo barelio vieta parenkama atsitiktinai.</text:span></text:p>
      <text:p text:style-name="P1527"><text:span text:style-name="T1528">3</text:span><text:span text:style-name="T1529">. Barelių spinduliai: iki 28 cm vidutinio skersmens medynuose – 9,77 m (300 m</text:span><text:span text:style-name="T1530">2</text:span><text:span text:style-name="T1531">), daugiau kaip 28 cm vidutinio skersmens medynuose – 12,62 m (500 m</text:span><text:span text:style-name="T1532">2</text:span><text:span text:style-name="T1533">).</text:span></text:p>
      <text:p text:style-name="P1534"><text:span text:style-name="T1535">4</text:span><text:span text:style-name="T1536">. Apskaitos barelių skaičius nus</text:span><text:span text:style-name="T1537">tatomas pagal lentelę.</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Biržės plotas, ha</text:p>
          </table:table-cell>
          <table:table-cell table:style-name="TableCell1546" table:number-columns-spanned="2">
            <text:p text:style-name="P1547">Apskaitos barelių skaičius, kai medyno skalsumas 0,6 ir daugiau</text:p>
          </table:table-cell>
          <table:covered-table-cell/>
        </table:table-row>
        <table:table-row table:style-name="TableRow1548">
          <table:covered-table-cell>
            <text:p text:style-name="P1549"/>
          </table:covered-table-cell>
          <table:table-cell table:style-name="TableCell1550">
            <text:p text:style-name="P1551">vid. skersmuo &lt;= 28 cm</text:p>
          </table:table-cell>
          <table:table-cell table:style-name="TableCell1552">
            <text:p text:style-name="P1553">vid. skersmuo &gt; 28 cm</text:p>
          </table:table-cell>
        </table:table-row>
        <table:table-row table:style-name="TableRow1554">
          <table:table-cell table:style-name="TableCell1555">
            <text:p text:style-name="P1556">1,5–3</text:p>
          </table:table-cell>
          <table:table-cell table:style-name="TableCell1557">
            <text:p text:style-name="P1558">9</text:p>
          </table:table-cell>
          <table:table-cell table:style-name="TableCell1559">
            <text:p text:style-name="P1560">10</text:p>
          </table:table-cell>
        </table:table-row>
        <table:table-row table:style-name="TableRow1561">
          <table:table-cell table:style-name="TableCell1562">
            <text:p text:style-name="P1563">3,1–5</text:p>
          </table:table-cell>
          <table:table-cell table:style-name="TableCell1564">
            <text:p text:style-name="P1565">11</text:p>
          </table:table-cell>
          <table:table-cell table:style-name="TableCell1566">
            <text:p text:style-name="P1567">13</text:p>
          </table:table-cell>
        </table:table-row>
        <table:table-row table:style-name="TableRow1568">
          <table:table-cell table:style-name="TableCell1569">
            <text:p text:style-name="P1570">daugiau kaip 5</text:p>
          </table:table-cell>
          <table:table-cell table:style-name="TableCell1571">
            <text:p text:style-name="P1572">13</text:p>
          </table:table-cell>
          <table:table-cell table:style-name="TableCell1573">
            <text:p text:style-name="P1574">15</text:p>
          </table:table-cell>
        </table:table-row>
      </table:table>
      <text:p text:style-name="P1575"/>
      <text:p text:style-name="P1576"><text:span text:style-name="T1577">5</text:span><text:span text:style-name="T1578">. Barelio centre įkalamas 5–10 cm skersmens ir<text:s/></text:span><text:span text:style-name="T1579">0,5–0,7 m virš žemės aukščio stulpelis. Ant stulpelio užrašomas barelio numeris. Barelių vietos schematiškai pažymimos biržės brėžinyje.</text:span></text:p>
      <text:p text:style-name="P1580"><text:span text:style-name="T1581">6</text:span><text:span text:style-name="T1582">. Vidutinis medyno skersmuo nustatomas pagal miškotvarkos medžiagą.</text:span></text:p>
      <text:p text:style-name="P1583"><text:span text:style-name="T1584">7</text:span><text:span text:style-name="T1585">. Barelio spindulys matuojamas rulete arb</text:span><text:span text:style-name="T1586">a tolimačiu, 1 cm tikslumu.</text:span></text:p>
      <text:p text:style-name="P1587">Ribinių medžių atstumas nuo barelio centro iki medžio centro matuojamas horizontalia kryptimi, 1,3 m nuo šaknies kaklelio aukštyje. Medžio vidurys (centras) nustatomas pagal žerglių kojelių, nukreiptų į barelio centrą, lietimosi<text:s/>su stiebu tašką.</text:p>
      <text:p text:style-name="P1588"><text:span text:style-name="T1589">Medžių, kurių centrai patenka ant barelio ribos, priklausymas bareliui nustatomas sisteminiu būdu, t. y. bareliui priskiriamas kiekvienas antras ribinis medis nepriklausomai nuo to, kuriame biržės barelyje jis nustatytas.</text:span></text:p>
      <text:p text:style-name="P1590"><text:span text:style-name="T1591">8</text:span><text:span text:style-name="T1592">. Kiekviena</text:span><text:span text:style-name="T1593">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text:span><text:span text:style-name="T1594">lotų santykio. Neplynų kirtimų biržių valksmose iškertamas tūris nustatomas išmatavus visus bareliuose esančius medžius.</text:span></text:p>
      <text:p text:style-name="P1595"><text:span text:style-name="T1596">______________</text:span></text:p>
      <text:p text:style-name="P1597"/>
      <text:p text:style-name="P1598"><text:span text:style-name="T1599">6</text:span><text:span text:style-name="T1600"><text:s/>priedas</text:span></text:p>
      <text:p text:style-name="P1601"/>
      <text:p text:style-name="P1602"><text:tab/><text:s/>miškų urėdija (nac. parkas)<text:tab/><text:tab/><text:s/>girininkija</text:p>
      <text:p text:style-name="P1603">Kv. Nr. ________<text:tab/>Skl. (Nr./plotas)<text:s/><text:tab/></text:p>
      <text:p text:style-name="P1604"/>
      <text:p text:style-name="P1605"><text:span text:style-name="T1606">200___ m.<text:s/></text:span><text:span text:style-name="T1607"><text:tab/></text:span><text:span text:style-name="T1608"><text:s/>kirtimų biržė Nr. _______</text:span></text:p>
      <text:p text:style-name="P1609"/>
      <text:p text:style-name="P1610">Kirtimų rūšis _____________</text:p>
      <text:p text:style-name="P1611"/>
      <text:p text:style-name="P1612">Numatomas atkūrimo būdas ir medžių rūšis<text:s/><text:tab/></text:p>
      <text:p text:style-name="P1613"/>
      <text:p text:style-name="P1614">Saugotinas pomiškis ______ medžių rūšis<text:s/><text:tab/>_______ ha<text:s/><text:tab/>______ t. vnt./ha</text:p>
      <text:p text:style-name="P1615"/>
      <text:p text:style-name="P1616">Brėžinys</text:p>
      <text:p text:style-name="P1617"/>
      <text:p text:style-name="P1618"/>
      <text:p text:style-name="P1619"/>
      <text:p text:style-name="P1620">Matavo ir braižė<text:s/><text:tab/><text:tab/>Data<text:s/><text:tab/></text:p>
      <text:p text:style-name="P1621"><text:tab/><text:s/>(pareigos, vardas, pavardė, parašas)</text:p>
      <text:p text:style-name="P1622">______________</text:p>
      <text:p text:style-name="P1623"/>
      <text:p text:style-name="P1624"/>
      <text:p text:style-name="P1625"><text:span text:style-name="T1626">7</text:span><text:span text:style-name="T1627"><text:s/>priedas</text:span></text:p>
      <text:p text:style-name="P1628"/>
      <text:p text:style-name="P1629"><text:span text:style-name="T1630">Kirstinų medžių numeravimo lapas</text:span></text:p>
      <text:p text:style-name="P1631"/>
      <text:p text:style-name="P1632"><text:tab/>miškų urėdija (nac. parkas)<text:tab/><text:tab/><text:s/>girininkija</text:p>
      <text:p text:style-name="P1633"/>
      <text:p text:style-name="P1634">Kv. Nr. _______<text:tab/>Skl. Nr. ____________<text:tab/>Kirtimų rūšis<text:s/><text:tab/></text:p>
      <text:p text:style-name="P1635"/>
      <text:p text:style-name="P1636">Plotas ________ ha</text:p>
      <text:p text:style-name="P1637">200___ m.</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Nr.</text:p>
          </table:table-cell>
          <table:table-cell table:style-name="TableCell1651">
            <text:p text:style-name="P1652">Medžių rūšis</text:p>
          </table:table-cell>
          <table:table-cell table:style-name="TableCell1653">
            <text:p text:style-name="P1654">Kokybė</text:p>
          </table:table-cell>
          <table:table-cell table:style-name="TableCell1655">
            <text:p text:style-name="P1656">Skersmuo, cm</text:p>
          </table:table-cell>
          <table:table-cell table:style-name="TableCell1657">
            <text:p text:style-name="P1658">Nr.</text:p>
          </table:table-cell>
          <table:table-cell table:style-name="TableCell1659">
            <text:p text:style-name="P1660">Medžių rūšis</text:p>
          </table:table-cell>
          <table:table-cell table:style-name="TableCell1661">
            <text:p text:style-name="P1662">Kokybė</text:p>
          </table:table-cell>
          <table:table-cell table:style-name="TableCell1663">
            <text:p text:style-name="P1664">Skersmuo, cm</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
      <text:p text:style-name="P1684">Darbus atliko<text:tab/><text:tab/>Data<text:s/><text:tab/></text:p>
      <text:p text:style-name="P1685"><text:tab/>(pareigos, vardas, pavardė, parašas)</text:p>
      <text:p text:style-name="P1686">______________</text:p>
      <text:p text:style-name="P1687"/>
      <text:p text:style-name="P1688"/>
      <text:p text:style-name="P1689"><text:span text:style-name="T1690">8</text:span><text:span text:style-name="T1691"><text:s/>priedas</text:span></text:p>
      <text:p text:style-name="P1692"/>
      <text:p text:style-name="P1693"><text:span text:style-name="T1694">Biržės taksavimo lapas Nr.<text:s/></text:span></text:p>
      <text:p text:style-name="P1695"/>
      <text:p text:style-name="P1696"><text:tab/><text:s/>miškų urėdija (nac. parkas)<text:tab/>_______ girininkija<text:tab/>Kv. Nr. _____<text:tab/>Skl. Nr.<text:s/><text:tab/></text:p>
      <text:p text:style-name="P1697"/>
      <text:p text:style-name="P1698">200__ m. biržė, plotas<text:s/>_____ ha<text:tab/>______________ naudojimas<text:tab/>______________ kirtimų rūšis</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Skersmuo, cm</text:p>
          </table:table-cell>
          <table:table-cell table:style-name="TableCell1718" table:number-columns-spanned="2">
            <text:p text:style-name="P1719">Medžių skaičius</text:p>
          </table:table-cell>
          <table:covered-table-cell/>
          <table:table-cell table:style-name="TableCell1720" table:number-columns-spanned="8">
            <text:p text:style-name="P1721">Stiebų tūris, kietmetriais</text:p>
          </table:table-cell>
          <table:covered-table-cell/>
          <table:covered-table-cell/>
          <table:covered-table-cell/>
          <table:covered-table-cell/>
          <table:covered-table-cell/>
          <table:covered-table-cell/>
          <table:covered-table-cell/>
          <table:table-cell table:style-name="TableCell1722" table:number-columns-spanned="2">
            <text:p text:style-name="P1723">Šakų tūris</text:p>
          </table:table-cell>
          <table:covered-table-cell/>
          <table:table-cell table:style-name="TableCell1724">
            <text:p text:style-name="P1725">Bendras likvidinis tūris</text:p>
          </table:table-cell>
        </table:table-row>
        <table:table-row table:style-name="TableRow1726">
          <table:table-cell table:style-name="TableCell1727" table:number-rows-spanned="2">
            <text:p text:style-name="P1728"/>
          </table:table-cell>
          <table:table-cell table:style-name="TableCell1729" table:number-rows-spanned="2">
            <text:p text:style-name="P1730">padarinių</text:p>
          </table:table-cell>
          <table:table-cell table:style-name="TableCell1731" table:number-rows-spanned="2">
            <text:p text:style-name="P1732">malkinių</text:p>
          </table:table-cell>
          <table:table-cell table:style-name="TableCell1733" table:number-columns-spanned="4">
            <text:p text:style-name="P1734">padarinės medienos</text:p>
          </table:table-cell>
          <table:covered-table-cell/>
          <table:covered-table-cell/>
          <table:covered-table-cell/>
          <table:table-cell table:style-name="TableCell1735" table:number-rows-spanned="2">
            <text:p text:style-name="P1736">malkinės medienos</text:p>
          </table:table-cell>
          <table:table-cell table:style-name="TableCell1737" table:number-rows-spanned="2">
            <text:p text:style-name="P1738">likvidinės medienos</text:p>
          </table:table-cell>
          <table:table-cell table:style-name="TableCell1739" table:number-rows-spanned="2">
            <text:p text:style-name="P1740">atliekų</text:p>
          </table:table-cell>
          <table:table-cell table:style-name="TableCell1741" table:number-rows-spanned="2">
            <text:p text:style-name="P1742">bendras</text:p>
          </table:table-cell>
          <table:table-cell table:style-name="TableCell1743" table:number-rows-spanned="2">
            <text:p text:style-name="P1744">likvidinių</text:p>
          </table:table-cell>
          <table:table-cell table:style-name="TableCell1745" table:number-rows-spanned="2">
            <text:p text:style-name="P1746">nelikvidinių</text:p>
          </table:table-cell>
          <table:table-cell table:style-name="TableCell1747" table:number-rows-spanned="2">
            <text:p text:style-name="P1748"/>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stambios</text:p>
          </table:table-cell>
          <table:table-cell table:style-name="TableCell1755">
            <text:p text:style-name="P1756">vidutinės</text:p>
          </table:table-cell>
          <table:table-cell table:style-name="TableCell1757">
            <text:p text:style-name="P1758">smulkios</text:p>
          </table:table-cell>
          <table:table-cell table:style-name="TableCell1759">
            <text:p text:style-name="P1760">iš viso</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
            <text:p text:style-name="P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Apskaičiavo<text:s/><text:tab/><text:tab/>Data<text:s/><text:tab/></text:p>
      <text:p text:style-name="P1801"><text:tab/>(pareigos, vardas, pavardė, parašas)</text:p>
      <text:p text:style-name="P1802">______________</text:p>
      <text:p text:style-name="P1803"/>
      <text:p text:style-name="P1804"/>
      <text:p text:style-name="P1805"><text:span text:style-name="T1806">9</text:span><text:span text:style-name="T1807"><text:s/>priedas</text:span></text:p>
      <text:p text:style-name="P1808"/>
      <text:p text:style-name="P1809"><text:span text:style-name="T1810">Biržės tūrio apskaičiavimas pagal stačiakampius apskaitos barelius</text:span></text:p>
      <text:p text:style-name="P1811"/>
      <text:p text:style-name="P1812"><text:tab/><text:s/>miškų urėdija (nac. parkas)<text:s/><text:tab/><text:tab/><text:s/>girininkija</text:p>
      <text:p text:style-name="P1813"/>
      <text:p text:style-name="P1814">Kv. Nr. _______<text:tab/>Skl. Nr. _________<text:tab/>Plotas ____<text:tab/><text:tab/><text:s/>kirtimų rūši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3">
            <text:p text:style-name="P1827">Barelio Nr.</text:p>
          </table:table-cell>
          <table:table-cell table:style-name="TableCell1828" table:number-rows-spanned="3">
            <text:p text:style-name="P1829">Barelio plotas, ha</text:p>
          </table:table-cell>
          <table:table-cell table:style-name="TableCell1830" table:number-rows-spanned="3">
            <text:p text:style-name="P1831">Sortimentų pavadinimai</text:p>
          </table:table-cell>
          <table:table-cell table:style-name="TableCell1832" table:number-columns-spanned="4">
            <text:p text:style-name="P1833">Tūris</text:p>
          </table:table-cell>
          <table:covered-table-cell/>
          <table:covered-table-cell/>
          <table:covered-table-cell/>
          <table:table-cell table:style-name="TableCell1834" table:number-rows-spanned="3">
            <text:p text:style-name="P1835">Pastabos</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able:number-columns-spanned="2">
            <text:p text:style-name="P1841">barelio</text:p>
          </table:table-cell>
          <table:covered-table-cell/>
          <table:table-cell table:style-name="TableCell1842" table:number-columns-spanned="2">
            <text:p text:style-name="P1843">biržės</text:p>
          </table:table-cell>
          <table:covered-table-cell/>
          <table:covered-table-cell>
            <text:p text:style-name="P1844"/>
          </table:covered-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cell table:style-name="TableCell1849">
            <text:p text:style-name="P1850">erdm.</text:p>
          </table:table-cell>
          <table:table-cell table:style-name="TableCell1851">
            <text:p text:style-name="P1852">ktm.</text:p>
          </table:table-cell>
          <table:table-cell table:style-name="TableCell1853">
            <text:p text:style-name="P1854">erdm.</text:p>
          </table:table-cell>
          <table:table-cell table:style-name="TableCell1855">
            <text:p text:style-name="P1856">ktm.</text:p>
          </table:table-cell>
          <table:covered-table-cell>
            <text:p text:style-name="P1857"/>
          </table:covered-table-cell>
        </table:table-row>
        <table:table-row table:style-name="TableRow1858">
          <table:table-cell table:style-name="TableCell1859">
            <text:p text:style-name="P1860"/>
            <text:p text:style-name="P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Apskaičiavo<text:s/><text:tab/><text:tab/>Data<text:s/><text:tab/></text:p>
      <text:p text:style-name="P1879"><text:tab/><text:s/>(pareigos, vardas, pavardė, parašas)</text:p>
      <text:p text:style-name="P1880"><text:span text:style-name="T1881">______________</text:span></text:p>
      <text:p text:style-name="P1882"/>
      <text:p text:style-name="P1883"/>
      <text:p text:style-name="P1884"><text:span text:style-name="T1885">Pakeitimai:</text:span></text:p>
      <text:p text:style-name="P1886"/>
      <text:p text:style-name="P1887"><text:span text:style-name="T1888">1.</text:span></text:p>
      <text:p text:style-name="P1889"><text:span text:style-name="T1890">Miškų ir saugomų teritorijų departamentas prie Lietuvos Respublikos aplinkos ministerijos, Įsakymas</text:span></text:p>
      <text:p text:style-name="P1891"><text:span text:style-name="T1892">Nr.<text:s/></text:span><text:a xlink:href="https://www.e-tar.lt/portal/legalAct.html?documentId=TAR.DED61135405F" office:target-frame-name="_top" xlink:show="replace"><text:span text:style-name="T1893">42</text:span></text:a><text:span text:style-name="T1894">, 2001-03-23, Žin., 2001, Nr. 31-1052 (2001-04-11), i. k. 101301SISAK00000042</text:span></text:p>
      <text:p text:style-name="P1895"><text:span text:style-name="T1896">Dėl Biržių atrėžimo ir įvertinimo taisyklių dalini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fo:font-size="10pt" style:font-size-asian="10pt"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0"><draw:frame draw:style-name="F591" text:anchor-type="paragraph" svg:y="0.0006in" draw:z-index="0"><draw:text-box fo:min-height="0in" fo:min-width="0in"><text:p text:style-name="P589"><text:span text:style-name="T592"><text:page-number text:fixed="false">8</text:page-number></text:span></text:p></draw:text-box></draw:frame></text:p>
      </style:header>
      <style:footer>
        <text:p text:style-name="P593"/>
      </style:footer>
    </style:master-page>
    <style:master-page style:next-style-name="MP1" style:name="MPF1" style:page-layout-name="PL1">
      <style:header>
        <text:p text:style-name="P594"/>
      </style:header>
      <style:footer>
        <text:p text:style-name="P595"/>
      </style:footer>
    </style:master-page>
    <style:master-page style:name="MP2" style:page-layout-name="PL2">
      <style:header>
        <text:p text:style-name="P786"><draw:frame draw:style-name="F787" text:anchor-type="paragraph" svg:y="0.0006in" draw:z-index="0"><draw:text-box fo:min-height="0in" fo:min-width="0in"><text:p text:style-name="P785"><text:span text:style-name="T788"><text:page-number text:fixed="false">16</text:page-number></text:span></text:p></draw:text-box></draw:frame></text:p>
      </style:header>
      <style:footer>
        <text:p text:style-name="P789"/>
      </style:footer>
    </style:master-page>
    <style:master-page style:next-style-name="MP2" style:name="MPF2" style:page-layout-name="PL2">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1T09:51:00Z</meta:creation-date>
    <dc:date>2017-11-21T09:51:00Z</dc:date>
    <meta:template xlink:href="Normal.dotm" xlink:type="simple"/>
    <meta:editing-cycles>2</meta:editing-cycles>
    <meta:editing-duration>PT0S</meta:editing-duration>
    <meta:document-statistic meta:page-count="16" meta:paragraph-count="740" meta:word-count="3489" meta:character-count="25184" meta:row-count="1402" meta:non-whitespace-character-count="22435"/>
  </office:meta>
</office:document-meta>
</file>