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>
        <style:tab-stops>
          <style:tab-stop style:type="center" style:position="5.4541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center" style:position="5.4541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5.4541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center" style:position="5.4541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center" style:position="5.5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center" style:position="5.5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center" style:position="5.5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break-before="page" fo:text-indent="3.54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letter-spacing="0.0416in"/>
    </style:style>
    <style:style style:name="P143" style:parent-style-name="Normal" style:family="paragraph">
      <style:paragraph-properties fo:text-align="center"/>
      <style:text-properties fo:letter-spacing="0.0416in"/>
    </style:style>
    <style:style style:name="TableColumn145" style:family="table-column">
      <style:table-column-properties style:column-width="3.7111in"/>
    </style:style>
    <style:style style:name="TableColumn146" style:family="table-column">
      <style:table-column-properties style:column-width="2.9812in"/>
    </style:style>
    <style:style style:name="Table144" style:family="table">
      <style:table-properties style:width="6.692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break-before="page" fo:text-indent="3.54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letter-spacing="0.0416in"/>
    </style:style>
    <style:style style:name="P47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TableColumn474" style:family="table-column">
      <style:table-column-properties style:column-width="2.5805in"/>
    </style:style>
    <style:style style:name="TableColumn475" style:family="table-column">
      <style:table-column-properties style:column-width="4.1118in"/>
    </style:style>
    <style:style style:name="Table473" style:family="table">
      <style:table-properties style:width="6.692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ableColumn508" style:family="table-column">
      <style:table-column-properties style:column-width="6.6923in"/>
    </style:style>
    <style:style style:name="Table507" style:family="table">
      <style:table-properties style:width="6.692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12" style:parent-style-name="Normal" style:family="paragraph">
      <style:paragraph-properties>
        <style:tab-stops>
          <style:tab-stop style:type="left" style:leader-style="solid" style:leader-text="_" style:position="6.363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13" style:parent-style-name="Normal" style:family="paragraph">
      <style:paragraph-properties fo:text-align="center">
        <style:tab-stops>
          <style:tab-stop style:type="left" style:leader-style="solid" style:leader-text="_" style:position="6.3631in"/>
        </style:tab-stops>
      </style:paragraph-properties>
      <style:text-properties fo:font-style="italic" style:font-style-asian="italic" fo:font-size="10pt" style:font-size-asian="10pt" style:font-size-complex="12pt" style:language-asian="lt" style:country-asian="LT"/>
    </style:style>
    <style:style style:name="P514" style:parent-style-name="Normal" style:family="paragraph">
      <style:paragraph-properties fo:text-align="justify">
        <style:tab-stops>
          <style:tab-stop style:type="left" style:leader-style="solid" style:leader-text="_" style:position="6.363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left" style:leader-style="solid" style:leader-text="_" style:position="6.363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2pt" style:language-asian="lt" style:country-asian="LT"/>
    </style:style>
    <style:style style:name="P517" style:parent-style-name="Normal" style:family="paragraph">
      <style:paragraph-properties fo:text-align="justify" fo:text-indent="3.1166in">
        <style:tab-stops>
          <style:tab-stop style:type="left" style:position="3.1166in"/>
          <style:tab-stop style:type="left" style:leader-style="solid" style:leader-text="_" style:position="5.324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left" style:position="3.1166in"/>
          <style:tab-stop style:type="left" style:leader-style="solid" style:leader-text="_" style:position="5.324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leader-style="solid" style:leader-text="_" style:position="6.260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2" style:parent-style-name="Normal" style:family="paragraph">
      <style:paragraph-properties fo:text-align="justify">
        <style:tab-stops>
          <style:tab-stop style:type="left" style:leader-style="solid" style:leader-text="_" style:position="6.2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3" style:parent-style-name="Normal" style:family="paragraph">
      <style:paragraph-properties fo:text-align="justify">
        <style:tab-stops>
          <style:tab-stop style:type="left" style:leader-style="solid" style:leader-text="_" style:position="6.2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4" style:parent-style-name="Normal" style:family="paragraph">
      <style:paragraph-properties fo:text-align="justify">
        <style:tab-stops>
          <style:tab-stop style:type="left" style:leader-style="solid" style:leader-text="_" style:position="6.2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left" style:leader-style="solid" style:leader-text="_" style:position="6.2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left" style:leader-style="solid" style:leader-text="_" style:position="6.2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left" style:leader-style="solid" style:leader-text="_" style:position="6.2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8" style:parent-style-name="Normal" style:family="paragraph">
      <style:paragraph-properties fo:text-align="justify">
        <style:tab-stops>
          <style:tab-stop style:type="left" style:leader-style="solid" style:leader-text="_" style:position="6.2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>
        <style:tab-stops>
          <style:tab-stop style:type="left" style:position="1.6881in"/>
          <style:tab-stop style:type="left" style:leader-style="solid" style:leader-text="_" style:position="3.7659in"/>
          <style:tab-stop style:type="left" style:position="4.2854in"/>
          <style:tab-stop style:type="right" style:leader-style="solid" style:leader-text="_" style:position="6.2333in"/>
        </style:tab-stops>
      </style:paragraph-properties>
    </style:style>
    <style:style style:name="P533" style:parent-style-name="Normal" style:family="paragraph">
      <style:paragraph-properties fo:text-align="justify">
        <style:tab-stops>
          <style:tab-stop style:type="center" style:position="2.727in"/>
          <style:tab-stop style:type="center" style:position="5.3243in"/>
        </style:tab-stops>
      </style:paragraph-properties>
      <style:text-properties fo:font-style="italic" style:font-style-asian="italic" fo:font-size="10pt" style:font-size-asian="10pt"/>
    </style:style>
    <style:style style:name="P534" style:parent-style-name="Normal" style:family="paragraph">
      <style:paragraph-properties fo:text-align="justify"/>
      <style:text-properties fo:font-style="italic" style:font-style-asian="italic"/>
    </style:style>
    <style:style style:name="P535" style:parent-style-name="Normal" style:family="paragraph">
      <style:paragraph-properties fo:text-align="justify">
        <style:tab-stops>
          <style:tab-stop style:type="left" style:position="1.6881in"/>
          <style:tab-stop style:type="left" style:leader-style="solid" style:leader-text="_" style:position="3.7659in"/>
          <style:tab-stop style:type="left" style:position="4.2854in"/>
          <style:tab-stop style:type="right" style:leader-style="solid" style:leader-text="_" style:position="6.2333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center" style:position="2.727in"/>
          <style:tab-stop style:type="center" style:position="5.3243in"/>
        </style:tab-stops>
      </style:paragraph-properties>
      <style:text-properties fo:font-style="italic" style:font-style-asian="italic" fo:font-size="10pt" style:font-size-asian="10pt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break-before="page" fo:text-indent="3.54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letter-spacing="0.0416in"/>
    </style:style>
    <style:style style:name="P54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TableColumn546" style:family="table-column">
      <style:table-column-properties style:column-width="2.6534in"/>
    </style:style>
    <style:style style:name="TableColumn547" style:family="table-column">
      <style:table-column-properties style:column-width="4.0388in"/>
    </style:style>
    <style:style style:name="Table545" style:family="table">
      <style:table-properties style:width="6.692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break-before="page" fo:text-indent="3.543in"/>
    </style:style>
    <style:style style:name="P605" style:parent-style-name="Normal" style:family="paragraph">
      <style:paragraph-properties fo:text-indent="3.543in"/>
    </style:style>
    <style:style style:name="TableColumn607" style:family="table-column">
      <style:table-column-properties style:column-width="5.084in"/>
    </style:style>
    <style:style style:name="TableColumn608" style:family="table-column">
      <style:table-column-properties style:column-width="0.5506in"/>
    </style:style>
    <style:style style:name="TableColumn609" style:family="table-column">
      <style:table-column-properties style:column-width="1.0576in"/>
    </style:style>
    <style:style style:name="Table606" style:family="table">
      <style:table-properties style:width="6.6923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22" style:family="table-row">
      <style:table-row-properties/>
    </style:style>
    <style:style style:name="P6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left" style:leader-style="solid" style:leader-text="_" style:position="1.818in"/>
          <style:tab-stop style:type="left" style:position="3.7395in"/>
          <style:tab-stop style:type="left" style:leader-style="solid" style:leader-text="_" style:position="5.322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40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3.229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44" style:parent-style-name="Normal" style:family="paragraph">
      <style:paragraph-properties fo:text-align="justify">
        <style:tab-stops>
          <style:tab-stop style:type="left" style:position="3.2291in"/>
        </style:tab-stops>
      </style:paragraph-properties>
    </style:style>
    <style:style style:name="T64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6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51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5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3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1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5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indent="4.8048in">
        <style:tab-stops>
          <style:tab-stop style:type="left" style:position="4.8048in"/>
          <style:tab-stop style:type="right" style:leader-style="solid" style:leader-text="_" style:position="6.6937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5.8437in"/>
        </style:tab-stops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P683" style:parent-style-name="Normal" style:family="paragraph">
      <style:paragraph-properties>
        <style:tab-stops>
          <style:tab-stop style:type="left" style:leader-style="solid" style:leader-text="_" style:position="2.2076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center" style:position="1.1687in"/>
        </style:tab-stops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>
        <style:tab-stops>
          <style:tab-stop style:type="left" style:position="2.9868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font-style="italic" style:font-style-asian="italic"/>
    </style:style>
    <style:style style:name="P689" style:parent-style-name="Normal" style:family="paragraph">
      <style:paragraph-properties fo:text-align="justify">
        <style:tab-stops>
          <style:tab-stop style:type="center" style:position="3.7659in"/>
          <style:tab-stop style:type="center" style:position="5.8437in"/>
        </style:tab-stops>
      </style:paragraph-properties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>
        <style:tab-stops>
          <style:tab-stop style:type="center" style:position="2.4673in"/>
        </style:tab-stops>
      </style:paragraph-properties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9:</text:span></text:p>
      <text:p text:style-name="P10"><text:span text:style-name="T11">Lietuvos Respublikos sveikatos apsaugos ministerija, Lietuvos standartizacijos departamentas prie Lietuvos Respublikos aplinkos ministerijos, Įsakymas</text:span></text:p>
      <text:p text:style-name="P12"><text:span text:style-name="T13">Nr.<text:s/></text:span><text:a xlink:href="https://www.e-tar.lt/portal/legalAct.html?documentId=TAR.DDE04877362E" office:target-frame-name="_top" xlink:show="replace"><text:span text:style-name="T14">V-317/V-37</text:span></text:a><text:span text:style-name="T15">, 2004-05-03, Žin., 2004, Nr. 77-2697 (2004-05-08), i. k. 1042250ISAK317/V-37</text:span></text:p>
      <text:p text:style-name="P16"><text:span text:style-name="T17">Dėl Lietuvos Respublikos vyriausiojo valstybinio gydytojo higienisto ir Lietuvos standar</text:span><text:span text:style-name="T18">tizacijos departamento prie Valdymo reformų ir savivaldybių reikalų ministerijos 1995 m. spalio 31 d. įsakymo Nr. 30/180 "Dėl ne maisto prekių higieninio įvertinimo tvarkos" pripažinimo netekusiu galios</text:span></text:p>
      <text:p text:style-name="P19"/>
      <text:p text:style-name="P20"><text:span text:style-name="T21">Suvestinė redakcija nuo 1996-07-01 iki 2004-05-08</text:span></text:p>
      <text:p text:style-name="P22"/>
      <text:p text:style-name="P23"><text:span text:style-name="T24">Į</text:span><text:span text:style-name="T25">sakymas paskelbtas: Žin. 1995, Nr.<text:s/></text:span><text:a xlink:href="https://www.e-tar.lt/portal/legalAct.html?documentId=TAR.93D302111CD7" office:target-frame-name="_top" xlink:show="replace"><text:span text:style-name="T26">104-2342</text:span></text:a><text:span text:style-name="T27">, i. k. 095225AISAK0030/180</text:span></text:p>
      <text:p text:style-name="P28"/>
      <text:p text:style-name="P29"/>
      <text:p text:style-name="P30"><text:span text:style-name="T31"/><text:span text:style-name="T32">LIETUVOS RESPUBLIKOS<text:s/></text:span></text:p>
      <text:p text:style-name="P33">VYRIAUSIOJO VALSTYBINIO GYDYTOJO HIGIENISTO IR<text:s/></text:p>
      <text:p text:style-name="P34">LIETUVOS STANDARTIZACIJOS DEPARTAMENTO<text:s/></text:p>
      <text:p text:style-name="P35">PRIE VALDYMO REFORMŲ IR SAVIVALDYBIŲ REIKALŲ MINISTERIJOS</text:p>
      <text:p text:style-name="P36"/>
      <text:p text:style-name="P37">Į S A K Y M A S</text:p>
      <text:p text:style-name="P38">DĖL NE MAISTO PREKIŲ HIGIENINIO ĮVERTINIMO TVARKOS</text:p>
      <text:p text:style-name="P39"/>
      <text:p text:style-name="P40">1995 m. spalio 31 d. Nr. 30/180</text:p>
      <text:p text:style-name="P41">Vilnius</text:p>
      <text:p text:style-name="P42"/>
      <text:p text:style-name="P43"/>
      <text:p text:style-name="P44">Siekdami apsaugoti<text:s/>vartotojus nuo sveikatai kenksmingų gaminių, žaliavų, šalinti technines kliūtis prekyboje bei tobulinti įvežamų ne maisto prekių nekenksmingumo sveikatai patvirtinimo tvarką,</text:p>
      <text:p text:style-name="P45">ĮSAKOME:</text:p>
      <text:p text:style-name="P46">1. Patvirtinti „Ne maisto prekių higieninio įvertinimo taisykles“<text:s/>(pridedama).</text:p>
      <text:p text:style-name="P47">2. Nustatyti, kad šios taisyklės įsigalioja nuo 1996 10 01.</text:p>
      <text:p text:style-name="P48">Punkto pakeitimai:</text:p>
      <text:p text:style-name="P49"><text:span text:style-name="T50">Nr.<text:s/></text:span><text:a xlink:href="https://www.e-tar.lt/portal/legalAct.html?documentId=TAR.4543830E47CC" office:target-frame-name="_top" xlink:show="replace"><text:span text:style-name="T51">13/142</text:span></text:a><text:span text:style-name="T52">, 1996-06-18, Žin., 1996, Nr. 61-1457 (1996-06-28), i. k. 096225AIS</text:span><text:span text:style-name="T53">AK0013/142</text:span></text:p>
      <text:p text:style-name="Normal"/>
      <text:p text:style-name="P54">3. Uždrausti Lietuvos Respublikoje realizuoti taisyklėse nurodytas prekes be higieninio įvertinimo.</text:p>
      <text:p text:style-name="P55">4.<text:s/><text:span text:style-name="T56">Įvesti kosmetikos ir asmens higienos priemonių gamintojų ir jų gaminių registravimą nuo 1996 10 01 pagal Lietuvos Respublikos vyriaus</text:span><text:span text:style-name="T57">iojo valstybinio gydytojo higienisto patvirtintą tvarką</text:span>.</text:p>
      <text:p text:style-name="P58">Punkto pakeitimai:</text:p>
      <text:p text:style-name="P59"><text:span text:style-name="T60">Nr.<text:s/></text:span><text:a xlink:href="https://www.e-tar.lt/portal/legalAct.html?documentId=TAR.4543830E47CC" office:target-frame-name="_top" xlink:show="replace"><text:span text:style-name="T61">13/142</text:span></text:a><text:span text:style-name="T62">, 1996-06-18, Žin., 1996, Nr. 61-1457 (1996-06-28), i. k. 096225AISAK0013/142</text:span></text:p>
      <text:p text:style-name="Normal"/>
      <text:p text:style-name="P63">5. Laikyti netekusiu galios Lietuvos Respublikos vyriausiojo valstybinio gydytojo higienisto ir Lietuvos standartizacijos tarnybos prie Lietuvos Respublikos ekonomikos ministerijos 1994 08 31 nutarimą Nr. 53/89 „Dėl kai kurių įvežamų ne maisto prekių nekenksmingumo sveikatai patvirtinimo“ (Žin., 1994, Nr.<text:s/><text:a xlink:href="https://www.e-tar.lt/portal/lt/legalAct/TAR.B7204D8EE9D6" office:target-frame-name="_blank" xlink:show="new"><text:span text:style-name="T64">74-1406</text:span></text:a>) nuo šių taisyklių įsigaliojimo datos. (Ankstesne tvarka išduoti leidimai galioja iki juose nustatyto termino).</text:p>
      <text:p text:style-name="P65">Jei išduotame leidime nebuvo nurodytas terminas, prekėms galioja šios taisyklės.</text:p>
      <text:p text:style-name="P66"/>
      <text:p text:style-name="P67"/>
      <text:p text:style-name="P68"/>
      <text:p text:style-name="P69">LIETUVOS RESPUBLIKOS<text:tab/>LIETUVOS STANDARTIZACIJOS</text:p>
      <text:p text:style-name="P70">VYRIAUSIASIS VALSTYBINIS<text:tab/>DEPARTAMENTO PRIE VALDYMO</text:p>
      <text:p text:style-name="P71">GYDYTOJAS HIGIENISTAS<text:tab/>REFORMŲ IR SAVIVALDYBIŲ REIKALŲ</text:p>
      <text:p text:style-name="P72"><text:tab/>MINISTERIJOS DIREKTORIUS</text:p>
      <text:soft-page-break/>
      <text:p text:style-name="P73">R. SABALIAUSKAS<text:tab/>B. ŠIČKUS</text:p>
      <text:soft-page-break/>
      <text:p text:style-name="P74">PATVIRTINTA</text:p>
      <text:p text:style-name="P75">Lietuvos Respublikos vyriausiojo valstybinio<text:s/></text:p>
      <text:p text:style-name="P76">gydytojo higienisto ir Lietuvos standartizacijos<text:s/></text:p>
      <text:p text:style-name="P77">departamento 1995 10 31 įsakymu Nr. 30/180</text:p>
      <text:p text:style-name="P78"/>
      <text:p text:style-name="P79"><text:span text:style-name="T80">NE MAISTO PREKIŲ HIGIENINIO ĮVERTINIMO TAISYKLĖS</text:span></text:p>
      <text:p text:style-name="P81"/>
      <text:p text:style-name="P82"><text:span text:style-name="T83">1</text:span><text:span text:style-name="T84">. Taikymo<text:s/></text:span><text:span text:style-name="T85">sritis</text:span></text:p>
      <text:p text:style-name="P86"/>
      <text:p text:style-name="P87">1.1. Šios taisyklės nustato ne maisto prekių, nurodytų 1 priede, higieninio įvertinimo tvarką ir galioja visiems juridiniams ir fiziniams asmenims, realizuojantiems ar naudojantiems gamyboje šias prekes.</text:p>
      <text:p text:style-name="P88">1.2. Taisyklės netaikomos prekėms, kurioms nustatytas higieninis registravimas: dezinfekcijos, plovimo ir valymo priemonėms, pesticidams, gydomosios kosmetikos priemonėms. Šių prekių higieninio registravimo tvarką nustato dokumentai:</text:p>
      <text:p text:style-name="P89">Sveikatos apsaugos ministerijos 1994 03 15 įsakymas Nr. 113<text:s/>„Dėl dezinfekcijos medžiagų higieninio reglamentavimo tvarkos“;</text:p>
      <text:p text:style-name="P90">Žemės ūkio, Miškų ūkio, Sveikatos apsaugos ministerijų ir Aplinkos apsaugos departamento 1994 04 26 įsakymas Nr. 240/69/28/167 „Dėl pesticidų registravimo komisijos ir nuostatų patvirtinimo“.</text:p>
      <text:p text:style-name="P91"/>
      <text:p text:style-name="P92"><text:span text:style-name="T93">2</text:span><text:span text:style-name="T94">. Šiose taisyklėse vartojamos sąvokos:</text:span></text:p>
      <text:p text:style-name="P95"/>
      <text:p text:style-name="P96"><text:span text:style-name="T97">Tiekėjas</text:span><text:s/>– šalis, kuri atsako už prekę (gaminį), procesą ar paslaugą ir užtikrina jos kokybę. Šis apibrėžimas taikomas gamintojams, pardavėjams, importuotojams, paslaugų organizacijoms ir pan.</text:p>
      <text:p text:style-name="P98"><text:span text:style-name="T99">Atitikties dekl</text:span><text:span text:style-name="T100">aracija</text:span><text:s/>– tiekėjo atsakomybe skelbiamas pareiškimas, kad gaminys, procesas ar paslauga atitinka tam tikrus standartus ar kitus normatyvinius dokumentus.</text:p>
      <text:p text:style-name="P101"><text:span text:style-name="T102">Higieninis pažymėjimas</text:span><text:s/>– nustatyta tvarka įgaliotos įstaigos išduotas dokumentas, patvirtinantis, kad reikiamu būdu identifikuotas ar ištirta prekė yra saugi žmogaus sveikatai.</text:p>
      <text:p text:style-name="P103"/>
      <text:p text:style-name="P104"><text:span text:style-name="T105">3</text:span><text:span text:style-name="T106">. Bendrosios nuostatos</text:span></text:p>
      <text:p text:style-name="P107"/>
      <text:p text:style-name="P108">3.1. Realizuojamos ar naudojamos gamyboje prekės turi turėti higieninį įvertinimą, kurį patvirtina higieninis pažymėjimas (5 priedas) arba patvirtinta<text:s/>pažymėjimo savininko kopija. Higieninio pažymėjimo numeris ir jo išdavimo data gali būti nurodyti prekę lydinčiuose buhalterinės apskaitos dokumentuose.</text:p>
      <text:p text:style-name="P109">3.2. Fizinis ar juridinis asmuo, norintis gauti higieninį pažymėjimą, kreipiasi į įgaliotą higieninio įvertinimo įstaigą (toliau – Įgaliota įstaiga) (2 priedas), pateikdamas paraišką (3 priedas).</text:p>
      <text:p text:style-name="P110">3.3. Higieninio pažymėjimo išdavimui reikalingus bandymus nustato ir organizuoja jų vykdymą Įgaliota įstaiga. Tiekėjas gali pateikti bandymų, atliktų akredituotose laboratorijose, protokolus.</text:p>
      <text:p text:style-name="P111">3.4. Prie paraiškos pridedami šie dokumentai:</text:p>
      <text:p text:style-name="P112">3.4.1. Lietuvoje gaminamoms prekėms:</text:p>
      <text:p text:style-name="P113">prekės normatyvinis dokumentas;</text:p>
      <text:p text:style-name="P114">bandymų, atliktų 4 priede išvardytose įstaigose pagal 1 priede nurodytus privalomus rodiklius, protokolai;</text:p>
      <text:p text:style-name="P115">3.4.2. importuojamoms prekėms:</text:p>
      <text:p text:style-name="P116">prekės kilmės sertifikatas;</text:p>
      <text:p text:style-name="P117">gamintojo dokumentas, patvirtinantis prekės ir deklaruojamo normatyvinio dokumento atitiktį (atitikties deklaracija, kokybės pažymėjimas ir pan.), o kosmetikos ir asmens higienos<text:s/><text:soft-page-break/>priemonėms dar turi būti nurodyta gaminio sudėtis ir ribojamų medžiagų kiekiai (konservantai, UV filtrai ir kt.);</text:p>
      <text:p text:style-name="P118">valstybės eksportuotojos atsakingos įstaigos išduotas higieninis pažymėjimas ar kitas dokumentas, patvirtinantis prekių saugą sveikatai;</text:p>
      <text:p text:style-name="P119">naudojimo instrukcija valstybine kalba, išskyrus tuos atvejus, kai naudojimo būdas tradiciškai žinomas.</text:p>
      <text:p text:style-name="P120">Pareikalavus Įgaliotai įstaigai pateikiamas prekės pavyzdys.</text:p>
      <text:p text:style-name="P121">3.5. Jeigu įvežamai prekei Higieninį pažymėjimą išdavė valstybė, su kuria yra pasirašyta sutartis dėl šių dokumentų pripažinimo, Lietuvoje Higieninis pažymėjimas išduodamas tos sutarties nustatyta tvarka.</text:p>
      <text:p text:style-name="P122">Jeigu tokio susitarimo nėra, higieniniai pažymėjimai išduodami šių Taisyklių nustatyta tvarka.</text:p>
      <text:p text:style-name="P123">3.6. Atlikusi pateiktų dokumentų ir<text:s/>bandymų rezultatų analizę, Įgaliota įstaiga priima atitinkamą sprendimą:</text:p>
      <text:p text:style-name="P124">1) esant teigiamoms išvadoms higieninį pažymėjimą išduoda ne vėliau kaip po 20 dienų nuo dokumentų padavimo datos;</text:p>
      <text:p text:style-name="P125">2) jei būtini dokumentai nepateikiami, Įgaliota įstaiga nustato reikalingus bandymus, organizuoja jų vykdymą ir sprendimą priima ne vėliau kaip per 60 dienų, o atliekant toksikologinius bandymus – ne vėliau kaip per 6 mėnesius nuo dokumentų padavimo datos.</text:p>
      <text:p text:style-name="P126">Pavyzdžius bandymams atrenka Įgaliotos įstaigos paskirti asmenys.</text:p>
      <text:p text:style-name="P127">Pavyzdžius bando 4 priede nurodytos įstaigos.</text:p>
      <text:p text:style-name="P128">3.7. Higieniniai pažymėjimai registruojami Valstybiniame visuomenės sveikatos centre. Registracijos numerį Įgaliotos įstaigos gauna informacinio ryšio priemonėmis (telefonu, faksu).</text:p>
      <text:p text:style-name="P129">3.8. Higieninio pažymėjimo galiojimo terminas nustatomas atsižvelgiant į gamybos proceso stabilumą, kontrolės lygį, prekės poveikį sveikatai ir pan.</text:p>
      <text:p text:style-name="P130">3.9. Higieninio pažymėjimo pratęsimo tvarka analogiška jo išdavimo tvarkai. Higieninio pažymėjimo išdavimui pateikti<text:s/>bandymų protokolai galioja, jei nesikeičia prekės sudėtis ir technologinis procesas.</text:p>
      <text:p text:style-name="P131">3.10. Higieninio įvertinimo išlaidas pagal patvirtintus įkainius apmoka Tiekėjas.</text:p>
      <text:p text:style-name="P132">3.11. Įgaliota įstaiga: leidinyje „Higiena ir epidemiologija“ skelbia informaciją apie prekes, kurioms išduotas Higieninis pažymėjimas;</text:p>
      <text:p text:style-name="P133">informuoja valstybines priežiūros įstaigas apie prekes, kurioms pagal dokumentų ekspertizės išvadas ar bandymų rezultatus neišduoti higieniniai pažymėjimai.</text:p>
      <text:p text:style-name="P134"/>
      <text:p text:style-name="P135">______________</text:p>
      <text:p text:style-name="P136">1<text:s/>priedas</text:p>
      <text:p text:style-name="P137"/>
      <text:p text:style-name="P138"><text:span text:style-name="T139">Prekių,</text:span><text:span text:style-name="T140"><text:s/>kurių naudojimas gali pakenkti žmogaus sveikatai ir kurioms privalomas kreditinis įvertinimas,</text:span></text:p>
      <text:p text:style-name="P141"><text:span text:style-name="T142">SĄRAŠA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Prekės pavadinimas</text:p>
          </table:table-cell>
          <table:table-cell table:style-name="TableCell150">
            <text:p text:style-name="P151">Privalomi rodikliai ir juos reglamentuojantys normatyviniai dokumentai</text:p>
          </table:table-cell>
        </table:table-row>
        <table:table-row table:style-name="TableRow152">
          <table:table-cell table:style-name="TableCell153">
            <text:p text:style-name="P154">Vaikams skirtos prekės:</text:p>
            <text:p text:style-name="P155">– prekės kūdikiams</text:p>
            <text:p text:style-name="P156">– rūbai,</text:p>
            <text:p text:style-name="P157">–<text:s/>avalynė,</text:p>
            <text:p text:style-name="P158">– žaislai,</text:p>
          </table:table-cell>
          <table:table-cell table:style-name="TableCell159">
            <text:p text:style-name="P160">Pluošto sudėtis, cheminių medžiagų migracija, laidumas orui, higroskopiškumas, saugos fizikiniai mechaniniai rodikliai.</text:p>
            <text:p text:style-name="P161">1. San PiN 42-125-4148-86 Žaislų ir žaidimų gamybos ir realizavimo sanitarinės higienos taisyklės ir normos.</text:p>
          </table:table-cell>
        </table:table-row>
        <table:table-row table:style-name="TableRow162">
          <table:table-cell table:style-name="TableCell163">
            <text:p text:style-name="P164">-<text:s/>kuprinės</text:p>
            <text:p text:style-name="P165">– patalynė</text:p>
          </table:table-cell>
          <table:table-cell table:style-name="TableCell166">
            <text:p text:style-name="P167">2. San PiN 42-123-4240-86 Sanitarinės normos. Leidžiami migracijos kiekiai (LKM) cheminių medžiagų, išsiskiriančių iš polimerinių ir kitų medžiagų, kontaktuojančių su maisto produktais ir jų nustatymo metodai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3. Gumos ir gaminių iš jos, kontaktuojančių su maisto produktais, sanitarinių-cheminių tyrimų metodiniai nurodymai. Nr. 4077-86.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4. San T ir N Nr. 1-6/1-92 Cheminio pluošto panaudojimo vaikiškų drabužių ir avalynės gamybai pagal jų higieninius rodiklius sanitarinės taisyklės ir<text:s/>normos.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5. Metodiniai nurodymai. Higieniniai reikalavimai vaikiškai avalynei Nr. 3234-85/Patv.1985 03 22.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6. HN 41-1993 Lietuvos higienos norma „Mokyklinės kuprinės. Higienos normos ir taisyklės“.</text:p>
          </table:table-cell>
        </table:table-row>
        <table:table-row table:style-name="TableRow188">
          <table:table-cell table:style-name="TableCell189">
            <text:p text:style-name="P190">Kosmetikos ir asmens higienos priemonės:</text:p>
          </table:table-cell>
          <table:table-cell table:style-name="TableCell191">
            <text:p text:style-name="P192">Gaminio<text:s/>sudėtis, juslinės savybės, poveikis odai, gleivėms, mikrobinis švarumas.</text:p>
          </table:table-cell>
        </table:table-row>
        <table:table-row table:style-name="TableRow193">
          <table:table-cell table:style-name="TableCell194">
            <text:p text:style-name="P195">– parfumerija,</text:p>
          </table:table-cell>
          <table:table-cell table:style-name="TableCell196">
            <text:p text:style-name="P197">1. Laikini metodiniai nurodymai aerozolinių buitinės ir higieninės paskirties preparatų toksiškumo nustatymui. Nr. 28-7/6/ Patv.1980 10 03.</text:p>
          </table:table-cell>
        </table:table-row>
        <table:table-row table:style-name="TableRow198">
          <table:table-cell table:style-name="TableCell199">
            <text:p text:style-name="P200">– grąžinimo ir makiažo<text:s/>preparatai</text:p>
          </table:table-cell>
          <table:table-cell table:style-name="TableCell201">
            <text:p text:style-name="P202">2. Polimerinių medžiagų ir kompozicijų, rekomenduojamų medicininės paskirties gaminiams sąrašas /Patv. 1976 02 23 SSSR MZ įsakymu Nr. 177.</text:p>
          </table:table-cell>
        </table:table-row>
        <table:table-row table:style-name="TableRow203">
          <table:table-cell table:style-name="TableCell204">
            <text:p text:style-name="P205">– preparatai plaukams</text:p>
          </table:table-cell>
          <table:table-cell table:style-name="TableCell206">
            <text:p text:style-name="P207">3. GOST 28767-90 Dekoratyvinės kosmetikos gaminiai riebalų pagrindu. Bendrosios techninės sąlygos.</text:p>
          </table:table-cell>
        </table:table-row>
        <table:table-row table:style-name="TableRow208">
          <table:table-cell table:style-name="TableCell209">
            <text:p text:style-name="P210">– preparatai dantų ir burnos ertmes priežiūrai</text:p>
          </table:table-cell>
          <table:table-cell table:style-name="TableCell211">
            <text:p text:style-name="P212">4. GOST 26668-85 Maistiniai ir skoniniai produktai. Bandinių mikrobiologinei analizei paėmimo metodai.</text:p>
          </table:table-cell>
        </table:table-row>
        <table:table-row table:style-name="TableRow213">
          <table:table-cell table:style-name="TableCell214">
            <text:p text:style-name="P215">– preparatai skutimuisi, voniai, depiliatoriai, dezodorantai</text:p>
          </table:table-cell>
          <table:table-cell table:style-name="TableCell216">
            <text:p text:style-name="P217">5. MM 2.1: 1995 Cheminių medžiagų ir preparatų ūmaus odos dirginimo (ardymo) nustatymo metodika Patv.1995 01 03 LR SAM įsakymu Nr. 5</text:p>
          </table:table-cell>
        </table:table-row>
        <table:table-row table:style-name="TableRow218">
          <table:table-cell table:style-name="TableCell219">
            <text:p text:style-name="P220">– kremai, pieneliai, kaukės, tualetinis muilas</text:p>
          </table:table-cell>
          <table:table-cell table:style-name="TableCell221">
            <text:p text:style-name="P222">6. MM 2.2: 1995 Cheminių medžiagų ir preparatų ūmaus akies dirginimo (ardymo) nustatymo metodika /Patv.1995 01 03 LR SAM įsakymu Nr. 5.</text:p>
          </table:table-cell>
        </table:table-row>
        <table:table-row table:style-name="TableRow223">
          <table:table-cell table:style-name="TableCell224">
            <text:p text:style-name="P225">– dantų šepetėliai</text:p>
          </table:table-cell>
          <table:table-cell table:style-name="TableCell226">
            <text:p text:style-name="P227">7. MM 3.3: 1995 Cheminių medžiagų ir preparatų odos sensibilizacijos tyrimo, naudojant jūrų kiaulyčių maksimizacijos bandymą, metodika/Patv. 1995 01 03 LR SAM įsakymu Nr. 5</text:p>
          </table:table-cell>
        </table:table-row>
        <table:table-row table:style-name="TableRow228">
          <table:table-cell table:style-name="TableCell229">
            <text:p text:style-name="P230">– dantų pastos</text:p>
          </table:table-cell>
          <table:table-cell table:style-name="TableCell231">
            <text:p text:style-name="P232">8. MM 2.4:<text:s/>1995 Cheminių medžiagų ir preparatų odos sensibilizacijos tyrimo, naudojant Buchlerio<text:s/><text:soft-page-break/>bandymą metodika/Patv.1995 01 03 LR SAM įsakymu Nr. 5</text:p>
          </table:table-cell>
        </table:table-row>
        <text:soft-page-break/>
        <table:table-row table:style-name="TableRow233">
          <table:table-cell table:style-name="TableCell234">
            <text:p text:style-name="P235">– moteriški higieniniai paketai ir tamponai</text:p>
          </table:table-cell>
          <table:table-cell table:style-name="TableCell236">
            <text:p text:style-name="P237">9. MM 2.5: 1995 Cheminių medžiagų ir preparatų ūmaus toksiškumo per virškinamąjį traktą nustatymo metodika/Patv. 1995 01 03 LR SAM įsakymu Nr. 5.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10. Higienos norma „Medžiagos kosmetikos priemonėms“ (projektas)- įsigalios nuo 1996 01 01.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11. HN 54-1995 Maistinės žaliavos ir maisto produktai. Didžiausios leidžiamų teršalų<text:s/>koncentracijos ir leistini užterštumo radioaktyviaisiais izotopais lygiai.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2. HN 26-1994 Maistinės žaliavos ir maisto produk- tai. Leidžiamas bakterinio užterštumo lygis.</text:p>
          </table:table-cell>
        </table:table-row>
        <table:table-row table:style-name="TableRow253">
          <table:table-cell table:style-name="TableCell254">
            <text:p text:style-name="P255">Skalbimo ir valymo priemonės</text:p>
          </table:table-cell>
          <table:table-cell table:style-name="TableCell256">
            <text:p text:style-name="P257">Gaminio sudėtis, poveikis odai, gleivėms, mikrobinis<text:s/>švarumas, nuplaunamumas.</text:p>
          </table:table-cell>
        </table:table-row>
        <table:table-row table:style-name="TableRow258">
          <table:table-cell table:style-name="TableCell259">
            <text:p text:style-name="P260">Buitinės chemijos gaminiai:</text:p>
          </table:table-cell>
          <table:table-cell table:style-name="TableCell261">
            <text:p text:style-name="P262">1. Buitinės chemijos prekių higieninio įvertinimo metodiniai nurodymai. Nr. 6026 V-91/Patv.1991 08 12</text:p>
          </table:table-cell>
        </table:table-row>
        <table:table-row table:style-name="TableRow263">
          <table:table-cell table:style-name="TableCell264">
            <text:p text:style-name="P265">avalynės, drabužių, baldų„ butinės technikos, autotransporto priežiūros priemonės</text:p>
          </table:table-cell>
          <table:table-cell table:style-name="TableCell266">
            <text:p text:style-name="P267">2. HN 48-1994<text:s/>Kenksmingos medžiagos. Didžiausia leidžiama koncentracija ir laikinai leidžiamas lygis žmogaus vartojamame vandenyje.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3. MM 2.1: 1995 Cheminių medžiagų ir preparatų ūmaus odos dirginimo (ardymo) nustatymo metodika/Patv. 1995 01 03 LR SAM įsakymu Nr. 5.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4. MM 2.2: 1995 Cheminių medžiagų ir preparatų ūmaus akies dirginimo (ardymo) nustatymo metodika/Patv. 1995 01 03 LR SAM įsakymu Nr. 5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5. MM 2.3: 1995 Cheminių medžiagų ir preparatų odos sensibilizacijos tyrimo, naudojant jūrų kiaulyčių maksimizacijos bandymą, metodika/ Patv. 1995 01 03 LR SAM įsakymu Nr. 5.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6. MM 2.4: 1995 Cheminių medžiagų ir preparatų odos sensibilizacijos tyrimo, naudojant Buchlerio bandymą, metodika/Patv. 1995 01 03 LR SAM įsakymu Nr. 5.</text:p>
          </table:table-cell>
        </table:table-row>
        <table:table-row table:style-name="TableRow288">
          <table:table-cell table:style-name="TableCell289">
            <text:p text:style-name="P290">Biologinės medžiagos: fermentai, augimo<text:s/>stimuliatoriai ir pan.</text:p>
          </table:table-cell>
          <table:table-cell table:style-name="TableCell291">
            <text:p text:style-name="P292">Toksikologinis įvertinimas, poveikis odai, gleivinėms, sensebilizacija.</text:p>
          </table:table-cell>
        </table:table-row>
        <table:table-row table:style-name="TableRow293">
          <table:table-cell table:style-name="TableCell294">
            <text:p text:style-name="P295">Medicininė įranga</text:p>
          </table:table-cell>
          <table:table-cell table:style-name="TableCell296">
            <text:p text:style-name="P297">MN4-1993 Mediciniai gaminiai. Aprobavimo tvarka.</text:p>
          </table:table-cell>
        </table:table-row>
        <table:table-row table:style-name="TableRow298">
          <table:table-cell table:style-name="TableCell299">
            <text:p text:style-name="P300">– lazeriai,</text:p>
          </table:table-cell>
          <table:table-cell table:style-name="TableCell301">
            <text:p text:style-name="P302">1. Buitinės chemijos prekių higieninio įvertinimo metodiniai nurodymai Nr. 6026<text:s/>V-91/Patv. 1991 08 12.</text:p>
          </table:table-cell>
        </table:table-row>
        <table:table-row table:style-name="TableRow303">
          <table:table-cell table:style-name="TableCell304">
            <text:p text:style-name="P305">– vienkartiniai sterilūs gaminiai, t.t. švirkštai, adatos,</text:p>
          </table:table-cell>
          <table:table-cell table:style-name="TableCell306">
            <text:p text:style-name="P307">2. HN 48-1994 Kenksmingos medžiagos. Didžiausia leižiama koncentracija ir laikinai leidžiamas lygis žmogaus vartojamame vandenyje.</text:p>
          </table:table-cell>
        </table:table-row>
        <table:table-row table:style-name="TableRow308">
          <table:table-cell table:style-name="TableCell309">
            <text:p text:style-name="P310">– endoskopai</text:p>
          </table:table-cell>
          <table:table-cell table:style-name="TableCell311">
            <text:p text:style-name="P312">3. MM 2.1: 1995 Cheminių medžiagų ir preparatų ūmaus odos dirginimo (ardymo) nustatymo metodika /Patv. 1995 01 03 LR SAM įsakymu Nr. 5.</text:p>
          </table:table-cell>
        </table:table-row>
        <table:table-row table:style-name="TableRow313">
          <table:table-cell table:style-name="TableCell314">
            <text:p text:style-name="P315">– ultragarsiniai aparatai</text:p>
          </table:table-cell>
          <table:table-cell table:style-name="TableCell316">
            <text:p text:style-name="P317">4. MM 2.2: 1995 Cheminių medžiagų ir preparatų ūmaus akies dirginimo (ardymo) nustatymo metodika /Patv.1995 01 03 LR SAM<text:s/>įsakymu Nr. 5.</text:p>
          </table:table-cell>
        </table:table-row>
        <table:table-row table:style-name="TableRow318">
          <table:table-cell table:style-name="TableCell319">
            <text:p text:style-name="P320">– dirbtiniai dantys, protezai,</text:p>
          </table:table-cell>
          <table:table-cell table:style-name="TableCell321">
            <text:p text:style-name="P322">5. MM 2.3: 1995 Cheminių medžiagų ir preparatų odos sensibilizacijos tyrimo, naudojant jūrų kiaulyčių maksimizacijos bandymą, metodika / Patv.1995 01 03 LR SAM įsakymu Nr. 5</text:p>
          </table:table-cell>
        </table:table-row>
        <table:table-row table:style-name="TableRow323">
          <table:table-cell table:style-name="TableCell324">
            <text:p text:style-name="P325">– rentgeno aparatūra,<text:s/></text:p>
            <text:soft-page-break/>
            <text:p text:style-name="P326">– autoklavai sterilizatoriai,</text:p>
            <text:p text:style-name="P327">– endoprotezai.</text:p>
          </table:table-cell>
          <table:table-cell table:style-name="TableCell328">
            <text:p text:style-name="P329">6. MM 2.4: 1995 Cheminių medžiagų ir preparatų<text:s/><text:soft-page-break/>odos sensibilizacijos tyrimo, naudojant Buchlerio bandymą, metodika/Patv. 1995 01 03 LR SAM įsakymu Nr. 5.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Audiniai bei trikotažo medžiagos, skirtos apatiniams drabužiams<text:s/></text:span><text:span text:style-name="T334">siūti, ir apatiniai drabužiai (išskyrus suaugusiųjų kojines, pėdkelnes, maudymosi kostiumėlius ir glaudes)</text:span></text:p>
          </table:table-cell>
          <table:table-cell table:style-name="TableCell335">
            <text:p text:style-name="P336">Cheminių medžiagų liekamieji kiekiai ir migracija, pluošto sudėtis.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. HN 35-1993 Gyvenamosios aplinkos atmosferos orą teršiančių medžiagų didžiausia leidžiama koncentracija.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2. MM 2.1: 1995 Cheminių medžiagų ir preparatų ūmaus odos dirginimo (ardymo) nustatymo metodika/Patv. 1995 01 03 LR SAM įsakymu Nr. 5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3. MM 2.2: 1995 Cheminių medžiagų ir preparatų ūmaus akies dirginimo (ardymo) nustatymo<text:s/>metodika/Patv. 1995 01 03 LR SAM įsakymu Nr. 5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4. MM 2.3: 1995 Cheminių medžiagų ir preparatų odos sensibilizacijos tyrimo, naudojant jūrų kiaulyčių maksimilizacijos bandymą metodika/Patv. 1995 01 03 LR SAM įsakymu Nr. 5.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5. MM 2.4: 1995 Cheminių medžiagų ir preparatų odos sensibilizacijos tyrimo, naudojant Buchlerio bandymą, metodika/Patv. 1995 01 03 LR SAM įsakymu Nr. 5.</text:p>
          </table:table-cell>
        </table:table-row>
        <table:table-row table:style-name="TableRow362">
          <table:table-cell table:style-name="TableCell363">
            <text:p text:style-name="P364">Statybinės medžiagos:</text:p>
          </table:table-cell>
          <table:table-cell table:style-name="TableCell365">
            <text:p text:style-name="P366">Gaminio sudėtis, cheminių medžiagų migracija, elektrostatinis krūvis.</text:p>
          </table:table-cell>
        </table:table-row>
        <table:table-row table:style-name="TableRow367">
          <table:table-cell table:style-name="TableCell368">
            <text:p text:style-name="P369">– dažai,</text:p>
            <text:p text:style-name="P370">– glaistai, mastikos,<text:s/>gruntai, sintetiniai klijai</text:p>
          </table:table-cell>
          <table:table-cell table:style-name="TableCell371">
            <text:p text:style-name="P372">1. HN 35-1993 Gyvenamosios aplinkos atmosferos orą teršiančių medžiagų didžiausia leidžiama koncentracija.</text:p>
          </table:table-cell>
        </table:table-row>
        <table:table-row table:style-name="TableRow373">
          <table:table-cell table:style-name="TableCell374">
            <text:p text:style-name="P375">– gatavi cemento, statybinių skiedinių ir betono priedai,</text:p>
          </table:table-cell>
          <table:table-cell table:style-name="TableCell376">
            <text:p text:style-name="P377">2. Polimerinių medžiagų panaudojimo statybose ir baldų<text:s/>gamyboje sanitarinės taisyklės ir normos. Higieniniai reikalavimai Nr. 6027A-91/Patv. 1991 08 12.</text:p>
          </table:table-cell>
        </table:table-row>
        <table:table-row table:style-name="TableRow378">
          <table:table-cell table:style-name="TableCell379">
            <text:p text:style-name="P380">–neorganinių tirpiklių mišiniai, skiedikliai</text:p>
            <text:p text:style-name="P381">– vamzdžiai geriamojo vandens sistemoms,</text:p>
            <text:p text:style-name="P382">– sintetinės grindų, sienų ir lubų dangos,</text:p>
            <text:p text:style-name="P383">– lipnios plokštelės, lakštai</text:p>
          </table:table-cell>
          <table:table-cell table:style-name="TableCell384">
            <text:p text:style-name="P385">3. Polimerinių medžiagų naudojamų statyboje ir baldų gamyboje, sanitarinio-higieninio įvertinimo instrukcija Nr. 6035 A-91/Patv. 1991 08 12.</text:p>
          </table:table-cell>
        </table:table-row>
        <table:table-row table:style-name="TableRow386">
          <table:table-cell table:style-name="TableCell387">
            <text:p text:style-name="P388">– plastmasinės ir polimerbetoninės vonios, praustuvai, plautuvės,<text:s/></text:p>
            <text:p text:style-name="P389">– mineralinės vatos gaminiai,<text:s/></text:p>
            <text:p text:style-name="P390">– dirbtiniai iš asbestcemenčio,<text:s/></text:p>
            <text:p text:style-name="P391">– apdoroti asbesto pluoštai,<text:s/></text:p>
            <text:p text:style-name="P392">– medienos drožlių plokštės,<text:s/></text:p>
            <text:p text:style-name="P393">– putplasčių plokštės,</text:p>
            <text:p text:style-name="P394">– putų poliuretano gaminiai.</text:p>
          </table:table-cell>
          <table:table-cell table:style-name="TableCell395">
            <text:p text:style-name="P396">4. HN 03-0009-91 Leistinų naudoti polimerinių statybinių medžiagų ir konstrukcijų sąrašas.</text:p>
          </table:table-cell>
        </table:table-row>
        <table:table-row table:style-name="TableRow397">
          <table:table-cell table:style-name="TableCell398">
            <text:p text:style-name="P399">Baldai gyvenamųjų namų, gydymo ir<text:s/>profilaktikos, vaikų įstaigų interjerui,</text:p>
            <text:p text:style-name="P400">Dirbtinės odos avalynei, interjerui</text:p>
          </table:table-cell>
          <table:table-cell table:style-name="TableCell401">
            <text:p text:style-name="P402">Cheminių medžiagų migracija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1. HN 35-1993 Gyvenamosios aplinkos atmosferos orą teršiančių medžiagų DLK.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2. Polimerinių medžiagų panaudojimo statyboje ir baldų gamyboje<text:s/>sanitarinės taisyklės ir normos. Higieniniai reikalavimai Nr. 6027A-91 /Patv. 1991 08 12.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3. Polimerinių medžiagų, naudojamų statyboje ir baldų gamyboje sanitarinio – higieninio įvertini- mo instrukcija Nr. 6035 A/Patv. 1991 08 12.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4. Sintetinių medžiagų, leistinų naudoti baldų gamyboje, sąrašas, Nr. 6026A-91/Patv.1991 08 12.</text:p>
          </table:table-cell>
        </table:table-row>
        <table:table-row table:style-name="TableRow423">
          <table:table-cell table:style-name="TableCell424">
            <text:p text:style-name="P425">Indai, tara ir dangteliai produktams</text:p>
          </table:table-cell>
          <table:table-cell table:style-name="TableCell426">
            <text:p text:style-name="P427">Cheminių medžiagų migracija, panaudotos<text:s/><text:soft-page-break/>medžiagos, markė, organoleptiniai tyrimai.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1. HN 54-1995 Maisto žaliavos ir maisto produktai.<text:s/>Didžiausios leidžiamos teršalų koncentracijos ir leistini užterštumo radioaktyviaisiais izotopais lygiai.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2. Techninis vadovas. Maisto pramonės mašinos ir įrengimai. Metalų, sintetinių ir kitų medžiagų, kontaktuojančių su maisto produktais ir terpėmis, panaudojimo tvarka. RTM 27-27-15-82 ir 1,2,3,4, papildymai.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3. San PiN 42-123-4240-86 Sanitarinės normos. Leidžiami migracijos kiekiai (DKM) cheminių medžiagų, išsiskiriančių iš polimerinių ir kitų medžiagų, kontaktuojančių su maisto produktais ir jų<text:s/>nustatymo metodai.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4. HN 26-1994 Maistinės žaliavos ir maisto produktai. Leidžiamas bakterinio užterštumo lygis.</text:p>
          </table:table-cell>
        </table:table-row>
      </table:table>
      <text:p text:style-name="P448"/>
      <text:p text:style-name="P449">PASTABOS:</text:p>
      <text:p text:style-name="P450">1. Užterštumas radioaktyviosiomis medžiagomis bandomas pagal „Įvežamų, išvežamų prekių, maisto žaliavų ir produkcijos užterštumo<text:s/>radioaktyviosiomis medžiagomis tyrimo ir kontrolės bei jų panaudojimo ribojimo laikinąją tvarką“, patvirtintą LR vyriausiojo valstybinio gydytojo higienisto raštu Nr. 3 – 3912 ir Vyriausiojo valstybinio veterinarijos inspektoriaus raštu Nr. 3 – 13 1992 m.<text:s/>liepos 24 d.</text:p>
      <text:p text:style-name="P451">2. Laboratorinių bandymų duomenys negali būti pateikti kaip higieninės ekspertizės išvada.</text:p>
      <text:p text:style-name="P452">3. Higieninės ekspertizės išvada įteisinama Sveikatos apsaugos ministerijos 1994 04 18 įsakymu Nr. 161 „Dėl higieninės ekspertizės išvadų įteisinimo“ nustatyta tvarka.</text:p>
      <text:p text:style-name="P453">SUTRUMPINIMAI:</text:p>
      <text:p text:style-name="P454">1. San PiN – Sanitarnyje pravila i normy</text:p>
      <text:p text:style-name="P455">2. MN – Medicinos norma</text:p>
      <text:p text:style-name="P456">3. HN – Higienos norma</text:p>
      <text:p text:style-name="P457">4. San T ir N – Sanitarinės taisyklės ir normos</text:p>
      <text:p text:style-name="P458">5. MM – Medicinos metodika</text:p>
      <text:p text:style-name="P459"/>
      <text:p text:style-name="P460">______________</text:p>
      <text:p text:style-name="P461">Priedo pakeitimai:</text:p>
      <text:p text:style-name="P462"><text:span text:style-name="T463">Nr.<text:s/></text:span><text:a xlink:href="https://www.e-tar.lt/portal/legalAct.html?documentId=TAR.CA32500D9FAA" office:target-frame-name="_top" xlink:show="replace"><text:span text:style-name="T464">4/48</text:span></text:a><text:span text:style-name="T465">, 1996-03-11, Žin., 1996, Nr. 23-615 (1996-03-15), i. k. 096225AISAK00004/48</text:span></text:p>
      <text:p text:style-name="Normal"/>
      <text:p text:style-name="P466">2<text:s/>priedas</text:p>
      <text:p text:style-name="P467"/>
      <text:p text:style-name="P468"><text:span text:style-name="T469">Įgaliotų higieninio įvertinimo įstaigų</text:span></text:p>
      <text:p text:style-name="P470"><text:span text:style-name="T471">SĄRAŠAS</text:span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Įstaigos pavadinimas</text:p>
          </table:table-cell>
          <table:table-cell table:style-name="TableCell479">
            <text:p text:style-name="P480">Adresas, telefonas</text:p>
          </table:table-cell>
        </table:table-row>
        <table:table-row table:style-name="TableRow481">
          <table:table-cell table:style-name="TableCell482">
            <text:p text:style-name="P483">Valstybinis visuomeninės sveikatos centras</text:p>
          </table:table-cell>
          <table:table-cell table:style-name="TableCell484">
            <text:p text:style-name="P485">Kalvarijų g.153,2024 Vilnius. Tel.:77 89 51, 77 89 41 Faksas 76 52 81</text:p>
          </table:table-cell>
        </table:table-row>
        <table:table-row table:style-name="TableRow486">
          <table:table-cell table:style-name="TableCell487">
            <text:p text:style-name="P488">Vilniaus visuomeninės sveikatos centras</text:p>
          </table:table-cell>
          <table:table-cell table:style-name="TableCell489">
            <text:p text:style-name="P490">Vilniaus g.16, 2001 Vilnius Tel.: 22 40 98, 22 40 96</text:p>
          </table:table-cell>
        </table:table-row>
        <table:table-row table:style-name="TableRow491">
          <table:table-cell table:style-name="TableCell492">
            <text:p text:style-name="P493">Kauno visuomeninės sveikatos<text:s/>centras</text:p>
          </table:table-cell>
          <table:table-cell table:style-name="TableCell494">
            <text:p text:style-name="P495">K. Petrausko g.24, 3005 Kaunas tel.: 73 44 03, 73 44 07</text:p>
          </table:table-cell>
        </table:table-row>
        <table:table-row table:style-name="TableRow496">
          <table:table-cell table:style-name="TableCell497">
            <text:p text:style-name="P498">Klaipėdos visuomeninės sveikatos centras</text:p>
          </table:table-cell>
          <table:table-cell table:style-name="TableCell499">
            <text:p text:style-name="P500">Liepų g.17, 5800 Klaipėda. Tel.: 21 22 22,21 32 22</text:p>
          </table:table-cell>
        </table:table-row>
        <table:table-row table:style-name="TableRow501">
          <table:table-cell table:style-name="TableCell502">
            <text:p text:style-name="P503">Šiaulių visuomeninės sveikatos centras</text:p>
          </table:table-cell>
          <table:table-cell table:style-name="TableCell504">
            <text:p text:style-name="P505">Vilniaus g. 229, 5400 Šiauliai. Tel.: 3 36 64, 3 35 53</text:p>
          </table:table-cell>
        </table:table-row>
      </table:table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PARAIŠKA GAUTI (TĘSTI) HIGIENINĮ PAŽYMĖJIMĄ</text:p>
            <text:p text:style-name="P512"><text:tab/></text:p>
            <text:p text:style-name="P513">pareiškėjo v. ir pavardė, adresas, telefonas, faksas</text:p>
            <text:p text:style-name="P514"><text:tab/></text:p>
            <text:p text:style-name="P515"><text:tab/></text:p>
            <text:p text:style-name="P516">išduodamos įstaigos pavadinimas</text:p>
            <text:p text:style-name="P517">199<text:s/><text:tab/></text:p>
            <text:p text:style-name="P518"/>
          </table:table-cell>
        </table:table-row>
        <table:table-row table:style-name="TableRow519">
          <table:table-cell table:style-name="TableCell520">
            <text:p text:style-name="P521">1. Prekės pavadinimas<text:s/><text:tab/></text:p>
            <text:p text:style-name="P522">2. Prekė skirta: vaikams, suaugusiems (pabraukti, kas reikalinga)<text:tab/></text:p>
            <text:p text:style-name="P523">3. Prekės galiojimo laikas iki<text:s/><text:tab/></text:p>
            <text:p text:style-name="P524">4. Gamintojo pavadinimas (nurodant šalį)<text:s/><text:tab/></text:p>
            <text:p text:style-name="P525">5. Duomenys apie prekės įregistravimą atitinkamame registre (kosmetikos priemonėms)<text:s/><text:tab/></text:p>
            <text:p text:style-name="P526">6. Kita informacija<text:tab/></text:p>
            <text:p text:style-name="P527">7. Pateikti dokumentai<text:s/><text:tab/></text:p>
            <text:p text:style-name="P528"/>
          </table:table-cell>
        </table:table-row>
      </table:table>
      <text:p text:style-name="P529"/>
      <text:p text:style-name="P530">Įsipareigojame pagal sudarytą sutartį apmokėti higieninio įvertinimo išlaidas</text:p>
      <text:p text:style-name="P531"/>
      <text:p text:style-name="P532">Pareiškėjas<text:tab/><text:tab/><text:tab/><text:tab/></text:p>
      <text:p text:style-name="P533"><text:tab/>Parašas<text:tab/>v. ir pavardė</text:p>
      <text:p text:style-name="P534"/>
      <text:p text:style-name="P535">Vyr. buhalteris<text:s/><text:tab/><text:tab/><text:tab/><text:tab/></text:p>
      <text:p text:style-name="P536"><text:tab/>Parašas<text:tab/>v. ir pavardė</text:p>
      <text:p text:style-name="P537">______________</text:p>
      <text:p text:style-name="Normal"/>
      <text:p text:style-name="P538">4<text:s/>priedas</text:p>
      <text:p text:style-name="P539"/>
      <text:p text:style-name="P540"><text:span text:style-name="T541">Įstaigų, atliekančių prekių bandymus,</text:span></text:p>
      <text:p text:style-name="P542"><text:span text:style-name="T543">SĄRAŠAS</text:span></text:p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Įstaigos pavadinimas</text:p>
          </table:table-cell>
          <table:table-cell table:style-name="TableCell551">
            <text:p text:style-name="P552">Adresas, telefonas</text:p>
          </table:table-cell>
        </table:table-row>
        <table:table-row table:style-name="TableRow553">
          <table:table-cell table:style-name="TableCell554">
            <text:p text:style-name="P555">Valstybinis<text:s/>visuomenės sveikatos centras</text:p>
          </table:table-cell>
          <table:table-cell table:style-name="TableCell556">
            <text:p text:style-name="P557">Kalvarijų g. 153, 2024 Vilnius Tel. 77 89 41, 77 85 80, 76 36 33</text:p>
          </table:table-cell>
        </table:table-row>
        <table:table-row table:style-name="TableRow558">
          <table:table-cell table:style-name="TableCell559">
            <text:p text:style-name="P560">Specializuotas higienos centras</text:p>
          </table:table-cell>
          <table:table-cell table:style-name="TableCell561">
            <text:p text:style-name="P562">Didžioji g. 7, 2001 Vilnius Tel. 69 85 67</text:p>
          </table:table-cell>
        </table:table-row>
        <table:table-row table:style-name="TableRow563">
          <table:table-cell table:style-name="TableCell564">
            <text:p text:style-name="P565">Higienos institutas</text:p>
          </table:table-cell>
          <table:table-cell table:style-name="TableCell566">
            <text:p text:style-name="P567">Etmonų g. 3/6, 20024 Vilnius Tel. 22 18 10, 22 32 49</text:p>
          </table:table-cell>
        </table:table-row>
        <table:table-row table:style-name="TableRow568">
          <table:table-cell table:style-name="TableCell569">
            <text:p text:style-name="P570">Vilniaus<text:s/>visuomenės sveikatos centras</text:p>
          </table:table-cell>
          <table:table-cell table:style-name="TableCell571">
            <text:p text:style-name="P572">Vilniaus g. 16, 2001 Vilnius Tel. 22 40 98, 74 02 01</text:p>
          </table:table-cell>
        </table:table-row>
        <table:table-row table:style-name="TableRow573">
          <table:table-cell table:style-name="TableCell574">
            <text:p text:style-name="P575">Kauno visuomenės sveikatos centras</text:p>
          </table:table-cell>
          <table:table-cell table:style-name="TableCell576">
            <text:p text:style-name="P577">K. Petrausko g. 24, 3005 Kaunas Tel. 73 44 03, 73 44 21</text:p>
          </table:table-cell>
        </table:table-row>
        <table:table-row table:style-name="TableRow578">
          <table:table-cell table:style-name="TableCell579">
            <text:p text:style-name="P580">Tekstilės institutas</text:p>
          </table:table-cell>
          <table:table-cell table:style-name="TableCell581">
            <text:p text:style-name="P582">Demokratų g. 53, 3005 Kaunas Tel. 26 11 30, 26 15 55</text:p>
          </table:table-cell>
        </table:table-row>
        <table:table-row table:style-name="TableRow583">
          <table:table-cell table:style-name="TableCell584">
            <text:p text:style-name="P585">Kauno<text:s/>technologijos universitetas (KTU)</text:p>
          </table:table-cell>
          <table:table-cell table:style-name="TableCell586">
            <text:p text:style-name="P587">Radvilėnų pl. 19, 3005 Kaunas Tel. 75 65 16</text:p>
          </table:table-cell>
        </table:table-row>
        <table:table-row table:style-name="TableRow588">
          <table:table-cell table:style-name="TableCell589">
            <text:p text:style-name="P590">Akcinė bendrovė „Areta“</text:p>
          </table:table-cell>
          <table:table-cell table:style-name="TableCell591">
            <text:p text:style-name="P592">Savanorių pr. 180, 2053 Vilnius Tel. 66 72 68</text:p>
          </table:table-cell>
        </table:table-row>
        <table:table-row table:style-name="TableRow593">
          <table:table-cell table:style-name="TableCell594">
            <text:p text:style-name="P595">Akcinė bendrovė „Skraja“</text:p>
          </table:table-cell>
          <table:table-cell table:style-name="TableCell596">
            <text:p text:style-name="P597">Smolensko g. 6,</text:p>
          </table:table-cell>
        </table:table-row>
        <table:table-row table:style-name="TableRow598">
          <table:table-cell table:style-name="TableCell599">
            <text:p text:style-name="P600">Baldų bandymo centras</text:p>
          </table:table-cell>
          <table:table-cell table:style-name="TableCell601">
            <text:p text:style-name="P602">2600 Vilnius Tel. 63 37 72</text:p>
          </table:table-cell>
        </table:table-row>
      </table:table>
      <text:p text:style-name="P603">_____________</text:p>
      <text:p text:style-name="P604">5<text:s/>priedas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3">
            <text:p text:style-name="P612">Lietuvos Respublikos sveikatos apsaugos ministerija Ministry of Health Republic of Lithuania</text:p>
          </table:table-cell>
          <table:table-cell table:style-name="TableCell613">
            <text:p text:style-name="P614"/>
          </table:table-cell>
          <table:table-cell table:style-name="TableCell615" table:number-rows-spanned="2">
            <text:p text:style-name="P616">Forma Nr. 501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ĮOK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higieninį pažymėjimą išdavusi įstaiga, adresas, telefonas, faks. certificate authorityof hygiene, adress, telephone, fax<text:s/></text:span><text:span text:style-name="T633">NE MAISTO PREKĖS HIGIENINIS PAŽYMĖJIMAS</text:span></text:p>
            <text:p text:style-name="P634"><text:span text:style-name="T635">CERTIFICATE OF HYGIENE FOR NON FOOD PRODUCT</text:span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199<text:tab/><text:tab/>Nr.<text:tab/></text:p>
            <text:p text:style-name="P639">1. Prekė</text:p>
            <text:p text:style-name="P640">Product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2. Siuntos Nr.<text:s/><text:tab/>prekių<text:s/>kiekis</text:p>
            <text:p text:style-name="P644"><text:span text:style-name="T645">No. of batch</text:span><text:span text:style-name="T646"><text:tab/></text:span><text:span text:style-name="T647">guantity</text:span>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3. Gamintojas (pavadinimas, adresas)</text:p>
            <text:p text:style-name="P651">Manufacturer (name, adress)</text:p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4. Prekės normatyvinio dokumento žymuo</text:p>
            <text:p text:style-name="P655">No. of normative document covering product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5. Atlikti bandymai ir jų rezultatai</text:p>
            <text:p text:style-name="P659">Results of analysis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>6. Bandymus atliko<text:s/>įstaiga (pavadinimas, bandymų protokolo data ir numeris)</text:p>
            <text:p text:style-name="P663">Analysis carried out by authority (name, No and date of report)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7. Higieninės ekspertizės išvada</text:p>
            <text:p text:style-name="P667">Conclusion of hygiene examination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8. Juridinis asmuo, kuriam išduotas higieninis pažymėjimas<text:s/>(pavadinimas, adresas)</text:p>
            <text:p text:style-name="P671">Supplier whom a certifikate of hygiene is given (name, adress)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9. Higieninis pažymėjimas galioja iki</text:p>
            <text:p text:style-name="P675">Certificate is valid until</text:p>
          </table:table-cell>
          <table:covered-table-cell/>
          <table:covered-table-cell/>
        </table:table-row>
      </table:table>
      <text:p text:style-name="P676"/>
      <text:p text:style-name="P677">Įsipareigoju tiekti prekes, atitinkančias šio higieninio pažymėjimo gavimui pateiktų prekių reikalavimus ir, esant pasikeitimams, informuoti apie tai higieninį pažymėjimą išdavusią įstaigą.</text:p>
      <text:p text:style-name="P678"/>
      <text:p text:style-name="P679"><text:tab/></text:p>
      <text:p text:style-name="P680"><text:tab/><text:span text:style-name="T681">gavėjo parašas-</text:span><text:span text:style-name="T682">signature</text:span></text:p>
      <text:p text:style-name="P683"><text:tab/></text:p>
      <text:p text:style-name="P684"><text:span text:style-name="T685"><text:tab/>teritorijos-</text:span><text:span text:style-name="T686">territory</text:span></text:p>
      <text:p text:style-name="P687"/>
      <text:p text:style-name="Normal">Vyriausiasis valstybinis gydytojas higienistas</text:p>
      <text:p text:style-name="P688">State Cheaf doctor hygienist<text:s/><text:tab/><text:tab/><text:tab/><text:tab/></text:p>
      <text:p text:style-name="P689"><text:tab/>parašas-<text:span text:style-name="T690">signature<text:s/></text:span><text:span text:style-name="T691"><text:tab/></text:span>v. ir<text:s/>pavardė-<text:span text:style-name="T692">name and surname</text:span></text:p>
      <text:p text:style-name="P693"/>
      <text:p text:style-name="P694"><text:tab/>A. V.<text:s/></text:p>
      <text:p text:style-name="P695">______________</text:p>
      <text:p text:style-name="P696"/>
      <text:p text:style-name="Normal"/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 vyriausiasis valstybinis gydytojas higienistas, Lietuvos standartizacijos departamentas prie Valdymo reformų ir savivaldybių reikalų ministerijos, Įsakymas</text:span></text:p>
      <text:p text:style-name="P706"><text:span text:style-name="T707">Nr.<text:s/></text:span><text:a xlink:href="https://www.e-tar.lt/portal/legalAct.html?documentId=TAR.CA32500D9FAA" office:target-frame-name="_top" xlink:show="replace"><text:span text:style-name="T708">4/48</text:span></text:a><text:span text:style-name="T709">, 1996-03-11, Žin., 1996, Nr. 23-615 (1996-03-15), i. k. 096225AISAK00004/48</text:span></text:p>
      <text:p text:style-name="P710"><text:span text:style-name="T711">DĖl Lietuvos Respublikos vyriausiojo valstybinio gydytojo higienisto ir Lietuvos standartizacijos<text:s/></text:span><text:span text:style-name="T712">departamento prie Valdymo reformų ir savivaldybių reikalų ministerijos 1995 10 30 įsakymo Nr. 30/180 "Dėl ne maisto prekių higieninio įvertinimo tvarkos" dalinio pakeitimo</text:span></text:p>
      <text:p text:style-name="P713"/>
      <text:p text:style-name="P714"><text:span text:style-name="T715">2.</text:span></text:p>
      <text:soft-page-break/>
      <text:p text:style-name="P716"><text:span text:style-name="T717">Lietuvos Respublikos vyriausiasis valstybinis gydytojas higienistas, Lietuvos st</text:span><text:span text:style-name="T718">andartizacijos departamentas prie Valdymo reformų ir savivaldybių reikalų ministerijos, Įsakymas</text:span></text:p>
      <text:p text:style-name="P719"><text:span text:style-name="T720">Nr.<text:s/></text:span><text:a xlink:href="https://www.e-tar.lt/portal/legalAct.html?documentId=TAR.4543830E47CC" office:target-frame-name="_top" xlink:show="replace"><text:span text:style-name="T721">13/142</text:span></text:a><text:span text:style-name="T722">, 1996-06-18, Žin., 1996, Nr. 61-1457 (1996-06-28), i. k. 096225AIS</text:span><text:span text:style-name="T723">AK0013/142</text:span></text:p>
      <text:p text:style-name="P724"><text:span text:style-name="T725">Dėl Lietuvos Respublikos vyriausiojo valstybinio gydytojo higienisto ir Lietuvos standartizacijos departamento prie Valdymo reformų ir savivaldybių reikalų ministerijos direktoriaus 1995 10 31 įsakymo Nr. 30/180 dalinio pakeitimo</text:span></text:p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5T04:17:00Z</meta:creation-date>
    <dc:date>2017-12-15T04:17:00Z</dc:date>
    <meta:template xlink:href="Normal.dotm" xlink:type="simple"/>
    <meta:editing-cycles>2</meta:editing-cycles>
    <meta:editing-duration>PT0S</meta:editing-duration>
    <meta:document-statistic meta:page-count="12" meta:paragraph-count="352" meta:word-count="2933" meta:character-count="22555" meta:row-count="713" meta:non-whitespace-character-count="19974"/>
  </office:meta>
</office:document-meta>
</file>