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4pt" style:language-asian="lt" style:country-asian="LT"/>
    </style:style>
    <style:style style:name="T35" style:parent-style-name="DefaultParagraphFont" style:family="text">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font-weight="bold" style:font-weight-asian="bold" fo:color="#000000" style:font-size-complex="4pt"/>
    </style:style>
    <style:style style:name="P38" style:parent-style-name="Normal" style:family="paragraph">
      <style:paragraph-properties fo:text-align="center"/>
      <style:text-properties fo:font-weight="bold" style:font-weight-asian="bold"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center"/>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3.543in"/>
      <style:text-properties style:font-size-complex="12pt" fo:language="en" fo:country="U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style:font-weight-complex="bold" fo:text-transform="uppercase" fo:color="#000000"/>
    </style:style>
    <style:style style:name="T77" style:parent-style-name="DefaultParagraphFont" style:family="text">
      <style:text-properties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style:font-weight-complex="bold" fo:text-transform="uppercase" fo:color="#000000" style:font-size-complex="9pt"/>
    </style:style>
    <style:style style:name="T81" style:parent-style-name="DefaultParagraphFont" style:family="text">
      <style:text-properties style:font-weight-complex="bold" fo:text-transform="uppercase" fo:color="#000000" style:font-size-complex="9pt"/>
    </style:style>
    <style:style style:name="T82" style:parent-style-name="DefaultParagraphFont" style:family="text">
      <style:text-properties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font-weight-complex="bold"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weight-complex="bold"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weight-complex="bold"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weight-complex="bold"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style:font-weight-complex="bold" fo:color="#000000" style:font-size-complex="9pt" style:language-asian="lt" style:country-asian="LT"/>
    </style:style>
    <style:style style:name="T116" style:parent-style-name="DefaultParagraphFont" style:family="text">
      <style:text-properties style:font-weight-complex="bold"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font-weight-complex="bold"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weight-complex="bold"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weight-complex="bold"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indent="0.4923in"/>
    </style:style>
    <style:style style:name="T130" style:parent-style-name="DefaultParagraphFont" style:family="text">
      <style:text-properties style:font-weight-complex="bold"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style:font-weight-complex="bold"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weight-complex="bold" fo:color="#000000" style:font-size-complex="9pt" style:language-asian="lt" style:country-asian="LT"/>
    </style:style>
    <style:style style:name="T138" style:parent-style-name="DefaultParagraphFont" style:family="text">
      <style:text-properties style:font-weight-complex="bold" fo:font-style="italic" style:font-style-asian="italic" style:font-style-complex="italic" fo:color="#000000" style:font-size-complex="9pt" style:language-asian="lt" style:country-asian="LT"/>
    </style:style>
    <style:style style:name="T139" style:parent-style-name="DefaultParagraphFont" style:family="text">
      <style:text-properties fo:font-style="italic" style:font-style-asian="italic" style:font-style-complex="italic"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weight-complex="bold" fo:color="#000000" style:font-size-complex="9pt" style:language-asian="lt" style:country-asian="LT"/>
    </style:style>
    <style:style style:name="T143" style:parent-style-name="DefaultParagraphFont" style:family="text">
      <style:text-properties style:font-weight-complex="bold" fo:font-style="italic" style:font-style-asian="italic" style:font-style-complex="italic" fo:color="#000000" style:font-size-complex="9pt" style:language-asian="lt" style:country-asian="LT"/>
    </style:style>
    <style:style style:name="T144" style:parent-style-name="DefaultParagraphFont" style:family="text">
      <style:text-properties fo:font-style="italic" style:font-style-asian="italic" style:font-style-complex="italic"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weight-complex="bold"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weight-complex="bold"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weight-complex="bold"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font-style="italic" style:font-style-asian="italic" style:font-style-complex="italic"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style:font-weight-complex="bold"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font-style="italic" style:font-style-asian="italic" style:font-style-complex="italic"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weight-complex="bold"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weight-complex="bold"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weight-complex="bold" fo:color="#000000" style:font-size-complex="9pt" style:language-asian="lt" style:country-asian="LT"/>
    </style:style>
    <style:style style:name="T176" style:parent-style-name="DefaultParagraphFont" style:family="text">
      <style:text-properties style:font-weight-complex="bold"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weight-complex="bold"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weight-complex="bold"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weight-complex="bold"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style:font-weight-complex="bold"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style:font-weight-complex="bold" fo:color="#000000" style:font-size-complex="9pt" style:language-asian="lt" style:country-asian="LT"/>
    </style:style>
    <style:style style:name="T194" style:parent-style-name="DefaultParagraphFont" style:family="text">
      <style:text-properties style:font-weight-complex="bold"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weight-complex="bold"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weight-complex="bold"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font-weight-complex="bold" fo:text-transform="uppercase" fo:color="#000000" style:font-size-complex="9pt"/>
    </style:style>
    <style:style style:name="T219" style:parent-style-name="DefaultParagraphFont" style:family="text">
      <style:text-properties style:font-weight-complex="bold" fo:text-transform="uppercase" fo:color="#000000" style:font-size-complex="9pt"/>
    </style:style>
    <style:style style:name="T220" style:parent-style-name="DefaultParagraphFont" style:family="text">
      <style:text-properties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indent="0.4923in">
        <style:tab-stops>
          <style:tab-stop style:type="center" style:position="0.9104in"/>
        </style:tab-stops>
      </style:paragraph-properties>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indent="0.4923in"/>
      <style:text-properties fo:color="#000000" style:font-size-complex="9pt" style:language-asian="lt" style:country-asian="LT"/>
    </style:style>
    <style:style style:name="P322" style:parent-style-name="Normal" style:family="paragraph">
      <style:paragraph-properties fo:text-indent="0.475in">
        <style:tab-stops>
          <style:tab-stop style:type="center" style:position="0.9104in"/>
        </style:tab-stops>
      </style:paragraph-properties>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fo:font-style="italic" style:font-style-asian="italic" style:font-style-complex="italic"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indent="0.4923in">
        <style:tab-stops>
          <style:tab-stop style:type="center" style:position="0.9104in"/>
        </style:tab-stops>
      </style:paragraph-properties>
      <style:text-properties fo:font-style="italic" style:font-style-asian="italic" style:font-style-complex="italic" fo:color="#000000" style:font-size-complex="9pt" style:language-asian="lt" style:country-asian="LT"/>
    </style:style>
    <style:style style:name="P328" style:parent-style-name="Normal" style:family="paragraph">
      <style:paragraph-properties fo:text-indent="0.4923in">
        <style:tab-stops>
          <style:tab-stop style:type="center" style:position="0.9104in"/>
        </style:tab-stops>
      </style:paragraph-properties>
      <style:text-properties fo:color="#000000" style:font-size-complex="9pt" style:language-asian="lt" style:country-asian="LT"/>
    </style:style>
    <style:style style:name="P329" style:parent-style-name="Normal" style:family="paragraph">
      <style:paragraph-properties fo:text-indent="0.4923in"/>
      <style:text-properties fo:color="#000000" style:font-size-complex="9pt" style:language-asian="lt" style:country-asian="LT"/>
    </style:style>
    <style:style style:name="P330" style:parent-style-name="Normal" style:family="paragraph">
      <style:paragraph-properties fo:text-indent="0.4923in"/>
      <style:text-properties fo:color="#000000" style:font-size-complex="9pt" style:language-asian="lt" style:country-asian="L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style:font-weight-complex="bold" fo:text-transform="uppercase" fo:color="#000000" style:font-size-complex="9pt"/>
    </style:style>
    <style:style style:name="T351" style:parent-style-name="DefaultParagraphFont" style:family="text">
      <style:text-properties style:font-weight-complex="bold" fo:text-transform="uppercase" fo:color="#000000" style:font-size-complex="9pt"/>
    </style:style>
    <style:style style:name="T352" style:parent-style-name="DefaultParagraphFont" style:family="text">
      <style:text-properties style:font-weight-complex="bold" fo:text-transform="uppercase" fo:color="#000000" style:font-size-complex="9pt"/>
    </style:style>
    <style:style style:name="T353" style:parent-style-name="DefaultParagraphFont" style:family="text">
      <style:text-properties style:font-weight-complex="bold" fo:text-transform="uppercase" fo:color="#000000" style:font-size-complex="9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style:font-weight-complex="bold"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fo:text-indent="0.4923in"/>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indent="0.4923in"/>
      <style:text-properties fo:color="#000000" style:font-size-complex="9pt" style:language-asian="lt" style:country-asian="LT"/>
    </style:style>
    <style:style style:name="P561" style:parent-style-name="Normal" style:family="paragraph">
      <style:paragraph-properties fo:text-indent="0.4923in">
        <style:tab-stops>
          <style:tab-stop style:type="center" style:position="1.0291in"/>
        </style:tab-stops>
      </style:paragraph-properties>
    </style:style>
    <style:style style:name="T562" style:parent-style-name="DefaultParagraphFont" style:family="text">
      <style:text-properties fo:font-style="italic" style:font-style-asian="italic" style:font-style-complex="italic" fo:color="#000000" style:font-size-complex="9pt" style:language-asian="lt" style:country-asian="LT"/>
    </style:style>
    <style:style style:name="T5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 style:parent-style-name="DefaultParagraphFont" style:family="text">
      <style:text-properties fo:font-style="italic" style:font-style-asian="italic" style:font-style-complex="italic" fo:color="#000000" style:text-position="-50% 100%" style:font-size-complex="5pt" style:language-asian="lt" style:country-asian="LT"/>
    </style:style>
    <style:style style:name="T565" style:parent-style-name="DefaultParagraphFont" style:family="text">
      <style:text-properties fo:font-style="italic" style:font-style-asian="italic" style:font-style-complex="italic" fo:color="#000000" style:font-size-complex="9pt" style:language-asian="lt" style:country-asian="LT"/>
    </style:style>
    <style:style style:name="T5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P567" style:parent-style-name="Normal" style:family="paragraph">
      <style:paragraph-properties fo:text-indent="0.4923in"/>
    </style:style>
    <style:style style:name="T568" style:parent-style-name="DefaultParagraphFont" style:family="text">
      <style:text-properties fo:font-style="italic" style:font-style-asian="italic" style:font-style-complex="italic"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indent="0.4923in">
        <style:tab-stops>
          <style:tab-stop style:type="center" style:position="1.0291in"/>
        </style:tab-stops>
      </style:paragraph-properties>
      <style:text-properties fo:font-style="italic" style:font-style-asian="italic" style:font-style-complex="italic" fo:color="#000000" style:font-size-complex="9pt" style:language-asian="lt" style:country-asian="LT"/>
    </style:style>
    <style:style style:name="P571" style:parent-style-name="Normal" style:family="paragraph">
      <style:paragraph-properties fo:text-indent="0.4923in"/>
      <style:text-properties fo:color="#000000" style:font-size-complex="9pt" style:language-asian="lt" style:country-asian="LT"/>
    </style:style>
    <style:style style:name="P572" style:parent-style-name="Normal" style:family="paragraph">
      <style:paragraph-properties fo:text-indent="0.4923in"/>
      <style:text-properties fo:color="#000000" style:font-size-complex="9pt" style:language-asian="lt" style:country-asian="LT"/>
    </style:style>
    <style:style style:name="P573" style:parent-style-name="Normal" style:family="paragraph">
      <style:paragraph-properties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text-position="-50% 100%" style:font-size-complex="5pt" style:language-asian="lt" style:country-asian="LT"/>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text-position="-50% 100%" style:font-size-complex="5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language-asian="lt" style:country-asian="L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indent="0.4923in"/>
      <style:text-properties fo:color="#000000" style:font-size-complex="9pt" style:language-asian="lt" style:country-asian="LT"/>
    </style:style>
    <style:style style:name="P588" style:parent-style-name="Normal" style:family="paragraph">
      <style:paragraph-properties fo:text-indent="0.4923in">
        <style:tab-stops>
          <style:tab-stop style:type="center" style:position="1.227in"/>
        </style:tab-stops>
      </style:paragraph-properties>
    </style:style>
    <style:style style:name="T589" style:parent-style-name="DefaultParagraphFont" style:family="text">
      <style:text-properties fo:font-style="italic" style:font-style-asian="italic" style:font-style-complex="italic" fo:color="#000000" style:font-size-complex="9pt" style:language-asian="lt" style:country-asian="LT"/>
    </style:style>
    <style:style style:name="T5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1" style:parent-style-name="DefaultParagraphFont" style:family="text">
      <style:text-properties fo:font-style="italic" style:font-style-asian="italic" style:font-style-complex="italic" fo:color="#000000" style:text-position="-50% 100%" style:font-size-complex="5pt" style:language-asian="lt" style:country-asian="LT"/>
    </style:style>
    <style:style style:name="T592" style:parent-style-name="DefaultParagraphFont" style:family="text">
      <style:text-properties fo:font-style="italic" style:font-style-asian="italic" style:font-style-complex="italic" fo:color="#000000" style:font-size-complex="9pt" style:language-asian="lt" style:country-asian="LT"/>
    </style:style>
    <style:style style:name="T5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9pt" style:language-asian="lt" style:country-asian="LT"/>
    </style:style>
    <style:style style:name="P595" style:parent-style-name="Normal" style:family="paragraph">
      <style:paragraph-properties fo:text-indent="0.4923in"/>
    </style:style>
    <style:style style:name="T596" style:parent-style-name="DefaultParagraphFont" style:family="text">
      <style:text-properties fo:font-style="italic" style:font-style-asian="italic" style:font-style-complex="italic"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indent="0.4923in">
        <style:tab-stops>
          <style:tab-stop style:type="center" style:position="1.227in"/>
        </style:tab-stops>
      </style:paragraph-properties>
    </style:style>
    <style:style style:name="T599" style:parent-style-name="DefaultParagraphFont" style:family="text">
      <style:text-properties fo:font-style="italic" style:font-style-asian="italic" style:font-style-complex="italic" fo:color="#000000" style:font-size-complex="9pt" style:language-asian="lt" style:country-asian="LT"/>
    </style:style>
    <style:style style:name="T6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P601" style:parent-style-name="Normal" style:family="paragraph">
      <style:paragraph-properties fo:text-indent="0.4923in"/>
      <style:text-properties fo:color="#000000" style:font-size-complex="9pt" style:language-asian="lt" style:country-asian="LT"/>
    </style:style>
    <style:style style:name="P602" style:parent-style-name="Normal" style:family="paragraph">
      <style:paragraph-properties fo:text-indent="0.4923in"/>
      <style:text-properties fo:color="#000000" style:font-size-complex="9pt" style:language-asian="lt" style:country-asian="LT"/>
    </style:style>
    <style:style style:name="P603" style:parent-style-name="Normal" style:family="paragraph">
      <style:paragraph-properties fo:text-indent="0.4923in"/>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fo:text-indent="0.4923in"/>
      <style:text-properties fo:color="#000000" style:font-size-complex="9pt"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P675" style:parent-style-name="Normal" style:family="paragraph">
      <style:paragraph-properties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P696" style:parent-style-name="Normal" style:family="paragraph">
      <style:paragraph-properties fo:text-indent="0.4923in"/>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style:font-weight-complex="bold" fo:text-transform="uppercase" fo:color="#000000" style:font-size-complex="9pt"/>
    </style:style>
    <style:style style:name="T716" style:parent-style-name="DefaultParagraphFont" style:family="text">
      <style:text-properties style:font-weight-complex="bold" fo:text-transform="uppercase" fo:color="#000000" style:font-size-complex="9pt"/>
    </style:style>
    <style:style style:name="T717" style:parent-style-name="DefaultParagraphFont" style:family="text">
      <style:text-properties style:font-weight-complex="bold" fo:text-transform="uppercase" fo:color="#000000" style:font-size-complex="9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style:font-weight-complex="bold" fo:text-transform="uppercase" fo:color="#000000" style:font-size-complex="9pt"/>
    </style:style>
    <style:style style:name="T735" style:parent-style-name="DefaultParagraphFont" style:family="text">
      <style:text-properties style:font-weight-complex="bold" fo:text-transform="uppercase" fo:color="#000000" style:font-size-complex="9pt"/>
    </style:style>
    <style:style style:name="T736" style:parent-style-name="DefaultParagraphFont" style:family="text">
      <style:text-properties style:font-weight-complex="bold" fo:text-transform="uppercase" fo:color="#000000" style:font-size-complex="9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indent="0.4923in"/>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style:font-weight-complex="bold" fo:color="#000000" style:font-size-complex="9pt" style:language-asian="lt" style:country-asian="LT"/>
    </style:style>
    <style:style style:name="T742" style:parent-style-name="DefaultParagraphFont" style:family="text">
      <style:text-properties fo:font-style="italic" style:font-style-asian="italic" style:font-style-complex="italic"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font-size-complex="9pt" style:language-asian="lt" style:country-asian="L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P753" style:parent-style-name="Normal" style:family="paragraph">
      <style:paragraph-properties fo:text-indent="0.4923in"/>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style:font-weight-complex="bold"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fo:text-indent="0.4923in"/>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P767" style:parent-style-name="Normal" style:family="paragraph">
      <style:paragraph-properties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P772" style:parent-style-name="Normal" style:family="paragraph">
      <style:paragraph-properties fo:text-indent="0.4923in"/>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P779" style:parent-style-name="Normal" style:family="paragraph">
      <style:paragraph-properties fo:text-indent="0.4923in"/>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P783" style:parent-style-name="Normal" style:family="paragraph">
      <style:paragraph-properties fo:text-indent="0.4923in"/>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P787" style:parent-style-name="Normal" style:family="paragraph">
      <style:paragraph-properties fo:text-indent="0.4923in"/>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style:font-weight-complex="bold" fo:text-transform="uppercase" fo:color="#000000" style:font-size-complex="9pt"/>
    </style:style>
    <style:style style:name="T807" style:parent-style-name="DefaultParagraphFont" style:family="text">
      <style:text-properties style:font-weight-complex="bold" fo:text-transform="uppercase" fo:color="#000000" style:font-size-complex="9pt"/>
    </style:style>
    <style:style style:name="T808" style:parent-style-name="DefaultParagraphFont" style:family="text">
      <style:text-properties style:font-weight-complex="bold" fo:text-transform="uppercase" fo:color="#000000" style:font-size-complex="9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P813" style:parent-style-name="Normal" style:family="paragraph">
      <style:paragraph-properties fo:text-indent="0.4923in"/>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style:font-weight-complex="bold" fo:text-transform="uppercase" fo:color="#000000" style:font-size-complex="9pt"/>
    </style:style>
    <style:style style:name="T847" style:parent-style-name="DefaultParagraphFont" style:family="text">
      <style:text-properties style:font-weight-complex="bold" fo:text-transform="uppercase" fo:color="#000000" style:font-size-complex="9pt"/>
    </style:style>
    <style:style style:name="T848" style:parent-style-name="DefaultParagraphFont" style:family="text">
      <style:text-properties style:font-weight-complex="bold" fo:text-transform="uppercase" fo:color="#000000" style:font-size-complex="9pt"/>
    </style:style>
    <style:style style:name="P849" style:parent-style-name="Normal" style:family="paragraph">
      <style:paragraph-properties fo:text-align="justify" fo:text-indent="0.4923in"/>
      <style:text-properties fo:color="#000000" style:font-size-complex="4pt"/>
    </style:style>
    <style:style style:name="P850" style:parent-style-name="Normal" style:family="paragraph">
      <style:paragraph-properties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P858" style:parent-style-name="Normal" style:family="paragraph">
      <style:paragraph-properties fo:text-indent="0.4923in"/>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P861" style:parent-style-name="Normal" style:family="paragraph">
      <style:paragraph-properties fo:text-indent="0.4923in"/>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P865" style:parent-style-name="Normal" style:family="paragraph">
      <style:paragraph-properties fo:text-indent="0.4923in"/>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P868" style:parent-style-name="Normal" style:family="paragraph">
      <style:paragraph-properties fo:text-indent="0.4923in"/>
    </style:style>
    <style:style style:name="T869" style:parent-style-name="DefaultParagraphFont" style:family="text">
      <style:text-properties fo:color="#000000" style:font-size-complex="9pt" style:language-asian="lt" style:country-asian="LT"/>
    </style:style>
    <style:style style:name="T870" style:parent-style-name="DefaultParagraphFont" style:family="text">
      <style:text-properties fo:color="#000000" style:font-size-complex="9pt" style:language-asian="lt" style:country-asian="LT"/>
    </style:style>
    <style:style style:name="P871" style:parent-style-name="Normal" style:family="paragraph">
      <style:paragraph-properties fo:text-indent="0.4923in"/>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indent="0.4923in"/>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T881" style:parent-style-name="DefaultParagraphFont" style:family="text">
      <style:text-properties fo:color="#000000" style:font-size-complex="9pt" style:language-asian="lt" style:country-asian="L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indent="0.4923in"/>
    </style:style>
    <style:style style:name="T889" style:parent-style-name="DefaultParagraphFont" style:family="text">
      <style:text-properties fo:color="#000000" style:font-size-complex="9pt" style:language-asian="lt" style:country-asian="LT"/>
    </style:style>
    <style:style style:name="T890" style:parent-style-name="DefaultParagraphFont" style:family="text">
      <style:text-properties fo:color="#000000" style:font-size-complex="9pt" style:language-asian="lt" style:country-asian="LT"/>
    </style:style>
    <style:style style:name="T891" style:parent-style-name="DefaultParagraphFont" style:family="text">
      <style:text-properties fo:color="#000000" style:font-size-complex="9pt" style:language-asian="lt" style:country-asian="LT"/>
    </style:style>
    <style:style style:name="P892" style:parent-style-name="Normal" style:family="paragraph">
      <style:paragraph-properties fo:text-indent="0.4923in"/>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T895" style:parent-style-name="DefaultParagraphFont" style:family="text">
      <style:text-properties fo:color="#000000" style:font-size-complex="9pt" style:language-asian="lt" style:country-asian="LT"/>
    </style:style>
    <style:style style:name="P896" style:parent-style-name="Normal" style:family="paragraph">
      <style:paragraph-properties fo:text-indent="0.4923in"/>
    </style:style>
    <style:style style:name="T897" style:parent-style-name="DefaultParagraphFont" style:family="text">
      <style:text-properties fo:color="#000000"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T899" style:parent-style-name="DefaultParagraphFont" style:family="text">
      <style:text-properties fo:color="#000000" style:font-size-complex="9pt" style:language-asian="lt" style:country-asian="LT"/>
    </style:style>
    <style:style style:name="P900" style:parent-style-name="Normal" style:family="paragraph">
      <style:paragraph-properties fo:text-indent="0.4923in"/>
    </style:style>
    <style:style style:name="T901" style:parent-style-name="DefaultParagraphFont" style:family="text">
      <style:text-properties fo:color="#000000" style:font-size-complex="9pt" style:language-asian="lt" style:country-asian="LT"/>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font-size-complex="9pt" style:language-asian="lt" style:country-asian="LT"/>
    </style:style>
    <style:style style:name="P904" style:parent-style-name="Normal" style:family="paragraph">
      <style:paragraph-properties fo:text-indent="0.4923in"/>
    </style:style>
    <style:style style:name="T905" style:parent-style-name="DefaultParagraphFont" style:family="text">
      <style:text-properties fo:color="#000000" style:font-size-complex="9pt" style:language-asian="lt" style:country-asian="LT"/>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fo:text-indent="0.4923in"/>
    </style:style>
    <style:style style:name="T909" style:parent-style-name="DefaultParagraphFont" style:family="text">
      <style:text-properties fo:color="#000000" style:font-size-complex="9pt" style:language-asian="lt" style:country-asian="LT"/>
    </style:style>
    <style:style style:name="T910" style:parent-style-name="DefaultParagraphFont" style:family="text">
      <style:text-properties fo:color="#000000" style:font-size-complex="9pt" style:language-asian="lt" style:country-asian="LT"/>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T913" style:parent-style-name="DefaultParagraphFont" style:family="text">
      <style:text-properties fo:color="#000000" style:font-size-complex="9pt" style:language-asian="lt" style:country-asian="LT"/>
    </style:style>
    <style:style style:name="P914" style:parent-style-name="Normal" style:family="paragraph">
      <style:paragraph-properties fo:text-indent="0.4923in"/>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T917" style:parent-style-name="DefaultParagraphFont" style:family="text">
      <style:text-properties fo:color="#000000" style:font-size-complex="9pt" style:language-asian="lt" style:country-asian="LT"/>
    </style:style>
    <style:style style:name="P918" style:parent-style-name="Normal" style:family="paragraph">
      <style:paragraph-properties fo:text-indent="0.4923in"/>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P921" style:parent-style-name="Normal" style:family="paragraph">
      <style:paragraph-properties fo:text-indent="0.4923in"/>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T924" style:parent-style-name="DefaultParagraphFont" style:family="text">
      <style:text-properties fo:color="#000000" style:font-size-complex="9pt" style:language-asian="lt" style:country-asian="LT"/>
    </style:style>
    <style:style style:name="T925" style:parent-style-name="DefaultParagraphFont" style:family="text">
      <style:text-properties fo:color="#000000" style:font-size-complex="9pt" style:language-asian="lt" style:country-asian="LT"/>
    </style:style>
    <style:style style:name="P926" style:parent-style-name="Normal" style:family="paragraph">
      <style:paragraph-properties fo:text-indent="0.4923in"/>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paragraph-properties fo:text-indent="0.4923in"/>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T932" style:parent-style-name="DefaultParagraphFont" style:family="text">
      <style:text-properties fo:color="#000000" style:font-size-complex="9pt" style:language-asian="lt" style:country-asian="LT"/>
    </style:style>
    <style:style style:name="T933" style:parent-style-name="DefaultParagraphFont" style:family="text">
      <style:text-properties fo:color="#000000" style:font-size-complex="9pt" style:language-asian="lt" style:country-asian="LT"/>
    </style:style>
    <style:style style:name="P934" style:parent-style-name="Normal" style:family="paragraph">
      <style:paragraph-properties fo:text-indent="0.4923in"/>
    </style:style>
    <style:style style:name="T935" style:parent-style-name="DefaultParagraphFont" style:family="text">
      <style:text-properties fo:color="#000000" style:font-size-complex="9pt" style:language-asian="lt" style:country-asian="LT"/>
    </style:style>
    <style:style style:name="T936" style:parent-style-name="DefaultParagraphFont" style:family="text">
      <style:text-properties fo:color="#000000" style:font-size-complex="9pt" style:language-asian="lt" style:country-asian="LT"/>
    </style:style>
    <style:style style:name="P937" style:parent-style-name="Normal" style:family="paragraph">
      <style:paragraph-properties fo:text-indent="0.4923in"/>
    </style:style>
    <style:style style:name="T938" style:parent-style-name="DefaultParagraphFont" style:family="text">
      <style:text-properties fo:color="#000000" style:font-size-complex="9pt" style:language-asian="lt" style:country-asian="LT"/>
    </style:style>
    <style:style style:name="T939" style:parent-style-name="DefaultParagraphFont" style:family="text">
      <style:text-properties fo:color="#000000" style:font-size-complex="9pt" style:language-asian="lt" style:country-asian="LT"/>
    </style:style>
    <style:style style:name="T940" style:parent-style-name="DefaultParagraphFont" style:family="text">
      <style:text-properties fo:color="#000000" style:font-size-complex="9pt" style:language-asian="lt" style:country-asian="LT"/>
    </style:style>
    <style:style style:name="P941" style:parent-style-name="Normal" style:family="paragraph">
      <style:paragraph-properties fo:text-indent="0.4923in"/>
    </style:style>
    <style:style style:name="T942" style:parent-style-name="DefaultParagraphFont" style:family="text">
      <style:text-properties fo:color="#000000" style:font-size-complex="9pt" style:language-asian="lt" style:country-asian="LT"/>
    </style:style>
    <style:style style:name="T943" style:parent-style-name="DefaultParagraphFont" style:family="text">
      <style:text-properties fo:color="#000000" style:font-size-complex="9pt" style:language-asian="lt" style:country-asian="LT"/>
    </style:style>
    <style:style style:name="T944" style:parent-style-name="DefaultParagraphFont" style:family="text">
      <style:text-properties fo:color="#000000" style:font-size-complex="9pt" style:language-asian="lt" style:country-asian="LT"/>
    </style:style>
    <style:style style:name="P945" style:parent-style-name="Normal" style:family="paragraph">
      <style:paragraph-properties fo:text-indent="0.4923in"/>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P949" style:parent-style-name="Normal" style:family="paragraph">
      <style:paragraph-properties fo:text-indent="0.4923in"/>
    </style:style>
    <style:style style:name="T950" style:parent-style-name="DefaultParagraphFont" style:family="text">
      <style:text-properties fo:color="#000000" style:font-size-complex="9pt" style:language-asian="lt" style:country-asian="LT"/>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P957" style:parent-style-name="Normal" style:family="paragraph">
      <style:paragraph-properties fo:text-indent="0.4923in"/>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font-size-complex="9pt" style:language-asian="lt" style:country-asian="LT"/>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P962" style:parent-style-name="Normal" style:family="paragraph">
      <style:paragraph-properties fo:text-indent="0.4923in"/>
    </style:style>
    <style:style style:name="T963" style:parent-style-name="DefaultParagraphFont" style:family="text">
      <style:text-properties fo:color="#000000" style:font-size-complex="9pt" style:language-asian="lt" style:country-asian="LT"/>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P968" style:parent-style-name="Normal" style:family="paragraph">
      <style:paragraph-properties fo:text-indent="0.4923in"/>
    </style:style>
    <style:style style:name="T969" style:parent-style-name="DefaultParagraphFont" style:family="text">
      <style:text-properties fo:color="#000000" style:font-size-complex="9pt" style:language-asian="lt" style:country-asian="LT"/>
    </style:style>
    <style:style style:name="T970" style:parent-style-name="DefaultParagraphFont" style:family="text">
      <style:text-properties fo:color="#000000" style:font-size-complex="9pt" style:language-asian="lt" style:country-asian="LT"/>
    </style:style>
    <style:style style:name="T971" style:parent-style-name="DefaultParagraphFont" style:family="text">
      <style:text-properties fo:color="#000000" style:font-size-complex="9pt" style:language-asian="lt" style:country-asian="LT"/>
    </style:style>
    <style:style style:name="P972" style:parent-style-name="Normal" style:family="paragraph">
      <style:paragraph-properties fo:text-indent="0.4923in"/>
    </style:style>
    <style:style style:name="T973" style:parent-style-name="DefaultParagraphFont" style:family="text">
      <style:text-properties fo:color="#000000" style:font-size-complex="9pt" style:language-asian="lt" style:country-asian="LT"/>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P976" style:parent-style-name="Normal" style:family="paragraph">
      <style:paragraph-properties fo:text-indent="0.4923in"/>
    </style:style>
    <style:style style:name="T977" style:parent-style-name="DefaultParagraphFont" style:family="text">
      <style:text-properties fo:color="#000000" style:font-size-complex="9pt" style:language-asian="lt" style:country-asian="LT"/>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style:font-weight-complex="bold" fo:text-transform="uppercase" fo:color="#000000" style:font-size-complex="9pt"/>
    </style:style>
    <style:style style:name="T983" style:parent-style-name="DefaultParagraphFont" style:family="text">
      <style:text-properties style:font-weight-complex="bold" fo:text-transform="uppercase" fo:color="#000000" style:font-size-complex="9pt"/>
    </style:style>
    <style:style style:name="T984" style:parent-style-name="DefaultParagraphFont" style:family="text">
      <style:text-properties style:font-weight-complex="bold" fo:text-transform="uppercase" fo:color="#000000" style:font-size-complex="9pt"/>
    </style:style>
    <style:style style:name="P985" style:parent-style-name="Normal" style:family="paragraph">
      <style:paragraph-properties fo:text-align="justify" fo:text-indent="0.4923in"/>
      <style:text-properties fo:color="#000000" style:font-size-complex="4pt"/>
    </style:style>
    <style:style style:name="P986" style:parent-style-name="Normal" style:family="paragraph">
      <style:paragraph-properties fo:text-indent="0.4923in"/>
    </style:style>
    <style:style style:name="T987" style:parent-style-name="DefaultParagraphFont" style:family="text">
      <style:text-properties fo:color="#000000" style:font-size-complex="9pt" style:language-asian="lt" style:country-asian="LT"/>
    </style:style>
    <style:style style:name="T988" style:parent-style-name="DefaultParagraphFont" style:family="text">
      <style:text-properties fo:color="#000000" style:font-size-complex="9pt" style:language-asian="lt" style:country-asian="LT"/>
    </style:style>
    <style:style style:name="P989" style:parent-style-name="Normal" style:family="paragraph">
      <style:paragraph-properties fo:text-indent="0.4923in"/>
    </style:style>
    <style:style style:name="T990" style:parent-style-name="DefaultParagraphFont" style:family="text">
      <style:text-properties fo:color="#000000" style:font-size-complex="9pt" style:language-asian="lt" style:country-asian="LT"/>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P993" style:parent-style-name="Normal" style:family="paragraph">
      <style:paragraph-properties fo:text-indent="0.4923in"/>
    </style:style>
    <style:style style:name="T994" style:parent-style-name="DefaultParagraphFont" style:family="text">
      <style:text-properties fo:color="#000000" style:font-size-complex="9pt" style:language-asian="lt" style:country-asian="LT"/>
    </style:style>
    <style:style style:name="T995" style:parent-style-name="DefaultParagraphFont" style:family="text">
      <style:text-properties fo:color="#000000" style:font-size-complex="9pt" style:language-asian="lt" style:country-asian="LT"/>
    </style:style>
    <style:style style:name="P996" style:parent-style-name="Normal" style:family="paragraph">
      <style:paragraph-properties fo:text-indent="0.4923in"/>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P999" style:parent-style-name="Normal" style:family="paragraph">
      <style:paragraph-properties fo:text-indent="0.4923in"/>
    </style:style>
    <style:style style:name="T1000" style:parent-style-name="DefaultParagraphFont" style:family="text">
      <style:text-properties fo:color="#000000" style:font-size-complex="9pt" style:language-asian="lt" style:country-asian="LT"/>
    </style:style>
    <style:style style:name="T1001" style:parent-style-name="DefaultParagraphFont" style:family="text">
      <style:text-properties fo:color="#000000" style:font-size-complex="9pt" style:language-asian="lt" style:country-asian="LT"/>
    </style:style>
    <style:style style:name="T1002" style:parent-style-name="DefaultParagraphFont" style:family="text">
      <style:text-properties fo:color="#000000" style:font-size-complex="9pt" style:language-asian="lt" style:country-asian="LT"/>
    </style:style>
    <style:style style:name="P1003" style:parent-style-name="Normal" style:family="paragraph">
      <style:paragraph-properties fo:text-indent="0.4923in"/>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paragraph-properties fo:text-indent="0.4923in"/>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T1011" style:parent-style-name="DefaultParagraphFont" style:family="text">
      <style:text-properties fo:color="#000000" style:font-size-complex="9pt" style:language-asian="lt" style:country-asian="L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style:font-weight-complex="bold" fo:text-transform="uppercase" fo:color="#000000" style:font-size-complex="9pt"/>
    </style:style>
    <style:style style:name="T1015" style:parent-style-name="DefaultParagraphFont" style:family="text">
      <style:text-properties style:font-weight-complex="bold" fo:text-transform="uppercase" fo:color="#000000" style:font-size-complex="9pt"/>
    </style:style>
    <style:style style:name="T1016" style:parent-style-name="DefaultParagraphFont" style:family="text">
      <style:text-properties style:font-weight-complex="bold" fo:text-transform="uppercase" fo:color="#000000" style:font-size-complex="9pt"/>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P1024" style:parent-style-name="Normal" style:family="paragraph">
      <style:paragraph-properties fo:text-indent="0.4923in"/>
    </style:style>
    <style:style style:name="T1025" style:parent-style-name="DefaultParagraphFont" style:family="text">
      <style:text-properties fo:color="#000000" style:font-size-complex="9pt" style:language-asian="lt" style:country-asian="LT"/>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fo:text-indent="0.4923in"/>
    </style:style>
    <style:style style:name="T1028" style:parent-style-name="DefaultParagraphFont" style:family="text">
      <style:text-properties fo:color="#000000" style:font-size-complex="9pt" style:language-asian="lt" style:country-asian="LT"/>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font-size-complex="9pt" style:language-asian="lt" style:country-asian="LT"/>
    </style:style>
    <style:style style:name="P1031" style:parent-style-name="Normal" style:family="paragraph">
      <style:paragraph-properties fo:text-indent="0.4923in"/>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P1034" style:parent-style-name="Normal" style:family="paragraph">
      <style:paragraph-properties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paragraph-properties fo:text-indent="0.4923in"/>
    </style:style>
    <style:style style:name="T1039" style:parent-style-name="DefaultParagraphFont" style:family="text">
      <style:text-properties fo:color="#000000" style:font-size-complex="9pt" style:language-asian="lt" style:country-asian="LT"/>
    </style:style>
    <style:style style:name="T1040" style:parent-style-name="DefaultParagraphFont" style:family="text">
      <style:text-properties fo:color="#000000" style:font-size-complex="9pt" style:language-asian="lt" style:country-asian="LT"/>
    </style:style>
    <style:style style:name="P1041" style:parent-style-name="Normal" style:family="paragraph">
      <style:paragraph-properties fo:text-indent="0.4923in"/>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P1045" style:parent-style-name="Normal" style:family="paragraph">
      <style:paragraph-properties fo:text-indent="0.4923in"/>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color="#000000" style:font-size-complex="9pt" style:language-asian="lt" style:country-asian="LT"/>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P1053" style:parent-style-name="Normal" style:family="paragraph">
      <style:paragraph-properties fo:text-indent="0.4923in"/>
    </style:style>
    <style:style style:name="T1054" style:parent-style-name="DefaultParagraphFont" style:family="text">
      <style:text-properties fo:color="#000000" style:font-size-complex="9pt" style:language-asian="lt" style:country-asian="LT"/>
    </style:style>
    <style:style style:name="T1055" style:parent-style-name="DefaultParagraphFont" style:family="text">
      <style:text-properties fo:color="#000000" style:font-size-complex="9pt" style:language-asian="lt" style:country-asian="LT"/>
    </style:style>
    <style:style style:name="P1056" style:parent-style-name="Normal" style:family="paragraph">
      <style:paragraph-properties fo:text-indent="0.4923in"/>
    </style:style>
    <style:style style:name="T1057" style:parent-style-name="DefaultParagraphFont" style:family="text">
      <style:text-properties fo:color="#000000" style:font-size-complex="9pt" style:language-asian="lt" style:country-asian="LT"/>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T1061" style:parent-style-name="DefaultParagraphFont" style:family="text">
      <style:text-properties fo:color="#000000" style:font-size-complex="9pt" style:language-asian="lt" style:country-asian="LT"/>
    </style:style>
    <style:style style:name="P1062" style:parent-style-name="Normal" style:family="paragraph">
      <style:paragraph-properties fo:text-indent="0.4923in"/>
    </style:style>
    <style:style style:name="T1063" style:parent-style-name="DefaultParagraphFont" style:family="text">
      <style:text-properties fo:color="#000000" style:font-size-complex="9pt" style:language-asian="lt" style:country-asian="LT"/>
    </style:style>
    <style:style style:name="T1064" style:parent-style-name="DefaultParagraphFont" style:family="text">
      <style:text-properties fo:color="#000000" style:font-size-complex="9pt" style:language-asian="lt" style:country-asian="LT"/>
    </style:style>
    <style:style style:name="T1065" style:parent-style-name="DefaultParagraphFont" style:family="text">
      <style:text-properties fo:color="#000000" style:font-size-complex="9pt" style:language-asian="lt" style:country-asian="LT"/>
    </style:style>
    <style:style style:name="P1066" style:parent-style-name="Normal" style:family="paragraph">
      <style:paragraph-properties fo:text-indent="0.4923in"/>
    </style:style>
    <style:style style:name="T1067" style:parent-style-name="DefaultParagraphFont" style:family="text">
      <style:text-properties fo:color="#000000" style:font-size-complex="9pt" style:language-asian="lt" style:country-asian="LT"/>
    </style:style>
    <style:style style:name="T1068" style:parent-style-name="DefaultParagraphFont" style:family="text">
      <style:text-properties fo:color="#000000" style:font-size-complex="9pt" style:language-asian="lt" style:country-asian="LT"/>
    </style:style>
    <style:style style:name="T1069" style:parent-style-name="DefaultParagraphFont" style:family="text">
      <style:text-properties fo:color="#000000" style:font-size-complex="9pt" style:language-asian="lt" style:country-asian="L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9pt" style:language-asian="lt" style:country-asian="LT"/>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paragraph-properties fo:text-indent="0.4923in"/>
    </style:style>
    <style:style style:name="T1076" style:parent-style-name="DefaultParagraphFont" style:family="text">
      <style:text-properties fo:color="#000000" style:font-size-complex="9pt" style:language-asian="lt" style:country-asian="LT"/>
    </style:style>
    <style:style style:name="T1077" style:parent-style-name="DefaultParagraphFont" style:family="text">
      <style:text-properties fo:color="#000000" style:font-size-complex="9pt"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style:font-weight-complex="bold" fo:text-transform="uppercase" fo:color="#000000" style:font-size-complex="9pt"/>
    </style:style>
    <style:style style:name="T1081" style:parent-style-name="DefaultParagraphFont" style:family="text">
      <style:text-properties style:font-weight-complex="bold" fo:text-transform="uppercase" fo:color="#000000" style:font-size-complex="9pt"/>
    </style:style>
    <style:style style:name="T1082" style:parent-style-name="DefaultParagraphFont" style:family="text">
      <style:text-properties style:font-weight-complex="bold" fo:text-transform="uppercase" fo:color="#000000" style:font-size-complex="9pt"/>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indent="0.4923in"/>
    </style:style>
    <style:style style:name="T1085" style:parent-style-name="DefaultParagraphFont" style:family="text">
      <style:text-properties fo:color="#000000" style:font-size-complex="9pt" style:language-asian="lt" style:country-asian="LT"/>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fo:text-indent="0.4923in"/>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P1090" style:parent-style-name="Normal" style:family="paragraph">
      <style:paragraph-properties fo:text-indent="0.4923in"/>
    </style:style>
    <style:style style:name="T1091" style:parent-style-name="DefaultParagraphFont" style:family="text">
      <style:text-properties fo:color="#000000" style:font-size-complex="9pt" style:language-asian="lt" style:country-asian="LT"/>
    </style:style>
    <style:style style:name="T1092" style:parent-style-name="DefaultParagraphFont" style:family="text">
      <style:text-properties fo:color="#000000" style:font-size-complex="9pt" style:language-asian="lt" style:country-asian="LT"/>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fo:text-indent="0.4923in"/>
    </style:style>
    <style:style style:name="T1095" style:parent-style-name="DefaultParagraphFont" style:family="text">
      <style:text-properties fo:color="#000000" style:font-size-complex="9pt" style:language-asian="lt" style:country-asian="LT"/>
    </style:style>
    <style:style style:name="T1096" style:parent-style-name="DefaultParagraphFont" style:family="text">
      <style:text-properties fo:color="#000000" style:font-size-complex="9pt" style:language-asian="lt" style:country-asian="LT"/>
    </style:style>
    <style:style style:name="P1097" style:parent-style-name="Normal" style:family="paragraph">
      <style:paragraph-properties fo:text-indent="0.4923in"/>
    </style:style>
    <style:style style:name="T1098" style:parent-style-name="DefaultParagraphFont" style:family="text">
      <style:text-properties fo:color="#000000" style:font-size-complex="9pt" style:language-asian="lt" style:country-asian="LT"/>
    </style:style>
    <style:style style:name="T1099" style:parent-style-name="DefaultParagraphFont" style:family="text">
      <style:text-properties fo:color="#000000" style:font-size-complex="9pt" style:language-asian="lt" style:country-asian="LT"/>
    </style:style>
    <style:style style:name="P1100" style:parent-style-name="Normal" style:family="paragraph">
      <style:paragraph-properties fo:text-indent="0.4923in"/>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P1103" style:parent-style-name="Normal" style:family="paragraph">
      <style:paragraph-properties fo:text-indent="0.4923in"/>
    </style:style>
    <style:style style:name="T1104" style:parent-style-name="DefaultParagraphFont" style:family="text">
      <style:text-properties fo:color="#000000" style:font-size-complex="9pt" style:language-asian="lt" style:country-asian="LT"/>
    </style:style>
    <style:style style:name="T1105" style:parent-style-name="DefaultParagraphFont" style:family="text">
      <style:text-properties fo:color="#000000" style:font-size-complex="9pt" style:language-asian="lt" style:country-asian="LT"/>
    </style:style>
    <style:style style:name="P1106" style:parent-style-name="Normal" style:family="paragraph">
      <style:paragraph-properties fo:text-indent="0.4923in"/>
    </style:style>
    <style:style style:name="T1107" style:parent-style-name="DefaultParagraphFont" style:family="text">
      <style:text-properties fo:color="#000000" style:font-size-complex="9pt" style:language-asian="lt" style:country-asian="LT"/>
    </style:style>
    <style:style style:name="T1108" style:parent-style-name="DefaultParagraphFont" style:family="text">
      <style:text-properties fo:color="#000000" style:font-size-complex="9pt" style:language-asian="lt" style:country-asian="LT"/>
    </style:style>
    <style:style style:name="T1109" style:parent-style-name="DefaultParagraphFont" style:family="text">
      <style:text-properties fo:color="#000000" style:font-size-complex="9pt" style:language-asian="lt" style:country-asian="LT"/>
    </style:style>
    <style:style style:name="P1110" style:parent-style-name="Normal" style:family="paragraph">
      <style:paragraph-properties fo:text-indent="0.4923in"/>
    </style:style>
    <style:style style:name="T1111" style:parent-style-name="DefaultParagraphFont" style:family="text">
      <style:text-properties fo:color="#000000" style:font-size-complex="9pt" style:language-asian="lt" style:country-asian="LT"/>
    </style:style>
    <style:style style:name="T1112" style:parent-style-name="DefaultParagraphFont" style:family="text">
      <style:text-properties fo:color="#000000" style:font-size-complex="9pt" style:language-asian="lt" style:country-asian="LT"/>
    </style:style>
    <style:style style:name="P1113" style:parent-style-name="Normal" style:family="paragraph">
      <style:paragraph-properties fo:text-indent="0.4923in"/>
    </style:style>
    <style:style style:name="T1114" style:parent-style-name="DefaultParagraphFont" style:family="text">
      <style:text-properties fo:color="#000000" style:font-size-complex="9pt" style:language-asian="lt" style:country-asian="LT"/>
    </style:style>
    <style:style style:name="T1115" style:parent-style-name="DefaultParagraphFont" style:family="text">
      <style:text-properties fo:color="#000000" style:font-size-complex="9pt" style:language-asian="lt" style:country-asian="LT"/>
    </style:style>
    <style:style style:name="P1116" style:parent-style-name="Normal" style:family="paragraph">
      <style:paragraph-properties fo:text-indent="0.4923in"/>
    </style:style>
    <style:style style:name="T1117" style:parent-style-name="DefaultParagraphFont" style:family="text">
      <style:text-properties fo:color="#000000" style:font-size-complex="9pt" style:language-asian="lt" style:country-asian="LT"/>
    </style:style>
    <style:style style:name="T1118" style:parent-style-name="DefaultParagraphFont" style:family="text">
      <style:text-properties fo:color="#000000" style:font-size-complex="9pt" style:language-asian="lt" style:country-asian="LT"/>
    </style:style>
    <style:style style:name="T1119" style:parent-style-name="DefaultParagraphFont" style:family="text">
      <style:text-properties fo:color="#000000" style:font-size-complex="9pt" style:language-asian="lt" style:country-asian="LT"/>
    </style:style>
    <style:style style:name="T1120" style:parent-style-name="DefaultParagraphFont" style:family="text">
      <style:text-properties fo:color="#000000" style:font-size-complex="9pt" style:language-asian="lt" style:country-asian="LT"/>
    </style:style>
    <style:style style:name="P1121" style:parent-style-name="Normal" style:family="paragraph">
      <style:paragraph-properties fo:text-indent="0.4923in"/>
    </style:style>
    <style:style style:name="T1122" style:parent-style-name="DefaultParagraphFont" style:family="text">
      <style:text-properties fo:color="#000000" style:font-size-complex="9pt" style:language-asian="lt" style:country-asian="LT"/>
    </style:style>
    <style:style style:name="T1123" style:parent-style-name="DefaultParagraphFont" style:family="text">
      <style:text-properties fo:color="#000000" style:font-size-complex="9pt" style:language-asian="lt" style:country-asian="LT"/>
    </style:style>
    <style:style style:name="T1124" style:parent-style-name="DefaultParagraphFont" style:family="text">
      <style:text-properties fo:color="#000000" style:font-size-complex="9pt" style:language-asian="lt" style:country-asian="LT"/>
    </style:style>
    <style:style style:name="T1125" style:parent-style-name="DefaultParagraphFont" style:family="text">
      <style:text-properties fo:color="#000000" style:font-size-complex="9pt" style:language-asian="lt" style:country-asian="LT"/>
    </style:style>
    <style:style style:name="P1126" style:parent-style-name="Normal" style:family="paragraph">
      <style:paragraph-properties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paragraph-properties fo:text-indent="0.4923in"/>
    </style:style>
    <style:style style:name="T1131" style:parent-style-name="DefaultParagraphFont" style:family="text">
      <style:text-properties fo:color="#000000" style:font-size-complex="9pt" style:language-asian="lt" style:country-asian="LT"/>
    </style:style>
    <style:style style:name="T1132" style:parent-style-name="DefaultParagraphFont" style:family="text">
      <style:text-properties fo:color="#000000" style:font-size-complex="9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style:font-weight-complex="bold" fo:text-transform="uppercase" fo:color="#000000" style:font-size-complex="9pt"/>
    </style:style>
    <style:style style:name="T1136" style:parent-style-name="DefaultParagraphFont" style:family="text">
      <style:text-properties style:font-weight-complex="bold" fo:text-transform="uppercase" fo:color="#000000" style:font-size-complex="9pt"/>
    </style:style>
    <style:style style:name="T1137" style:parent-style-name="DefaultParagraphFont" style:family="text">
      <style:text-properties style:font-weight-complex="bold" fo:text-transform="uppercase" fo:color="#000000" style:font-size-complex="9pt"/>
    </style:style>
    <style:style style:name="T1138" style:parent-style-name="DefaultParagraphFont" style:family="text">
      <style:text-properties style:font-weight-complex="bold" fo:text-transform="uppercase" fo:color="#000000" style:font-size-complex="9pt"/>
    </style:style>
    <style:style style:name="P1139" style:parent-style-name="Normal" style:family="paragraph">
      <style:paragraph-properties fo:text-align="justify" fo:text-indent="0.4923in"/>
      <style:text-properties fo:color="#000000" style:font-size-complex="4pt"/>
    </style:style>
    <style:style style:name="P1140" style:parent-style-name="Normal" style:family="paragraph">
      <style:paragraph-properties fo:text-indent="0.4923in"/>
    </style:style>
    <style:style style:name="T1141" style:parent-style-name="DefaultParagraphFont" style:family="text">
      <style:text-properties fo:color="#000000" style:font-size-complex="9pt" style:language-asian="lt" style:country-asian="LT"/>
    </style:style>
    <style:style style:name="T1142" style:parent-style-name="DefaultParagraphFont" style:family="text">
      <style:text-properties fo:color="#000000" style:font-size-complex="9pt" style:language-asian="lt" style:country-asian="LT"/>
    </style:style>
    <style:style style:name="P1143" style:parent-style-name="Normal" style:family="paragraph">
      <style:paragraph-properties fo:text-indent="0.4923in"/>
    </style:style>
    <style:style style:name="T1144" style:parent-style-name="DefaultParagraphFont" style:family="text">
      <style:text-properties fo:color="#000000" style:font-size-complex="9pt" style:language-asian="lt" style:country-asian="LT"/>
    </style:style>
    <style:style style:name="T1145" style:parent-style-name="DefaultParagraphFont" style:family="text">
      <style:text-properties fo:color="#000000" style:font-size-complex="9pt" style:language-asian="lt" style:country-asian="LT"/>
    </style:style>
    <style:style style:name="P1146" style:parent-style-name="Normal" style:family="paragraph">
      <style:paragraph-properties fo:text-indent="0.4923in"/>
    </style:style>
    <style:style style:name="T1147" style:parent-style-name="DefaultParagraphFont" style:family="text">
      <style:text-properties fo:color="#000000" style:font-size-complex="9pt" style:language-asian="lt" style:country-asian="LT"/>
    </style:style>
    <style:style style:name="T1148" style:parent-style-name="DefaultParagraphFont" style:family="text">
      <style:text-properties fo:color="#000000" style:font-size-complex="9pt" style:language-asian="lt" style:country-asian="LT"/>
    </style:style>
    <style:style style:name="P1149" style:parent-style-name="Normal" style:family="paragraph">
      <style:paragraph-properties fo:text-indent="0.4923in"/>
    </style:style>
    <style:style style:name="T1150" style:parent-style-name="DefaultParagraphFont" style:family="text">
      <style:text-properties fo:color="#000000" style:font-size-complex="9pt" style:language-asian="lt" style:country-asian="LT"/>
    </style:style>
    <style:style style:name="T1151" style:parent-style-name="DefaultParagraphFont" style:family="text">
      <style:text-properties fo:color="#000000" style:font-size-complex="9pt" style:language-asian="lt" style:country-asian="LT"/>
    </style:style>
    <style:style style:name="P1152" style:parent-style-name="Normal" style:family="paragraph">
      <style:paragraph-properties fo:text-indent="0.4923in"/>
    </style:style>
    <style:style style:name="T1153" style:parent-style-name="DefaultParagraphFont" style:family="text">
      <style:text-properties fo:color="#000000" style:font-size-complex="9pt" style:language-asian="lt" style:country-asian="LT"/>
    </style:style>
    <style:style style:name="T1154" style:parent-style-name="DefaultParagraphFont" style:family="text">
      <style:text-properties fo:color="#000000" style:font-size-complex="9pt" style:language-asian="lt" style:country-asian="LT"/>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fo:text-indent="0.4923in"/>
    </style:style>
    <style:style style:name="T1157" style:parent-style-name="DefaultParagraphFont" style:family="text">
      <style:text-properties fo:color="#000000" style:font-size-complex="9pt" style:language-asian="lt" style:country-asian="LT"/>
    </style:style>
    <style:style style:name="T1158" style:parent-style-name="DefaultParagraphFont" style:family="text">
      <style:text-properties fo:color="#000000" style:font-size-complex="9pt" style:language-asian="lt" style:country-asian="LT"/>
    </style:style>
    <style:style style:name="T1159" style:parent-style-name="DefaultParagraphFont" style:family="text">
      <style:text-properties fo:color="#000000" style:font-size-complex="9pt" style:language-asian="lt" style:country-asian="LT"/>
    </style:style>
    <style:style style:name="P1160" style:parent-style-name="Normal" style:family="paragraph">
      <style:paragraph-properties fo:text-indent="0.4923in"/>
    </style:style>
    <style:style style:name="T1161" style:parent-style-name="DefaultParagraphFont" style:family="text">
      <style:text-properties fo:color="#000000" style:font-size-complex="9pt" style:language-asian="lt" style:country-asian="LT"/>
    </style:style>
    <style:style style:name="T1162" style:parent-style-name="DefaultParagraphFont" style:family="text">
      <style:text-properties fo:color="#000000" style:font-size-complex="9pt" style:language-asian="lt" style:country-asian="LT"/>
    </style:style>
    <style:style style:name="T1163" style:parent-style-name="DefaultParagraphFont" style:family="text">
      <style:text-properties fo:color="#000000" style:font-size-complex="9pt" style:language-asian="lt" style:country-asian="LT"/>
    </style:style>
    <style:style style:name="P1164" style:parent-style-name="Normal" style:family="paragraph">
      <style:paragraph-properties fo:text-indent="0.4923in"/>
    </style:style>
    <style:style style:name="T1165" style:parent-style-name="DefaultParagraphFont" style:family="text">
      <style:text-properties fo:color="#000000" style:font-size-complex="9pt" style:language-asian="lt" style:country-asian="LT"/>
    </style:style>
    <style:style style:name="T1166" style:parent-style-name="DefaultParagraphFont" style:family="text">
      <style:text-properties fo:color="#000000" style:font-size-complex="9pt" style:language-asian="lt" style:country-asian="LT"/>
    </style:style>
    <style:style style:name="P1167" style:parent-style-name="Normal" style:family="paragraph">
      <style:paragraph-properties fo:text-indent="0.4923in"/>
    </style:style>
    <style:style style:name="T1168" style:parent-style-name="DefaultParagraphFont" style:family="text">
      <style:text-properties fo:color="#000000" style:font-size-complex="9pt" style:language-asian="lt" style:country-asian="LT"/>
    </style:style>
    <style:style style:name="T1169" style:parent-style-name="DefaultParagraphFont" style:family="text">
      <style:text-properties fo:color="#000000" style:font-size-complex="9pt" style:language-asian="lt" style:country-asian="LT"/>
    </style:style>
    <style:style style:name="P1170" style:parent-style-name="Normal" style:family="paragraph">
      <style:paragraph-properties fo:text-indent="0.4923in"/>
    </style:style>
    <style:style style:name="T1171" style:parent-style-name="DefaultParagraphFont" style:family="text">
      <style:text-properties fo:color="#000000" style:font-size-complex="9pt" style:language-asian="lt" style:country-asian="LT"/>
    </style:style>
    <style:style style:name="T1172" style:parent-style-name="DefaultParagraphFont" style:family="text">
      <style:text-properties fo:color="#000000" style:font-size-complex="9pt" style:language-asian="lt" style:country-asian="LT"/>
    </style:style>
    <style:style style:name="T1173" style:parent-style-name="DefaultParagraphFont" style:family="text">
      <style:text-properties fo:color="#000000" style:font-size-complex="9pt" style:language-asian="lt" style:country-asian="LT"/>
    </style:style>
    <style:style style:name="T1174" style:parent-style-name="DefaultParagraphFont" style:family="text">
      <style:text-properties fo:color="#000000" style:font-size-complex="9pt" style:language-asian="lt" style:country-asian="LT"/>
    </style:style>
    <style:style style:name="P1175" style:parent-style-name="Normal" style:family="paragraph">
      <style:paragraph-properties fo:text-indent="0.4923in"/>
    </style:style>
    <style:style style:name="T1176" style:parent-style-name="DefaultParagraphFont" style:family="text">
      <style:text-properties fo:color="#000000" style:font-size-complex="9pt" style:language-asian="lt" style:country-asian="LT"/>
    </style:style>
    <style:style style:name="T1177" style:parent-style-name="DefaultParagraphFont" style:family="text">
      <style:text-properties fo:color="#000000" style:font-size-complex="9pt" style:language-asian="lt" style:country-asian="LT"/>
    </style:style>
    <style:style style:name="P1178" style:parent-style-name="Normal" style:family="paragraph">
      <style:paragraph-properties fo:text-indent="0.4923in"/>
    </style:style>
    <style:style style:name="T1179" style:parent-style-name="DefaultParagraphFont" style:family="text">
      <style:text-properties fo:color="#000000" style:font-size-complex="9pt" style:language-asian="lt" style:country-asian="LT"/>
    </style:style>
    <style:style style:name="T1180" style:parent-style-name="DefaultParagraphFont" style:family="text">
      <style:text-properties fo:color="#000000" style:font-size-complex="9pt" style:language-asian="lt" style:country-asian="LT"/>
    </style:style>
    <style:style style:name="T1181" style:parent-style-name="DefaultParagraphFont" style:family="text">
      <style:text-properties fo:color="#000000" style:font-size-complex="9pt" style:language-asian="lt" style:country-asian="LT"/>
    </style:style>
    <style:style style:name="T1182" style:parent-style-name="DefaultParagraphFont" style:family="text">
      <style:text-properties fo:color="#000000" style:font-size-complex="9pt" style:language-asian="lt" style:country-asian="LT"/>
    </style:style>
    <style:style style:name="P1183" style:parent-style-name="Normal" style:family="paragraph">
      <style:paragraph-properties fo:text-indent="0.4923in"/>
    </style:style>
    <style:style style:name="T1184" style:parent-style-name="DefaultParagraphFont" style:family="text">
      <style:text-properties fo:color="#000000" style:font-size-complex="9pt" style:language-asian="lt" style:country-asian="LT"/>
    </style:style>
    <style:style style:name="T1185" style:parent-style-name="DefaultParagraphFont" style:family="text">
      <style:text-properties fo:color="#000000" style:font-size-complex="9pt" style:language-asian="lt" style:country-asian="LT"/>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paragraph-properties fo:text-indent="0.4923in"/>
    </style:style>
    <style:style style:name="T1188" style:parent-style-name="DefaultParagraphFont" style:family="text">
      <style:text-properties fo:color="#000000" style:font-size-complex="9pt" style:language-asian="lt" style:country-asian="LT"/>
    </style:style>
    <style:style style:name="T1189" style:parent-style-name="DefaultParagraphFont" style:family="text">
      <style:text-properties fo:color="#000000" style:font-size-complex="9pt" style:language-asian="lt" style:country-asian="LT"/>
    </style:style>
    <style:style style:name="T1190" style:parent-style-name="DefaultParagraphFont" style:family="text">
      <style:text-properties fo:color="#000000" style:font-size-complex="9pt" style:language-asian="lt" style:country-asian="LT"/>
    </style:style>
    <style:style style:name="T1191" style:parent-style-name="DefaultParagraphFont" style:family="text">
      <style:text-properties fo:color="#000000" style:font-size-complex="9pt" style:language-asian="lt" style:country-asian="LT"/>
    </style:style>
    <style:style style:name="P1192" style:parent-style-name="Normal" style:family="paragraph">
      <style:paragraph-properties fo:text-indent="0.4923in"/>
    </style:style>
    <style:style style:name="T1193" style:parent-style-name="DefaultParagraphFont" style:family="text">
      <style:text-properties fo:color="#000000" style:font-size-complex="9pt" style:language-asian="lt" style:country-asian="LT"/>
    </style:style>
    <style:style style:name="T1194" style:parent-style-name="DefaultParagraphFont" style:family="text">
      <style:text-properties fo:color="#000000" style:font-size-complex="9pt" style:language-asian="lt" style:country-asian="LT"/>
    </style:style>
    <style:style style:name="T1195" style:parent-style-name="DefaultParagraphFont" style:family="text">
      <style:text-properties fo:color="#000000" style:font-size-complex="9pt" style:language-asian="lt" style:country-asian="L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style:font-weight-complex="bold" fo:text-transform="uppercase" fo:color="#000000" style:font-size-complex="9pt"/>
    </style:style>
    <style:style style:name="T1199" style:parent-style-name="DefaultParagraphFont" style:family="text">
      <style:text-properties style:font-weight-complex="bold" fo:text-transform="uppercase" fo:color="#000000" style:font-size-complex="9pt"/>
    </style:style>
    <style:style style:name="T1200" style:parent-style-name="DefaultParagraphFont" style:family="text">
      <style:text-properties style:font-weight-complex="bold" fo:text-transform="uppercase" fo:color="#000000" style:font-size-complex="9pt"/>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indent="0.4923in"/>
    </style:style>
    <style:style style:name="T1203" style:parent-style-name="DefaultParagraphFont" style:family="text">
      <style:text-properties fo:color="#000000" style:font-size-complex="9pt" style:language-asian="lt" style:country-asian="LT"/>
    </style:style>
    <style:style style:name="T1204" style:parent-style-name="DefaultParagraphFont" style:family="text">
      <style:text-properties fo:color="#000000" style:font-size-complex="9pt" style:language-asian="lt" style:country-asian="LT"/>
    </style:style>
    <style:style style:name="P1205" style:parent-style-name="Normal" style:family="paragraph">
      <style:paragraph-properties fo:text-indent="0.4923in"/>
    </style:style>
    <style:style style:name="T1206" style:parent-style-name="DefaultParagraphFont" style:family="text">
      <style:text-properties fo:color="#000000" style:font-size-complex="9pt" style:language-asian="lt" style:country-asian="LT"/>
    </style:style>
    <style:style style:name="T1207" style:parent-style-name="DefaultParagraphFont" style:family="text">
      <style:text-properties fo:color="#000000" style:font-size-complex="9pt" style:language-asian="lt" style:country-asian="LT"/>
    </style:style>
    <style:style style:name="T1208" style:parent-style-name="DefaultParagraphFont" style:family="text">
      <style:text-properties fo:color="#000000" style:font-size-complex="9pt" style:language-asian="lt" style:country-asian="LT"/>
    </style:style>
    <style:style style:name="P1209" style:parent-style-name="Normal" style:family="paragraph">
      <style:paragraph-properties fo:text-indent="0.4923in"/>
      <style:text-properties fo:color="#000000" style:font-size-complex="9pt" style:language-asian="lt" style:country-asian="LT"/>
    </style:style>
    <style:style style:name="P1210" style:parent-style-name="Normal" style:family="paragraph">
      <style:paragraph-properties fo:text-indent="0.4923in"/>
      <style:text-properties fo:color="#000000" style:font-size-complex="9pt" style:language-asian="lt" style:country-asian="LT"/>
    </style:style>
    <style:style style:name="P1211" style:parent-style-name="Normal" style:family="paragraph">
      <style:paragraph-properties fo:text-indent="0.4923in"/>
      <style:text-properties fo:color="#000000" style:font-size-complex="9pt" style:language-asian="lt" style:country-asian="LT"/>
    </style:style>
    <style:style style:name="P1212" style:parent-style-name="Normal" style:family="paragraph">
      <style:paragraph-properties fo:text-indent="0.4923in"/>
      <style:text-properties fo:color="#000000" style:font-size-complex="9pt" style:language-asian="lt" style:country-asian="LT"/>
    </style:style>
    <style:style style:name="P1213" style:parent-style-name="Normal" style:family="paragraph">
      <style:paragraph-properties fo:text-indent="0.4923in"/>
      <style:text-properties fo:color="#000000" style:font-size-complex="9pt" style:language-asian="lt" style:country-asian="LT"/>
    </style:style>
    <style:style style:name="P1214" style:parent-style-name="Normal" style:family="paragraph">
      <style:paragraph-properties fo:text-indent="0.4923in"/>
      <style:text-properties fo:color="#000000" style:font-size-complex="9pt" style:language-asian="lt" style:country-asian="LT"/>
    </style:style>
    <style:style style:name="P1215" style:parent-style-name="Normal" style:family="paragraph">
      <style:paragraph-properties fo:text-indent="0.4923in"/>
      <style:text-properties fo:color="#000000" style:font-size-complex="9pt" style:language-asian="lt" style:country-asian="LT"/>
    </style:style>
    <style:style style:name="P1216" style:parent-style-name="Normal" style:family="paragraph">
      <style:paragraph-properties fo:text-indent="0.4923in"/>
      <style:text-properties fo:color="#000000" style:font-size-complex="9pt" style:language-asian="lt" style:country-asian="LT"/>
    </style:style>
    <style:style style:name="P1217" style:parent-style-name="Normal" style:family="paragraph">
      <style:paragraph-properties fo:text-indent="0.4923in"/>
      <style:text-properties fo:color="#000000" style:font-size-complex="9pt" style:language-asian="lt" style:country-asian="LT"/>
    </style:style>
    <style:style style:name="P1218" style:parent-style-name="Normal" style:family="paragraph">
      <style:paragraph-properties fo:text-indent="0.4923in"/>
      <style:text-properties fo:color="#000000" style:font-size-complex="9pt" style:language-asian="lt" style:country-asian="LT"/>
    </style:style>
    <style:style style:name="P1219" style:parent-style-name="Normal" style:family="paragraph">
      <style:paragraph-properties fo:text-indent="0.4923in"/>
      <style:text-properties fo:color="#000000" style:font-size-complex="9pt" style:language-asian="lt" style:country-asian="LT"/>
    </style:style>
    <style:style style:name="P1220" style:parent-style-name="Normal" style:family="paragraph">
      <style:paragraph-properties fo:text-indent="0.4923in"/>
      <style:text-properties fo:color="#000000" style:font-size-complex="9pt" style:language-asian="lt" style:country-asian="LT"/>
    </style:style>
    <style:style style:name="P1221" style:parent-style-name="Normal" style:family="paragraph">
      <style:paragraph-properties fo:text-indent="0.4923in"/>
      <style:text-properties fo:color="#000000" style:font-size-complex="9pt" style:language-asian="lt" style:country-asian="LT"/>
    </style:style>
    <style:style style:name="P1222" style:parent-style-name="Normal" style:family="paragraph">
      <style:paragraph-properties fo:text-indent="0.4923in"/>
      <style:text-properties fo:color="#000000" style:font-size-complex="9pt" style:language-asian="lt" style:country-asian="LT"/>
    </style:style>
    <style:style style:name="P1223" style:parent-style-name="Normal" style:family="paragraph">
      <style:paragraph-properties fo:text-indent="0.4923in"/>
      <style:text-properties fo:color="#000000" style:font-size-complex="9pt" style:language-asian="lt" style:country-asian="LT"/>
    </style:style>
    <style:style style:name="P1224" style:parent-style-name="Normal" style:family="paragraph">
      <style:paragraph-properties fo:text-indent="0.4923in"/>
      <style:text-properties fo:color="#000000" style:font-size-complex="9pt" style:language-asian="lt" style:country-asian="LT"/>
    </style:style>
    <style:style style:name="P1225" style:parent-style-name="Normal" style:family="paragraph">
      <style:paragraph-properties fo:text-indent="0.4923in"/>
      <style:text-properties fo:color="#000000" style:font-size-complex="9pt" style:language-asian="lt" style:country-asian="LT"/>
    </style:style>
    <style:style style:name="P1226" style:parent-style-name="Normal" style:family="paragraph">
      <style:paragraph-properties fo:text-indent="0.4923in"/>
      <style:text-properties fo:color="#000000" style:font-size-complex="9pt" style:language-asian="lt" style:country-asian="LT"/>
    </style:style>
    <style:style style:name="P1227" style:parent-style-name="Normal" style:family="paragraph">
      <style:paragraph-properties fo:text-indent="0.4923in"/>
      <style:text-properties fo:color="#000000" style:font-size-complex="9pt" style:language-asian="lt" style:country-asian="LT"/>
    </style:style>
    <style:style style:name="P1228" style:parent-style-name="Normal" style:family="paragraph">
      <style:paragraph-properties fo:text-indent="0.4923in"/>
      <style:text-properties fo:color="#000000" style:font-size-complex="9pt" style:language-asian="lt" style:country-asian="LT"/>
    </style:style>
    <style:style style:name="P1229" style:parent-style-name="Normal" style:family="paragraph">
      <style:paragraph-properties fo:text-indent="0.4923in"/>
      <style:text-properties fo:color="#000000" style:font-size-complex="9pt" style:language-asian="lt" style:country-asian="LT"/>
    </style:style>
    <style:style style:name="P1230" style:parent-style-name="Normal" style:family="paragraph">
      <style:paragraph-properties fo:text-indent="0.4923in"/>
      <style:text-properties fo:color="#000000" style:font-size-complex="9pt" style:language-asian="lt" style:country-asian="LT"/>
    </style:style>
    <style:style style:name="P1231" style:parent-style-name="Normal" style:family="paragraph">
      <style:paragraph-properties fo:text-indent="0.4923in"/>
      <style:text-properties fo:color="#000000" style:font-size-complex="9pt" style:language-asian="lt" style:country-asian="LT"/>
    </style:style>
    <style:style style:name="P1232" style:parent-style-name="Normal" style:family="paragraph">
      <style:paragraph-properties fo:text-indent="0.4923in"/>
      <style:text-properties fo:color="#000000" style:font-size-complex="9pt" style:language-asian="lt" style:country-asian="LT"/>
    </style:style>
    <style:style style:name="P1233" style:parent-style-name="Normal" style:family="paragraph">
      <style:paragraph-properties fo:text-indent="0.4923in"/>
      <style:text-properties fo:color="#000000" style:font-size-complex="9pt" style:language-asian="lt" style:country-asian="LT"/>
    </style:style>
    <style:style style:name="P1234" style:parent-style-name="Normal" style:family="paragraph">
      <style:paragraph-properties fo:text-indent="0.4923in"/>
      <style:text-properties fo:color="#000000" style:font-size-complex="9pt" style:language-asian="lt" style:country-asian="LT"/>
    </style:style>
    <style:style style:name="P1235" style:parent-style-name="Normal" style:family="paragraph">
      <style:paragraph-properties fo:text-indent="0.4923in"/>
      <style:text-properties fo:color="#000000" style:font-size-complex="9pt" style:language-asian="lt" style:country-asian="LT"/>
    </style:style>
    <style:style style:name="P1236" style:parent-style-name="Normal" style:family="paragraph">
      <style:paragraph-properties fo:text-indent="0.4923in"/>
      <style:text-properties fo:color="#000000" style:font-size-complex="9pt" style:language-asian="lt" style:country-asian="LT"/>
    </style:style>
    <style:style style:name="P1237" style:parent-style-name="Normal" style:family="paragraph">
      <style:paragraph-properties fo:text-indent="0.4923in"/>
    </style:style>
    <style:style style:name="T1238" style:parent-style-name="DefaultParagraphFont" style:family="text">
      <style:text-properties fo:color="#000000" style:font-size-complex="9pt" style:language-asian="lt" style:country-asian="LT"/>
    </style:style>
    <style:style style:name="T1239" style:parent-style-name="DefaultParagraphFont" style:family="text">
      <style:text-properties fo:color="#000000" style:font-size-complex="9pt" style:language-asian="lt" style:country-asian="LT"/>
    </style:style>
    <style:style style:name="P1240" style:parent-style-name="Normal" style:family="paragraph">
      <style:paragraph-properties fo:text-indent="0.4923in"/>
      <style:text-properties fo:color="#000000" style:font-size-complex="9pt" style:language-asian="lt" style:country-asian="LT"/>
    </style:style>
    <style:style style:name="P1241" style:parent-style-name="Normal" style:family="paragraph">
      <style:paragraph-properties fo:text-indent="0.4923in"/>
      <style:text-properties fo:color="#000000" style:font-size-complex="9pt" style:language-asian="lt" style:country-asian="LT"/>
    </style:style>
    <style:style style:name="P1242" style:parent-style-name="Normal" style:family="paragraph">
      <style:paragraph-properties fo:text-indent="0.4923in"/>
      <style:text-properties fo:color="#000000" style:font-size-complex="9pt" style:language-asian="lt" style:country-asian="LT"/>
    </style:style>
    <style:style style:name="P1243" style:parent-style-name="Normal" style:family="paragraph">
      <style:paragraph-properties fo:text-indent="0.4923in"/>
      <style:text-properties fo:color="#000000" style:font-size-complex="9pt" style:language-asian="lt" style:country-asian="LT"/>
    </style:style>
    <style:style style:name="P1244" style:parent-style-name="Normal" style:family="paragraph">
      <style:paragraph-properties fo:text-indent="0.4923in"/>
      <style:text-properties fo:color="#000000" style:font-size-complex="9pt" style:language-asian="lt" style:country-asian="LT"/>
    </style:style>
    <style:style style:name="P1245" style:parent-style-name="Normal" style:family="paragraph">
      <style:paragraph-properties fo:text-indent="0.4923in"/>
      <style:text-properties fo:color="#000000" style:font-size-complex="9pt" style:language-asian="lt" style:country-asian="LT"/>
    </style:style>
    <style:style style:name="P1246" style:parent-style-name="Normal" style:family="paragraph">
      <style:paragraph-properties fo:text-indent="0.4923in"/>
      <style:text-properties fo:color="#000000" style:font-size-complex="9pt" style:language-asian="lt" style:country-asian="LT"/>
    </style:style>
    <style:style style:name="P1247" style:parent-style-name="Normal" style:family="paragraph">
      <style:paragraph-properties fo:text-indent="0.4923in"/>
      <style:text-properties fo:color="#000000" style:font-size-complex="9pt" style:language-asian="lt" style:country-asian="LT"/>
    </style:style>
    <style:style style:name="P1248" style:parent-style-name="Normal" style:family="paragraph">
      <style:paragraph-properties fo:text-indent="0.4923in"/>
      <style:text-properties fo:color="#000000" style:font-size-complex="9pt" style:language-asian="lt" style:country-asian="LT"/>
    </style:style>
    <style:style style:name="P1249" style:parent-style-name="Normal" style:family="paragraph">
      <style:paragraph-properties fo:text-indent="0.4923in"/>
      <style:text-properties fo:color="#000000" style:font-size-complex="9pt" style:language-asian="lt" style:country-asian="LT"/>
    </style:style>
    <style:style style:name="P1250" style:parent-style-name="Normal" style:family="paragraph">
      <style:paragraph-properties fo:text-indent="0.4923in"/>
    </style:style>
    <style:style style:name="T1251" style:parent-style-name="DefaultParagraphFont" style:family="text">
      <style:text-properties fo:color="#000000" style:font-size-complex="9pt" style:language-asian="lt" style:country-asian="LT"/>
    </style:style>
    <style:style style:name="T1252" style:parent-style-name="DefaultParagraphFont" style:family="text">
      <style:text-properties style:font-weight-complex="bold" fo:color="#000000" style:font-size-complex="9pt" style:language-asian="lt" style:country-asian="LT"/>
    </style:style>
    <style:style style:name="T1253" style:parent-style-name="DefaultParagraphFont" style:family="text">
      <style:text-properties fo:color="#000000" style:font-size-complex="9pt" style:language-asian="lt" style:country-asian="LT"/>
    </style:style>
    <style:style style:name="T1254" style:parent-style-name="DefaultParagraphFont" style:family="text">
      <style:text-properties fo:color="#000000" style:font-size-complex="9pt" style:language-asian="lt" style:country-asian="LT"/>
    </style:style>
    <style:style style:name="P1255" style:parent-style-name="Normal" style:family="paragraph">
      <style:paragraph-properties fo:text-indent="0.4923in"/>
      <style:text-properties fo:color="#000000" style:font-size-complex="9pt" style:language-asian="lt" style:country-asian="LT"/>
    </style:style>
    <style:style style:name="P1256" style:parent-style-name="Normal" style:family="paragraph">
      <style:paragraph-properties fo:text-indent="0.4923in"/>
      <style:text-properties fo:color="#000000" style:font-size-complex="9pt" style:language-asian="lt" style:country-asian="LT"/>
    </style:style>
    <style:style style:name="P1257" style:parent-style-name="Normal" style:family="paragraph">
      <style:paragraph-properties fo:text-indent="0.4923in"/>
      <style:text-properties fo:color="#000000" style:font-size-complex="9pt" style:language-asian="lt" style:country-asian="L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style:font-weight-complex="bold" fo:text-transform="uppercase" fo:color="#000000" style:font-size-complex="9pt"/>
    </style:style>
    <style:style style:name="T1261" style:parent-style-name="DefaultParagraphFont" style:family="text">
      <style:text-properties style:font-weight-complex="bold" fo:text-transform="uppercase" fo:color="#000000" style:font-size-complex="9pt"/>
    </style:style>
    <style:style style:name="T1262" style:parent-style-name="DefaultParagraphFont" style:family="text">
      <style:text-properties style:font-weight-complex="bold" fo:text-transform="uppercase" fo:color="#000000" style:font-size-complex="9pt"/>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indent="0.4923in"/>
    </style:style>
    <style:style style:name="T1265" style:parent-style-name="DefaultParagraphFont" style:family="text">
      <style:text-properties fo:color="#000000" style:font-size-complex="9pt" style:language-asian="lt" style:country-asian="LT"/>
    </style:style>
    <style:style style:name="T1266" style:parent-style-name="DefaultParagraphFont" style:family="text">
      <style:text-properties fo:color="#000000" style:font-size-complex="9pt" style:language-asian="lt" style:country-asian="LT"/>
    </style:style>
    <style:style style:name="T1267" style:parent-style-name="DefaultParagraphFont" style:family="text">
      <style:text-properties fo:color="#000000" style:font-size-complex="9pt" style:language-asian="lt" style:country-asian="LT"/>
    </style:style>
    <style:style style:name="P1268" style:parent-style-name="Normal" style:family="paragraph">
      <style:paragraph-properties fo:text-indent="0.4923in"/>
    </style:style>
    <style:style style:name="T1269" style:parent-style-name="DefaultParagraphFont" style:family="text">
      <style:text-properties fo:color="#000000" style:font-size-complex="9pt" style:language-asian="lt" style:country-asian="LT"/>
    </style:style>
    <style:style style:name="T1270" style:parent-style-name="DefaultParagraphFont" style:family="text">
      <style:text-properties fo:color="#000000" style:font-size-complex="9pt" style:language-asian="lt" style:country-asian="LT"/>
    </style:style>
    <style:style style:name="P1271" style:parent-style-name="Normal" style:family="paragraph">
      <style:paragraph-properties fo:text-indent="0.4923in"/>
      <style:text-properties fo:color="#000000" style:font-size-complex="9pt" style:language-asian="lt" style:country-asian="LT"/>
    </style:style>
    <style:style style:name="P1272" style:parent-style-name="Normal" style:family="paragraph">
      <style:paragraph-properties fo:text-indent="0.4923in"/>
      <style:text-properties fo:color="#000000" style:font-size-complex="9pt" style:language-asian="lt" style:country-asian="LT"/>
    </style:style>
    <style:style style:name="P1273" style:parent-style-name="Normal" style:family="paragraph">
      <style:paragraph-properties fo:text-indent="0.4923in"/>
      <style:text-properties fo:color="#000000" style:font-size-complex="9pt" style:language-asian="lt" style:country-asian="LT"/>
    </style:style>
    <style:style style:name="P1274" style:parent-style-name="Normal" style:family="paragraph">
      <style:paragraph-properties fo:text-indent="0.4923in"/>
      <style:text-properties fo:color="#000000" style:font-size-complex="9pt" style:language-asian="lt" style:country-asian="LT"/>
    </style:style>
    <style:style style:name="P1275" style:parent-style-name="Normal" style:family="paragraph">
      <style:paragraph-properties fo:text-indent="0.4923in"/>
    </style:style>
    <style:style style:name="T1276" style:parent-style-name="DefaultParagraphFont" style:family="text">
      <style:text-properties fo:color="#000000" style:font-size-complex="9pt" style:language-asian="lt" style:country-asian="LT"/>
    </style:style>
    <style:style style:name="P1277" style:parent-style-name="Normal" style:family="paragraph">
      <style:paragraph-properties fo:text-indent="0.4923in"/>
    </style:style>
    <style:style style:name="T1278" style:parent-style-name="DefaultParagraphFont" style:family="text">
      <style:text-properties fo:color="#000000" style:font-size-complex="9pt" style:language-asian="lt" style:country-asian="LT"/>
    </style:style>
    <style:style style:name="T1279" style:parent-style-name="DefaultParagraphFont" style:family="text">
      <style:text-properties fo:color="#000000" style:font-size-complex="9pt" style:language-asian="lt" style:country-asian="LT"/>
    </style:style>
    <style:style style:name="T1280" style:parent-style-name="DefaultParagraphFont" style:family="text">
      <style:text-properties fo:color="#000000" style:font-size-complex="9pt" style:language-asian="lt" style:country-asian="LT"/>
    </style:style>
    <style:style style:name="P1281" style:parent-style-name="Normal" style:family="paragraph">
      <style:paragraph-properties fo:text-indent="0.4923in"/>
    </style:style>
    <style:style style:name="T1282" style:parent-style-name="DefaultParagraphFont" style:family="text">
      <style:text-properties fo:color="#000000" style:font-size-complex="9pt" style:language-asian="lt" style:country-asian="LT"/>
    </style:style>
    <style:style style:name="T1283" style:parent-style-name="DefaultParagraphFont" style:family="text">
      <style:text-properties fo:color="#000000" style:font-size-complex="9pt" style:language-asian="lt" style:country-asian="LT"/>
    </style:style>
    <style:style style:name="P1284" style:parent-style-name="Normal" style:family="paragraph">
      <style:paragraph-properties fo:text-indent="0.4923in"/>
    </style:style>
    <style:style style:name="T1285" style:parent-style-name="DefaultParagraphFont" style:family="text">
      <style:text-properties fo:color="#000000" style:font-size-complex="9pt" style:language-asian="lt" style:country-asian="LT"/>
    </style:style>
    <style:style style:name="T1286" style:parent-style-name="DefaultParagraphFont" style:family="text">
      <style:text-properties fo:color="#000000" style:font-size-complex="9pt" style:language-asian="lt" style:country-asian="LT"/>
    </style:style>
    <style:style style:name="T1287" style:parent-style-name="DefaultParagraphFont" style:family="text">
      <style:text-properties fo:color="#000000" style:font-size-complex="9pt" style:language-asian="lt" style:country-asian="LT"/>
    </style:style>
    <style:style style:name="T1288" style:parent-style-name="DefaultParagraphFont" style:family="text">
      <style:text-properties fo:color="#000000" style:font-size-complex="9pt" style:language-asian="lt" style:country-asian="LT"/>
    </style:style>
    <style:style style:name="P1289" style:parent-style-name="Normal" style:family="paragraph">
      <style:paragraph-properties fo:text-indent="0.4923in"/>
    </style:style>
    <style:style style:name="T1290" style:parent-style-name="DefaultParagraphFont" style:family="text">
      <style:text-properties fo:color="#000000" style:font-size-complex="9pt" style:language-asian="lt" style:country-asian="LT"/>
    </style:style>
    <style:style style:name="T1291" style:parent-style-name="DefaultParagraphFont" style:family="text">
      <style:text-properties fo:color="#000000" style:font-size-complex="9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color="#000000" style:font-size-complex="9pt" style:language-asian="lt" style:country-asian="LT"/>
    </style:style>
    <style:style style:name="T1294" style:parent-style-name="DefaultParagraphFont" style:family="text">
      <style:text-properties fo:color="#000000" style:font-size-complex="9pt" style:language-asian="lt" style:country-asian="LT"/>
    </style:style>
    <style:style style:name="P1295" style:parent-style-name="Normal" style:family="paragraph">
      <style:paragraph-properties fo:text-indent="0.4923in"/>
    </style:style>
    <style:style style:name="T1296" style:parent-style-name="DefaultParagraphFont" style:family="text">
      <style:text-properties fo:color="#000000" style:font-size-complex="9pt" style:language-asian="lt" style:country-asian="LT"/>
    </style:style>
    <style:style style:name="T1297" style:parent-style-name="DefaultParagraphFont" style:family="text">
      <style:text-properties fo:color="#000000" style:font-size-complex="9pt" style:language-asian="lt" style:country-asian="LT"/>
    </style:style>
    <style:style style:name="T1298" style:parent-style-name="DefaultParagraphFont" style:family="text">
      <style:text-properties fo:color="#000000" style:font-size-complex="9pt" style:language-asian="lt" style:country-asian="LT"/>
    </style:style>
    <style:style style:name="P1299" style:parent-style-name="Normal" style:family="paragraph">
      <style:paragraph-properties fo:text-indent="0.4923in"/>
    </style:style>
    <style:style style:name="T1300" style:parent-style-name="DefaultParagraphFont" style:family="text">
      <style:text-properties fo:color="#000000" style:font-size-complex="9pt" style:language-asian="lt" style:country-asian="LT"/>
    </style:style>
    <style:style style:name="T1301" style:parent-style-name="DefaultParagraphFont" style:family="text">
      <style:text-properties fo:color="#000000" style:font-size-complex="9pt" style:language-asian="lt" style:country-asian="LT"/>
    </style:style>
    <style:style style:name="T1302" style:parent-style-name="DefaultParagraphFont" style:family="text">
      <style:text-properties fo:color="#000000" style:font-size-complex="9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color="#000000" style:font-size-complex="9pt" style:language-asian="lt" style:country-asian="LT"/>
    </style:style>
    <style:style style:name="T1305" style:parent-style-name="DefaultParagraphFont" style:family="text">
      <style:text-properties fo:color="#000000" style:font-size-complex="9pt" style:language-asian="lt" style:country-asian="LT"/>
    </style:style>
    <style:style style:name="P1306" style:parent-style-name="Normal" style:family="paragraph">
      <style:paragraph-properties fo:text-indent="0.4923in"/>
    </style:style>
    <style:style style:name="T1307" style:parent-style-name="DefaultParagraphFont" style:family="text">
      <style:text-properties fo:color="#000000" style:font-size-complex="9pt" style:language-asian="lt" style:country-asian="LT"/>
    </style:style>
    <style:style style:name="T1308" style:parent-style-name="DefaultParagraphFont" style:family="text">
      <style:text-properties fo:color="#000000" style:font-size-complex="9pt" style:language-asian="lt" style:country-asian="LT"/>
    </style:style>
    <style:style style:name="T1309" style:parent-style-name="DefaultParagraphFont" style:family="text">
      <style:text-properties fo:color="#000000" style:font-size-complex="9pt" style:language-asian="lt" style:country-asian="LT"/>
    </style:style>
    <style:style style:name="P1310" style:parent-style-name="Normal" style:family="paragraph">
      <style:paragraph-properties fo:text-indent="0.4923in"/>
    </style:style>
    <style:style style:name="T1311" style:parent-style-name="DefaultParagraphFont" style:family="text">
      <style:text-properties fo:color="#000000" style:font-size-complex="9pt" style:language-asian="lt" style:country-asian="LT"/>
    </style:style>
    <style:style style:name="T1312" style:parent-style-name="DefaultParagraphFont" style:family="text">
      <style:text-properties fo:color="#000000" style:font-size-complex="9pt" style:language-asian="lt" style:country-asian="LT"/>
    </style:style>
    <style:style style:name="T1313" style:parent-style-name="DefaultParagraphFont" style:family="text">
      <style:text-properties fo:color="#000000" style:font-size-complex="9pt" style:language-asian="lt" style:country-asian="LT"/>
    </style:style>
    <style:style style:name="T1314" style:parent-style-name="DefaultParagraphFont" style:family="text">
      <style:text-properties fo:color="#000000" style:font-size-complex="9pt" style:language-asian="lt" style:country-asian="L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style:font-weight-complex="bold" fo:text-transform="uppercase" fo:color="#000000" style:font-size-complex="9pt"/>
    </style:style>
    <style:style style:name="T1318" style:parent-style-name="DefaultParagraphFont" style:family="text">
      <style:text-properties style:font-weight-complex="bold" fo:text-transform="uppercase" fo:color="#000000" style:font-size-complex="9pt"/>
    </style:style>
    <style:style style:name="T1319" style:parent-style-name="DefaultParagraphFont" style:family="text">
      <style:text-properties style:font-weight-complex="bold" fo:text-transform="uppercase" fo:color="#000000" style:font-size-complex="9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indent="0.4923in"/>
    </style:style>
    <style:style style:name="T1322" style:parent-style-name="DefaultParagraphFont" style:family="text">
      <style:text-properties fo:color="#000000" style:font-size-complex="9pt" style:language-asian="lt" style:country-asian="LT"/>
    </style:style>
    <style:style style:name="T1323" style:parent-style-name="DefaultParagraphFont" style:family="text">
      <style:text-properties fo:color="#000000" style:font-size-complex="9pt" style:language-asian="lt" style:country-asian="LT"/>
    </style:style>
    <style:style style:name="P1324" style:parent-style-name="Normal" style:family="paragraph">
      <style:paragraph-properties fo:text-indent="0.4923in"/>
    </style:style>
    <style:style style:name="T1325" style:parent-style-name="DefaultParagraphFont" style:family="text">
      <style:text-properties fo:color="#000000" style:font-size-complex="9pt" style:language-asian="lt" style:country-asian="LT"/>
    </style:style>
    <style:style style:name="T1326" style:parent-style-name="DefaultParagraphFont" style:family="text">
      <style:text-properties fo:color="#000000" style:font-size-complex="9pt" style:language-asian="lt" style:country-asian="LT"/>
    </style:style>
    <style:style style:name="P1327" style:parent-style-name="Normal" style:family="paragraph">
      <style:paragraph-properties fo:text-indent="0.4923in"/>
    </style:style>
    <style:style style:name="T1328" style:parent-style-name="DefaultParagraphFont" style:family="text">
      <style:text-properties fo:color="#000000" style:font-size-complex="9pt" style:language-asian="lt" style:country-asian="LT"/>
    </style:style>
    <style:style style:name="T1329" style:parent-style-name="DefaultParagraphFont" style:family="text">
      <style:text-properties fo:color="#000000" style:font-size-complex="9pt" style:language-asian="lt" style:country-asian="LT"/>
    </style:style>
    <style:style style:name="P1330" style:parent-style-name="Normal" style:family="paragraph">
      <style:paragraph-properties fo:text-indent="0.4923in"/>
    </style:style>
    <style:style style:name="T1331" style:parent-style-name="DefaultParagraphFont" style:family="text">
      <style:text-properties fo:color="#000000" style:font-size-complex="9pt" style:language-asian="lt" style:country-asian="LT"/>
    </style:style>
    <style:style style:name="T1332" style:parent-style-name="DefaultParagraphFont" style:family="text">
      <style:text-properties fo:color="#000000" style:font-size-complex="9pt" style:language-asian="lt" style:country-asian="LT"/>
    </style:style>
    <style:style style:name="P1333" style:parent-style-name="Normal" style:family="paragraph">
      <style:paragraph-properties fo:text-indent="0.4923in"/>
    </style:style>
    <style:style style:name="T1334" style:parent-style-name="DefaultParagraphFont" style:family="text">
      <style:text-properties fo:color="#000000" style:font-size-complex="9pt" style:language-asian="lt" style:country-asian="LT"/>
    </style:style>
    <style:style style:name="T1335" style:parent-style-name="DefaultParagraphFont" style:family="text">
      <style:text-properties fo:color="#000000" style:font-size-complex="9pt" style:language-asian="lt" style:country-asian="LT"/>
    </style:style>
    <style:style style:name="T1336" style:parent-style-name="DefaultParagraphFont" style:family="text">
      <style:text-properties fo:color="#000000" style:font-size-complex="9pt" style:language-asian="lt" style:country-asian="LT"/>
    </style:style>
    <style:style style:name="P1337" style:parent-style-name="Normal" style:family="paragraph">
      <style:paragraph-properties fo:text-indent="0.4923in"/>
    </style:style>
    <style:style style:name="T1338" style:parent-style-name="DefaultParagraphFont" style:family="text">
      <style:text-properties fo:color="#000000" style:font-size-complex="9pt" style:language-asian="lt" style:country-asian="LT"/>
    </style:style>
    <style:style style:name="T1339" style:parent-style-name="DefaultParagraphFont" style:family="text">
      <style:text-properties fo:color="#000000" style:font-size-complex="9pt" style:language-asian="lt" style:country-asian="LT"/>
    </style:style>
    <style:style style:name="P1340" style:parent-style-name="Normal" style:family="paragraph">
      <style:paragraph-properties fo:text-indent="0.4923in"/>
    </style:style>
    <style:style style:name="T1341" style:parent-style-name="DefaultParagraphFont" style:family="text">
      <style:text-properties fo:color="#000000" style:font-size-complex="9pt" style:language-asian="lt" style:country-asian="LT"/>
    </style:style>
    <style:style style:name="T1342" style:parent-style-name="DefaultParagraphFont" style:family="text">
      <style:text-properties fo:color="#000000" style:font-size-complex="9pt" style:language-asian="lt" style:country-asian="LT"/>
    </style:style>
    <style:style style:name="P1343" style:parent-style-name="Normal" style:family="paragraph">
      <style:paragraph-properties fo:text-indent="0.4923in"/>
    </style:style>
    <style:style style:name="T1344" style:parent-style-name="DefaultParagraphFont" style:family="text">
      <style:text-properties fo:color="#000000" style:font-size-complex="9pt" style:language-asian="lt" style:country-asian="LT"/>
    </style:style>
    <style:style style:name="T1345" style:parent-style-name="DefaultParagraphFont" style:family="text">
      <style:text-properties fo:color="#000000" style:font-size-complex="9pt" style:language-asian="lt" style:country-asian="LT"/>
    </style:style>
    <style:style style:name="P1346" style:parent-style-name="Normal" style:family="paragraph">
      <style:paragraph-properties fo:text-indent="0.4923in"/>
    </style:style>
    <style:style style:name="T1347" style:parent-style-name="DefaultParagraphFont" style:family="text">
      <style:text-properties fo:color="#000000" style:font-size-complex="9pt" style:language-asian="lt" style:country-asian="LT"/>
    </style:style>
    <style:style style:name="T1348" style:parent-style-name="DefaultParagraphFont" style:family="text">
      <style:text-properties fo:color="#000000" style:font-size-complex="9pt" style:language-asian="lt" style:country-asian="LT"/>
    </style:style>
    <style:style style:name="T1349" style:parent-style-name="DefaultParagraphFont" style:family="text">
      <style:text-properties fo:color="#000000" style:font-size-complex="9pt" style:language-asian="lt" style:country-asian="LT"/>
    </style:style>
    <style:style style:name="P1350" style:parent-style-name="Normal" style:family="paragraph">
      <style:paragraph-properties fo:text-indent="0.4923in"/>
    </style:style>
    <style:style style:name="T1351" style:parent-style-name="DefaultParagraphFont" style:family="text">
      <style:text-properties fo:color="#000000" style:font-size-complex="9pt" style:language-asian="lt" style:country-asian="LT"/>
    </style:style>
    <style:style style:name="T1352" style:parent-style-name="DefaultParagraphFont" style:family="text">
      <style:text-properties fo:color="#000000" style:font-size-complex="9pt" style:language-asian="lt" style:country-asian="LT"/>
    </style:style>
    <style:style style:name="T1353" style:parent-style-name="DefaultParagraphFont" style:family="text">
      <style:text-properties fo:color="#000000" style:font-size-complex="9pt" style:language-asian="lt" style:country-asian="LT"/>
    </style:style>
    <style:style style:name="P1354" style:parent-style-name="Normal" style:family="paragraph">
      <style:paragraph-properties fo:text-indent="0.4923in"/>
    </style:style>
    <style:style style:name="T1355" style:parent-style-name="DefaultParagraphFont" style:family="text">
      <style:text-properties fo:color="#000000" style:font-size-complex="9pt" style:language-asian="lt" style:country-asian="LT"/>
    </style:style>
    <style:style style:name="T1356" style:parent-style-name="DefaultParagraphFont" style:family="text">
      <style:text-properties fo:color="#000000" style:font-size-complex="9pt" style:language-asian="lt" style:country-asian="LT"/>
    </style:style>
    <style:style style:name="P1357" style:parent-style-name="Normal" style:family="paragraph">
      <style:paragraph-properties fo:text-indent="0.4923in"/>
    </style:style>
    <style:style style:name="T1358" style:parent-style-name="DefaultParagraphFont" style:family="text">
      <style:text-properties fo:color="#000000" style:font-size-complex="9pt" style:language-asian="lt" style:country-asian="LT"/>
    </style:style>
    <style:style style:name="T1359" style:parent-style-name="DefaultParagraphFont" style:family="text">
      <style:text-properties fo:color="#000000" style:font-size-complex="9pt" style:language-asian="lt" style:country-asian="LT"/>
    </style:style>
    <style:style style:name="P1360" style:parent-style-name="Normal" style:family="paragraph">
      <style:paragraph-properties fo:text-indent="0.4923in"/>
    </style:style>
    <style:style style:name="T1361" style:parent-style-name="DefaultParagraphFont" style:family="text">
      <style:text-properties fo:color="#000000" style:font-size-complex="9pt" style:language-asian="lt" style:country-asian="LT"/>
    </style:style>
    <style:style style:name="T1362" style:parent-style-name="DefaultParagraphFont" style:family="text">
      <style:text-properties fo:color="#000000" style:font-size-complex="9pt" style:language-asian="lt" style:country-asian="LT"/>
    </style:style>
    <style:style style:name="T1363" style:parent-style-name="DefaultParagraphFont" style:family="text">
      <style:text-properties fo:color="#000000" style:font-size-complex="9pt" style:language-asian="lt" style:country-asian="LT"/>
    </style:style>
    <style:style style:name="P1364" style:parent-style-name="Normal" style:family="paragraph">
      <style:paragraph-properties fo:text-indent="0.4923in"/>
    </style:style>
    <style:style style:name="T1365" style:parent-style-name="DefaultParagraphFont" style:family="text">
      <style:text-properties fo:color="#000000" style:font-size-complex="9pt" style:language-asian="lt" style:country-asian="LT"/>
    </style:style>
    <style:style style:name="T1366" style:parent-style-name="DefaultParagraphFont" style:family="text">
      <style:text-properties fo:color="#000000" style:font-size-complex="9pt" style:language-asian="lt" style:country-asian="LT"/>
    </style:style>
    <style:style style:name="P1367" style:parent-style-name="Normal" style:family="paragraph">
      <style:paragraph-properties fo:text-indent="0.4923in"/>
    </style:style>
    <style:style style:name="T1368" style:parent-style-name="DefaultParagraphFont" style:family="text">
      <style:text-properties fo:color="#000000" style:font-size-complex="9pt" style:language-asian="lt" style:country-asian="LT"/>
    </style:style>
    <style:style style:name="T1369" style:parent-style-name="DefaultParagraphFont" style:family="text">
      <style:text-properties fo:color="#000000" style:font-size-complex="9pt" style:language-asian="lt" style:country-asian="LT"/>
    </style:style>
    <style:style style:name="T1370" style:parent-style-name="DefaultParagraphFont" style:family="text">
      <style:text-properties fo:color="#000000" style:font-size-complex="9pt" style:language-asian="lt" style:country-asian="LT"/>
    </style:style>
    <style:style style:name="P1371" style:parent-style-name="Normal" style:family="paragraph">
      <style:paragraph-properties fo:text-indent="0.4923in"/>
    </style:style>
    <style:style style:name="T1372" style:parent-style-name="DefaultParagraphFont" style:family="text">
      <style:text-properties fo:color="#000000" style:font-size-complex="9pt" style:language-asian="lt" style:country-asian="LT"/>
    </style:style>
    <style:style style:name="T1373" style:parent-style-name="DefaultParagraphFont" style:family="text">
      <style:text-properties fo:color="#000000" style:font-size-complex="9pt" style:language-asian="lt" style:country-asian="LT"/>
    </style:style>
    <style:style style:name="T1374" style:parent-style-name="DefaultParagraphFont" style:family="text">
      <style:text-properties fo:color="#000000" style:font-size-complex="9pt" style:language-asian="lt" style:country-asian="LT"/>
    </style:style>
    <style:style style:name="P1375" style:parent-style-name="Normal" style:family="paragraph">
      <style:paragraph-properties fo:text-indent="0.4923in"/>
    </style:style>
    <style:style style:name="T1376" style:parent-style-name="DefaultParagraphFont" style:family="text">
      <style:text-properties fo:color="#000000" style:font-size-complex="9pt" style:language-asian="lt" style:country-asian="LT"/>
    </style:style>
    <style:style style:name="T1377" style:parent-style-name="DefaultParagraphFont" style:family="text">
      <style:text-properties fo:color="#000000" style:font-size-complex="9pt" style:language-asian="lt" style:country-asian="LT"/>
    </style:style>
    <style:style style:name="T1378" style:parent-style-name="DefaultParagraphFont" style:family="text">
      <style:text-properties fo:color="#000000" style:font-size-complex="9pt" style:language-asian="lt" style:country-asian="LT"/>
    </style:style>
    <style:style style:name="T1379" style:parent-style-name="DefaultParagraphFont" style:family="text">
      <style:text-properties fo:color="#000000" style:font-size-complex="9pt" style:language-asian="lt" style:country-asian="LT"/>
    </style:style>
    <style:style style:name="P1380" style:parent-style-name="Normal" style:family="paragraph">
      <style:paragraph-properties fo:text-indent="0.4923in"/>
    </style:style>
    <style:style style:name="T1381" style:parent-style-name="DefaultParagraphFont" style:family="text">
      <style:text-properties fo:color="#000000" style:font-size-complex="9pt" style:language-asian="lt" style:country-asian="LT"/>
    </style:style>
    <style:style style:name="T1382" style:parent-style-name="DefaultParagraphFont" style:family="text">
      <style:text-properties fo:color="#000000" style:font-size-complex="9pt" style:language-asian="lt" style:country-asian="LT"/>
    </style:style>
    <style:style style:name="P1383" style:parent-style-name="Normal" style:family="paragraph">
      <style:paragraph-properties fo:text-indent="0.4923in"/>
    </style:style>
    <style:style style:name="T1384" style:parent-style-name="DefaultParagraphFont" style:family="text">
      <style:text-properties fo:color="#000000" style:font-size-complex="9pt" style:language-asian="lt" style:country-asian="LT"/>
    </style:style>
    <style:style style:name="T1385" style:parent-style-name="DefaultParagraphFont" style:family="text">
      <style:text-properties fo:color="#000000" style:font-size-complex="9pt" style:language-asian="lt" style:country-asian="LT"/>
    </style:style>
    <style:style style:name="T1386" style:parent-style-name="DefaultParagraphFont" style:family="text">
      <style:text-properties fo:color="#000000" style:font-size-complex="9pt" style:language-asian="lt" style:country-asian="LT"/>
    </style:style>
    <style:style style:name="P1387" style:parent-style-name="Normal" style:family="paragraph">
      <style:paragraph-properties fo:text-indent="0.4923in"/>
    </style:style>
    <style:style style:name="T1388" style:parent-style-name="DefaultParagraphFont" style:family="text">
      <style:text-properties fo:color="#000000" style:font-size-complex="9pt" style:language-asian="lt" style:country-asian="LT"/>
    </style:style>
    <style:style style:name="T1389" style:parent-style-name="DefaultParagraphFont" style:family="text">
      <style:text-properties fo:color="#000000" style:font-size-complex="9pt" style:language-asian="lt" style:country-asian="LT"/>
    </style:style>
    <style:style style:name="P1390" style:parent-style-name="Normal" style:family="paragraph">
      <style:paragraph-properties fo:text-indent="0.4923in"/>
    </style:style>
    <style:style style:name="T1391" style:parent-style-name="DefaultParagraphFont" style:family="text">
      <style:text-properties fo:color="#000000" style:font-size-complex="9pt" style:language-asian="lt" style:country-asian="LT"/>
    </style:style>
    <style:style style:name="T1392" style:parent-style-name="DefaultParagraphFont" style:family="text">
      <style:text-properties fo:color="#000000" style:font-size-complex="9pt" style:language-asian="lt" style:country-asian="LT"/>
    </style:style>
    <style:style style:name="P1393" style:parent-style-name="Normal" style:family="paragraph">
      <style:paragraph-properties fo:text-indent="0.4923in"/>
    </style:style>
    <style:style style:name="T1394" style:parent-style-name="DefaultParagraphFont" style:family="text">
      <style:text-properties fo:color="#000000" style:font-size-complex="9pt" style:language-asian="lt" style:country-asian="LT"/>
    </style:style>
    <style:style style:name="T1395" style:parent-style-name="DefaultParagraphFont" style:family="text">
      <style:text-properties fo:color="#000000" style:font-size-complex="9pt" style:language-asian="lt" style:country-asian="LT"/>
    </style:style>
    <style:style style:name="P1396" style:parent-style-name="Normal" style:family="paragraph">
      <style:paragraph-properties fo:text-indent="0.4923in"/>
    </style:style>
    <style:style style:name="T1397" style:parent-style-name="DefaultParagraphFont" style:family="text">
      <style:text-properties fo:color="#000000" style:font-size-complex="9pt" style:language-asian="lt" style:country-asian="LT"/>
    </style:style>
    <style:style style:name="T1398" style:parent-style-name="DefaultParagraphFont" style:family="text">
      <style:text-properties fo:color="#000000" style:font-size-complex="9pt" style:language-asian="lt" style:country-asian="LT"/>
    </style:style>
    <style:style style:name="T1399" style:parent-style-name="DefaultParagraphFont" style:family="text">
      <style:text-properties fo:color="#000000" style:font-size-complex="9pt" style:language-asian="lt" style:country-asian="LT"/>
    </style:style>
    <style:style style:name="P1400" style:parent-style-name="Normal" style:family="paragraph">
      <style:paragraph-properties fo:text-indent="0.4923in"/>
    </style:style>
    <style:style style:name="T1401" style:parent-style-name="DefaultParagraphFont" style:family="text">
      <style:text-properties fo:color="#000000" style:font-size-complex="9pt" style:language-asian="lt" style:country-asian="LT"/>
    </style:style>
    <style:style style:name="T1402" style:parent-style-name="DefaultParagraphFont" style:family="text">
      <style:text-properties fo:color="#000000" style:font-size-complex="9pt" style:language-asian="lt" style:country-asian="LT"/>
    </style:style>
    <style:style style:name="P1403" style:parent-style-name="Normal" style:family="paragraph">
      <style:paragraph-properties fo:text-indent="0.4923in"/>
    </style:style>
    <style:style style:name="T1404" style:parent-style-name="DefaultParagraphFont" style:family="text">
      <style:text-properties fo:color="#000000" style:font-size-complex="9pt" style:language-asian="lt" style:country-asian="LT"/>
    </style:style>
    <style:style style:name="T1405" style:parent-style-name="DefaultParagraphFont" style:family="text">
      <style:text-properties fo:color="#000000" style:font-size-complex="9pt" style:language-asian="lt" style:country-asian="LT"/>
    </style:style>
    <style:style style:name="T1406" style:parent-style-name="DefaultParagraphFont" style:family="text">
      <style:text-properties fo:color="#000000" style:font-size-complex="9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fo:color="#000000" style:font-size-complex="9pt" style:language-asian="lt" style:country-asian="LT"/>
    </style:style>
    <style:style style:name="T1409" style:parent-style-name="DefaultParagraphFont" style:family="text">
      <style:text-properties fo:color="#000000" style:font-size-complex="9pt" style:language-asian="lt" style:country-asian="LT"/>
    </style:style>
    <style:style style:name="T1410" style:parent-style-name="DefaultParagraphFont" style:family="text">
      <style:text-properties fo:color="#000000" style:font-size-complex="9pt" style:language-asian="lt" style:country-asian="LT"/>
    </style:style>
    <style:style style:name="P1411" style:parent-style-name="Normal" style:family="paragraph">
      <style:paragraph-properties fo:text-indent="0.4923in"/>
    </style:style>
    <style:style style:name="T1412" style:parent-style-name="DefaultParagraphFont" style:family="text">
      <style:text-properties fo:color="#000000" style:font-size-complex="9pt" style:language-asian="lt" style:country-asian="LT"/>
    </style:style>
    <style:style style:name="T1413" style:parent-style-name="DefaultParagraphFont" style:family="text">
      <style:text-properties fo:color="#000000" style:font-size-complex="9pt"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fo:color="#000000" style:font-size-complex="9pt" style:language-asian="lt" style:country-asian="LT"/>
    </style:style>
    <style:style style:name="T1416" style:parent-style-name="DefaultParagraphFont" style:family="text">
      <style:text-properties fo:color="#000000" style:font-size-complex="9pt" style:language-asian="lt" style:country-asian="LT"/>
    </style:style>
    <style:style style:name="T1417" style:parent-style-name="DefaultParagraphFont" style:family="text">
      <style:text-properties fo:color="#000000" style:font-size-complex="9pt" style:language-asian="lt" style:country-asian="LT"/>
    </style:style>
    <style:style style:name="P1418" style:parent-style-name="Normal" style:family="paragraph">
      <style:paragraph-properties fo:text-indent="0.4923in"/>
    </style:style>
    <style:style style:name="T1419" style:parent-style-name="DefaultParagraphFont" style:family="text">
      <style:text-properties fo:color="#000000" style:font-size-complex="9pt" style:language-asian="lt" style:country-asian="LT"/>
    </style:style>
    <style:style style:name="T1420" style:parent-style-name="DefaultParagraphFont" style:family="text">
      <style:text-properties fo:color="#000000" style:font-size-complex="9pt" style:language-asian="lt" style:country-asian="LT"/>
    </style:style>
    <style:style style:name="P1421" style:parent-style-name="Normal" style:family="paragraph">
      <style:paragraph-properties fo:text-indent="0.4923in"/>
    </style:style>
    <style:style style:name="T1422" style:parent-style-name="DefaultParagraphFont" style:family="text">
      <style:text-properties fo:color="#000000" style:font-size-complex="9pt" style:language-asian="lt" style:country-asian="LT"/>
    </style:style>
    <style:style style:name="T1423" style:parent-style-name="DefaultParagraphFont" style:family="text">
      <style:text-properties fo:color="#000000" style:font-size-complex="9pt" style:language-asian="lt" style:country-asian="LT"/>
    </style:style>
    <style:style style:name="T1424" style:parent-style-name="DefaultParagraphFont" style:family="text">
      <style:text-properties fo:color="#000000" style:font-size-complex="9pt" style:language-asian="lt" style:country-asian="LT"/>
    </style:style>
    <style:style style:name="P1425" style:parent-style-name="Normal" style:family="paragraph">
      <style:paragraph-properties fo:text-indent="0.4923in"/>
    </style:style>
    <style:style style:name="T1426" style:parent-style-name="DefaultParagraphFont" style:family="text">
      <style:text-properties fo:color="#000000" style:font-size-complex="9pt" style:language-asian="lt" style:country-asian="LT"/>
    </style:style>
    <style:style style:name="T1427" style:parent-style-name="DefaultParagraphFont" style:family="text">
      <style:text-properties fo:color="#000000" style:font-size-complex="9pt" style:language-asian="lt" style:country-asian="LT"/>
    </style:style>
    <style:style style:name="P1428" style:parent-style-name="Normal" style:family="paragraph">
      <style:paragraph-properties fo:text-indent="0.4923in"/>
    </style:style>
    <style:style style:name="T1429" style:parent-style-name="DefaultParagraphFont" style:family="text">
      <style:text-properties fo:color="#000000" style:font-size-complex="9pt" style:language-asian="lt" style:country-asian="LT"/>
    </style:style>
    <style:style style:name="T1430" style:parent-style-name="DefaultParagraphFont" style:family="text">
      <style:text-properties fo:color="#000000" style:font-size-complex="9pt" style:language-asian="lt" style:country-asian="LT"/>
    </style:style>
    <style:style style:name="P1431" style:parent-style-name="Normal" style:family="paragraph">
      <style:paragraph-properties fo:text-indent="0.4923in"/>
    </style:style>
    <style:style style:name="T1432" style:parent-style-name="DefaultParagraphFont" style:family="text">
      <style:text-properties fo:color="#000000" style:font-size-complex="9pt" style:language-asian="lt" style:country-asian="LT"/>
    </style:style>
    <style:style style:name="T1433" style:parent-style-name="DefaultParagraphFont" style:family="text">
      <style:text-properties fo:color="#000000" style:font-size-complex="9pt" style:language-asian="lt" style:country-asian="LT"/>
    </style:style>
    <style:style style:name="T1434" style:parent-style-name="DefaultParagraphFont" style:family="text">
      <style:text-properties fo:color="#000000" style:font-size-complex="9pt" style:language-asian="lt" style:country-asian="LT"/>
    </style:style>
    <style:style style:name="P1435" style:parent-style-name="Normal" style:family="paragraph">
      <style:paragraph-properties fo:text-indent="0.4923in"/>
    </style:style>
    <style:style style:name="T1436" style:parent-style-name="DefaultParagraphFont" style:family="text">
      <style:text-properties fo:color="#000000" style:font-size-complex="9pt" style:language-asian="lt" style:country-asian="LT"/>
    </style:style>
    <style:style style:name="T1437" style:parent-style-name="DefaultParagraphFont" style:family="text">
      <style:text-properties fo:color="#000000" style:font-size-complex="9pt" style:language-asian="lt" style:country-asian="LT"/>
    </style:style>
    <style:style style:name="P1438" style:parent-style-name="Normal" style:family="paragraph">
      <style:paragraph-properties fo:text-indent="0.4923in"/>
    </style:style>
    <style:style style:name="T1439" style:parent-style-name="DefaultParagraphFont" style:family="text">
      <style:text-properties fo:color="#000000" style:font-size-complex="9pt" style:language-asian="lt" style:country-asian="LT"/>
    </style:style>
    <style:style style:name="T1440" style:parent-style-name="DefaultParagraphFont" style:family="text">
      <style:text-properties fo:color="#000000" style:font-size-complex="9pt" style:language-asian="lt" style:country-asian="LT"/>
    </style:style>
    <style:style style:name="P1441" style:parent-style-name="Normal" style:family="paragraph">
      <style:paragraph-properties fo:text-indent="0.4923in"/>
    </style:style>
    <style:style style:name="T1442" style:parent-style-name="DefaultParagraphFont" style:family="text">
      <style:text-properties fo:color="#000000" style:font-size-complex="9pt" style:language-asian="lt" style:country-asian="LT"/>
    </style:style>
    <style:style style:name="T1443" style:parent-style-name="DefaultParagraphFont" style:family="text">
      <style:text-properties fo:color="#000000" style:font-size-complex="9pt" style:language-asian="lt" style:country-asian="LT"/>
    </style:style>
    <style:style style:name="P1444" style:parent-style-name="Normal" style:family="paragraph">
      <style:paragraph-properties fo:text-indent="0.4923in"/>
    </style:style>
    <style:style style:name="T1445" style:parent-style-name="DefaultParagraphFont" style:family="text">
      <style:text-properties fo:color="#000000" style:font-size-complex="9pt" style:language-asian="lt" style:country-asian="LT"/>
    </style:style>
    <style:style style:name="T1446" style:parent-style-name="DefaultParagraphFont" style:family="text">
      <style:text-properties fo:color="#000000" style:font-size-complex="9pt" style:language-asian="lt" style:country-asian="LT"/>
    </style:style>
    <style:style style:name="T1447" style:parent-style-name="DefaultParagraphFont" style:family="text">
      <style:text-properties fo:color="#000000" style:font-size-complex="9pt" style:language-asian="lt" style:country-asian="LT"/>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style:font-weight-complex="bold" fo:text-transform="uppercase" fo:color="#000000" style:font-size-complex="9pt"/>
    </style:style>
    <style:style style:name="T1451" style:parent-style-name="DefaultParagraphFont" style:family="text">
      <style:text-properties style:font-weight-complex="bold" fo:text-transform="uppercase" fo:color="#000000" style:font-size-complex="9pt"/>
    </style:style>
    <style:style style:name="T1452" style:parent-style-name="DefaultParagraphFont" style:family="text">
      <style:text-properties style:font-weight-complex="bold" fo:text-transform="uppercase" fo:color="#000000" style:font-size-complex="9pt"/>
    </style:style>
    <style:style style:name="P1453" style:parent-style-name="Normal" style:family="paragraph">
      <style:paragraph-properties fo:text-indent="0.4923in"/>
      <style:text-properties fo:color="#000000" style:font-size-complex="9pt" style:language-asian="lt" style:country-asian="LT"/>
    </style:style>
    <style:style style:name="P1454" style:parent-style-name="Normal" style:family="paragraph">
      <style:paragraph-properties fo:text-indent="0.4923in"/>
    </style:style>
    <style:style style:name="T1455" style:parent-style-name="DefaultParagraphFont" style:family="text">
      <style:text-properties fo:color="#000000" style:font-size-complex="9pt" style:language-asian="lt" style:country-asian="LT"/>
    </style:style>
    <style:style style:name="T1456" style:parent-style-name="DefaultParagraphFont" style:family="text">
      <style:text-properties fo:color="#000000" style:font-size-complex="9pt" style:language-asian="lt" style:country-asian="LT"/>
    </style:style>
    <style:style style:name="T1457" style:parent-style-name="DefaultParagraphFont" style:family="text">
      <style:text-properties fo:color="#000000" style:font-size-complex="9pt" style:language-asian="lt" style:country-asian="LT"/>
    </style:style>
    <style:style style:name="T1458" style:parent-style-name="DefaultParagraphFont" style:family="text">
      <style:text-properties fo:color="#000000" style:font-size-complex="9pt" style:language-asian="lt" style:country-asian="LT"/>
    </style:style>
    <style:style style:name="P1459" style:parent-style-name="Normal" style:family="paragraph">
      <style:paragraph-properties fo:text-indent="0.4923in"/>
    </style:style>
    <style:style style:name="T1460" style:parent-style-name="DefaultParagraphFont" style:family="text">
      <style:text-properties fo:color="#000000" style:font-size-complex="9pt" style:language-asian="lt" style:country-asian="LT"/>
    </style:style>
    <style:style style:name="T1461" style:parent-style-name="DefaultParagraphFont" style:family="text">
      <style:text-properties fo:color="#000000" style:font-size-complex="9pt" style:language-asian="lt" style:country-asian="LT"/>
    </style:style>
    <style:style style:name="T1462" style:parent-style-name="DefaultParagraphFont" style:family="text">
      <style:text-properties fo:color="#000000" style:font-size-complex="9pt" style:language-asian="lt" style:country-asian="LT"/>
    </style:style>
    <style:style style:name="P1463" style:parent-style-name="Normal" style:family="paragraph">
      <style:paragraph-properties fo:text-indent="0.4923in"/>
    </style:style>
    <style:style style:name="T1464" style:parent-style-name="DefaultParagraphFont" style:family="text">
      <style:text-properties fo:color="#000000" style:font-size-complex="9pt" style:language-asian="lt" style:country-asian="LT"/>
    </style:style>
    <style:style style:name="T1465" style:parent-style-name="DefaultParagraphFont" style:family="text">
      <style:text-properties fo:color="#000000" style:font-size-complex="9pt" style:language-asian="lt" style:country-asian="LT"/>
    </style:style>
    <style:style style:name="T1466" style:parent-style-name="DefaultParagraphFont" style:family="text">
      <style:text-properties fo:color="#000000" style:font-size-complex="9pt" style:language-asian="lt" style:country-asian="LT"/>
    </style:style>
    <style:style style:name="P1467" style:parent-style-name="Normal" style:family="paragraph">
      <style:paragraph-properties fo:text-indent="0.4923in"/>
    </style:style>
    <style:style style:name="T1468" style:parent-style-name="DefaultParagraphFont" style:family="text">
      <style:text-properties fo:color="#000000" style:font-size-complex="9pt" style:language-asian="lt" style:country-asian="LT"/>
    </style:style>
    <style:style style:name="T1469" style:parent-style-name="DefaultParagraphFont" style:family="text">
      <style:text-properties fo:color="#000000" style:font-size-complex="9pt" style:language-asian="lt" style:country-asian="LT"/>
    </style:style>
    <style:style style:name="T1470" style:parent-style-name="DefaultParagraphFont" style:family="text">
      <style:text-properties fo:color="#000000" style:font-size-complex="9pt" style:language-asian="lt" style:country-asian="LT"/>
    </style:style>
    <style:style style:name="T1471" style:parent-style-name="DefaultParagraphFont" style:family="text">
      <style:text-properties fo:color="#000000" style:font-size-complex="9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font-size-complex="6pt"/>
    </style:style>
    <style:style style:name="P1474" style:parent-style-name="Normal" style:master-page-name="MPF2" style:family="paragraph">
      <style:paragraph-properties fo:break-before="page" fo:text-indent="3.127in"/>
      <style:text-properties style:font-size-complex="12pt" fo:language="en" fo:country="US"/>
    </style:style>
    <style:style style:name="P1482" style:parent-style-name="Normal" style:family="paragraph">
      <style:paragraph-properties fo:text-indent="3.127in"/>
      <style:text-properties style:font-size-complex="12pt" fo:language="en" fo:country="US"/>
    </style:style>
    <style:style style:name="P1483" style:parent-style-name="Normal" style:family="paragraph">
      <style:paragraph-properties fo:text-indent="3.127in"/>
      <style:text-properties style:font-size-complex="12pt" fo:language="en" fo:country="US"/>
    </style:style>
    <style:style style:name="P1484"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5"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ext-properties fo:color="#000000"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weight-complex="bold" fo:text-transform="uppercase" fo:color="#000000"/>
    </style:style>
    <style:style style:name="T1491" style:parent-style-name="DefaultParagraphFont" style:family="text">
      <style:text-properties style:font-weight-complex="bold" fo:text-transform="uppercase" fo:color="#000000"/>
    </style:style>
    <style:style style:name="P1492" style:parent-style-name="Normal" style:family="paragraph">
      <style:paragraph-properties fo:text-align="center"/>
      <style:text-properties style:font-weight-complex="bold" fo:text-transform="uppercase" fo:color="#000000" style:font-size-complex="9pt"/>
    </style:style>
    <style:style style:name="P1493" style:parent-style-name="Normal" style:family="paragraph">
      <style:paragraph-properties fo:text-align="center"/>
    </style:style>
    <style:style style:name="T1494" style:parent-style-name="DefaultParagraphFont" style:family="text">
      <style:text-properties style:font-weight-complex="bold" fo:text-transform="uppercase" fo:color="#000000" style:font-size-complex="9pt"/>
    </style:style>
    <style:style style:name="T1495" style:parent-style-name="DefaultParagraphFont" style:family="text">
      <style:text-properties style:font-weight-complex="bold" fo:text-transform="uppercase" fo:color="#000000" style:font-size-complex="9pt"/>
    </style:style>
    <style:style style:name="T1496" style:parent-style-name="DefaultParagraphFont" style:family="text">
      <style:text-properties style:font-weight-complex="bold" fo:text-transform="uppercase" fo:color="#000000" style:font-size-complex="9pt"/>
    </style:style>
    <style:style style:name="P1497" style:parent-style-name="Normal" style:family="paragraph">
      <style:paragraph-properties fo:text-indent="0.4923in"/>
      <style:text-properties fo:color="#000000" style:font-size-complex="9pt" style:language-asian="lt" style:country-asian="LT"/>
    </style:style>
    <style:style style:name="TableColumn1499" style:family="table-column">
      <style:table-column-properties style:column-width="1.3131in"/>
    </style:style>
    <style:style style:name="TableColumn1500" style:family="table-column">
      <style:table-column-properties style:column-width="5.3805in"/>
    </style:style>
    <style:style style:name="Table1498" style:family="table">
      <style:table-properties style:width="6.6937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4923in"/>
      <style:text-properties style:font-weight-complex="bold" fo:color="#000000" style:font-size-complex="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weight-complex="bold" fo:color="#000000" style:font-size-complex="9pt" style:language-asian="lt" style:country-asian="LT"/>
    </style:style>
    <style:style style:name="P1506" style:parent-style-name="Normal" style:family="paragraph">
      <style:text-properties fo:color="#000000" style:font-size-complex="9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4923in"/>
      <style:text-properties fo:color="#000000" style:font-size-complex="9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font-size-complex="9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4923in"/>
      <style:text-properties fo:color="#000000" style:font-size-complex="9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font-size-complex="9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4923in"/>
      <style:text-properties fo:color="#000000" style:font-size-complex="9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font-size-complex="9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4923in"/>
      <style:text-properties fo:color="#000000" style:font-size-complex="9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font-size-complex="9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4923in"/>
      <style:text-properties fo:color="#000000" style:font-size-complex="9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font-size-complex="9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text-properties fo:color="#000000" style:font-size-complex="9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font-size-complex="9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4923in"/>
      <style:text-properties fo:color="#000000" style:font-size-complex="9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font-size-complex="9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text-properties fo:color="#000000" style:font-size-complex="9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font-size-complex="9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color="#000000" style:font-size-complex="9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font-size-complex="9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923in"/>
      <style:text-properties fo:color="#000000" style:font-size-complex="9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font-size-complex="9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4923in"/>
      <style:text-properties fo:color="#000000" style:font-size-complex="9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font-size-complex="9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923in"/>
      <style:text-properties fo:color="#000000" style:font-size-complex="9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font-size-complex="9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923in"/>
      <style:text-properties fo:color="#000000" style:font-size-complex="9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font-size-complex="9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4923in"/>
      <style:text-properties fo:color="#000000" style:font-size-complex="9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font-size-complex="9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indent="0.4923in"/>
      <style:text-properties fo:color="#000000" style:font-size-complex="9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font-size-complex="9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text-properties fo:color="#000000" style:font-size-complex="9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font-size-complex="9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indent="0.4923in"/>
      <style:text-properties fo:color="#000000" style:font-size-complex="9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font-size-complex="9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4923in"/>
      <style:text-properties fo:color="#000000" style:font-size-complex="9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font-size-complex="9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4923in"/>
      <style:text-properties fo:color="#000000" style:font-size-complex="9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font-size-complex="9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indent="0.4923in"/>
      <style:text-properties fo:color="#000000" style:font-size-complex="9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font-size-complex="9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indent="0.4923in"/>
      <style:text-properties fo:color="#000000" style:font-size-complex="9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font-size-complex="9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4923in"/>
      <style:text-properties fo:color="#000000" style:font-size-complex="9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font-size-complex="9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text-properties fo:color="#000000" style:font-size-complex="9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font-size-complex="9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indent="0.4923in"/>
      <style:text-properties fo:color="#000000" style:font-size-complex="9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font-size-complex="9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indent="0.4923in"/>
      <style:text-properties fo:color="#000000" style:font-size-complex="9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font-size-complex="9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923in"/>
      <style:text-properties fo:color="#000000" style:font-size-complex="9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font-size-complex="9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indent="0.4923in"/>
      <style:text-properties fo:color="#000000" style:font-size-complex="9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font-size-complex="9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4923in"/>
      <style:text-properties fo:color="#000000" style:font-size-complex="9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font-size-complex="9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4923in"/>
      <style:text-properties fo:color="#000000" style:font-size-complex="9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font-size-complex="9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4923in"/>
      <style:text-properties fo:color="#000000" style:font-size-complex="9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font-size-complex="9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923in"/>
      <style:text-properties fo:color="#000000" style:font-size-complex="9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font-size-complex="9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4923in"/>
      <style:text-properties fo:color="#000000" style:font-size-complex="9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font-size-complex="9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923in"/>
      <style:text-properties fo:color="#000000" style:font-size-complex="9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font-size-complex="9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923in"/>
      <style:text-properties fo:color="#000000" style:font-size-complex="9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font-size-complex="9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4923in"/>
      <style:text-properties fo:color="#000000" style:font-size-complex="9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font-size-complex="9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indent="0.4923in"/>
      <style:text-properties fo:color="#000000" style:font-size-complex="9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font-size-complex="9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font-size-complex="9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font-size-complex="9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indent="0.4923in"/>
      <style:text-properties fo:color="#000000" style:font-size-complex="9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font-size-complex="9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4923in"/>
      <style:text-properties fo:color="#000000" style:font-size-complex="9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font-size-complex="9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923in"/>
      <style:text-properties fo:color="#000000" style:font-size-complex="9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font-size-complex="9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23in"/>
      <style:text-properties fo:color="#000000" style:font-size-complex="9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font-size-complex="9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4923in"/>
      <style:text-properties fo:color="#000000" style:font-size-complex="9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font-size-complex="9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4923in"/>
      <style:text-properties fo:color="#000000" style:font-size-complex="9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font-size-complex="9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4923in"/>
      <style:text-properties fo:color="#000000" style:font-size-complex="9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font-size-complex="9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4923in"/>
      <style:text-properties style:font-weight-complex="bold" fo:color="#000000" style:font-size-complex="9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weight-complex="bold" fo:color="#000000" style:font-size-complex="9pt" style:language-asian="lt" style:country-asian="LT"/>
    </style:style>
    <style:style style:name="P1732" style:parent-style-name="Normal" style:family="paragraph">
      <style:text-properties fo:color="#000000" style:font-size-complex="9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4923in"/>
      <style:text-properties fo:color="#000000" style:font-size-complex="9pt" style:language-asian="lt" style:country-asian="L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style:font-size-complex="9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4923in"/>
      <style:text-properties fo:color="#000000" style:font-size-complex="9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font-size-complex="9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4923in"/>
      <style:text-properties fo:color="#000000" style:font-size-complex="9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font-size-complex="9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4923in"/>
      <style:text-properties fo:color="#000000" style:font-size-complex="9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font-size-complex="9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4923in"/>
      <style:text-properties fo:color="#000000" style:font-size-complex="9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font-size-complex="9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indent="0.4923in"/>
      <style:text-properties fo:color="#000000" style:font-size-complex="9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font-size-complex="9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923in"/>
      <style:text-properties fo:color="#000000" style:font-size-complex="9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font-size-complex="9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923in"/>
      <style:text-properties fo:color="#000000" style:font-size-complex="9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font-size-complex="9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4923in"/>
      <style:text-properties fo:color="#000000" style:font-size-complex="9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font-size-complex="9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4923in"/>
      <style:text-properties fo:color="#000000" style:font-size-complex="9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font-size-complex="9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4923in"/>
      <style:text-properties fo:color="#000000" style:font-size-complex="9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font-size-complex="9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4923in"/>
      <style:text-properties fo:color="#000000" style:font-size-complex="9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font-size-complex="9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4923in"/>
      <style:text-properties fo:color="#000000" style:font-size-complex="9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font-size-complex="9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4923in"/>
      <style:text-properties fo:color="#000000" style:font-size-complex="9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font-size-complex="9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indent="0.4923in"/>
      <style:text-properties fo:color="#000000" style:font-size-complex="9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font-size-complex="9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indent="0.4923in"/>
      <style:text-properties fo:color="#000000" style:font-size-complex="9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font-size-complex="9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indent="0.4923in"/>
      <style:text-properties fo:color="#000000" style:font-size-complex="9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font-size-complex="9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indent="0.4923in"/>
      <style:text-properties fo:color="#000000" style:font-size-complex="9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font-size-complex="9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4923in"/>
      <style:text-properties fo:color="#000000" style:font-size-complex="9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font-size-complex="9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4923in"/>
      <style:text-properties fo:color="#000000" style:font-size-complex="9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font-size-complex="9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4923in"/>
      <style:text-properties fo:color="#000000" style:font-size-complex="9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font-size-complex="9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4923in"/>
      <style:text-properties fo:color="#000000" style:font-size-complex="9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font-size-complex="9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indent="0.4923in"/>
      <style:text-properties fo:color="#000000" style:font-size-complex="9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font-size-complex="9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font-size-complex="9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font-size-complex="9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indent="0.4923in"/>
      <style:text-properties fo:color="#000000" style:font-size-complex="9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font-size-complex="9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4923in"/>
      <style:text-properties fo:color="#000000" style:font-size-complex="9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font-size-complex="9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indent="0.4923in"/>
      <style:text-properties fo:color="#000000" style:font-size-complex="9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font-size-complex="9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4923in"/>
      <style:text-properties fo:color="#000000" style:font-size-complex="9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font-size-complex="9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4923in"/>
      <style:text-properties fo:color="#000000" style:font-size-complex="9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font-size-complex="9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4923in"/>
      <style:text-properties fo:color="#000000" style:font-size-complex="9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font-size-complex="9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indent="0.4923in"/>
      <style:text-properties fo:color="#000000" style:font-size-complex="9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font-size-complex="9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4923in"/>
      <style:text-properties fo:color="#000000" style:font-size-complex="9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font-size-complex="9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indent="0.4923in"/>
      <style:text-properties fo:color="#000000" style:font-size-complex="9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font-size-complex="9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4923in"/>
      <style:text-properties fo:color="#000000" style:font-size-complex="9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9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4923in"/>
      <style:text-properties fo:color="#000000" style:font-size-complex="9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font-size-complex="9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text-properties fo:color="#000000" style:font-size-complex="9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font-size-complex="9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4923in"/>
      <style:text-properties style:font-weight-complex="bold" fo:color="#000000" style:font-size-complex="9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weight-complex="bold" fo:color="#000000" style:font-size-complex="9pt" style:language-asian="lt" style:country-asian="LT"/>
    </style:style>
    <style:style style:name="P1918" style:parent-style-name="Normal" style:family="paragraph">
      <style:text-properties fo:color="#000000" style:font-size-complex="9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4923in"/>
      <style:text-properties fo:color="#000000" style:font-size-complex="9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font-size-complex="9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4923in"/>
      <style:text-properties fo:color="#000000" style:font-size-complex="9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9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4923in"/>
      <style:text-properties fo:color="#000000" style:font-size-complex="9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font-size-complex="9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4923in"/>
      <style:text-properties fo:color="#000000" style:font-size-complex="9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font-size-complex="9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4923in"/>
      <style:text-properties fo:color="#000000" style:font-size-complex="9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font-size-complex="9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4923in"/>
      <style:text-properties fo:color="#000000" style:font-size-complex="9pt" style:language-asian="lt" style:country-asian="LT"/>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color="#000000" style:font-size-complex="9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4923in"/>
      <style:text-properties fo:color="#000000" style:font-size-complex="9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font-size-complex="9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4923in"/>
      <style:text-properties fo:color="#000000" style:font-size-complex="9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font-size-complex="9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4923in"/>
      <style:text-properties fo:color="#000000" style:font-size-complex="9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font-size-complex="9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4923in"/>
      <style:text-properties fo:color="#000000" style:font-size-complex="9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font-size-complex="9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4923in"/>
      <style:text-properties fo:color="#000000" style:font-size-complex="9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font-size-complex="9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4923in"/>
      <style:text-properties fo:color="#000000" style:font-size-complex="9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font-size-complex="9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923in"/>
      <style:text-properties fo:color="#000000" style:font-size-complex="9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font-size-complex="9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indent="0.4923in"/>
      <style:text-properties fo:color="#000000" style:font-size-complex="9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font-size-complex="9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4923in"/>
      <style:text-properties style:font-weight-complex="bold" fo:color="#000000" style:font-size-complex="9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weight-complex="bold" fo:color="#000000" style:font-size-complex="9pt" style:language-asian="lt" style:country-asian="LT"/>
    </style:style>
    <style:style style:name="P1994" style:parent-style-name="Normal" style:family="paragraph">
      <style:text-properties fo:color="#000000" style:font-size-complex="9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text-properties fo:color="#000000" style:font-size-complex="9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font-size-complex="9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4923in"/>
      <style:text-properties fo:color="#000000" style:font-size-complex="9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font-size-complex="9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4923in"/>
      <style:text-properties fo:color="#000000" style:font-size-complex="9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font-size-complex="9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923in"/>
      <style:text-properties fo:color="#000000" style:font-size-complex="9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font-size-complex="9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4923in"/>
      <style:text-properties fo:color="#000000" style:font-size-complex="9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font-size-complex="9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4923in"/>
      <style:text-properties fo:color="#000000" style:font-size-complex="9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font-size-complex="9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color="#000000" style:font-size-complex="9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font-size-complex="9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4923in"/>
      <style:text-properties fo:color="#000000" style:font-size-complex="9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font-size-complex="9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4923in"/>
      <style:text-properties fo:color="#000000" style:font-size-complex="9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font-size-complex="9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4923in"/>
      <style:text-properties fo:color="#000000" style:font-size-complex="9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font-size-complex="9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4923in"/>
      <style:text-properties fo:color="#000000" style:font-size-complex="9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font-size-complex="9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4923in"/>
      <style:text-properties fo:color="#000000" style:font-size-complex="9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font-size-complex="9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923in"/>
      <style:text-properties fo:color="#000000" style:font-size-complex="9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font-size-complex="9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4923in"/>
      <style:text-properties fo:color="#000000" style:font-size-complex="9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font-size-complex="9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4923in"/>
      <style:text-properties fo:color="#000000" style:font-size-complex="9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font-size-complex="9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4923in"/>
      <style:text-properties fo:color="#000000" style:font-size-complex="9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font-size-complex="9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4923in"/>
      <style:text-properties fo:color="#000000" style:font-size-complex="9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font-size-complex="9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text-properties fo:color="#000000" style:font-size-complex="9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9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4923in"/>
      <style:text-properties fo:color="#000000" style:font-size-complex="9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font-size-complex="9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4923in"/>
      <style:text-properties fo:color="#000000" style:font-size-complex="9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font-size-complex="9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ext-properties fo:color="#000000" style:font-size-complex="9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font-size-complex="9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indent="0.4923in"/>
      <style:text-properties fo:color="#000000" style:font-size-complex="9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font-size-complex="9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4923in"/>
      <style:text-properties fo:color="#000000" style:font-size-complex="9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font-size-complex="9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color="#000000" style:font-size-complex="9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font-size-complex="9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4923in"/>
      <style:text-properties style:font-weight-complex="bold" fo:color="#000000" style:font-size-complex="9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weight-complex="bold" fo:color="#000000" style:font-size-complex="9pt" style:language-asian="lt" style:country-asian="LT"/>
    </style:style>
    <style:style style:name="P2120" style:parent-style-name="Normal" style:family="paragraph">
      <style:text-properties fo:color="#000000" style:font-size-complex="9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4923in"/>
      <style:text-properties fo:color="#000000" style:font-size-complex="9pt" style:language-asian="lt" style:country-asian="L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style:font-size-complex="9pt" style:language-asian="lt" style:country-asian="LT"/>
    </style:style>
    <style:style style:name="T2126" style:parent-style-name="DefaultParagraphFont" style:family="text">
      <style:text-properties fo:color="#000000" style:font-size-complex="9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text-properties fo:color="#000000" style:font-size-complex="9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font-size-complex="9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text-properties fo:color="#000000" style:font-size-complex="9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font-size-complex="9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indent="0.4923in"/>
      <style:text-properties fo:color="#000000" style:font-size-complex="9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font-size-complex="9pt" style:language-asian="lt" style:country-asian="L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indent="0.4923in"/>
      <style:text-properties fo:color="#000000" style:font-size-complex="9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font-size-complex="9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923in"/>
      <style:text-properties fo:color="#000000" style:font-size-complex="9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font-size-complex="9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4923in"/>
      <style:text-properties fo:color="#000000" style:font-size-complex="9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font-size-complex="9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4923in"/>
      <style:text-properties fo:color="#000000" style:font-size-complex="9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font-size-complex="9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4923in"/>
      <style:text-properties fo:color="#000000" style:font-size-complex="9pt" style:language-asian="lt" style:country-asian="L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color="#000000" style:font-size-complex="9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4923in"/>
      <style:text-properties fo:color="#000000" style:font-size-complex="9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font-size-complex="9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4923in"/>
      <style:text-properties fo:color="#000000" style:font-size-complex="9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font-size-complex="9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4923in"/>
      <style:text-properties fo:color="#000000" style:font-size-complex="9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font-size-complex="9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4923in"/>
      <style:text-properties fo:color="#000000" style:font-size-complex="9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font-size-complex="9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text-properties fo:color="#000000" style:font-size-complex="9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font-size-complex="9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4923in"/>
      <style:text-properties fo:color="#000000" style:font-size-complex="9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font-size-complex="9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text-properties fo:color="#000000" style:font-size-complex="9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font-size-complex="9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4923in"/>
      <style:text-properties style:font-weight-complex="bold" fo:color="#000000" style:font-size-complex="9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weight-complex="bold" fo:color="#000000" style:font-size-complex="9pt" style:language-asian="lt" style:country-asian="LT"/>
    </style:style>
    <style:style style:name="P2207" style:parent-style-name="Normal" style:family="paragraph">
      <style:text-properties fo:color="#000000" style:font-size-complex="9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indent="0.4923in"/>
      <style:text-properties fo:color="#000000" style:font-size-complex="9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font-size-complex="9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indent="0.4923in"/>
      <style:text-properties fo:color="#000000" style:font-size-complex="9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9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4923in"/>
      <style:text-properties fo:color="#000000" style:font-size-complex="9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font-size-complex="9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4923in"/>
      <style:text-properties fo:color="#000000" style:font-size-complex="9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font-size-complex="9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4923in"/>
      <style:text-properties fo:color="#000000" style:font-size-complex="9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font-size-complex="9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indent="0.4923in"/>
      <style:text-properties fo:color="#000000" style:font-size-complex="9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font-size-complex="9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4923in"/>
      <style:text-properties fo:color="#000000" style:font-size-complex="9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font-size-complex="9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0.4923in"/>
      <style:text-properties fo:color="#000000" style:font-size-complex="9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font-size-complex="9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4923in"/>
      <style:text-properties fo:color="#000000" style:font-size-complex="9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font-size-complex="9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indent="0.4923in"/>
      <style:text-properties fo:color="#000000" style:font-size-complex="9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font-size-complex="9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4923in"/>
      <style:text-properties fo:color="#000000" style:font-size-complex="9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font-size-complex="9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4923in"/>
      <style:text-properties fo:color="#000000" style:font-size-complex="9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font-size-complex="9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indent="0.4923in"/>
      <style:text-properties fo:color="#000000" style:font-size-complex="9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font-size-complex="9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indent="0.4923in"/>
      <style:text-properties fo:color="#000000" style:font-size-complex="9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font-size-complex="9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4923in"/>
      <style:text-properties fo:color="#000000" style:font-size-complex="9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font-size-complex="9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indent="0.4923in"/>
      <style:text-properties fo:color="#000000" style:font-size-complex="9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font-size-complex="9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4923in"/>
      <style:text-properties fo:color="#000000" style:font-size-complex="9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font-size-complex="9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4923in"/>
      <style:text-properties fo:color="#000000" style:font-size-complex="9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font-size-complex="9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4923in"/>
      <style:text-properties fo:color="#000000" style:font-size-complex="9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font-size-complex="9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4923in"/>
      <style:text-properties fo:color="#000000" style:font-size-complex="9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font-size-complex="9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4923in"/>
      <style:text-properties fo:color="#000000" style:font-size-complex="9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font-size-complex="9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4923in"/>
      <style:text-properties fo:color="#000000" style:font-size-complex="9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font-size-complex="9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4923in"/>
      <style:text-properties fo:color="#000000" style:font-size-complex="9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font-size-complex="9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4923in"/>
      <style:text-properties fo:color="#000000" style:font-size-complex="9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font-size-complex="9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23in"/>
      <style:text-properties fo:color="#000000" style:font-size-complex="9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font-size-complex="9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4923in"/>
      <style:text-properties fo:color="#000000" style:font-size-complex="9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font-size-complex="9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indent="0.4923in"/>
      <style:text-properties fo:color="#000000" style:font-size-complex="9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font-size-complex="9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indent="0.4923in"/>
      <style:text-properties fo:color="#000000" style:font-size-complex="9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font-size-complex="9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4923in"/>
      <style:text-properties fo:color="#000000" style:font-size-complex="9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font-size-complex="9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indent="0.4923in"/>
      <style:text-properties fo:color="#000000" style:font-size-complex="9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font-size-complex="9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4923in"/>
      <style:text-properties fo:color="#000000" style:font-size-complex="9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font-size-complex="9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indent="0.4923in"/>
      <style:text-properties fo:color="#000000" style:font-size-complex="9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font-size-complex="9pt" style:language-asian="lt" style:country-asian="LT"/>
    </style:style>
    <style:style style:name="P2368" style:parent-style-name="Normal" style:family="paragraph">
      <style:paragraph-properties fo:text-indent="0.4923in"/>
    </style:style>
    <style:style style:name="P2369" style:parent-style-name="Normal" style:family="paragraph">
      <style:paragraph-properties fo:text-align="center"/>
    </style:style>
    <style:style style:name="T2370" style:parent-style-name="DefaultParagraphFont" style:family="text">
      <style:text-properties style:font-weight-complex="bold" fo:text-transform="uppercase" fo:color="#000000" style:font-size-complex="9pt"/>
    </style:style>
    <style:style style:name="T2371" style:parent-style-name="DefaultParagraphFont" style:family="text">
      <style:text-properties style:font-weight-complex="bold" fo:text-transform="uppercase" fo:color="#000000" style:font-size-complex="9pt"/>
    </style:style>
    <style:style style:name="T2372" style:parent-style-name="DefaultParagraphFont" style:family="text">
      <style:text-properties style:font-weight-complex="bold" fo:text-transform="uppercase" fo:color="#000000" style:font-size-complex="9pt"/>
    </style:style>
    <style:style style:name="T2373" style:parent-style-name="DefaultParagraphFont" style:family="text">
      <style:text-properties style:font-weight-complex="bold" fo:text-transform="uppercase" fo:color="#000000" style:font-size-complex="9pt"/>
    </style:style>
    <style:style style:name="P2374" style:parent-style-name="Normal" style:family="paragraph">
      <style:paragraph-properties fo:text-align="center"/>
      <style:text-properties style:font-weight-complex="bold" fo:text-transform="uppercase" fo:color="#000000" style:font-size-complex="9pt"/>
    </style:style>
    <style:style style:name="P2375" style:parent-style-name="Normal" style:family="paragraph">
      <style:paragraph-properties fo:text-align="center"/>
    </style:style>
    <style:style style:name="T2376" style:parent-style-name="DefaultParagraphFont" style:family="text">
      <style:text-properties style:font-weight-complex="bold" fo:text-transform="uppercase" fo:color="#000000" style:font-size-complex="9pt"/>
    </style:style>
    <style:style style:name="P2377" style:parent-style-name="Normal" style:family="paragraph">
      <style:paragraph-properties fo:text-indent="0.4923in"/>
      <style:text-properties fo:color="#000000" style:font-size-complex="9pt" style:language-asian="lt" style:country-asian="LT"/>
    </style:style>
    <style:style style:name="P2378" style:parent-style-name="Normal" style:family="paragraph">
      <style:paragraph-properties fo:text-indent="0.4923in"/>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indent="0.4923in"/>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P2385" style:parent-style-name="Normal" style:family="paragraph">
      <style:paragraph-properties fo:text-indent="0.4923in"/>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P2389" style:parent-style-name="Normal" style:family="paragraph">
      <style:paragraph-properties fo:text-indent="0.4923in"/>
    </style:style>
    <style:style style:name="T2390" style:parent-style-name="DefaultParagraphFont" style:family="text">
      <style:text-properties fo:color="#000000" style:font-size-complex="9pt" style:language-asian="lt" style:country-asian="LT"/>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font-size-complex="9pt" style:language-asian="lt" style:country-asian="LT"/>
    </style:style>
    <style:style style:name="P2393" style:parent-style-name="Normal" style:family="paragraph">
      <style:paragraph-properties fo:text-indent="0.4923in"/>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font-size-complex="9pt" style:language-asian="lt" style:country-asian="LT"/>
    </style:style>
    <style:style style:name="P2396" style:parent-style-name="Normal" style:family="paragraph">
      <style:paragraph-properties fo:text-indent="0.4923in"/>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P2403" style:parent-style-name="Normal" style:family="paragraph">
      <style:paragraph-properties fo:text-indent="0.4923in"/>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P2406" style:parent-style-name="Normal" style:family="paragraph">
      <style:paragraph-properties fo:text-indent="0.4923in"/>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indent="0.4923in"/>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P2413" style:parent-style-name="Normal" style:family="paragraph">
      <style:paragraph-properties fo:text-indent="0.4923in"/>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T2416" style:parent-style-name="DefaultParagraphFont" style:family="text">
      <style:text-properties fo:color="#000000" style:font-size-complex="9pt" style:language-asian="lt" style:country-asian="LT"/>
    </style:style>
    <style:style style:name="P2417" style:parent-style-name="Normal" style:family="paragraph">
      <style:paragraph-properties fo:text-indent="0.4923in"/>
    </style:style>
    <style:style style:name="T2418" style:parent-style-name="DefaultParagraphFont" style:family="text">
      <style:text-properties fo:color="#000000"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P2420" style:parent-style-name="Normal" style:family="paragraph">
      <style:paragraph-properties fo:text-indent="0.4923in"/>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style:font-weight-complex="bold"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style:font-weight-complex="bold"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P2430" style:parent-style-name="Normal" style:family="paragraph">
      <style:paragraph-properties fo:text-indent="0.4923in"/>
    </style:style>
    <style:style style:name="T2431" style:parent-style-name="DefaultParagraphFont" style:family="text">
      <style:text-properties fo:color="#000000" style:font-size-complex="9pt" style:language-asian="lt" style:country-asian="LT"/>
    </style:style>
    <style:style style:name="T2432" style:parent-style-name="DefaultParagraphFont" style:family="text">
      <style:text-properties fo:color="#000000" style:font-size-complex="9pt" style:language-asian="lt" style:country-asian="LT"/>
    </style:style>
    <style:style style:name="P2433" style:parent-style-name="Normal" style:family="paragraph">
      <style:paragraph-properties fo:text-indent="0.4923in"/>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T2436" style:parent-style-name="DefaultParagraphFont" style:family="text">
      <style:text-properties fo:color="#000000" style:font-size-complex="9pt" style:language-asian="lt" style:country-asian="LT"/>
    </style:style>
    <style:style style:name="P2437" style:parent-style-name="Normal" style:family="paragraph">
      <style:paragraph-properties fo:text-indent="0.4923in"/>
    </style:style>
    <style:style style:name="T2438" style:parent-style-name="DefaultParagraphFont" style:family="text">
      <style:text-properties fo:color="#000000" style:font-size-complex="9pt" style:language-asian="lt" style:country-asian="LT"/>
    </style:style>
    <style:style style:name="T2439" style:parent-style-name="DefaultParagraphFont" style:family="text">
      <style:text-properties fo:color="#000000" style:font-size-complex="9pt" style:language-asian="lt" style:country-asian="LT"/>
    </style:style>
    <style:style style:name="T2440" style:parent-style-name="DefaultParagraphFont" style:family="text">
      <style:text-properties fo:color="#000000" style:font-size-complex="9pt" style:language-asian="lt" style:country-asian="LT"/>
    </style:style>
    <style:style style:name="P2441" style:parent-style-name="Normal" style:family="paragraph">
      <style:paragraph-properties fo:text-indent="0.4923in"/>
    </style:style>
    <style:style style:name="T2442" style:parent-style-name="DefaultParagraphFont" style:family="text">
      <style:text-properties fo:color="#000000" style:font-size-complex="9pt" style:language-asian="lt" style:country-asian="LT"/>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indent="0.4923in"/>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P2448" style:parent-style-name="Normal" style:family="paragraph">
      <style:paragraph-properties fo:text-indent="0.4923in"/>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T2451" style:parent-style-name="DefaultParagraphFont" style:family="text">
      <style:text-properties fo:color="#000000" style:font-size-complex="9pt" style:language-asian="lt" style:country-asian="LT"/>
    </style:style>
    <style:style style:name="P2452" style:parent-style-name="Normal" style:family="paragraph">
      <style:paragraph-properties fo:text-indent="0.4923in"/>
    </style:style>
    <style:style style:name="T2453" style:parent-style-name="DefaultParagraphFont" style:family="text">
      <style:text-properties fo:color="#000000" style:font-size-complex="9pt" style:language-asian="lt" style:country-asian="LT"/>
    </style:style>
    <style:style style:name="T2454" style:parent-style-name="DefaultParagraphFont" style:family="text">
      <style:text-properties fo:color="#000000" style:font-size-complex="9pt" style:language-asian="lt" style:country-asian="LT"/>
    </style:style>
    <style:style style:name="P2455" style:parent-style-name="Normal" style:family="paragraph">
      <style:paragraph-properties fo:text-indent="0.4923in"/>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P2458" style:parent-style-name="Normal" style:family="paragraph">
      <style:paragraph-properties fo:text-indent="0.4923in"/>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P2462" style:parent-style-name="Normal" style:family="paragraph">
      <style:paragraph-properties fo:text-indent="0.4923in"/>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P2466" style:parent-style-name="Normal" style:family="paragraph">
      <style:paragraph-properties fo:text-indent="0.4923in"/>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fo:text-indent="0.4923in"/>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P2473" style:parent-style-name="Normal" style:family="paragraph">
      <style:paragraph-properties fo:text-indent="0.4923in"/>
    </style:style>
    <style:style style:name="T2474" style:parent-style-name="DefaultParagraphFont" style:family="text">
      <style:text-properties fo:color="#000000"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P2477" style:parent-style-name="Normal" style:family="paragraph">
      <style:paragraph-properties fo:text-indent="0.4923in"/>
    </style:style>
    <style:style style:name="T2478" style:parent-style-name="DefaultParagraphFont" style:family="text">
      <style:text-properties fo:color="#000000"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indent="0.4923in"/>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font-size-complex="9pt" style:language-asian="lt" style:country-asian="LT"/>
    </style:style>
    <style:style style:name="P2484" style:parent-style-name="Normal" style:family="paragraph">
      <style:paragraph-properties fo:text-indent="0.4923in"/>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P2488" style:parent-style-name="Normal" style:family="paragraph">
      <style:paragraph-properties fo:text-indent="0.4923in"/>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fo:text-indent="0.4923in"/>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indent="0.4923in"/>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P2501" style:parent-style-name="Normal" style:family="paragraph">
      <style:paragraph-properties fo:text-indent="0.4923in"/>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P2504" style:parent-style-name="Normal" style:family="paragraph">
      <style:paragraph-properties fo:text-indent="0.4923in"/>
    </style:style>
    <style:style style:name="T2505" style:parent-style-name="DefaultParagraphFont" style:family="text">
      <style:text-properties fo:color="#000000" style:font-size-complex="9pt" style:language-asian="lt" style:country-asian="LT"/>
    </style:style>
    <style:style style:name="T2506" style:parent-style-name="DefaultParagraphFont" style:family="text">
      <style:text-properties fo:color="#000000" style:font-size-complex="9pt" style:language-asian="lt" style:country-asian="LT"/>
    </style:style>
    <style:style style:name="P2507" style:parent-style-name="Normal" style:family="paragraph">
      <style:paragraph-properties fo:text-indent="0.4923in"/>
    </style:style>
    <style:style style:name="T2508" style:parent-style-name="DefaultParagraphFont" style:family="text">
      <style:text-properties fo:color="#000000"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font-size-complex="9pt" style:language-asian="lt" style:country-asian="LT"/>
    </style:style>
    <style:style style:name="P2511" style:parent-style-name="Normal" style:family="paragraph">
      <style:paragraph-properties fo:text-indent="0.4923in"/>
    </style:style>
    <style:style style:name="T2512" style:parent-style-name="DefaultParagraphFont" style:family="text">
      <style:text-properties fo:color="#000000" style:font-size-complex="9pt" style:language-asian="lt" style:country-asian="LT"/>
    </style:style>
    <style:style style:name="T2513" style:parent-style-name="DefaultParagraphFont" style:family="text">
      <style:text-properties fo:color="#000000" style:font-size-complex="9pt" style:language-asian="lt" style:country-asian="LT"/>
    </style:style>
    <style:style style:name="P2514" style:parent-style-name="Normal" style:family="paragraph">
      <style:paragraph-properties fo:text-indent="0.4923in"/>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font-size-complex="9pt" style:language-asian="lt" style:country-asian="LT"/>
    </style:style>
    <style:style style:name="P2517" style:parent-style-name="Normal" style:family="paragraph">
      <style:paragraph-properties fo:text-indent="0.4923in"/>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fo:text-indent="0.4923in"/>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fo:text-indent="0.4923in"/>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P2526" style:parent-style-name="Normal" style:family="paragraph">
      <style:paragraph-properties fo:text-indent="0.4923in"/>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font-size-complex="9pt" style:language-asian="lt" style:country-asian="LT"/>
    </style:style>
    <style:style style:name="P2530" style:parent-style-name="Normal" style:family="paragraph">
      <style:paragraph-properties fo:text-indent="0.4923in"/>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font-size-complex="9pt" style:language-asian="lt" style:country-asian="LT"/>
    </style:style>
    <style:style style:name="P2533" style:parent-style-name="Normal" style:family="paragraph">
      <style:paragraph-properties fo:text-indent="0.4923in"/>
    </style:style>
    <style:style style:name="P2534" style:parent-style-name="Normal" style:family="paragraph">
      <style:paragraph-properties fo:text-align="center"/>
    </style:style>
    <style:style style:name="T2535" style:parent-style-name="DefaultParagraphFont" style:family="text">
      <style:text-properties style:font-weight-complex="bold" fo:text-transform="uppercase" fo:color="#000000" style:font-size-complex="9pt"/>
    </style:style>
    <style:style style:name="P2536" style:parent-style-name="Normal" style:family="paragraph">
      <style:paragraph-properties fo:text-indent="0.4923in"/>
      <style:text-properties fo:color="#000000" style:font-size-complex="9pt" style:language-asian="lt" style:country-asian="LT"/>
    </style:style>
    <style:style style:name="P2537" style:parent-style-name="Normal" style:family="paragraph">
      <style:paragraph-properties fo:text-indent="0.4923in"/>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P2541" style:parent-style-name="Normal" style:family="paragraph">
      <style:paragraph-properties fo:text-indent="0.4923in"/>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P2545" style:parent-style-name="Normal" style:family="paragraph">
      <style:paragraph-properties fo:text-indent="0.4923in"/>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P2549" style:parent-style-name="Normal" style:family="paragraph">
      <style:paragraph-properties fo:text-indent="0.4923in"/>
    </style:style>
    <style:style style:name="T2550" style:parent-style-name="DefaultParagraphFont" style:family="text">
      <style:text-properties fo:color="#000000"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indent="0.4923in"/>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P2556" style:parent-style-name="Normal" style:family="paragraph">
      <style:paragraph-properties fo:text-indent="0.4923in"/>
    </style:style>
    <style:style style:name="T2557" style:parent-style-name="DefaultParagraphFont" style:family="text">
      <style:text-properties fo:color="#000000" style:font-size-complex="9pt" style:language-asian="lt" style:country-asian="LT"/>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fo:text-indent="0.4923in"/>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P2564" style:parent-style-name="Normal" style:family="paragraph">
      <style:paragraph-properties fo:text-indent="0.4923in"/>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P2568" style:parent-style-name="Normal" style:family="paragraph">
      <style:paragraph-properties fo:text-indent="0.4923in"/>
    </style:style>
    <style:style style:name="T2569" style:parent-style-name="DefaultParagraphFont" style:family="text">
      <style:text-properties fo:color="#000000" style:font-size-complex="9pt" style:language-asian="lt" style:country-asian="LT"/>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indent="0.4923in"/>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P2576" style:parent-style-name="Normal" style:family="paragraph">
      <style:paragraph-properties fo:text-indent="0.4923in"/>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indent="0.4923in"/>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T2583" style:parent-style-name="DefaultParagraphFont" style:family="text">
      <style:text-properties fo:color="#000000" style:font-size-complex="9pt" style:language-asian="lt" style:country-asian="LT"/>
    </style:style>
    <style:style style:name="P2584" style:parent-style-name="Normal" style:family="paragraph">
      <style:paragraph-properties fo:text-indent="0.4923in"/>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indent="0.4923in"/>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indent="0.4923in"/>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fo:text-indent="0.4923in"/>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P2597" style:parent-style-name="Normal" style:family="paragraph">
      <style:paragraph-properties fo:text-indent="0.4923in"/>
    </style:style>
    <style:style style:name="T2598" style:parent-style-name="DefaultParagraphFont" style:family="text">
      <style:text-properties fo:color="#000000" style:font-size-complex="9pt" style:language-asian="lt" style:country-asian="LT"/>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P2601" style:parent-style-name="Normal" style:family="paragraph">
      <style:paragraph-properties fo:text-indent="0.4923in"/>
    </style:style>
    <style:style style:name="T2602" style:parent-style-name="DefaultParagraphFont" style:family="text">
      <style:text-properties fo:color="#000000" style:font-size-complex="9pt" style:language-asian="lt" style:country-asian="LT"/>
    </style:style>
    <style:style style:name="T2603" style:parent-style-name="DefaultParagraphFont" style:family="text">
      <style:text-properties fo:color="#000000" style:font-size-complex="9pt" style:language-asian="lt" style:country-asian="LT"/>
    </style:style>
    <style:style style:name="P2604" style:parent-style-name="Normal" style:family="paragraph">
      <style:paragraph-properties fo:text-indent="0.4923in"/>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color="#000000" style:font-size-complex="9pt" style:language-asian="lt" style:country-asian="LT"/>
    </style:style>
    <style:style style:name="T2607" style:parent-style-name="DefaultParagraphFont" style:family="text">
      <style:text-properties fo:color="#000000" style:font-size-complex="9pt" style:language-asian="lt" style:country-asian="LT"/>
    </style:style>
    <style:style style:name="P2608" style:parent-style-name="Normal" style:family="paragraph">
      <style:paragraph-properties fo:text-indent="0.4923in"/>
    </style:style>
    <style:style style:name="T2609" style:parent-style-name="DefaultParagraphFont" style:family="text">
      <style:text-properties fo:color="#000000" style:font-size-complex="9pt" style:language-asian="lt" style:country-asian="LT"/>
    </style:style>
    <style:style style:name="T2610" style:parent-style-name="DefaultParagraphFont" style:family="text">
      <style:text-properties fo:color="#000000" style:font-size-complex="9pt" style:language-asian="lt" style:country-asian="LT"/>
    </style:style>
    <style:style style:name="T2611" style:parent-style-name="DefaultParagraphFont" style:family="text">
      <style:text-properties fo:color="#000000" style:font-size-complex="9pt" style:language-asian="lt" style:country-asian="LT"/>
    </style:style>
    <style:style style:name="P2612" style:parent-style-name="Normal" style:family="paragraph">
      <style:paragraph-properties fo:text-indent="0.4923in"/>
    </style:style>
    <style:style style:name="T2613" style:parent-style-name="DefaultParagraphFont" style:family="text">
      <style:text-properties fo:color="#000000"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P2615" style:parent-style-name="Normal" style:family="paragraph">
      <style:paragraph-properties fo:text-indent="0.4923in"/>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paragraph-properties fo:text-indent="0.4923in"/>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font-size-complex="9pt" style:language-asian="lt" style:country-asian="LT"/>
    </style:style>
    <style:style style:name="P2622" style:parent-style-name="Normal" style:family="paragraph">
      <style:paragraph-properties fo:text-indent="0.4923in"/>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P2625" style:parent-style-name="Normal" style:family="paragraph">
      <style:paragraph-properties fo:text-indent="0.4923in"/>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font-size-complex="9pt" style:language-asian="lt" style:country-asian="LT"/>
    </style:style>
    <style:style style:name="T2628" style:parent-style-name="DefaultParagraphFont" style:family="text">
      <style:text-properties fo:color="#000000" style:font-size-complex="9pt" style:language-asian="lt" style:country-asian="LT"/>
    </style:style>
    <style:style style:name="P2629" style:parent-style-name="Normal" style:family="paragraph">
      <style:paragraph-properties fo:text-indent="0.4923in"/>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P2632" style:parent-style-name="Normal" style:family="paragraph">
      <style:paragraph-properties fo:text-indent="0.4923in"/>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T2635" style:parent-style-name="DefaultParagraphFont" style:family="text">
      <style:text-properties fo:color="#000000" style:font-size-complex="9pt" style:language-asian="lt" style:country-asian="LT"/>
    </style:style>
    <style:style style:name="P2636" style:parent-style-name="Normal" style:family="paragraph">
      <style:paragraph-properties fo:text-indent="0.4923in"/>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T2639" style:parent-style-name="DefaultParagraphFont" style:family="text">
      <style:text-properties fo:color="#000000" style:font-size-complex="9pt" style:language-asian="lt" style:country-asian="LT"/>
    </style:style>
    <style:style style:name="P2640" style:parent-style-name="Normal" style:family="paragraph">
      <style:paragraph-properties fo:text-indent="0.4923in"/>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P2643" style:parent-style-name="Normal" style:family="paragraph">
      <style:paragraph-properties fo:text-indent="0.4923in"/>
    </style:style>
    <style:style style:name="T2644" style:parent-style-name="DefaultParagraphFont" style:family="text">
      <style:text-properties fo:color="#000000" style:font-size-complex="9pt" style:language-asian="lt" style:country-asian="LT"/>
    </style:style>
    <style:style style:name="T2645" style:parent-style-name="DefaultParagraphFont" style:family="text">
      <style:text-properties fo:color="#000000" style:font-size-complex="9pt" style:language-asian="lt" style:country-asian="LT"/>
    </style:style>
    <style:style style:name="P2646" style:parent-style-name="Normal" style:family="paragraph">
      <style:paragraph-properties fo:text-indent="0.4923in"/>
    </style:style>
    <style:style style:name="T2647" style:parent-style-name="DefaultParagraphFont" style:family="text">
      <style:text-properties fo:color="#000000" style:font-size-complex="9pt" style:language-asian="lt" style:country-asian="LT"/>
    </style:style>
    <style:style style:name="T2648" style:parent-style-name="DefaultParagraphFont" style:family="text">
      <style:text-properties fo:color="#000000" style:font-size-complex="9pt" style:language-asian="lt" style:country-asian="LT"/>
    </style:style>
    <style:style style:name="T2649" style:parent-style-name="DefaultParagraphFont" style:family="text">
      <style:text-properties fo:color="#000000" style:font-size-complex="9pt" style:language-asian="lt" style:country-asian="LT"/>
    </style:style>
    <style:style style:name="P2650" style:parent-style-name="Normal" style:family="paragraph">
      <style:paragraph-properties fo:text-indent="0.4923in"/>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P2653" style:parent-style-name="Normal" style:family="paragraph">
      <style:paragraph-properties fo:text-indent="0.4923in"/>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font-size-complex="9pt" style:language-asian="lt" style:country-asian="LT"/>
    </style:style>
    <style:style style:name="P2657" style:parent-style-name="Normal" style:family="paragraph">
      <style:paragraph-properties fo:text-indent="0.4923in"/>
    </style:style>
    <style:style style:name="T2658" style:parent-style-name="DefaultParagraphFont" style:family="text">
      <style:text-properties fo:color="#000000" style:font-size-complex="9pt" style:language-asian="lt" style:country-asian="LT"/>
    </style:style>
    <style:style style:name="T2659" style:parent-style-name="DefaultParagraphFont" style:family="text">
      <style:text-properties fo:color="#000000" style:font-size-complex="9pt" style:language-asian="lt" style:country-asian="LT"/>
    </style:style>
    <style:style style:name="P2660" style:parent-style-name="Normal" style:family="paragraph">
      <style:paragraph-properties fo:text-indent="0.4923in"/>
    </style:style>
    <style:style style:name="T2661" style:parent-style-name="DefaultParagraphFont" style:family="text">
      <style:text-properties fo:color="#000000" style:font-size-complex="9pt" style:language-asian="lt" style:country-asian="LT"/>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P2664" style:parent-style-name="Normal" style:family="paragraph">
      <style:paragraph-properties fo:text-indent="0.4923in"/>
    </style:style>
    <style:style style:name="T2665" style:parent-style-name="DefaultParagraphFont" style:family="text">
      <style:text-properties fo:color="#000000" style:font-size-complex="9pt" style:language-asian="lt" style:country-asian="LT"/>
    </style:style>
    <style:style style:name="T2666" style:parent-style-name="DefaultParagraphFont" style:family="text">
      <style:text-properties fo:color="#000000" style:font-size-complex="9pt" style:language-asian="lt" style:country-asian="LT"/>
    </style:style>
    <style:style style:name="P2667" style:parent-style-name="Normal" style:family="paragraph">
      <style:paragraph-properties fo:text-indent="0.4923in"/>
    </style:style>
    <style:style style:name="T2668" style:parent-style-name="DefaultParagraphFont" style:family="text">
      <style:text-properties fo:color="#000000" style:font-size-complex="9pt" style:language-asian="lt" style:country-asian="LT"/>
    </style:style>
    <style:style style:name="T2669" style:parent-style-name="DefaultParagraphFont" style:family="text">
      <style:text-properties fo:color="#000000" style:font-size-complex="9pt" style:language-asian="lt" style:country-asian="LT"/>
    </style:style>
    <style:style style:name="P2670" style:parent-style-name="Normal" style:family="paragraph">
      <style:paragraph-properties fo:text-indent="0.4923in"/>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T2673" style:parent-style-name="DefaultParagraphFont" style:family="text">
      <style:text-properties fo:color="#000000" style:font-size-complex="9pt" style:language-asian="lt" style:country-asian="LT"/>
    </style:style>
    <style:style style:name="P2674" style:parent-style-name="Normal" style:family="paragraph">
      <style:paragraph-properties fo:text-indent="0.4923in"/>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T2677" style:parent-style-name="DefaultParagraphFont" style:family="text">
      <style:text-properties fo:color="#000000" style:font-size-complex="9pt" style:language-asian="lt" style:country-asian="LT"/>
    </style:style>
    <style:style style:name="P2678" style:parent-style-name="Normal" style:family="paragraph">
      <style:paragraph-properties fo:text-indent="0.4923in"/>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P2681" style:parent-style-name="Normal" style:family="paragraph">
      <style:paragraph-properties fo:text-indent="0.4923in"/>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P2685" style:parent-style-name="Normal" style:family="paragraph">
      <style:paragraph-properties fo:text-indent="0.4923in"/>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P2688" style:parent-style-name="Normal" style:family="paragraph">
      <style:paragraph-properties fo:text-indent="0.4923in"/>
    </style:style>
    <style:style style:name="T2689" style:parent-style-name="DefaultParagraphFont" style:family="text">
      <style:text-properties fo:color="#000000" style:font-size-complex="9pt" style:language-asian="lt" style:country-asian="LT"/>
    </style:style>
    <style:style style:name="T2690" style:parent-style-name="DefaultParagraphFont" style:family="text">
      <style:text-properties fo:color="#000000" style:font-size-complex="9pt" style:language-asian="lt" style:country-asian="LT"/>
    </style:style>
    <style:style style:name="P2691" style:parent-style-name="Normal" style:family="paragraph">
      <style:paragraph-properties fo:text-indent="0.4923in"/>
    </style:style>
    <style:style style:name="T2692" style:parent-style-name="DefaultParagraphFont" style:family="text">
      <style:text-properties fo:color="#000000" style:font-size-complex="9pt" style:language-asian="lt" style:country-asian="LT"/>
    </style:style>
    <style:style style:name="T2693" style:parent-style-name="DefaultParagraphFont" style:family="text">
      <style:text-properties fo:color="#000000" style:font-size-complex="9pt" style:language-asian="lt" style:country-asian="LT"/>
    </style:style>
    <style:style style:name="P2694" style:parent-style-name="Normal" style:family="paragraph">
      <style:paragraph-properties fo:text-indent="0.4923in"/>
    </style:style>
    <style:style style:name="T2695" style:parent-style-name="DefaultParagraphFont" style:family="text">
      <style:text-properties fo:color="#000000" style:font-size-complex="9pt" style:language-asian="lt" style:country-asian="LT"/>
    </style:style>
    <style:style style:name="T2696" style:parent-style-name="DefaultParagraphFont" style:family="text">
      <style:text-properties fo:color="#000000" style:font-size-complex="9pt" style:language-asian="lt" style:country-asian="LT"/>
    </style:style>
    <style:style style:name="T2697" style:parent-style-name="DefaultParagraphFont" style:family="text">
      <style:text-properties fo:color="#000000" style:font-size-complex="9pt" style:language-asian="lt" style:country-asian="LT"/>
    </style:style>
    <style:style style:name="P2698" style:parent-style-name="Normal" style:family="paragraph">
      <style:paragraph-properties fo:text-indent="0.4923in"/>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T2701" style:parent-style-name="DefaultParagraphFont" style:family="text">
      <style:text-properties fo:color="#000000" style:font-size-complex="9pt" style:language-asian="lt" style:country-asian="LT"/>
    </style:style>
    <style:style style:name="P2702" style:parent-style-name="Normal" style:family="paragraph">
      <style:paragraph-properties fo:text-indent="0.4923in"/>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P2705" style:parent-style-name="Normal" style:family="paragraph">
      <style:paragraph-properties fo:text-indent="0.4923in"/>
    </style:style>
    <style:style style:name="T2706" style:parent-style-name="DefaultParagraphFont" style:family="text">
      <style:text-properties fo:color="#000000" style:font-size-complex="9pt" style:language-asian="lt" style:country-asian="LT"/>
    </style:style>
    <style:style style:name="T2707" style:parent-style-name="DefaultParagraphFont" style:family="text">
      <style:text-properties fo:color="#000000" style:font-size-complex="9pt" style:language-asian="lt" style:country-asian="LT"/>
    </style:style>
    <style:style style:name="P2708" style:parent-style-name="Normal" style:family="paragraph">
      <style:paragraph-properties fo:text-indent="0.4923in"/>
    </style:style>
    <style:style style:name="T2709" style:parent-style-name="DefaultParagraphFont" style:family="text">
      <style:text-properties fo:color="#000000" style:font-size-complex="9pt" style:language-asian="lt" style:country-asian="LT"/>
    </style:style>
    <style:style style:name="T2710" style:parent-style-name="DefaultParagraphFont" style:family="text">
      <style:text-properties fo:color="#000000" style:font-size-complex="9pt" style:language-asian="lt" style:country-asian="LT"/>
    </style:style>
    <style:style style:name="T2711" style:parent-style-name="DefaultParagraphFont" style:family="text">
      <style:text-properties fo:color="#000000" style:font-size-complex="9pt" style:language-asian="lt" style:country-asian="LT"/>
    </style:style>
    <style:style style:name="P2712" style:parent-style-name="Normal" style:family="paragraph">
      <style:paragraph-properties fo:text-indent="0.4923in"/>
    </style:style>
    <style:style style:name="T2713" style:parent-style-name="DefaultParagraphFont" style:family="text">
      <style:text-properties fo:color="#000000" style:font-size-complex="9pt" style:language-asian="lt" style:country-asian="LT"/>
    </style:style>
    <style:style style:name="T2714" style:parent-style-name="DefaultParagraphFont" style:family="text">
      <style:text-properties fo:color="#000000" style:font-size-complex="9pt" style:language-asian="lt" style:country-asian="LT"/>
    </style:style>
    <style:style style:name="P2715" style:parent-style-name="Normal" style:family="paragraph">
      <style:paragraph-properties fo:text-indent="0.4923in"/>
    </style:style>
    <style:style style:name="T2716" style:parent-style-name="DefaultParagraphFont" style:family="text">
      <style:text-properties fo:color="#000000" style:font-size-complex="9pt" style:language-asian="lt" style:country-asian="LT"/>
    </style:style>
    <style:style style:name="T2717" style:parent-style-name="DefaultParagraphFont" style:family="text">
      <style:text-properties fo:color="#000000" style:font-size-complex="9pt" style:language-asian="lt" style:country-asian="LT"/>
    </style:style>
    <style:style style:name="T2718" style:parent-style-name="DefaultParagraphFont" style:family="text">
      <style:text-properties fo:color="#000000" style:font-size-complex="9pt" style:language-asian="lt" style:country-asian="LT"/>
    </style:style>
    <style:style style:name="P2719" style:parent-style-name="Normal" style:family="paragraph">
      <style:paragraph-properties fo:text-indent="0.4923in"/>
    </style:style>
    <style:style style:name="T2720" style:parent-style-name="DefaultParagraphFont" style:family="text">
      <style:text-properties fo:color="#000000" style:font-size-complex="9pt" style:language-asian="lt" style:country-asian="LT"/>
    </style:style>
    <style:style style:name="T2721" style:parent-style-name="DefaultParagraphFont" style:family="text">
      <style:text-properties fo:color="#000000" style:font-size-complex="9pt" style:language-asian="lt" style:country-asian="LT"/>
    </style:style>
    <style:style style:name="P2722" style:parent-style-name="Normal" style:family="paragraph">
      <style:paragraph-properties fo:text-indent="0.4923in"/>
    </style:style>
    <style:style style:name="T2723" style:parent-style-name="DefaultParagraphFont" style:family="text">
      <style:text-properties fo:color="#000000" style:font-size-complex="9pt" style:language-asian="lt" style:country-asian="LT"/>
    </style:style>
    <style:style style:name="T2724" style:parent-style-name="DefaultParagraphFont" style:family="text">
      <style:text-properties fo:color="#000000" style:font-size-complex="9pt" style:language-asian="lt" style:country-asian="LT"/>
    </style:style>
    <style:style style:name="T2725" style:parent-style-name="DefaultParagraphFont" style:family="text">
      <style:text-properties fo:color="#000000" style:font-size-complex="9pt" style:language-asian="lt" style:country-asian="LT"/>
    </style:style>
    <style:style style:name="P2726" style:parent-style-name="Normal" style:family="paragraph">
      <style:paragraph-properties fo:text-indent="0.4923in"/>
    </style:style>
    <style:style style:name="T2727" style:parent-style-name="DefaultParagraphFont" style:family="text">
      <style:text-properties fo:color="#000000" style:font-size-complex="9pt" style:language-asian="lt" style:country-asian="LT"/>
    </style:style>
    <style:style style:name="T2728" style:parent-style-name="DefaultParagraphFont" style:family="text">
      <style:text-properties fo:color="#000000" style:font-size-complex="9pt" style:language-asian="lt" style:country-asian="LT"/>
    </style:style>
    <style:style style:name="P2729" style:parent-style-name="Normal" style:family="paragraph">
      <style:paragraph-properties fo:text-indent="0.4923in"/>
    </style:style>
    <style:style style:name="T2730" style:parent-style-name="DefaultParagraphFont" style:family="text">
      <style:text-properties fo:color="#000000" style:font-size-complex="9pt" style:language-asian="lt" style:country-asian="LT"/>
    </style:style>
    <style:style style:name="T2731" style:parent-style-name="DefaultParagraphFont" style:family="text">
      <style:text-properties fo:color="#000000" style:font-size-complex="9pt" style:language-asian="lt" style:country-asian="LT"/>
    </style:style>
    <style:style style:name="T2732" style:parent-style-name="DefaultParagraphFont" style:family="text">
      <style:text-properties fo:color="#000000" style:font-size-complex="9pt" style:language-asian="lt" style:country-asian="LT"/>
    </style:style>
    <style:style style:name="P2733" style:parent-style-name="Normal" style:family="paragraph">
      <style:paragraph-properties fo:text-indent="0.4923in"/>
    </style:style>
    <style:style style:name="T2734" style:parent-style-name="DefaultParagraphFont" style:family="text">
      <style:text-properties fo:color="#000000" style:font-size-complex="9pt" style:language-asian="lt" style:country-asian="LT"/>
    </style:style>
    <style:style style:name="T2735" style:parent-style-name="DefaultParagraphFont" style:family="text">
      <style:text-properties fo:color="#000000" style:font-size-complex="9pt" style:language-asian="lt" style:country-asian="LT"/>
    </style:style>
    <style:style style:name="P2736" style:parent-style-name="Normal" style:family="paragraph">
      <style:paragraph-properties fo:text-indent="0.4923in"/>
    </style:style>
    <style:style style:name="T2737" style:parent-style-name="DefaultParagraphFont" style:family="text">
      <style:text-properties fo:color="#000000" style:font-size-complex="9pt" style:language-asian="lt" style:country-asian="LT"/>
    </style:style>
    <style:style style:name="T2738" style:parent-style-name="DefaultParagraphFont" style:family="text">
      <style:text-properties fo:color="#000000" style:font-size-complex="9pt" style:language-asian="lt" style:country-asian="LT"/>
    </style:style>
    <style:style style:name="T2739" style:parent-style-name="DefaultParagraphFont" style:family="text">
      <style:text-properties fo:color="#000000" style:font-size-complex="9pt" style:language-asian="lt" style:country-asian="LT"/>
    </style:style>
    <style:style style:name="P2740" style:parent-style-name="Normal" style:family="paragraph">
      <style:paragraph-properties fo:text-indent="0.4923in"/>
    </style:style>
    <style:style style:name="T2741" style:parent-style-name="DefaultParagraphFont" style:family="text">
      <style:text-properties fo:color="#000000" style:font-size-complex="9pt" style:language-asian="lt" style:country-asian="LT"/>
    </style:style>
    <style:style style:name="T2742" style:parent-style-name="DefaultParagraphFont" style:family="text">
      <style:text-properties fo:color="#000000" style:font-size-complex="9pt" style:language-asian="lt" style:country-asian="LT"/>
    </style:style>
    <style:style style:name="P2743" style:parent-style-name="Normal" style:family="paragraph">
      <style:paragraph-properties fo:text-indent="0.4923in"/>
    </style:style>
    <style:style style:name="T2744" style:parent-style-name="DefaultParagraphFont" style:family="text">
      <style:text-properties fo:color="#000000" style:font-size-complex="9pt" style:language-asian="lt" style:country-asian="LT"/>
    </style:style>
    <style:style style:name="T2745" style:parent-style-name="DefaultParagraphFont" style:family="text">
      <style:text-properties fo:color="#000000" style:font-size-complex="9pt" style:language-asian="lt" style:country-asian="LT"/>
    </style:style>
    <style:style style:name="P2746" style:parent-style-name="Normal" style:family="paragraph">
      <style:paragraph-properties fo:text-indent="0.4923in"/>
    </style:style>
    <style:style style:name="T2747" style:parent-style-name="DefaultParagraphFont" style:family="text">
      <style:text-properties fo:color="#000000" style:font-size-complex="9pt" style:language-asian="lt" style:country-asian="LT"/>
    </style:style>
    <style:style style:name="T2748" style:parent-style-name="DefaultParagraphFont" style:family="text">
      <style:text-properties fo:color="#000000" style:font-size-complex="9pt" style:language-asian="lt" style:country-asian="LT"/>
    </style:style>
    <style:style style:name="T2749" style:parent-style-name="DefaultParagraphFont" style:family="text">
      <style:text-properties fo:color="#000000" style:font-size-complex="9pt" style:language-asian="lt" style:country-asian="LT"/>
    </style:style>
    <style:style style:name="P2750" style:parent-style-name="Normal" style:family="paragraph">
      <style:paragraph-properties fo:text-indent="0.4923in"/>
    </style:style>
    <style:style style:name="T2751" style:parent-style-name="DefaultParagraphFont" style:family="text">
      <style:text-properties fo:color="#000000" style:font-size-complex="9pt" style:language-asian="lt" style:country-asian="LT"/>
    </style:style>
    <style:style style:name="T2752" style:parent-style-name="DefaultParagraphFont" style:family="text">
      <style:text-properties fo:color="#000000" style:font-size-complex="9pt" style:language-asian="lt" style:country-asian="LT"/>
    </style:style>
    <style:style style:name="T2753" style:parent-style-name="DefaultParagraphFont" style:family="text">
      <style:text-properties fo:color="#000000" style:font-size-complex="9pt" style:language-asian="lt" style:country-asian="LT"/>
    </style:style>
    <style:style style:name="P2754" style:parent-style-name="Normal" style:family="paragraph">
      <style:paragraph-properties fo:text-indent="0.4923in"/>
    </style:style>
    <style:style style:name="T2755" style:parent-style-name="DefaultParagraphFont" style:family="text">
      <style:text-properties fo:color="#000000" style:font-size-complex="9pt" style:language-asian="lt" style:country-asian="LT"/>
    </style:style>
    <style:style style:name="T2756" style:parent-style-name="DefaultParagraphFont" style:family="text">
      <style:text-properties fo:color="#000000" style:font-size-complex="9pt" style:language-asian="lt" style:country-asian="LT"/>
    </style:style>
    <style:style style:name="P2757" style:parent-style-name="Normal" style:family="paragraph">
      <style:paragraph-properties fo:text-indent="0.4923in"/>
    </style:style>
    <style:style style:name="T2758" style:parent-style-name="DefaultParagraphFont" style:family="text">
      <style:text-properties fo:color="#000000" style:font-size-complex="9pt" style:language-asian="lt" style:country-asian="LT"/>
    </style:style>
    <style:style style:name="T2759" style:parent-style-name="DefaultParagraphFont" style:family="text">
      <style:text-properties fo:color="#000000" style:font-size-complex="9pt" style:language-asian="lt" style:country-asian="LT"/>
    </style:style>
    <style:style style:name="P2760" style:parent-style-name="Normal" style:family="paragraph">
      <style:paragraph-properties fo:text-indent="0.4923in"/>
    </style:style>
    <style:style style:name="T2761" style:parent-style-name="DefaultParagraphFont" style:family="text">
      <style:text-properties fo:color="#000000" style:font-size-complex="9pt" style:language-asian="lt" style:country-asian="LT"/>
    </style:style>
    <style:style style:name="T2762" style:parent-style-name="DefaultParagraphFont" style:family="text">
      <style:text-properties fo:color="#000000" style:font-size-complex="9pt" style:language-asian="lt" style:country-asian="LT"/>
    </style:style>
    <style:style style:name="P2763" style:parent-style-name="Normal" style:family="paragraph">
      <style:paragraph-properties fo:text-indent="0.4923in"/>
    </style:style>
    <style:style style:name="T2764" style:parent-style-name="DefaultParagraphFont" style:family="text">
      <style:text-properties fo:color="#000000" style:font-size-complex="9pt" style:language-asian="lt" style:country-asian="LT"/>
    </style:style>
    <style:style style:name="T2765" style:parent-style-name="DefaultParagraphFont" style:family="text">
      <style:text-properties fo:color="#000000" style:font-size-complex="9pt" style:language-asian="lt" style:country-asian="LT"/>
    </style:style>
    <style:style style:name="T2766" style:parent-style-name="DefaultParagraphFont" style:family="text">
      <style:text-properties fo:color="#000000" style:font-size-complex="9pt" style:language-asian="lt" style:country-asian="LT"/>
    </style:style>
    <style:style style:name="P2767" style:parent-style-name="Normal" style:family="paragraph">
      <style:paragraph-properties fo:text-indent="0.4923in"/>
    </style:style>
    <style:style style:name="T2768" style:parent-style-name="DefaultParagraphFont" style:family="text">
      <style:text-properties fo:color="#000000" style:font-size-complex="9pt" style:language-asian="lt" style:country-asian="LT"/>
    </style:style>
    <style:style style:name="T2769" style:parent-style-name="DefaultParagraphFont" style:family="text">
      <style:text-properties fo:color="#000000" style:font-size-complex="9pt" style:language-asian="lt" style:country-asian="LT"/>
    </style:style>
    <style:style style:name="P2770" style:parent-style-name="Normal" style:family="paragraph">
      <style:paragraph-properties fo:text-indent="0.4923in"/>
    </style:style>
    <style:style style:name="T2771" style:parent-style-name="DefaultParagraphFont" style:family="text">
      <style:text-properties fo:color="#000000" style:font-size-complex="9pt" style:language-asian="lt" style:country-asian="LT"/>
    </style:style>
    <style:style style:name="T2772" style:parent-style-name="DefaultParagraphFont" style:family="text">
      <style:text-properties fo:color="#000000" style:font-size-complex="9pt" style:language-asian="lt" style:country-asian="LT"/>
    </style:style>
    <style:style style:name="T2773" style:parent-style-name="DefaultParagraphFont" style:family="text">
      <style:text-properties fo:color="#000000" style:font-size-complex="9pt" style:language-asian="lt" style:country-asian="LT"/>
    </style:style>
    <style:style style:name="P2774" style:parent-style-name="Normal" style:family="paragraph">
      <style:paragraph-properties fo:text-indent="0.4923in"/>
    </style:style>
    <style:style style:name="T2775" style:parent-style-name="DefaultParagraphFont" style:family="text">
      <style:text-properties fo:color="#000000" style:font-size-complex="9pt" style:language-asian="lt" style:country-asian="LT"/>
    </style:style>
    <style:style style:name="T2776" style:parent-style-name="DefaultParagraphFont" style:family="text">
      <style:text-properties fo:color="#000000" style:font-size-complex="9pt" style:language-asian="lt" style:country-asian="LT"/>
    </style:style>
    <style:style style:name="P2777" style:parent-style-name="Normal" style:family="paragraph">
      <style:paragraph-properties fo:text-indent="0.4923in"/>
    </style:style>
    <style:style style:name="T2778" style:parent-style-name="DefaultParagraphFont" style:family="text">
      <style:text-properties fo:color="#000000" style:font-size-complex="9pt" style:language-asian="lt" style:country-asian="LT"/>
    </style:style>
    <style:style style:name="T2779" style:parent-style-name="DefaultParagraphFont" style:family="text">
      <style:text-properties fo:color="#000000" style:font-size-complex="9pt" style:language-asian="lt" style:country-asian="LT"/>
    </style:style>
    <style:style style:name="T2780" style:parent-style-name="DefaultParagraphFont" style:family="text">
      <style:text-properties fo:color="#000000" style:font-size-complex="9pt" style:language-asian="lt" style:country-asian="LT"/>
    </style:style>
    <style:style style:name="P2781" style:parent-style-name="Normal" style:family="paragraph">
      <style:paragraph-properties fo:text-indent="0.4923in"/>
    </style:style>
    <style:style style:name="T2782" style:parent-style-name="DefaultParagraphFont" style:family="text">
      <style:text-properties fo:color="#000000" style:font-size-complex="9pt" style:language-asian="lt" style:country-asian="LT"/>
    </style:style>
    <style:style style:name="T2783" style:parent-style-name="DefaultParagraphFont" style:family="text">
      <style:text-properties fo:color="#000000" style:font-size-complex="9pt" style:language-asian="lt" style:country-asian="LT"/>
    </style:style>
    <style:style style:name="P2784" style:parent-style-name="Normal" style:family="paragraph">
      <style:paragraph-properties fo:text-indent="0.4923in"/>
    </style:style>
    <style:style style:name="T2785" style:parent-style-name="DefaultParagraphFont" style:family="text">
      <style:text-properties fo:color="#000000" style:font-size-complex="9pt" style:language-asian="lt" style:country-asian="LT"/>
    </style:style>
    <style:style style:name="T2786" style:parent-style-name="DefaultParagraphFont" style:family="text">
      <style:text-properties fo:color="#000000" style:font-size-complex="9pt" style:language-asian="lt" style:country-asian="LT"/>
    </style:style>
    <style:style style:name="P2787" style:parent-style-name="Normal" style:family="paragraph">
      <style:paragraph-properties fo:text-indent="0.4923in"/>
    </style:style>
    <style:style style:name="T2788" style:parent-style-name="DefaultParagraphFont" style:family="text">
      <style:text-properties fo:color="#000000" style:font-size-complex="9pt" style:language-asian="lt" style:country-asian="LT"/>
    </style:style>
    <style:style style:name="T2789" style:parent-style-name="DefaultParagraphFont" style:family="text">
      <style:text-properties fo:color="#000000" style:font-size-complex="9pt" style:language-asian="lt" style:country-asian="LT"/>
    </style:style>
    <style:style style:name="T2790" style:parent-style-name="DefaultParagraphFont" style:family="text">
      <style:text-properties fo:color="#000000" style:font-size-complex="9pt" style:language-asian="lt" style:country-asian="LT"/>
    </style:style>
    <style:style style:name="P2791" style:parent-style-name="Normal" style:family="paragraph">
      <style:paragraph-properties fo:text-indent="0.4923in"/>
    </style:style>
    <style:style style:name="T2792" style:parent-style-name="DefaultParagraphFont" style:family="text">
      <style:text-properties fo:color="#000000" style:font-size-complex="9pt" style:language-asian="lt" style:country-asian="LT"/>
    </style:style>
    <style:style style:name="T2793" style:parent-style-name="DefaultParagraphFont" style:family="text">
      <style:text-properties fo:color="#000000" style:font-size-complex="9pt" style:language-asian="lt" style:country-asian="LT"/>
    </style:style>
    <style:style style:name="P2794" style:parent-style-name="Normal" style:family="paragraph">
      <style:paragraph-properties fo:text-indent="0.4923in"/>
    </style:style>
    <style:style style:name="T2795" style:parent-style-name="DefaultParagraphFont" style:family="text">
      <style:text-properties fo:color="#000000" style:font-size-complex="9pt" style:language-asian="lt" style:country-asian="LT"/>
    </style:style>
    <style:style style:name="T2796" style:parent-style-name="DefaultParagraphFont" style:family="text">
      <style:text-properties fo:color="#000000" style:font-size-complex="9pt" style:language-asian="lt" style:country-asian="LT"/>
    </style:style>
    <style:style style:name="P2797" style:parent-style-name="Normal" style:family="paragraph">
      <style:paragraph-properties fo:text-indent="0.4923in"/>
    </style:style>
    <style:style style:name="T2798" style:parent-style-name="DefaultParagraphFont" style:family="text">
      <style:text-properties fo:color="#000000" style:font-size-complex="9pt" style:language-asian="lt" style:country-asian="LT"/>
    </style:style>
    <style:style style:name="T2799" style:parent-style-name="DefaultParagraphFont" style:family="text">
      <style:text-properties fo:color="#000000" style:font-size-complex="9pt" style:language-asian="lt" style:country-asian="LT"/>
    </style:style>
    <style:style style:name="T2800" style:parent-style-name="DefaultParagraphFont" style:family="text">
      <style:text-properties fo:color="#000000" style:font-size-complex="9pt" style:language-asian="lt" style:country-asian="LT"/>
    </style:style>
    <style:style style:name="P2801" style:parent-style-name="Normal" style:family="paragraph">
      <style:paragraph-properties fo:text-indent="0.4923in"/>
    </style:style>
    <style:style style:name="T2802" style:parent-style-name="DefaultParagraphFont" style:family="text">
      <style:text-properties fo:color="#000000" style:font-size-complex="9pt" style:language-asian="lt" style:country-asian="LT"/>
    </style:style>
    <style:style style:name="T2803" style:parent-style-name="DefaultParagraphFont" style:family="text">
      <style:text-properties fo:color="#000000" style:font-size-complex="9pt" style:language-asian="lt" style:country-asian="LT"/>
    </style:style>
    <style:style style:name="P2804" style:parent-style-name="Normal" style:family="paragraph">
      <style:paragraph-properties fo:text-indent="0.4923in"/>
    </style:style>
    <style:style style:name="T2805" style:parent-style-name="DefaultParagraphFont" style:family="text">
      <style:text-properties fo:color="#000000" style:font-size-complex="9pt" style:language-asian="lt" style:country-asian="LT"/>
    </style:style>
    <style:style style:name="T2806" style:parent-style-name="DefaultParagraphFont" style:family="text">
      <style:text-properties fo:color="#000000" style:font-size-complex="9pt" style:language-asian="lt" style:country-asian="LT"/>
    </style:style>
    <style:style style:name="P2807" style:parent-style-name="Normal" style:family="paragraph">
      <style:paragraph-properties fo:text-indent="0.4923in"/>
    </style:style>
    <style:style style:name="T2808" style:parent-style-name="DefaultParagraphFont" style:family="text">
      <style:text-properties fo:color="#000000" style:font-size-complex="9pt" style:language-asian="lt" style:country-asian="LT"/>
    </style:style>
    <style:style style:name="T2809" style:parent-style-name="DefaultParagraphFont" style:family="text">
      <style:text-properties fo:color="#000000" style:font-size-complex="9pt" style:language-asian="lt" style:country-asian="LT"/>
    </style:style>
    <style:style style:name="T2810" style:parent-style-name="DefaultParagraphFont" style:family="text">
      <style:text-properties fo:color="#000000" style:font-size-complex="9pt" style:language-asian="lt" style:country-asian="LT"/>
    </style:style>
    <style:style style:name="P2811" style:parent-style-name="Normal" style:family="paragraph">
      <style:paragraph-properties fo:text-indent="0.4923in"/>
    </style:style>
    <style:style style:name="T2812" style:parent-style-name="DefaultParagraphFont" style:family="text">
      <style:text-properties fo:color="#000000" style:font-size-complex="9pt" style:language-asian="lt" style:country-asian="LT"/>
    </style:style>
    <style:style style:name="T2813" style:parent-style-name="DefaultParagraphFont" style:family="text">
      <style:text-properties fo:color="#000000" style:font-size-complex="9pt" style:language-asian="lt" style:country-asian="LT"/>
    </style:style>
    <style:style style:name="P2814" style:parent-style-name="Normal" style:family="paragraph">
      <style:paragraph-properties fo:text-indent="0.4923in"/>
    </style:style>
    <style:style style:name="T2815" style:parent-style-name="DefaultParagraphFont" style:family="text">
      <style:text-properties fo:color="#000000" style:font-size-complex="9pt" style:language-asian="lt" style:country-asian="LT"/>
    </style:style>
    <style:style style:name="T2816" style:parent-style-name="DefaultParagraphFont" style:family="text">
      <style:text-properties fo:color="#000000" style:font-size-complex="9pt" style:language-asian="lt" style:country-asian="LT"/>
    </style:style>
    <style:style style:name="T2817" style:parent-style-name="DefaultParagraphFont" style:family="text">
      <style:text-properties fo:color="#000000" style:font-size-complex="9pt" style:language-asian="lt" style:country-asian="LT"/>
    </style:style>
    <style:style style:name="P2818" style:parent-style-name="Normal" style:family="paragraph">
      <style:paragraph-properties fo:text-indent="0.4923in"/>
    </style:style>
    <style:style style:name="T2819" style:parent-style-name="DefaultParagraphFont" style:family="text">
      <style:text-properties fo:color="#000000" style:font-size-complex="9pt" style:language-asian="lt" style:country-asian="LT"/>
    </style:style>
    <style:style style:name="T2820" style:parent-style-name="DefaultParagraphFont" style:family="text">
      <style:text-properties fo:color="#000000" style:font-size-complex="9pt" style:language-asian="lt" style:country-asian="LT"/>
    </style:style>
    <style:style style:name="P2821" style:parent-style-name="Normal" style:family="paragraph">
      <style:paragraph-properties fo:text-indent="0.4923in"/>
    </style:style>
    <style:style style:name="T2822" style:parent-style-name="DefaultParagraphFont" style:family="text">
      <style:text-properties fo:color="#000000" style:font-size-complex="9pt" style:language-asian="lt" style:country-asian="LT"/>
    </style:style>
    <style:style style:name="T2823" style:parent-style-name="DefaultParagraphFont" style:family="text">
      <style:text-properties fo:color="#000000" style:font-size-complex="9pt" style:language-asian="lt" style:country-asian="LT"/>
    </style:style>
    <style:style style:name="T2824" style:parent-style-name="DefaultParagraphFont" style:family="text">
      <style:text-properties fo:color="#000000" style:font-size-complex="9pt" style:language-asian="lt" style:country-asian="LT"/>
    </style:style>
    <style:style style:name="P2825" style:parent-style-name="Normal" style:family="paragraph">
      <style:paragraph-properties fo:text-indent="0.4923in"/>
    </style:style>
    <style:style style:name="T2826" style:parent-style-name="DefaultParagraphFont" style:family="text">
      <style:text-properties fo:color="#000000" style:font-size-complex="9pt" style:language-asian="lt" style:country-asian="LT"/>
    </style:style>
    <style:style style:name="T2827" style:parent-style-name="DefaultParagraphFont" style:family="text">
      <style:text-properties fo:color="#000000" style:font-size-complex="9pt" style:language-asian="lt" style:country-asian="LT"/>
    </style:style>
    <style:style style:name="P2828" style:parent-style-name="Normal" style:family="paragraph">
      <style:paragraph-properties fo:text-indent="0.4923in"/>
    </style:style>
    <style:style style:name="T2829" style:parent-style-name="DefaultParagraphFont" style:family="text">
      <style:text-properties fo:color="#000000" style:font-size-complex="9pt" style:language-asian="lt" style:country-asian="LT"/>
    </style:style>
    <style:style style:name="T2830" style:parent-style-name="DefaultParagraphFont" style:family="text">
      <style:text-properties fo:color="#000000" style:font-size-complex="9pt" style:language-asian="lt" style:country-asian="LT"/>
    </style:style>
    <style:style style:name="T2831" style:parent-style-name="DefaultParagraphFont" style:family="text">
      <style:text-properties fo:color="#000000" style:font-size-complex="9pt" style:language-asian="lt" style:country-asian="LT"/>
    </style:style>
    <style:style style:name="P2832" style:parent-style-name="Normal" style:family="paragraph">
      <style:paragraph-properties fo:text-indent="0.4923in"/>
    </style:style>
    <style:style style:name="T2833" style:parent-style-name="DefaultParagraphFont" style:family="text">
      <style:text-properties fo:color="#000000" style:font-size-complex="9pt" style:language-asian="lt" style:country-asian="LT"/>
    </style:style>
    <style:style style:name="T2834" style:parent-style-name="DefaultParagraphFont" style:family="text">
      <style:text-properties fo:color="#000000" style:font-size-complex="9pt" style:language-asian="lt" style:country-asian="LT"/>
    </style:style>
    <style:style style:name="P2835" style:parent-style-name="Normal" style:family="paragraph">
      <style:paragraph-properties fo:text-indent="0.4923in"/>
    </style:style>
    <style:style style:name="T2836" style:parent-style-name="DefaultParagraphFont" style:family="text">
      <style:text-properties fo:color="#000000" style:font-size-complex="9pt" style:language-asian="lt" style:country-asian="LT"/>
    </style:style>
    <style:style style:name="T2837" style:parent-style-name="DefaultParagraphFont" style:family="text">
      <style:text-properties fo:color="#000000" style:font-size-complex="9pt" style:language-asian="lt" style:country-asian="LT"/>
    </style:style>
    <style:style style:name="P2838" style:parent-style-name="Normal" style:family="paragraph">
      <style:paragraph-properties fo:text-indent="0.4923in"/>
    </style:style>
    <style:style style:name="T2839" style:parent-style-name="DefaultParagraphFont" style:family="text">
      <style:text-properties fo:color="#000000" style:font-size-complex="9pt" style:language-asian="lt" style:country-asian="LT"/>
    </style:style>
    <style:style style:name="T2840" style:parent-style-name="DefaultParagraphFont" style:family="text">
      <style:text-properties fo:color="#000000" style:font-size-complex="9pt" style:language-asian="lt" style:country-asian="LT"/>
    </style:style>
    <style:style style:name="T2841" style:parent-style-name="DefaultParagraphFont" style:family="text">
      <style:text-properties fo:color="#000000" style:font-size-complex="9pt" style:language-asian="lt" style:country-asian="LT"/>
    </style:style>
    <style:style style:name="P2842" style:parent-style-name="Normal" style:family="paragraph">
      <style:paragraph-properties fo:text-indent="0.4923in"/>
    </style:style>
    <style:style style:name="T2843" style:parent-style-name="DefaultParagraphFont" style:family="text">
      <style:text-properties fo:color="#000000" style:font-size-complex="9pt" style:language-asian="lt" style:country-asian="LT"/>
    </style:style>
    <style:style style:name="T2844" style:parent-style-name="DefaultParagraphFont" style:family="text">
      <style:text-properties fo:color="#000000" style:font-size-complex="9pt" style:language-asian="lt" style:country-asian="LT"/>
    </style:style>
    <style:style style:name="P2845" style:parent-style-name="Normal" style:family="paragraph">
      <style:paragraph-properties fo:text-indent="0.4923in"/>
    </style:style>
    <style:style style:name="T2846" style:parent-style-name="DefaultParagraphFont" style:family="text">
      <style:text-properties fo:color="#000000" style:font-size-complex="9pt" style:language-asian="lt" style:country-asian="LT"/>
    </style:style>
    <style:style style:name="T2847" style:parent-style-name="DefaultParagraphFont" style:family="text">
      <style:text-properties fo:color="#000000" style:font-size-complex="9pt" style:language-asian="lt" style:country-asian="LT"/>
    </style:style>
    <style:style style:name="T2848" style:parent-style-name="DefaultParagraphFont" style:family="text">
      <style:text-properties fo:color="#000000" style:font-size-complex="9pt" style:language-asian="lt" style:country-asian="LT"/>
    </style:style>
    <style:style style:name="P2849" style:parent-style-name="Normal" style:family="paragraph">
      <style:paragraph-properties fo:text-indent="0.4923in"/>
    </style:style>
    <style:style style:name="T2850" style:parent-style-name="DefaultParagraphFont" style:family="text">
      <style:text-properties fo:color="#000000" style:font-size-complex="9pt" style:language-asian="lt" style:country-asian="LT"/>
    </style:style>
    <style:style style:name="T2851" style:parent-style-name="DefaultParagraphFont" style:family="text">
      <style:text-properties fo:color="#000000" style:font-size-complex="9pt" style:language-asian="lt" style:country-asian="LT"/>
    </style:style>
    <style:style style:name="P2852" style:parent-style-name="Normal" style:family="paragraph">
      <style:paragraph-properties fo:text-indent="0.4923in"/>
    </style:style>
    <style:style style:name="T2853" style:parent-style-name="DefaultParagraphFont" style:family="text">
      <style:text-properties fo:color="#000000" style:font-size-complex="9pt" style:language-asian="lt" style:country-asian="LT"/>
    </style:style>
    <style:style style:name="T2854" style:parent-style-name="DefaultParagraphFont" style:family="text">
      <style:text-properties fo:color="#000000" style:font-size-complex="9pt" style:language-asian="lt" style:country-asian="LT"/>
    </style:style>
    <style:style style:name="T2855" style:parent-style-name="DefaultParagraphFont" style:family="text">
      <style:text-properties fo:color="#000000" style:font-size-complex="9pt" style:language-asian="lt" style:country-asian="LT"/>
    </style:style>
    <style:style style:name="P2856" style:parent-style-name="Normal" style:family="paragraph">
      <style:paragraph-properties fo:text-indent="0.4923in"/>
    </style:style>
    <style:style style:name="T2857" style:parent-style-name="DefaultParagraphFont" style:family="text">
      <style:text-properties fo:color="#000000" style:font-size-complex="9pt" style:language-asian="lt" style:country-asian="LT"/>
    </style:style>
    <style:style style:name="T2858" style:parent-style-name="DefaultParagraphFont" style:family="text">
      <style:text-properties fo:color="#000000" style:font-size-complex="9pt" style:language-asian="lt" style:country-asian="LT"/>
    </style:style>
    <style:style style:name="P2859" style:parent-style-name="Normal" style:family="paragraph">
      <style:paragraph-properties fo:text-indent="0.4923in"/>
    </style:style>
    <style:style style:name="T2860" style:parent-style-name="DefaultParagraphFont" style:family="text">
      <style:text-properties fo:color="#000000" style:font-size-complex="9pt" style:language-asian="lt" style:country-asian="LT"/>
    </style:style>
    <style:style style:name="T2861" style:parent-style-name="DefaultParagraphFont" style:family="text">
      <style:text-properties fo:color="#000000" style:font-size-complex="9pt" style:language-asian="lt" style:country-asian="LT"/>
    </style:style>
    <style:style style:name="P2862" style:parent-style-name="Normal" style:family="paragraph">
      <style:paragraph-properties fo:text-indent="0.4923in"/>
    </style:style>
    <style:style style:name="T2863" style:parent-style-name="DefaultParagraphFont" style:family="text">
      <style:text-properties fo:color="#000000" style:font-size-complex="9pt" style:language-asian="lt" style:country-asian="LT"/>
    </style:style>
    <style:style style:name="T2864" style:parent-style-name="DefaultParagraphFont" style:family="text">
      <style:text-properties fo:color="#000000" style:font-size-complex="9pt" style:language-asian="lt" style:country-asian="LT"/>
    </style:style>
    <style:style style:name="T2865" style:parent-style-name="DefaultParagraphFont" style:family="text">
      <style:text-properties fo:color="#000000" style:font-size-complex="9pt" style:language-asian="lt" style:country-asian="LT"/>
    </style:style>
    <style:style style:name="P2866" style:parent-style-name="Normal" style:family="paragraph">
      <style:paragraph-properties fo:text-indent="0.4923in"/>
    </style:style>
    <style:style style:name="T2867" style:parent-style-name="DefaultParagraphFont" style:family="text">
      <style:text-properties fo:color="#000000" style:font-size-complex="9pt" style:language-asian="lt" style:country-asian="LT"/>
    </style:style>
    <style:style style:name="T2868" style:parent-style-name="DefaultParagraphFont" style:family="text">
      <style:text-properties fo:color="#000000" style:font-size-complex="9pt" style:language-asian="lt" style:country-asian="LT"/>
    </style:style>
    <style:style style:name="P2869" style:parent-style-name="Normal" style:family="paragraph">
      <style:paragraph-properties fo:text-indent="0.4923in"/>
    </style:style>
    <style:style style:name="T2870" style:parent-style-name="DefaultParagraphFont" style:family="text">
      <style:text-properties fo:color="#000000" style:font-size-complex="9pt" style:language-asian="lt" style:country-asian="LT"/>
    </style:style>
    <style:style style:name="T2871" style:parent-style-name="DefaultParagraphFont" style:family="text">
      <style:text-properties fo:color="#000000" style:font-size-complex="9pt" style:language-asian="lt" style:country-asian="LT"/>
    </style:style>
    <style:style style:name="P2872" style:parent-style-name="Normal" style:family="paragraph">
      <style:paragraph-properties fo:text-indent="0.4923in"/>
    </style:style>
    <style:style style:name="T2873" style:parent-style-name="DefaultParagraphFont" style:family="text">
      <style:text-properties fo:color="#000000" style:font-size-complex="9pt" style:language-asian="lt" style:country-asian="LT"/>
    </style:style>
    <style:style style:name="T2874" style:parent-style-name="DefaultParagraphFont" style:family="text">
      <style:text-properties fo:color="#000000" style:font-size-complex="9pt" style:language-asian="lt" style:country-asian="LT"/>
    </style:style>
    <style:style style:name="T2875" style:parent-style-name="DefaultParagraphFont" style:family="text">
      <style:text-properties fo:color="#000000" style:font-size-complex="9pt" style:language-asian="lt" style:country-asian="LT"/>
    </style:style>
    <style:style style:name="P2876" style:parent-style-name="Normal" style:family="paragraph">
      <style:paragraph-properties fo:text-indent="0.4923in"/>
    </style:style>
    <style:style style:name="T2877" style:parent-style-name="DefaultParagraphFont" style:family="text">
      <style:text-properties fo:color="#000000" style:font-size-complex="9pt" style:language-asian="lt" style:country-asian="LT"/>
    </style:style>
    <style:style style:name="T2878" style:parent-style-name="DefaultParagraphFont" style:family="text">
      <style:text-properties fo:color="#000000" style:font-size-complex="9pt" style:language-asian="lt" style:country-asian="LT"/>
    </style:style>
    <style:style style:name="P2879" style:parent-style-name="Normal" style:family="paragraph">
      <style:paragraph-properties fo:text-indent="0.4923in"/>
    </style:style>
    <style:style style:name="T2880" style:parent-style-name="DefaultParagraphFont" style:family="text">
      <style:text-properties fo:color="#000000" style:font-size-complex="9pt" style:language-asian="lt" style:country-asian="LT"/>
    </style:style>
    <style:style style:name="T2881" style:parent-style-name="DefaultParagraphFont" style:family="text">
      <style:text-properties fo:color="#000000" style:font-size-complex="9pt" style:language-asian="lt" style:country-asian="LT"/>
    </style:style>
    <style:style style:name="P2882" style:parent-style-name="Normal" style:family="paragraph">
      <style:paragraph-properties fo:text-indent="0.4923in"/>
    </style:style>
    <style:style style:name="T2883" style:parent-style-name="DefaultParagraphFont" style:family="text">
      <style:text-properties fo:color="#000000" style:font-size-complex="9pt" style:language-asian="lt" style:country-asian="LT"/>
    </style:style>
    <style:style style:name="T2884" style:parent-style-name="DefaultParagraphFont" style:family="text">
      <style:text-properties fo:color="#000000" style:font-size-complex="9pt" style:language-asian="lt" style:country-asian="LT"/>
    </style:style>
    <style:style style:name="T2885" style:parent-style-name="DefaultParagraphFont" style:family="text">
      <style:text-properties fo:color="#000000" style:font-size-complex="9pt" style:language-asian="lt" style:country-asian="LT"/>
    </style:style>
    <style:style style:name="P2886" style:parent-style-name="Normal" style:family="paragraph">
      <style:paragraph-properties fo:text-indent="0.4923in"/>
    </style:style>
    <style:style style:name="T2887" style:parent-style-name="DefaultParagraphFont" style:family="text">
      <style:text-properties fo:color="#000000" style:font-size-complex="9pt" style:language-asian="lt" style:country-asian="LT"/>
    </style:style>
    <style:style style:name="T2888" style:parent-style-name="DefaultParagraphFont" style:family="text">
      <style:text-properties fo:color="#000000" style:font-size-complex="9pt" style:language-asian="lt" style:country-asian="LT"/>
    </style:style>
    <style:style style:name="P2889" style:parent-style-name="Normal" style:family="paragraph">
      <style:paragraph-properties fo:text-indent="0.4923in"/>
    </style:style>
    <style:style style:name="T2890" style:parent-style-name="DefaultParagraphFont" style:family="text">
      <style:text-properties fo:color="#000000" style:font-size-complex="9pt" style:language-asian="lt" style:country-asian="LT"/>
    </style:style>
    <style:style style:name="T2891" style:parent-style-name="DefaultParagraphFont" style:family="text">
      <style:text-properties fo:color="#000000" style:font-size-complex="9pt" style:language-asian="lt" style:country-asian="LT"/>
    </style:style>
    <style:style style:name="P2892" style:parent-style-name="Normal" style:family="paragraph">
      <style:paragraph-properties fo:text-indent="0.4923in"/>
    </style:style>
    <style:style style:name="T2893" style:parent-style-name="DefaultParagraphFont" style:family="text">
      <style:text-properties fo:color="#000000" style:font-size-complex="9pt" style:language-asian="lt" style:country-asian="LT"/>
    </style:style>
    <style:style style:name="T2894" style:parent-style-name="DefaultParagraphFont" style:family="text">
      <style:text-properties fo:color="#000000" style:font-size-complex="9pt" style:language-asian="lt" style:country-asian="LT"/>
    </style:style>
    <style:style style:name="T2895" style:parent-style-name="DefaultParagraphFont" style:family="text">
      <style:text-properties fo:color="#000000" style:font-size-complex="9pt" style:language-asian="lt" style:country-asian="LT"/>
    </style:style>
    <style:style style:name="P2896" style:parent-style-name="Normal" style:family="paragraph">
      <style:paragraph-properties fo:text-indent="0.4923in"/>
    </style:style>
    <style:style style:name="T2897" style:parent-style-name="DefaultParagraphFont" style:family="text">
      <style:text-properties fo:color="#000000" style:font-size-complex="9pt" style:language-asian="lt" style:country-asian="LT"/>
    </style:style>
    <style:style style:name="T2898" style:parent-style-name="DefaultParagraphFont" style:family="text">
      <style:text-properties fo:color="#000000" style:font-size-complex="9pt" style:language-asian="lt" style:country-asian="LT"/>
    </style:style>
    <style:style style:name="P2899" style:parent-style-name="Normal" style:family="paragraph">
      <style:paragraph-properties fo:text-indent="0.4923in"/>
    </style:style>
    <style:style style:name="T2900" style:parent-style-name="DefaultParagraphFont" style:family="text">
      <style:text-properties fo:color="#000000" style:font-size-complex="9pt" style:language-asian="lt" style:country-asian="LT"/>
    </style:style>
    <style:style style:name="T2901" style:parent-style-name="DefaultParagraphFont" style:family="text">
      <style:text-properties fo:color="#000000" style:font-size-complex="9pt" style:language-asian="lt" style:country-asian="LT"/>
    </style:style>
    <style:style style:name="T2902" style:parent-style-name="DefaultParagraphFont" style:family="text">
      <style:text-properties fo:color="#000000" style:font-size-complex="9pt" style:language-asian="lt" style:country-asian="LT"/>
    </style:style>
    <style:style style:name="P2903" style:parent-style-name="Normal" style:family="paragraph">
      <style:paragraph-properties fo:text-indent="0.4923in"/>
    </style:style>
    <style:style style:name="T2904" style:parent-style-name="DefaultParagraphFont" style:family="text">
      <style:text-properties fo:color="#000000" style:font-size-complex="9pt" style:language-asian="lt" style:country-asian="LT"/>
    </style:style>
    <style:style style:name="T2905" style:parent-style-name="DefaultParagraphFont" style:family="text">
      <style:text-properties fo:color="#000000" style:font-size-complex="9pt" style:language-asian="lt" style:country-asian="LT"/>
    </style:style>
    <style:style style:name="P2906" style:parent-style-name="Normal" style:family="paragraph">
      <style:paragraph-properties fo:text-indent="0.4923in"/>
    </style:style>
    <style:style style:name="T2907" style:parent-style-name="DefaultParagraphFont" style:family="text">
      <style:text-properties fo:color="#000000" style:font-size-complex="9pt" style:language-asian="lt" style:country-asian="LT"/>
    </style:style>
    <style:style style:name="T2908" style:parent-style-name="DefaultParagraphFont" style:family="text">
      <style:text-properties fo:color="#000000" style:font-size-complex="9pt" style:language-asian="lt" style:country-asian="LT"/>
    </style:style>
    <style:style style:name="T2909" style:parent-style-name="DefaultParagraphFont" style:family="text">
      <style:text-properties fo:color="#000000" style:font-size-complex="9pt" style:language-asian="lt" style:country-asian="LT"/>
    </style:style>
    <style:style style:name="P2910" style:parent-style-name="Normal" style:family="paragraph">
      <style:paragraph-properties fo:text-indent="0.4923in"/>
    </style:style>
    <style:style style:name="P2911" style:parent-style-name="Normal" style:family="paragraph">
      <style:paragraph-properties fo:text-align="center"/>
    </style:style>
    <style:style style:name="T2912" style:parent-style-name="DefaultParagraphFont" style:family="text">
      <style:text-properties style:font-weight-complex="bold" fo:text-transform="uppercase" fo:color="#000000" style:font-size-complex="9pt"/>
    </style:style>
    <style:style style:name="P2913" style:parent-style-name="Normal" style:family="paragraph">
      <style:paragraph-properties fo:text-indent="0.4923in"/>
      <style:text-properties fo:color="#000000" style:font-size-complex="9pt" style:language-asian="lt" style:country-asian="LT"/>
    </style:style>
    <style:style style:name="P2914" style:parent-style-name="Normal" style:family="paragraph">
      <style:paragraph-properties fo:text-indent="0.4923in"/>
    </style:style>
    <style:style style:name="T2915" style:parent-style-name="DefaultParagraphFont" style:family="text">
      <style:text-properties fo:color="#000000" style:font-size-complex="9pt" style:language-asian="lt" style:country-asian="LT"/>
    </style:style>
    <style:style style:name="T2916" style:parent-style-name="DefaultParagraphFont" style:family="text">
      <style:text-properties fo:color="#000000" style:font-size-complex="9pt" style:language-asian="lt" style:country-asian="LT"/>
    </style:style>
    <style:style style:name="P2917" style:parent-style-name="Normal" style:family="paragraph">
      <style:paragraph-properties fo:text-indent="0.4923in"/>
    </style:style>
    <style:style style:name="T2918" style:parent-style-name="DefaultParagraphFont" style:family="text">
      <style:text-properties fo:color="#000000" style:font-size-complex="9pt" style:language-asian="lt" style:country-asian="LT"/>
    </style:style>
    <style:style style:name="T2919" style:parent-style-name="DefaultParagraphFont" style:family="text">
      <style:text-properties fo:color="#000000" style:font-size-complex="9pt" style:language-asian="lt" style:country-asian="LT"/>
    </style:style>
    <style:style style:name="P2920" style:parent-style-name="Normal" style:family="paragraph">
      <style:paragraph-properties fo:text-indent="0.4923in"/>
    </style:style>
    <style:style style:name="T2921" style:parent-style-name="DefaultParagraphFont" style:family="text">
      <style:text-properties fo:color="#000000" style:font-size-complex="9pt" style:language-asian="lt" style:country-asian="LT"/>
    </style:style>
    <style:style style:name="T2922" style:parent-style-name="DefaultParagraphFont" style:family="text">
      <style:text-properties fo:color="#000000" style:font-size-complex="9pt" style:language-asian="lt" style:country-asian="LT"/>
    </style:style>
    <style:style style:name="T2923" style:parent-style-name="DefaultParagraphFont" style:family="text">
      <style:text-properties fo:color="#000000" style:font-size-complex="9pt" style:language-asian="lt" style:country-asian="LT"/>
    </style:style>
    <style:style style:name="P2924" style:parent-style-name="Normal" style:family="paragraph">
      <style:paragraph-properties fo:text-indent="0.4923in"/>
    </style:style>
    <style:style style:name="T2925" style:parent-style-name="DefaultParagraphFont" style:family="text">
      <style:text-properties fo:color="#000000" style:font-size-complex="9pt" style:language-asian="lt" style:country-asian="LT"/>
    </style:style>
    <style:style style:name="T2926" style:parent-style-name="DefaultParagraphFont" style:family="text">
      <style:text-properties fo:color="#000000" style:font-size-complex="9pt" style:language-asian="lt" style:country-asian="LT"/>
    </style:style>
    <style:style style:name="T2927" style:parent-style-name="DefaultParagraphFont" style:family="text">
      <style:text-properties fo:color="#000000" style:font-size-complex="9pt" style:language-asian="lt" style:country-asian="LT"/>
    </style:style>
    <style:style style:name="P2928" style:parent-style-name="Normal" style:family="paragraph">
      <style:paragraph-properties fo:text-indent="0.4923in"/>
    </style:style>
    <style:style style:name="T2929" style:parent-style-name="DefaultParagraphFont" style:family="text">
      <style:text-properties fo:color="#000000" style:font-size-complex="9pt" style:language-asian="lt" style:country-asian="LT"/>
    </style:style>
    <style:style style:name="T2930" style:parent-style-name="DefaultParagraphFont" style:family="text">
      <style:text-properties fo:color="#000000" style:font-size-complex="9pt" style:language-asian="lt" style:country-asian="LT"/>
    </style:style>
    <style:style style:name="P2931" style:parent-style-name="Normal" style:family="paragraph">
      <style:paragraph-properties fo:text-indent="0.4923in"/>
    </style:style>
    <style:style style:name="T2932" style:parent-style-name="DefaultParagraphFont" style:family="text">
      <style:text-properties fo:color="#000000" style:font-size-complex="9pt" style:language-asian="lt" style:country-asian="LT"/>
    </style:style>
    <style:style style:name="T2933" style:parent-style-name="DefaultParagraphFont" style:family="text">
      <style:text-properties fo:color="#000000" style:font-size-complex="9pt" style:language-asian="lt" style:country-asian="LT"/>
    </style:style>
    <style:style style:name="P2934" style:parent-style-name="Normal" style:family="paragraph">
      <style:paragraph-properties fo:text-indent="0.4923in"/>
    </style:style>
    <style:style style:name="T2935" style:parent-style-name="DefaultParagraphFont" style:family="text">
      <style:text-properties fo:color="#000000" style:font-size-complex="9pt" style:language-asian="lt" style:country-asian="LT"/>
    </style:style>
    <style:style style:name="T2936" style:parent-style-name="DefaultParagraphFont" style:family="text">
      <style:text-properties fo:color="#000000" style:font-size-complex="9pt" style:language-asian="lt" style:country-asian="LT"/>
    </style:style>
    <style:style style:name="T2937" style:parent-style-name="DefaultParagraphFont" style:family="text">
      <style:text-properties fo:color="#000000" style:font-size-complex="9pt" style:language-asian="lt" style:country-asian="LT"/>
    </style:style>
    <style:style style:name="P2938" style:parent-style-name="Normal" style:family="paragraph">
      <style:paragraph-properties fo:text-indent="0.4923in"/>
    </style:style>
    <style:style style:name="T2939" style:parent-style-name="DefaultParagraphFont" style:family="text">
      <style:text-properties fo:color="#000000" style:font-size-complex="9pt" style:language-asian="lt" style:country-asian="LT"/>
    </style:style>
    <style:style style:name="T2940" style:parent-style-name="DefaultParagraphFont" style:family="text">
      <style:text-properties fo:color="#000000" style:font-size-complex="9pt" style:language-asian="lt" style:country-asian="LT"/>
    </style:style>
    <style:style style:name="T2941" style:parent-style-name="DefaultParagraphFont" style:family="text">
      <style:text-properties fo:color="#000000" style:font-size-complex="9pt" style:language-asian="lt" style:country-asian="LT"/>
    </style:style>
    <style:style style:name="P2942" style:parent-style-name="Normal" style:family="paragraph">
      <style:paragraph-properties fo:text-indent="0.4923in"/>
    </style:style>
    <style:style style:name="T2943" style:parent-style-name="DefaultParagraphFont" style:family="text">
      <style:text-properties fo:color="#000000" style:font-size-complex="9pt" style:language-asian="lt" style:country-asian="LT"/>
    </style:style>
    <style:style style:name="T2944" style:parent-style-name="DefaultParagraphFont" style:family="text">
      <style:text-properties fo:color="#000000" style:font-size-complex="9pt" style:language-asian="lt" style:country-asian="LT"/>
    </style:style>
    <style:style style:name="P2945" style:parent-style-name="Normal" style:family="paragraph">
      <style:paragraph-properties fo:text-indent="0.4923in"/>
    </style:style>
    <style:style style:name="T2946" style:parent-style-name="DefaultParagraphFont" style:family="text">
      <style:text-properties fo:color="#000000" style:font-size-complex="9pt" style:language-asian="lt" style:country-asian="LT"/>
    </style:style>
    <style:style style:name="T2947" style:parent-style-name="DefaultParagraphFont" style:family="text">
      <style:text-properties fo:color="#000000" style:font-size-complex="9pt" style:language-asian="lt" style:country-asian="LT"/>
    </style:style>
    <style:style style:name="T2948" style:parent-style-name="DefaultParagraphFont" style:family="text">
      <style:text-properties fo:color="#000000" style:font-size-complex="9pt" style:language-asian="lt" style:country-asian="LT"/>
    </style:style>
    <style:style style:name="P2949" style:parent-style-name="Normal" style:family="paragraph">
      <style:paragraph-properties fo:text-indent="0.4923in"/>
    </style:style>
    <style:style style:name="T2950" style:parent-style-name="DefaultParagraphFont" style:family="text">
      <style:text-properties fo:color="#000000" style:font-size-complex="9pt" style:language-asian="lt" style:country-asian="LT"/>
    </style:style>
    <style:style style:name="T2951" style:parent-style-name="DefaultParagraphFont" style:family="text">
      <style:text-properties fo:color="#000000" style:font-size-complex="9pt" style:language-asian="lt" style:country-asian="LT"/>
    </style:style>
    <style:style style:name="P2952" style:parent-style-name="Normal" style:family="paragraph">
      <style:paragraph-properties fo:text-indent="0.4923in"/>
    </style:style>
    <style:style style:name="T2953" style:parent-style-name="DefaultParagraphFont" style:family="text">
      <style:text-properties fo:color="#000000" style:font-size-complex="9pt" style:language-asian="lt" style:country-asian="LT"/>
    </style:style>
    <style:style style:name="T2954" style:parent-style-name="DefaultParagraphFont" style:family="text">
      <style:text-properties fo:color="#000000" style:font-size-complex="9pt" style:language-asian="lt" style:country-asian="LT"/>
    </style:style>
    <style:style style:name="P2955" style:parent-style-name="Normal" style:family="paragraph">
      <style:paragraph-properties fo:text-indent="0.4923in"/>
    </style:style>
    <style:style style:name="T2956" style:parent-style-name="DefaultParagraphFont" style:family="text">
      <style:text-properties fo:color="#000000" style:font-size-complex="9pt" style:language-asian="lt" style:country-asian="LT"/>
    </style:style>
    <style:style style:name="T2957" style:parent-style-name="DefaultParagraphFont" style:family="text">
      <style:text-properties fo:color="#000000" style:font-size-complex="9pt" style:language-asian="lt" style:country-asian="LT"/>
    </style:style>
    <style:style style:name="T2958" style:parent-style-name="DefaultParagraphFont" style:family="text">
      <style:text-properties fo:color="#000000" style:font-size-complex="9pt" style:language-asian="lt" style:country-asian="LT"/>
    </style:style>
    <style:style style:name="P2959" style:parent-style-name="Normal" style:family="paragraph">
      <style:paragraph-properties fo:text-indent="0.4923in"/>
    </style:style>
    <style:style style:name="T2960" style:parent-style-name="DefaultParagraphFont" style:family="text">
      <style:text-properties fo:color="#000000" style:font-size-complex="9pt" style:language-asian="lt" style:country-asian="LT"/>
    </style:style>
    <style:style style:name="T2961" style:parent-style-name="DefaultParagraphFont" style:family="text">
      <style:text-properties fo:color="#000000" style:font-size-complex="9pt" style:language-asian="lt" style:country-asian="LT"/>
    </style:style>
    <style:style style:name="T2962" style:parent-style-name="DefaultParagraphFont" style:family="text">
      <style:text-properties fo:color="#000000" style:font-size-complex="9pt" style:language-asian="lt" style:country-asian="LT"/>
    </style:style>
    <style:style style:name="P2963" style:parent-style-name="Normal" style:family="paragraph">
      <style:paragraph-properties fo:text-indent="0.4923in"/>
    </style:style>
    <style:style style:name="T2964" style:parent-style-name="DefaultParagraphFont" style:family="text">
      <style:text-properties fo:color="#000000" style:font-size-complex="9pt" style:language-asian="lt" style:country-asian="LT"/>
    </style:style>
    <style:style style:name="T2965" style:parent-style-name="DefaultParagraphFont" style:family="text">
      <style:text-properties fo:color="#000000" style:font-size-complex="9pt" style:language-asian="lt" style:country-asian="LT"/>
    </style:style>
    <style:style style:name="P2966" style:parent-style-name="Normal" style:family="paragraph">
      <style:paragraph-properties fo:text-indent="0.4923in"/>
    </style:style>
    <style:style style:name="T2967" style:parent-style-name="DefaultParagraphFont" style:family="text">
      <style:text-properties fo:color="#000000" style:font-size-complex="9pt" style:language-asian="lt" style:country-asian="LT"/>
    </style:style>
    <style:style style:name="T2968" style:parent-style-name="DefaultParagraphFont" style:family="text">
      <style:text-properties fo:color="#000000" style:font-size-complex="9pt" style:language-asian="lt" style:country-asian="LT"/>
    </style:style>
    <style:style style:name="P2969" style:parent-style-name="Normal" style:family="paragraph">
      <style:paragraph-properties fo:text-indent="0.4923in"/>
    </style:style>
    <style:style style:name="T2970" style:parent-style-name="DefaultParagraphFont" style:family="text">
      <style:text-properties fo:color="#000000" style:font-size-complex="9pt" style:language-asian="lt" style:country-asian="LT"/>
    </style:style>
    <style:style style:name="T2971" style:parent-style-name="DefaultParagraphFont" style:family="text">
      <style:text-properties fo:color="#000000" style:font-size-complex="9pt" style:language-asian="lt" style:country-asian="LT"/>
    </style:style>
    <style:style style:name="T2972" style:parent-style-name="DefaultParagraphFont" style:family="text">
      <style:text-properties fo:color="#000000" style:font-size-complex="9pt" style:language-asian="lt" style:country-asian="LT"/>
    </style:style>
    <style:style style:name="P2973" style:parent-style-name="Normal" style:family="paragraph">
      <style:paragraph-properties fo:text-indent="0.4923in"/>
    </style:style>
    <style:style style:name="T2974" style:parent-style-name="DefaultParagraphFont" style:family="text">
      <style:text-properties fo:color="#000000" style:font-size-complex="9pt" style:language-asian="lt" style:country-asian="LT"/>
    </style:style>
    <style:style style:name="T2975" style:parent-style-name="DefaultParagraphFont" style:family="text">
      <style:text-properties fo:color="#000000" style:font-size-complex="9pt" style:language-asian="lt" style:country-asian="LT"/>
    </style:style>
    <style:style style:name="T2976" style:parent-style-name="DefaultParagraphFont" style:family="text">
      <style:text-properties fo:color="#000000" style:font-size-complex="9pt" style:language-asian="lt" style:country-asian="LT"/>
    </style:style>
    <style:style style:name="P2977" style:parent-style-name="Normal" style:family="paragraph">
      <style:paragraph-properties fo:text-indent="0.4923in"/>
    </style:style>
    <style:style style:name="T2978" style:parent-style-name="DefaultParagraphFont" style:family="text">
      <style:text-properties fo:color="#000000" style:font-size-complex="9pt" style:language-asian="lt" style:country-asian="LT"/>
    </style:style>
    <style:style style:name="T2979" style:parent-style-name="DefaultParagraphFont" style:family="text">
      <style:text-properties fo:color="#000000" style:font-size-complex="9pt" style:language-asian="lt" style:country-asian="LT"/>
    </style:style>
    <style:style style:name="P2980" style:parent-style-name="Normal" style:family="paragraph">
      <style:paragraph-properties fo:text-indent="0.4923in"/>
    </style:style>
    <style:style style:name="T2981" style:parent-style-name="DefaultParagraphFont" style:family="text">
      <style:text-properties fo:color="#000000" style:font-size-complex="9pt" style:language-asian="lt" style:country-asian="LT"/>
    </style:style>
    <style:style style:name="T2982" style:parent-style-name="DefaultParagraphFont" style:family="text">
      <style:text-properties fo:color="#000000" style:font-size-complex="9pt" style:language-asian="lt" style:country-asian="LT"/>
    </style:style>
    <style:style style:name="T2983" style:parent-style-name="DefaultParagraphFont" style:family="text">
      <style:text-properties fo:color="#000000" style:font-size-complex="9pt" style:language-asian="lt" style:country-asian="LT"/>
    </style:style>
    <style:style style:name="P2984" style:parent-style-name="Normal" style:family="paragraph">
      <style:paragraph-properties fo:text-indent="0.4923in"/>
    </style:style>
    <style:style style:name="T2985" style:parent-style-name="DefaultParagraphFont" style:family="text">
      <style:text-properties fo:color="#000000" style:font-size-complex="9pt" style:language-asian="lt" style:country-asian="LT"/>
    </style:style>
    <style:style style:name="T2986" style:parent-style-name="DefaultParagraphFont" style:family="text">
      <style:text-properties fo:color="#000000" style:font-size-complex="9pt" style:language-asian="lt" style:country-asian="LT"/>
    </style:style>
    <style:style style:name="P2987" style:parent-style-name="Normal" style:family="paragraph">
      <style:paragraph-properties fo:text-indent="0.4923in"/>
    </style:style>
    <style:style style:name="T2988" style:parent-style-name="DefaultParagraphFont" style:family="text">
      <style:text-properties fo:color="#000000" style:font-size-complex="9pt" style:language-asian="lt" style:country-asian="LT"/>
    </style:style>
    <style:style style:name="T2989" style:parent-style-name="DefaultParagraphFont" style:family="text">
      <style:text-properties fo:color="#000000" style:font-size-complex="9pt" style:language-asian="lt" style:country-asian="LT"/>
    </style:style>
    <style:style style:name="P2990" style:parent-style-name="Normal" style:family="paragraph">
      <style:paragraph-properties fo:widows="0" fo:orphans="0" fo:text-align="justify" fo:text-indent="0.4923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indent="0.4923in"/>
    </style:style>
    <style:style style:name="T2997" style:parent-style-name="DefaultParagraphFont" style:family="text">
      <style:text-properties fo:color="#000000" style:font-size-complex="9pt" style:language-asian="lt" style:country-asian="LT"/>
    </style:style>
    <style:style style:name="T2998" style:parent-style-name="DefaultParagraphFont" style:family="text">
      <style:text-properties fo:color="#000000" style:font-size-complex="9pt" style:language-asian="lt" style:country-asian="LT"/>
    </style:style>
    <style:style style:name="P2999" style:parent-style-name="Normal" style:family="paragraph">
      <style:paragraph-properties fo:text-indent="0.4923in"/>
    </style:style>
    <style:style style:name="T3000" style:parent-style-name="DefaultParagraphFont" style:family="text">
      <style:text-properties fo:color="#000000" style:font-size-complex="9pt" style:language-asian="lt" style:country-asian="LT"/>
    </style:style>
    <style:style style:name="T3001" style:parent-style-name="DefaultParagraphFont" style:family="text">
      <style:text-properties fo:color="#000000" style:font-size-complex="9pt" style:language-asian="lt" style:country-asian="LT"/>
    </style:style>
    <style:style style:name="P3002" style:parent-style-name="Normal" style:family="paragraph">
      <style:paragraph-properties fo:widows="0" fo:orphans="0" fo:text-align="justify" fo:text-indent="0.4923i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indent="0.4923in"/>
    </style:style>
    <style:style style:name="T3009" style:parent-style-name="DefaultParagraphFont" style:family="text">
      <style:text-properties fo:color="#000000" style:font-size-complex="9pt" style:language-asian="lt" style:country-asian="LT"/>
    </style:style>
    <style:style style:name="T3010" style:parent-style-name="DefaultParagraphFont" style:family="text">
      <style:text-properties fo:color="#000000" style:font-size-complex="9pt" style:language-asian="lt" style:country-asian="LT"/>
    </style:style>
    <style:style style:name="T3011" style:parent-style-name="DefaultParagraphFont" style:family="text">
      <style:text-properties fo:color="#000000" style:font-size-complex="9pt" style:language-asian="lt" style:country-asian="LT"/>
    </style:style>
    <style:style style:name="T3012" style:parent-style-name="DefaultParagraphFont" style:family="text">
      <style:text-properties fo:color="#000000" style:font-size-complex="9pt" style:language-asian="lt" style:country-asian="LT"/>
    </style:style>
    <style:style style:name="T3013" style:parent-style-name="DefaultParagraphFont" style:family="text">
      <style:text-properties fo:color="#000000" style:font-size-complex="9pt" style:language-asian="lt" style:country-asian="LT"/>
    </style:style>
    <style:style style:name="T3014" style:parent-style-name="DefaultParagraphFont" style:family="text">
      <style:text-properties fo:color="#000000" style:font-size-complex="9pt" style:language-asian="lt" style:country-asian="LT"/>
    </style:style>
    <style:style style:name="P3015" style:parent-style-name="Normal" style:family="paragraph">
      <style:paragraph-properties fo:text-indent="0.4923in"/>
    </style:style>
    <style:style style:name="T3016" style:parent-style-name="DefaultParagraphFont" style:family="text">
      <style:text-properties fo:color="#000000" style:font-size-complex="9pt" style:language-asian="lt" style:country-asian="LT"/>
    </style:style>
    <style:style style:name="T3017" style:parent-style-name="DefaultParagraphFont" style:family="text">
      <style:text-properties fo:color="#000000" style:font-size-complex="9pt" style:language-asian="lt" style:country-asian="LT"/>
    </style:style>
    <style:style style:name="P3018" style:parent-style-name="Normal" style:family="paragraph">
      <style:paragraph-properties fo:text-indent="0.4923in"/>
    </style:style>
    <style:style style:name="T3019" style:parent-style-name="DefaultParagraphFont" style:family="text">
      <style:text-properties fo:color="#000000" style:font-size-complex="9pt" style:language-asian="lt" style:country-asian="LT"/>
    </style:style>
    <style:style style:name="T3020" style:parent-style-name="DefaultParagraphFont" style:family="text">
      <style:text-properties fo:color="#000000" style:font-size-complex="9pt" style:language-asian="lt" style:country-asian="LT"/>
    </style:style>
    <style:style style:name="T3021" style:parent-style-name="DefaultParagraphFont" style:family="text">
      <style:text-properties fo:color="#000000" style:font-size-complex="9pt" style:language-asian="lt" style:country-asian="LT"/>
    </style:style>
    <style:style style:name="P3022" style:parent-style-name="Normal" style:family="paragraph">
      <style:paragraph-properties fo:text-indent="0.4923in"/>
    </style:style>
    <style:style style:name="T3023" style:parent-style-name="DefaultParagraphFont" style:family="text">
      <style:text-properties fo:color="#000000" style:font-size-complex="9pt" style:language-asian="lt" style:country-asian="LT"/>
    </style:style>
    <style:style style:name="T3024" style:parent-style-name="DefaultParagraphFont" style:family="text">
      <style:text-properties fo:color="#000000" style:font-size-complex="9pt" style:language-asian="lt" style:country-asian="LT"/>
    </style:style>
    <style:style style:name="T3025" style:parent-style-name="DefaultParagraphFont" style:family="text">
      <style:text-properties fo:color="#000000" style:font-size-complex="9pt" style:language-asian="lt" style:country-asian="LT"/>
    </style:style>
    <style:style style:name="P3026" style:parent-style-name="Normal" style:family="paragraph">
      <style:paragraph-properties fo:text-indent="0.4923in"/>
    </style:style>
    <style:style style:name="T3027" style:parent-style-name="DefaultParagraphFont" style:family="text">
      <style:text-properties fo:color="#000000" style:font-size-complex="9pt" style:language-asian="lt" style:country-asian="LT"/>
    </style:style>
    <style:style style:name="T3028" style:parent-style-name="DefaultParagraphFont" style:family="text">
      <style:text-properties fo:color="#000000" style:font-size-complex="9pt" style:language-asian="lt" style:country-asian="LT"/>
    </style:style>
    <style:style style:name="T3029" style:parent-style-name="DefaultParagraphFont" style:family="text">
      <style:text-properties fo:color="#000000" style:font-size-complex="9pt" style:language-asian="lt" style:country-asian="LT"/>
    </style:style>
    <style:style style:name="P3030" style:parent-style-name="Normal" style:family="paragraph">
      <style:paragraph-properties fo:text-indent="0.4923in"/>
    </style:style>
    <style:style style:name="T3031" style:parent-style-name="DefaultParagraphFont" style:family="text">
      <style:text-properties fo:color="#000000" style:font-size-complex="9pt" style:language-asian="lt" style:country-asian="LT"/>
    </style:style>
    <style:style style:name="T3032" style:parent-style-name="DefaultParagraphFont" style:family="text">
      <style:text-properties fo:color="#000000" style:font-size-complex="9pt" style:language-asian="lt" style:country-asian="LT"/>
    </style:style>
    <style:style style:name="P3033" style:parent-style-name="Normal" style:family="paragraph">
      <style:paragraph-properties fo:text-indent="0.4923in"/>
    </style:style>
    <style:style style:name="T3034" style:parent-style-name="DefaultParagraphFont" style:family="text">
      <style:text-properties fo:color="#000000" style:font-size-complex="9pt" style:language-asian="lt" style:country-asian="LT"/>
    </style:style>
    <style:style style:name="T3035" style:parent-style-name="DefaultParagraphFont" style:family="text">
      <style:text-properties fo:color="#000000" style:font-size-complex="9pt" style:language-asian="lt" style:country-asian="LT"/>
    </style:style>
    <style:style style:name="T3036" style:parent-style-name="DefaultParagraphFont" style:family="text">
      <style:text-properties fo:color="#000000" style:font-size-complex="9pt" style:language-asian="lt" style:country-asian="LT"/>
    </style:style>
    <style:style style:name="P3037" style:parent-style-name="Normal" style:family="paragraph">
      <style:paragraph-properties fo:text-indent="0.4923in"/>
    </style:style>
    <style:style style:name="T3038" style:parent-style-name="DefaultParagraphFont" style:family="text">
      <style:text-properties fo:color="#000000" style:font-size-complex="9pt" style:language-asian="lt" style:country-asian="LT"/>
    </style:style>
    <style:style style:name="T3039" style:parent-style-name="DefaultParagraphFont" style:family="text">
      <style:text-properties fo:color="#000000" style:font-size-complex="9pt" style:language-asian="lt" style:country-asian="LT"/>
    </style:style>
    <style:style style:name="T3040" style:parent-style-name="DefaultParagraphFont" style:family="text">
      <style:text-properties fo:color="#000000" style:font-size-complex="9pt" style:language-asian="lt" style:country-asian="LT"/>
    </style:style>
    <style:style style:name="P3041" style:parent-style-name="Normal" style:family="paragraph">
      <style:paragraph-properties fo:text-indent="0.4923in"/>
    </style:style>
    <style:style style:name="T3042" style:parent-style-name="DefaultParagraphFont" style:family="text">
      <style:text-properties fo:color="#000000" style:font-size-complex="9pt" style:language-asian="lt" style:country-asian="LT"/>
    </style:style>
    <style:style style:name="T3043" style:parent-style-name="DefaultParagraphFont" style:family="text">
      <style:text-properties fo:color="#000000" style:font-size-complex="9pt" style:language-asian="lt" style:country-asian="LT"/>
    </style:style>
    <style:style style:name="P3044" style:parent-style-name="Normal" style:family="paragraph">
      <style:paragraph-properties fo:text-indent="0.4923in"/>
    </style:style>
    <style:style style:name="T3045" style:parent-style-name="DefaultParagraphFont" style:family="text">
      <style:text-properties fo:color="#000000" style:font-size-complex="9pt" style:language-asian="lt" style:country-asian="LT"/>
    </style:style>
    <style:style style:name="T3046" style:parent-style-name="DefaultParagraphFont" style:family="text">
      <style:text-properties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indent="0.4923in"/>
    </style:style>
    <style:style style:name="T3049" style:parent-style-name="DefaultParagraphFont" style:family="text">
      <style:text-properties fo:color="#000000" style:font-size-complex="9pt" style:language-asian="lt" style:country-asian="LT"/>
    </style:style>
    <style:style style:name="T3050" style:parent-style-name="DefaultParagraphFont" style:family="text">
      <style:text-properties fo:color="#000000" style:font-size-complex="9pt" style:language-asian="lt" style:country-asian="LT"/>
    </style:style>
    <style:style style:name="P3051" style:parent-style-name="Normal" style:family="paragraph">
      <style:paragraph-properties fo:text-indent="0.4923in"/>
    </style:style>
    <style:style style:name="T3052" style:parent-style-name="DefaultParagraphFont" style:family="text">
      <style:text-properties fo:color="#000000" style:font-size-complex="9pt" style:language-asian="lt" style:country-asian="LT"/>
    </style:style>
    <style:style style:name="T3053" style:parent-style-name="DefaultParagraphFont" style:family="text">
      <style:text-properties fo:color="#000000" style:font-size-complex="9pt" style:language-asian="lt" style:country-asian="LT"/>
    </style:style>
    <style:style style:name="P3054" style:parent-style-name="Normal" style:family="paragraph">
      <style:paragraph-properties fo:text-indent="0.4923in"/>
    </style:style>
    <style:style style:name="T3055" style:parent-style-name="DefaultParagraphFont" style:family="text">
      <style:text-properties fo:color="#000000" style:font-size-complex="9pt" style:language-asian="lt" style:country-asian="LT"/>
    </style:style>
    <style:style style:name="T3056" style:parent-style-name="DefaultParagraphFont" style:family="text">
      <style:text-properties fo:color="#000000" style:font-size-complex="9pt" style:language-asian="lt" style:country-asian="LT"/>
    </style:style>
    <style:style style:name="T3057" style:parent-style-name="DefaultParagraphFont" style:family="text">
      <style:text-properties fo:color="#000000" style:font-size-complex="9pt" style:language-asian="lt" style:country-asian="LT"/>
    </style:style>
    <style:style style:name="P3058" style:parent-style-name="Normal" style:family="paragraph">
      <style:paragraph-properties fo:text-indent="0.4923in"/>
    </style:style>
    <style:style style:name="T3059" style:parent-style-name="DefaultParagraphFont" style:family="text">
      <style:text-properties fo:color="#000000" style:font-size-complex="9pt" style:language-asian="lt" style:country-asian="LT"/>
    </style:style>
    <style:style style:name="T3060" style:parent-style-name="DefaultParagraphFont" style:family="text">
      <style:text-properties fo:color="#000000" style:font-size-complex="9pt" style:language-asian="lt" style:country-asian="LT"/>
    </style:style>
    <style:style style:name="P3061" style:parent-style-name="Normal" style:family="paragraph">
      <style:paragraph-properties fo:text-indent="0.4923in"/>
    </style:style>
    <style:style style:name="T3062" style:parent-style-name="DefaultParagraphFont" style:family="text">
      <style:text-properties fo:color="#000000" style:font-size-complex="9pt" style:language-asian="lt" style:country-asian="LT"/>
    </style:style>
    <style:style style:name="T3063" style:parent-style-name="DefaultParagraphFont" style:family="text">
      <style:text-properties fo:color="#000000" style:font-size-complex="9pt" style:language-asian="lt" style:country-asian="LT"/>
    </style:style>
    <style:style style:name="T3064" style:parent-style-name="DefaultParagraphFont" style:family="text">
      <style:text-properties fo:color="#000000" style:font-size-complex="9pt" style:language-asian="lt" style:country-asian="LT"/>
    </style:style>
    <style:style style:name="P3065" style:parent-style-name="Normal" style:family="paragraph">
      <style:paragraph-properties fo:text-indent="0.4923in"/>
    </style:style>
    <style:style style:name="T3066" style:parent-style-name="DefaultParagraphFont" style:family="text">
      <style:text-properties fo:color="#000000" style:font-size-complex="9pt" style:language-asian="lt" style:country-asian="LT"/>
    </style:style>
    <style:style style:name="T3067" style:parent-style-name="DefaultParagraphFont" style:family="text">
      <style:text-properties fo:color="#000000" style:font-size-complex="9pt" style:language-asian="lt" style:country-asian="LT"/>
    </style:style>
    <style:style style:name="P3068" style:parent-style-name="Normal" style:family="paragraph">
      <style:paragraph-properties fo:text-indent="0.4923in"/>
    </style:style>
    <style:style style:name="T3069" style:parent-style-name="DefaultParagraphFont" style:family="text">
      <style:text-properties fo:color="#000000" style:font-size-complex="9pt" style:language-asian="lt" style:country-asian="LT"/>
    </style:style>
    <style:style style:name="T3070" style:parent-style-name="DefaultParagraphFont" style:family="text">
      <style:text-properties fo:color="#000000" style:font-size-complex="9pt" style:language-asian="lt" style:country-asian="LT"/>
    </style:style>
    <style:style style:name="T3071" style:parent-style-name="DefaultParagraphFont" style:family="text">
      <style:text-properties style:font-weight-complex="bold" fo:color="#000000" style:font-size-complex="9pt" style:language-asian="lt" style:country-asian="LT"/>
    </style:style>
    <style:style style:name="T3072" style:parent-style-name="DefaultParagraphFont" style:family="text">
      <style:text-properties fo:color="#000000" style:font-size-complex="9pt" style:language-asian="lt" style:country-asian="LT"/>
    </style:style>
    <style:style style:name="T3073" style:parent-style-name="DefaultParagraphFont" style:family="text">
      <style:text-properties fo:color="#000000" style:font-size-complex="9pt" style:language-asian="lt" style:country-asian="LT"/>
    </style:style>
    <style:style style:name="P3074" style:parent-style-name="Normal" style:family="paragraph">
      <style:paragraph-properties fo:text-indent="0.4923in"/>
    </style:style>
    <style:style style:name="T3075" style:parent-style-name="DefaultParagraphFont" style:family="text">
      <style:text-properties fo:color="#000000" style:font-size-complex="9pt" style:language-asian="lt" style:country-asian="LT"/>
    </style:style>
    <style:style style:name="T3076" style:parent-style-name="DefaultParagraphFont" style:family="text">
      <style:text-properties fo:color="#000000" style:font-size-complex="9pt" style:language-asian="lt" style:country-asian="LT"/>
    </style:style>
    <style:style style:name="P3077" style:parent-style-name="Normal" style:family="paragraph">
      <style:paragraph-properties fo:text-indent="0.4923in"/>
    </style:style>
    <style:style style:name="T3078" style:parent-style-name="DefaultParagraphFont" style:family="text">
      <style:text-properties fo:color="#000000" style:font-size-complex="9pt" style:language-asian="lt" style:country-asian="LT"/>
    </style:style>
    <style:style style:name="T3079" style:parent-style-name="DefaultParagraphFont" style:family="text">
      <style:text-properties fo:color="#000000" style:font-size-complex="9pt" style:language-asian="lt" style:country-asian="LT"/>
    </style:style>
    <style:style style:name="P3080" style:parent-style-name="Normal" style:family="paragraph">
      <style:paragraph-properties fo:text-indent="0.4923in"/>
    </style:style>
    <style:style style:name="T3081" style:parent-style-name="DefaultParagraphFont" style:family="text">
      <style:text-properties fo:color="#000000" style:font-size-complex="9pt" style:language-asian="lt" style:country-asian="LT"/>
    </style:style>
    <style:style style:name="T3082" style:parent-style-name="DefaultParagraphFont" style:family="text">
      <style:text-properties fo:color="#000000" style:font-size-complex="9pt" style:language-asian="lt" style:country-asian="LT"/>
    </style:style>
    <style:style style:name="P3083" style:parent-style-name="Normal" style:family="paragraph">
      <style:paragraph-properties fo:text-indent="0.4923in"/>
    </style:style>
    <style:style style:name="T3084" style:parent-style-name="DefaultParagraphFont" style:family="text">
      <style:text-properties fo:color="#000000" style:font-size-complex="9pt" style:language-asian="lt" style:country-asian="LT"/>
    </style:style>
    <style:style style:name="T3085" style:parent-style-name="DefaultParagraphFont" style:family="text">
      <style:text-properties fo:color="#000000" style:font-size-complex="9pt" style:language-asian="lt" style:country-asian="LT"/>
    </style:style>
    <style:style style:name="T3086" style:parent-style-name="DefaultParagraphFont" style:family="text">
      <style:text-properties fo:color="#000000" style:font-size-complex="9pt" style:language-asian="lt" style:country-asian="LT"/>
    </style:style>
    <style:style style:name="P3087" style:parent-style-name="Normal" style:family="paragraph">
      <style:paragraph-properties fo:text-indent="0.4923in"/>
    </style:style>
    <style:style style:name="T3088" style:parent-style-name="DefaultParagraphFont" style:family="text">
      <style:text-properties fo:color="#000000" style:font-size-complex="9pt" style:language-asian="lt" style:country-asian="LT"/>
    </style:style>
    <style:style style:name="T3089" style:parent-style-name="DefaultParagraphFont" style:family="text">
      <style:text-properties fo:color="#000000" style:font-size-complex="9pt" style:language-asian="lt" style:country-asian="LT"/>
    </style:style>
    <style:style style:name="P3090" style:parent-style-name="Normal" style:family="paragraph">
      <style:paragraph-properties fo:text-indent="0.4923in"/>
    </style:style>
    <style:style style:name="T3091" style:parent-style-name="DefaultParagraphFont" style:family="text">
      <style:text-properties fo:color="#000000" style:font-size-complex="9pt" style:language-asian="lt" style:country-asian="LT"/>
    </style:style>
    <style:style style:name="T3092" style:parent-style-name="DefaultParagraphFont" style:family="text">
      <style:text-properties fo:color="#000000" style:font-size-complex="9pt" style:language-asian="lt" style:country-asian="LT"/>
    </style:style>
    <style:style style:name="P3093" style:parent-style-name="Normal" style:family="paragraph">
      <style:paragraph-properties fo:text-indent="0.4923in"/>
    </style:style>
    <style:style style:name="T3094" style:parent-style-name="DefaultParagraphFont" style:family="text">
      <style:text-properties fo:color="#000000" style:font-size-complex="9pt" style:language-asian="lt" style:country-asian="LT"/>
    </style:style>
    <style:style style:name="T3095" style:parent-style-name="DefaultParagraphFont" style:family="text">
      <style:text-properties fo:color="#000000" style:font-size-complex="9pt" style:language-asian="lt" style:country-asian="LT"/>
    </style:style>
    <style:style style:name="P3096" style:parent-style-name="Normal" style:family="paragraph">
      <style:paragraph-properties fo:text-indent="0.4923in"/>
    </style:style>
    <style:style style:name="P3097" style:parent-style-name="Normal" style:family="paragraph">
      <style:paragraph-properties fo:text-align="center"/>
    </style:style>
    <style:style style:name="T3098" style:parent-style-name="DefaultParagraphFont" style:family="text">
      <style:text-properties style:font-weight-complex="bold" fo:text-transform="uppercase" fo:color="#000000" style:font-size-complex="9pt"/>
    </style:style>
    <style:style style:name="P3099" style:parent-style-name="Normal" style:family="paragraph">
      <style:paragraph-properties fo:text-indent="0.4923in"/>
      <style:text-properties fo:color="#000000" style:font-size-complex="9pt" style:language-asian="lt" style:country-asian="LT"/>
    </style:style>
    <style:style style:name="P3100" style:parent-style-name="Normal" style:family="paragraph">
      <style:paragraph-properties fo:text-indent="0.4923in"/>
    </style:style>
    <style:style style:name="T3101" style:parent-style-name="DefaultParagraphFont" style:family="text">
      <style:text-properties fo:color="#000000" style:font-size-complex="9pt" style:language-asian="lt" style:country-asian="LT"/>
    </style:style>
    <style:style style:name="T3102" style:parent-style-name="DefaultParagraphFont" style:family="text">
      <style:text-properties fo:color="#000000" style:font-size-complex="9pt" style:language-asian="lt" style:country-asian="LT"/>
    </style:style>
    <style:style style:name="P3103" style:parent-style-name="Normal" style:family="paragraph">
      <style:paragraph-properties fo:text-indent="0.4923in"/>
    </style:style>
    <style:style style:name="T3104" style:parent-style-name="DefaultParagraphFont" style:family="text">
      <style:text-properties fo:color="#000000" style:font-size-complex="9pt" style:language-asian="lt" style:country-asian="LT"/>
    </style:style>
    <style:style style:name="T3105" style:parent-style-name="DefaultParagraphFont" style:family="text">
      <style:text-properties fo:color="#000000" style:font-size-complex="9pt" style:language-asian="lt" style:country-asian="LT"/>
    </style:style>
    <style:style style:name="P3106" style:parent-style-name="Normal" style:family="paragraph">
      <style:paragraph-properties fo:text-indent="0.4923in"/>
    </style:style>
    <style:style style:name="T3107" style:parent-style-name="DefaultParagraphFont" style:family="text">
      <style:text-properties fo:color="#000000" style:font-size-complex="9pt" style:language-asian="lt" style:country-asian="LT"/>
    </style:style>
    <style:style style:name="T3108" style:parent-style-name="DefaultParagraphFont" style:family="text">
      <style:text-properties fo:color="#000000" style:font-size-complex="9pt" style:language-asian="lt" style:country-asian="LT"/>
    </style:style>
    <style:style style:name="T3109" style:parent-style-name="DefaultParagraphFont" style:family="text">
      <style:text-properties fo:color="#000000" style:font-size-complex="9pt" style:language-asian="lt" style:country-asian="LT"/>
    </style:style>
    <style:style style:name="P3110" style:parent-style-name="Normal" style:family="paragraph">
      <style:paragraph-properties fo:text-indent="0.4923in"/>
    </style:style>
    <style:style style:name="T3111" style:parent-style-name="DefaultParagraphFont" style:family="text">
      <style:text-properties fo:color="#000000" style:font-size-complex="9pt" style:language-asian="lt" style:country-asian="LT"/>
    </style:style>
    <style:style style:name="T3112" style:parent-style-name="DefaultParagraphFont" style:family="text">
      <style:text-properties fo:color="#000000" style:font-size-complex="9pt" style:language-asian="lt" style:country-asian="LT"/>
    </style:style>
    <style:style style:name="P3113" style:parent-style-name="Normal" style:family="paragraph">
      <style:paragraph-properties fo:text-indent="0.4923in"/>
    </style:style>
    <style:style style:name="T3114" style:parent-style-name="DefaultParagraphFont" style:family="text">
      <style:text-properties fo:color="#000000" style:font-size-complex="9pt" style:language-asian="lt" style:country-asian="LT"/>
    </style:style>
    <style:style style:name="T3115" style:parent-style-name="DefaultParagraphFont" style:family="text">
      <style:text-properties fo:color="#000000" style:font-size-complex="9pt" style:language-asian="lt" style:country-asian="LT"/>
    </style:style>
    <style:style style:name="T3116" style:parent-style-name="DefaultParagraphFont" style:family="text">
      <style:text-properties fo:color="#000000" style:font-size-complex="9pt" style:language-asian="lt" style:country-asian="LT"/>
    </style:style>
    <style:style style:name="P3117" style:parent-style-name="Normal" style:family="paragraph">
      <style:paragraph-properties fo:text-indent="0.4923in"/>
    </style:style>
    <style:style style:name="T3118" style:parent-style-name="DefaultParagraphFont" style:family="text">
      <style:text-properties fo:color="#000000" style:font-size-complex="9pt" style:language-asian="lt" style:country-asian="LT"/>
    </style:style>
    <style:style style:name="T3119" style:parent-style-name="DefaultParagraphFont" style:family="text">
      <style:text-properties fo:color="#000000" style:font-size-complex="9pt" style:language-asian="lt" style:country-asian="LT"/>
    </style:style>
    <style:style style:name="P3120" style:parent-style-name="Normal" style:family="paragraph">
      <style:paragraph-properties fo:text-indent="0.4923in"/>
    </style:style>
    <style:style style:name="T3121" style:parent-style-name="DefaultParagraphFont" style:family="text">
      <style:text-properties fo:color="#000000" style:font-size-complex="9pt" style:language-asian="lt" style:country-asian="LT"/>
    </style:style>
    <style:style style:name="T3122" style:parent-style-name="DefaultParagraphFont" style:family="text">
      <style:text-properties fo:color="#000000" style:font-size-complex="9pt" style:language-asian="lt" style:country-asian="LT"/>
    </style:style>
    <style:style style:name="T3123" style:parent-style-name="DefaultParagraphFont" style:family="text">
      <style:text-properties fo:color="#000000" style:font-size-complex="9pt" style:language-asian="lt" style:country-asian="LT"/>
    </style:style>
    <style:style style:name="P3124" style:parent-style-name="Normal" style:family="paragraph">
      <style:paragraph-properties fo:text-indent="0.4923in"/>
    </style:style>
    <style:style style:name="T3125" style:parent-style-name="DefaultParagraphFont" style:family="text">
      <style:text-properties fo:color="#000000" style:font-size-complex="9pt" style:language-asian="lt" style:country-asian="LT"/>
    </style:style>
    <style:style style:name="T3126" style:parent-style-name="DefaultParagraphFont" style:family="text">
      <style:text-properties fo:color="#000000" style:font-size-complex="9pt" style:language-asian="lt" style:country-asian="LT"/>
    </style:style>
    <style:style style:name="P3127" style:parent-style-name="Normal" style:family="paragraph">
      <style:paragraph-properties fo:text-indent="0.4923in"/>
    </style:style>
    <style:style style:name="T3128" style:parent-style-name="DefaultParagraphFont" style:family="text">
      <style:text-properties fo:color="#000000" style:font-size-complex="9pt" style:language-asian="lt" style:country-asian="LT"/>
    </style:style>
    <style:style style:name="T3129" style:parent-style-name="DefaultParagraphFont" style:family="text">
      <style:text-properties fo:color="#000000" style:font-size-complex="9pt" style:language-asian="lt" style:country-asian="LT"/>
    </style:style>
    <style:style style:name="T3130" style:parent-style-name="DefaultParagraphFont" style:family="text">
      <style:text-properties style:font-weight-complex="bold" fo:color="#000000" style:font-size-complex="9pt" style:language-asian="lt" style:country-asian="LT"/>
    </style:style>
    <style:style style:name="T3131" style:parent-style-name="DefaultParagraphFont" style:family="text">
      <style:text-properties fo:color="#000000" style:font-size-complex="9pt" style:language-asian="lt" style:country-asian="LT"/>
    </style:style>
    <style:style style:name="T3132" style:parent-style-name="DefaultParagraphFont" style:family="text">
      <style:text-properties fo:color="#000000" style:font-size-complex="9pt" style:language-asian="lt" style:country-asian="LT"/>
    </style:style>
    <style:style style:name="P3133" style:parent-style-name="Normal" style:family="paragraph">
      <style:paragraph-properties fo:text-indent="0.4923in"/>
    </style:style>
    <style:style style:name="T3134" style:parent-style-name="DefaultParagraphFont" style:family="text">
      <style:text-properties fo:color="#000000" style:font-size-complex="9pt" style:language-asian="lt" style:country-asian="LT"/>
    </style:style>
    <style:style style:name="T3135" style:parent-style-name="DefaultParagraphFont" style:family="text">
      <style:text-properties fo:color="#000000" style:font-size-complex="9pt" style:language-asian="lt" style:country-asian="LT"/>
    </style:style>
    <style:style style:name="P3136" style:parent-style-name="Normal" style:family="paragraph">
      <style:paragraph-properties fo:text-indent="0.4923in"/>
    </style:style>
    <style:style style:name="T3137" style:parent-style-name="DefaultParagraphFont" style:family="text">
      <style:text-properties fo:color="#000000" style:font-size-complex="9pt" style:language-asian="lt" style:country-asian="LT"/>
    </style:style>
    <style:style style:name="T3138" style:parent-style-name="DefaultParagraphFont" style:family="text">
      <style:text-properties fo:color="#000000" style:font-size-complex="9pt" style:language-asian="lt" style:country-asian="LT"/>
    </style:style>
    <style:style style:name="P3139" style:parent-style-name="Normal" style:family="paragraph">
      <style:paragraph-properties fo:text-indent="0.4923in"/>
    </style:style>
    <style:style style:name="T3140" style:parent-style-name="DefaultParagraphFont" style:family="text">
      <style:text-properties fo:color="#000000" style:font-size-complex="9pt" style:language-asian="lt" style:country-asian="LT"/>
    </style:style>
    <style:style style:name="T3141" style:parent-style-name="DefaultParagraphFont" style:family="text">
      <style:text-properties fo:color="#000000" style:font-size-complex="9pt" style:language-asian="lt" style:country-asian="LT"/>
    </style:style>
    <style:style style:name="T3142" style:parent-style-name="DefaultParagraphFont" style:family="text">
      <style:text-properties fo:color="#000000" style:font-size-complex="9pt" style:language-asian="lt" style:country-asian="LT"/>
    </style:style>
    <style:style style:name="P3143" style:parent-style-name="Normal" style:family="paragraph">
      <style:paragraph-properties fo:text-indent="0.4923in"/>
    </style:style>
    <style:style style:name="T3144" style:parent-style-name="DefaultParagraphFont" style:family="text">
      <style:text-properties fo:color="#000000" style:font-size-complex="9pt" style:language-asian="lt" style:country-asian="LT"/>
    </style:style>
    <style:style style:name="T3145" style:parent-style-name="DefaultParagraphFont" style:family="text">
      <style:text-properties fo:color="#000000" style:font-size-complex="9pt" style:language-asian="lt" style:country-asian="LT"/>
    </style:style>
    <style:style style:name="P3146" style:parent-style-name="Normal" style:family="paragraph">
      <style:paragraph-properties fo:text-indent="0.4923in"/>
    </style:style>
    <style:style style:name="T3147" style:parent-style-name="DefaultParagraphFont" style:family="text">
      <style:text-properties fo:color="#000000" style:font-size-complex="9pt" style:language-asian="lt" style:country-asian="LT"/>
    </style:style>
    <style:style style:name="T3148" style:parent-style-name="DefaultParagraphFont" style:family="text">
      <style:text-properties fo:color="#000000" style:font-size-complex="9pt" style:language-asian="lt" style:country-asian="LT"/>
    </style:style>
    <style:style style:name="T3149" style:parent-style-name="DefaultParagraphFont" style:family="text">
      <style:text-properties fo:color="#000000" style:font-size-complex="9pt" style:language-asian="lt" style:country-asian="LT"/>
    </style:style>
    <style:style style:name="P3150" style:parent-style-name="Normal" style:family="paragraph">
      <style:paragraph-properties fo:text-indent="0.4923in"/>
    </style:style>
    <style:style style:name="T3151" style:parent-style-name="DefaultParagraphFont" style:family="text">
      <style:text-properties fo:color="#000000" style:font-size-complex="9pt" style:language-asian="lt" style:country-asian="LT"/>
    </style:style>
    <style:style style:name="T3152" style:parent-style-name="DefaultParagraphFont" style:family="text">
      <style:text-properties fo:color="#000000" style:font-size-complex="9pt" style:language-asian="lt" style:country-asian="LT"/>
    </style:style>
    <style:style style:name="P3153" style:parent-style-name="Normal" style:family="paragraph">
      <style:paragraph-properties fo:text-indent="0.4923in"/>
    </style:style>
    <style:style style:name="T3154" style:parent-style-name="DefaultParagraphFont" style:family="text">
      <style:text-properties fo:color="#000000" style:font-size-complex="9pt" style:language-asian="lt" style:country-asian="LT"/>
    </style:style>
    <style:style style:name="T3155" style:parent-style-name="DefaultParagraphFont" style:family="text">
      <style:text-properties fo:color="#000000" style:font-size-complex="9pt" style:language-asian="lt" style:country-asian="LT"/>
    </style:style>
    <style:style style:name="T3156" style:parent-style-name="DefaultParagraphFont" style:family="text">
      <style:text-properties style:font-weight-complex="bold" fo:color="#000000" style:font-size-complex="9pt" style:language-asian="lt" style:country-asian="LT"/>
    </style:style>
    <style:style style:name="T3157" style:parent-style-name="DefaultParagraphFont" style:family="text">
      <style:text-properties fo:color="#000000" style:font-size-complex="9pt" style:language-asian="lt" style:country-asian="LT"/>
    </style:style>
    <style:style style:name="T3158" style:parent-style-name="DefaultParagraphFont" style:family="text">
      <style:text-properties fo:color="#000000" style:font-size-complex="9pt" style:language-asian="lt" style:country-asian="LT"/>
    </style:style>
    <style:style style:name="P3159" style:parent-style-name="Normal" style:family="paragraph">
      <style:paragraph-properties fo:text-indent="0.4923in"/>
    </style:style>
    <style:style style:name="T3160" style:parent-style-name="DefaultParagraphFont" style:family="text">
      <style:text-properties fo:color="#000000" style:font-size-complex="9pt" style:language-asian="lt" style:country-asian="LT"/>
    </style:style>
    <style:style style:name="T3161" style:parent-style-name="DefaultParagraphFont" style:family="text">
      <style:text-properties fo:color="#000000" style:font-size-complex="9pt" style:language-asian="lt" style:country-asian="LT"/>
    </style:style>
    <style:style style:name="P3162" style:parent-style-name="Normal" style:family="paragraph">
      <style:paragraph-properties fo:text-indent="0.4923in"/>
    </style:style>
    <style:style style:name="T3163" style:parent-style-name="DefaultParagraphFont" style:family="text">
      <style:text-properties fo:color="#000000" style:font-size-complex="9pt" style:language-asian="lt" style:country-asian="LT"/>
    </style:style>
    <style:style style:name="T3164" style:parent-style-name="DefaultParagraphFont" style:family="text">
      <style:text-properties fo:color="#000000" style:font-size-complex="9pt" style:language-asian="lt" style:country-asian="LT"/>
    </style:style>
    <style:style style:name="P3165" style:parent-style-name="Normal" style:family="paragraph">
      <style:paragraph-properties fo:text-indent="0.4923in"/>
    </style:style>
    <style:style style:name="T3166" style:parent-style-name="DefaultParagraphFont" style:family="text">
      <style:text-properties fo:color="#000000" style:font-size-complex="9pt" style:language-asian="lt" style:country-asian="LT"/>
    </style:style>
    <style:style style:name="T3167" style:parent-style-name="DefaultParagraphFont" style:family="text">
      <style:text-properties fo:color="#000000" style:font-size-complex="9pt" style:language-asian="lt" style:country-asian="LT"/>
    </style:style>
    <style:style style:name="T3168" style:parent-style-name="DefaultParagraphFont" style:family="text">
      <style:text-properties fo:color="#000000" style:font-size-complex="9pt" style:language-asian="lt" style:country-asian="LT"/>
    </style:style>
    <style:style style:name="P3169" style:parent-style-name="Normal" style:family="paragraph">
      <style:paragraph-properties fo:text-indent="0.4923in"/>
    </style:style>
    <style:style style:name="T3170" style:parent-style-name="DefaultParagraphFont" style:family="text">
      <style:text-properties fo:color="#000000" style:font-size-complex="9pt" style:language-asian="lt" style:country-asian="LT"/>
    </style:style>
    <style:style style:name="T3171" style:parent-style-name="DefaultParagraphFont" style:family="text">
      <style:text-properties fo:color="#000000" style:font-size-complex="9pt" style:language-asian="lt" style:country-asian="LT"/>
    </style:style>
    <style:style style:name="P3172" style:parent-style-name="Normal" style:family="paragraph">
      <style:paragraph-properties fo:text-indent="0.4923in"/>
    </style:style>
    <style:style style:name="T3173" style:parent-style-name="DefaultParagraphFont" style:family="text">
      <style:text-properties fo:color="#000000" style:font-size-complex="9pt" style:language-asian="lt" style:country-asian="LT"/>
    </style:style>
    <style:style style:name="T3174" style:parent-style-name="DefaultParagraphFont" style:family="text">
      <style:text-properties fo:color="#000000" style:font-size-complex="9pt" style:language-asian="lt" style:country-asian="LT"/>
    </style:style>
    <style:style style:name="T3175" style:parent-style-name="DefaultParagraphFont" style:family="text">
      <style:text-properties fo:color="#000000" style:font-size-complex="9pt" style:language-asian="lt" style:country-asian="LT"/>
    </style:style>
    <style:style style:name="P3176" style:parent-style-name="Normal" style:family="paragraph">
      <style:paragraph-properties fo:text-indent="0.4923in"/>
    </style:style>
    <style:style style:name="T3177" style:parent-style-name="DefaultParagraphFont" style:family="text">
      <style:text-properties fo:color="#000000" style:font-size-complex="9pt" style:language-asian="lt" style:country-asian="LT"/>
    </style:style>
    <style:style style:name="T3178" style:parent-style-name="DefaultParagraphFont" style:family="text">
      <style:text-properties fo:color="#000000" style:font-size-complex="9pt" style:language-asian="lt" style:country-asian="LT"/>
    </style:style>
    <style:style style:name="P3179" style:parent-style-name="Normal" style:family="paragraph">
      <style:paragraph-properties fo:text-indent="0.4923in"/>
    </style:style>
    <style:style style:name="T3180" style:parent-style-name="DefaultParagraphFont" style:family="text">
      <style:text-properties fo:color="#000000" style:font-size-complex="9pt" style:language-asian="lt" style:country-asian="LT"/>
    </style:style>
    <style:style style:name="T3181" style:parent-style-name="DefaultParagraphFont" style:family="text">
      <style:text-properties fo:color="#000000" style:font-size-complex="9pt" style:language-asian="lt" style:country-asian="LT"/>
    </style:style>
    <style:style style:name="T3182" style:parent-style-name="DefaultParagraphFont" style:family="text">
      <style:text-properties fo:color="#000000" style:font-size-complex="9pt" style:language-asian="lt" style:country-asian="LT"/>
    </style:style>
    <style:style style:name="P3183" style:parent-style-name="Normal" style:family="paragraph">
      <style:paragraph-properties fo:text-indent="0.4923in"/>
    </style:style>
    <style:style style:name="T3184" style:parent-style-name="DefaultParagraphFont" style:family="text">
      <style:text-properties fo:color="#000000" style:font-size-complex="9pt" style:language-asian="lt" style:country-asian="LT"/>
    </style:style>
    <style:style style:name="T3185" style:parent-style-name="DefaultParagraphFont" style:family="text">
      <style:text-properties fo:color="#000000" style:font-size-complex="9pt" style:language-asian="lt" style:country-asian="LT"/>
    </style:style>
    <style:style style:name="P3186" style:parent-style-name="Normal" style:family="paragraph">
      <style:paragraph-properties fo:text-indent="0.4923in"/>
    </style:style>
    <style:style style:name="T3187" style:parent-style-name="DefaultParagraphFont" style:family="text">
      <style:text-properties fo:color="#000000" style:font-size-complex="9pt" style:language-asian="lt" style:country-asian="LT"/>
    </style:style>
    <style:style style:name="T3188" style:parent-style-name="DefaultParagraphFont" style:family="text">
      <style:text-properties fo:color="#000000" style:font-size-complex="9pt" style:language-asian="lt" style:country-asian="LT"/>
    </style:style>
    <style:style style:name="P3189" style:parent-style-name="Normal" style:family="paragraph">
      <style:paragraph-properties fo:text-indent="0.4923in"/>
    </style:style>
    <style:style style:name="T3190" style:parent-style-name="DefaultParagraphFont" style:family="text">
      <style:text-properties fo:color="#000000" style:font-size-complex="9pt" style:language-asian="lt" style:country-asian="LT"/>
    </style:style>
    <style:style style:name="T3191" style:parent-style-name="DefaultParagraphFont" style:family="text">
      <style:text-properties fo:color="#000000" style:font-size-complex="9pt" style:language-asian="lt" style:country-asian="LT"/>
    </style:style>
    <style:style style:name="T3192" style:parent-style-name="DefaultParagraphFont" style:family="text">
      <style:text-properties fo:color="#000000" style:font-size-complex="9pt" style:language-asian="lt" style:country-asian="LT"/>
    </style:style>
    <style:style style:name="P3193" style:parent-style-name="Normal" style:family="paragraph">
      <style:paragraph-properties fo:text-indent="0.4923in"/>
    </style:style>
    <style:style style:name="T3194" style:parent-style-name="DefaultParagraphFont" style:family="text">
      <style:text-properties fo:color="#000000" style:font-size-complex="9pt" style:language-asian="lt" style:country-asian="LT"/>
    </style:style>
    <style:style style:name="T3195" style:parent-style-name="DefaultParagraphFont" style:family="text">
      <style:text-properties fo:color="#000000" style:font-size-complex="9pt" style:language-asian="lt" style:country-asian="LT"/>
    </style:style>
    <style:style style:name="P3196" style:parent-style-name="Normal" style:family="paragraph">
      <style:paragraph-properties fo:text-indent="0.4923in"/>
    </style:style>
    <style:style style:name="T3197" style:parent-style-name="DefaultParagraphFont" style:family="text">
      <style:text-properties fo:color="#000000" style:font-size-complex="9pt" style:language-asian="lt" style:country-asian="LT"/>
    </style:style>
    <style:style style:name="T3198" style:parent-style-name="DefaultParagraphFont" style:family="text">
      <style:text-properties fo:color="#000000" style:font-size-complex="9pt" style:language-asian="lt" style:country-asian="LT"/>
    </style:style>
    <style:style style:name="P3199" style:parent-style-name="Normal" style:family="paragraph">
      <style:paragraph-properties fo:text-indent="0.4923in"/>
    </style:style>
    <style:style style:name="T3200" style:parent-style-name="DefaultParagraphFont" style:family="text">
      <style:text-properties fo:color="#000000" style:font-size-complex="9pt" style:language-asian="lt" style:country-asian="LT"/>
    </style:style>
    <style:style style:name="T3201" style:parent-style-name="DefaultParagraphFont" style:family="text">
      <style:text-properties fo:color="#000000" style:font-size-complex="9pt" style:language-asian="lt" style:country-asian="LT"/>
    </style:style>
    <style:style style:name="T3202" style:parent-style-name="DefaultParagraphFont" style:family="text">
      <style:text-properties fo:color="#000000" style:font-size-complex="9pt" style:language-asian="lt" style:country-asian="LT"/>
    </style:style>
    <style:style style:name="P3203" style:parent-style-name="Normal" style:family="paragraph">
      <style:paragraph-properties fo:text-indent="0.4923in"/>
    </style:style>
    <style:style style:name="T3204" style:parent-style-name="DefaultParagraphFont" style:family="text">
      <style:text-properties fo:color="#000000" style:font-size-complex="9pt" style:language-asian="lt" style:country-asian="LT"/>
    </style:style>
    <style:style style:name="T3205" style:parent-style-name="DefaultParagraphFont" style:family="text">
      <style:text-properties fo:color="#000000" style:font-size-complex="9pt" style:language-asian="lt" style:country-asian="LT"/>
    </style:style>
    <style:style style:name="T3206" style:parent-style-name="DefaultParagraphFont" style:family="text">
      <style:text-properties style:font-weight-complex="bold" fo:color="#000000" style:font-size-complex="9pt" style:language-asian="lt" style:country-asian="LT"/>
    </style:style>
    <style:style style:name="T3207" style:parent-style-name="DefaultParagraphFont" style:family="text">
      <style:text-properties fo:color="#000000" style:font-size-complex="9pt" style:language-asian="lt" style:country-asian="LT"/>
    </style:style>
    <style:style style:name="P3208" style:parent-style-name="Normal" style:family="paragraph">
      <style:paragraph-properties fo:text-indent="0.4923in"/>
    </style:style>
    <style:style style:name="T3209" style:parent-style-name="DefaultParagraphFont" style:family="text">
      <style:text-properties fo:color="#000000" style:font-size-complex="9pt" style:language-asian="lt" style:country-asian="LT"/>
    </style:style>
    <style:style style:name="T3210" style:parent-style-name="DefaultParagraphFont" style:family="text">
      <style:text-properties fo:color="#000000" style:font-size-complex="9pt" style:language-asian="lt" style:country-asian="LT"/>
    </style:style>
    <style:style style:name="P3211" style:parent-style-name="Normal" style:family="paragraph">
      <style:paragraph-properties fo:text-indent="0.4923in"/>
    </style:style>
    <style:style style:name="T3212" style:parent-style-name="DefaultParagraphFont" style:family="text">
      <style:text-properties fo:color="#000000" style:font-size-complex="9pt" style:language-asian="lt" style:country-asian="LT"/>
    </style:style>
    <style:style style:name="T3213" style:parent-style-name="DefaultParagraphFont" style:family="text">
      <style:text-properties fo:color="#000000" style:font-size-complex="9pt" style:language-asian="lt" style:country-asian="LT"/>
    </style:style>
    <style:style style:name="T3214" style:parent-style-name="DefaultParagraphFont" style:family="text">
      <style:text-properties fo:color="#000000" style:font-size-complex="9pt" style:language-asian="lt" style:country-asian="LT"/>
    </style:style>
    <style:style style:name="P3215" style:parent-style-name="Normal" style:family="paragraph">
      <style:paragraph-properties fo:text-indent="0.4923in"/>
    </style:style>
    <style:style style:name="T3216" style:parent-style-name="DefaultParagraphFont" style:family="text">
      <style:text-properties fo:color="#000000" style:font-size-complex="9pt" style:language-asian="lt" style:country-asian="LT"/>
    </style:style>
    <style:style style:name="T3217" style:parent-style-name="DefaultParagraphFont" style:family="text">
      <style:text-properties fo:color="#000000" style:font-size-complex="9pt" style:language-asian="lt" style:country-asian="LT"/>
    </style:style>
    <style:style style:name="P3218" style:parent-style-name="Normal" style:family="paragraph">
      <style:paragraph-properties fo:text-indent="0.4923in"/>
    </style:style>
    <style:style style:name="T3219" style:parent-style-name="DefaultParagraphFont" style:family="text">
      <style:text-properties fo:color="#000000" style:font-size-complex="9pt" style:language-asian="lt" style:country-asian="LT"/>
    </style:style>
    <style:style style:name="T3220" style:parent-style-name="DefaultParagraphFont" style:family="text">
      <style:text-properties fo:color="#000000" style:font-size-complex="9pt" style:language-asian="lt" style:country-asian="LT"/>
    </style:style>
    <style:style style:name="P3221" style:parent-style-name="Normal" style:family="paragraph">
      <style:paragraph-properties fo:text-indent="0.4923in"/>
    </style:style>
    <style:style style:name="T3222" style:parent-style-name="DefaultParagraphFont" style:family="text">
      <style:text-properties fo:color="#000000" style:font-size-complex="9pt" style:language-asian="lt" style:country-asian="LT"/>
    </style:style>
    <style:style style:name="T3223" style:parent-style-name="DefaultParagraphFont" style:family="text">
      <style:text-properties fo:color="#000000" style:font-size-complex="9pt" style:language-asian="lt" style:country-asian="LT"/>
    </style:style>
    <style:style style:name="T3224" style:parent-style-name="DefaultParagraphFont" style:family="text">
      <style:text-properties fo:color="#000000" style:font-size-complex="9pt" style:language-asian="lt" style:country-asian="LT"/>
    </style:style>
    <style:style style:name="P3225" style:parent-style-name="Normal" style:family="paragraph">
      <style:paragraph-properties fo:text-indent="0.4923in"/>
    </style:style>
    <style:style style:name="T3226" style:parent-style-name="DefaultParagraphFont" style:family="text">
      <style:text-properties fo:color="#000000" style:font-size-complex="9pt" style:language-asian="lt" style:country-asian="LT"/>
    </style:style>
    <style:style style:name="T3227" style:parent-style-name="DefaultParagraphFont" style:family="text">
      <style:text-properties fo:color="#000000" style:font-size-complex="9pt" style:language-asian="lt" style:country-asian="LT"/>
    </style:style>
    <style:style style:name="P3228" style:parent-style-name="Normal" style:family="paragraph">
      <style:paragraph-properties fo:text-indent="0.4923in"/>
    </style:style>
    <style:style style:name="T3229" style:parent-style-name="DefaultParagraphFont" style:family="text">
      <style:text-properties fo:color="#000000" style:font-size-complex="9pt" style:language-asian="lt" style:country-asian="LT"/>
    </style:style>
    <style:style style:name="T3230" style:parent-style-name="DefaultParagraphFont" style:family="text">
      <style:text-properties fo:color="#000000" style:font-size-complex="9pt" style:language-asian="lt" style:country-asian="LT"/>
    </style:style>
    <style:style style:name="T3231" style:parent-style-name="DefaultParagraphFont" style:family="text">
      <style:text-properties fo:color="#000000" style:font-size-complex="9pt" style:language-asian="lt" style:country-asian="LT"/>
    </style:style>
    <style:style style:name="P3232" style:parent-style-name="Normal" style:family="paragraph">
      <style:paragraph-properties fo:text-indent="0.4923in"/>
    </style:style>
    <style:style style:name="T3233" style:parent-style-name="DefaultParagraphFont" style:family="text">
      <style:text-properties fo:color="#000000" style:font-size-complex="9pt" style:language-asian="lt" style:country-asian="LT"/>
    </style:style>
    <style:style style:name="T3234" style:parent-style-name="DefaultParagraphFont" style:family="text">
      <style:text-properties fo:color="#000000" style:font-size-complex="9pt" style:language-asian="lt" style:country-asian="LT"/>
    </style:style>
    <style:style style:name="P3235" style:parent-style-name="Normal" style:family="paragraph">
      <style:paragraph-properties fo:text-indent="0.4923in"/>
    </style:style>
    <style:style style:name="T3236" style:parent-style-name="DefaultParagraphFont" style:family="text">
      <style:text-properties fo:color="#000000" style:font-size-complex="9pt" style:language-asian="lt" style:country-asian="LT"/>
    </style:style>
    <style:style style:name="T3237" style:parent-style-name="DefaultParagraphFont" style:family="text">
      <style:text-properties fo:color="#000000" style:font-size-complex="9pt" style:language-asian="lt" style:country-asian="LT"/>
    </style:style>
    <style:style style:name="P3238" style:parent-style-name="Normal" style:family="paragraph">
      <style:paragraph-properties fo:text-indent="0.4923in"/>
    </style:style>
    <style:style style:name="T3239" style:parent-style-name="DefaultParagraphFont" style:family="text">
      <style:text-properties fo:color="#000000" style:font-size-complex="9pt" style:language-asian="lt" style:country-asian="LT"/>
    </style:style>
    <style:style style:name="T3240" style:parent-style-name="DefaultParagraphFont" style:family="text">
      <style:text-properties fo:color="#000000" style:font-size-complex="9pt" style:language-asian="lt" style:country-asian="LT"/>
    </style:style>
    <style:style style:name="T3241" style:parent-style-name="DefaultParagraphFont" style:family="text">
      <style:text-properties fo:color="#000000" style:font-size-complex="9pt" style:language-asian="lt" style:country-asian="LT"/>
    </style:style>
    <style:style style:name="P3242" style:parent-style-name="Normal" style:family="paragraph">
      <style:paragraph-properties fo:text-indent="0.4923in"/>
    </style:style>
    <style:style style:name="T3243" style:parent-style-name="DefaultParagraphFont" style:family="text">
      <style:text-properties fo:color="#000000" style:font-size-complex="9pt" style:language-asian="lt" style:country-asian="LT"/>
    </style:style>
    <style:style style:name="T3244" style:parent-style-name="DefaultParagraphFont" style:family="text">
      <style:text-properties fo:color="#000000" style:font-size-complex="9pt" style:language-asian="lt" style:country-asian="LT"/>
    </style:style>
    <style:style style:name="T3245" style:parent-style-name="DefaultParagraphFont" style:family="text">
      <style:text-properties fo:color="#000000" style:font-size-complex="9pt" style:language-asian="lt" style:country-asian="LT"/>
    </style:style>
    <style:style style:name="P3246" style:parent-style-name="Normal" style:family="paragraph">
      <style:paragraph-properties fo:text-indent="0.4923in"/>
    </style:style>
    <style:style style:name="T3247" style:parent-style-name="DefaultParagraphFont" style:family="text">
      <style:text-properties fo:color="#000000" style:font-size-complex="9pt" style:language-asian="lt" style:country-asian="LT"/>
    </style:style>
    <style:style style:name="T3248" style:parent-style-name="DefaultParagraphFont" style:family="text">
      <style:text-properties fo:color="#000000" style:font-size-complex="9pt" style:language-asian="lt" style:country-asian="LT"/>
    </style:style>
    <style:style style:name="P3249" style:parent-style-name="Normal" style:family="paragraph">
      <style:paragraph-properties fo:text-indent="0.4923in"/>
    </style:style>
    <style:style style:name="T3250" style:parent-style-name="DefaultParagraphFont" style:family="text">
      <style:text-properties fo:color="#000000" style:font-size-complex="9pt" style:language-asian="lt" style:country-asian="LT"/>
    </style:style>
    <style:style style:name="T3251" style:parent-style-name="DefaultParagraphFont" style:family="text">
      <style:text-properties fo:color="#000000" style:font-size-complex="9pt" style:language-asian="lt" style:country-asian="LT"/>
    </style:style>
    <style:style style:name="P3252" style:parent-style-name="Normal" style:family="paragraph">
      <style:paragraph-properties fo:text-indent="0.4923in"/>
    </style:style>
    <style:style style:name="T3253" style:parent-style-name="DefaultParagraphFont" style:family="text">
      <style:text-properties fo:color="#000000" style:font-size-complex="9pt" style:language-asian="lt" style:country-asian="LT"/>
    </style:style>
    <style:style style:name="T3254" style:parent-style-name="DefaultParagraphFont" style:family="text">
      <style:text-properties fo:color="#000000" style:font-size-complex="9pt" style:language-asian="lt" style:country-asian="LT"/>
    </style:style>
    <style:style style:name="P3255" style:parent-style-name="Normal" style:family="paragraph">
      <style:paragraph-properties fo:text-indent="0.4923in"/>
    </style:style>
    <style:style style:name="T3256" style:parent-style-name="DefaultParagraphFont" style:family="text">
      <style:text-properties fo:color="#000000" style:font-size-complex="9pt" style:language-asian="lt" style:country-asian="LT"/>
    </style:style>
    <style:style style:name="T3257" style:parent-style-name="DefaultParagraphFont" style:family="text">
      <style:text-properties fo:color="#000000" style:font-size-complex="9pt" style:language-asian="lt" style:country-asian="LT"/>
    </style:style>
    <style:style style:name="P3258" style:parent-style-name="Normal" style:family="paragraph">
      <style:paragraph-properties fo:text-indent="0.4923in"/>
    </style:style>
    <style:style style:name="T3259" style:parent-style-name="DefaultParagraphFont" style:family="text">
      <style:text-properties fo:color="#000000" style:font-size-complex="9pt" style:language-asian="lt" style:country-asian="LT"/>
    </style:style>
    <style:style style:name="T3260" style:parent-style-name="DefaultParagraphFont" style:family="text">
      <style:text-properties fo:color="#000000" style:font-size-complex="9pt" style:language-asian="lt" style:country-asian="LT"/>
    </style:style>
    <style:style style:name="T3261" style:parent-style-name="DefaultParagraphFont" style:family="text">
      <style:text-properties fo:color="#000000" style:font-size-complex="9pt" style:language-asian="lt" style:country-asian="LT"/>
    </style:style>
    <style:style style:name="P3262" style:parent-style-name="Normal" style:family="paragraph">
      <style:paragraph-properties fo:text-indent="0.4923in"/>
    </style:style>
    <style:style style:name="T3263" style:parent-style-name="DefaultParagraphFont" style:family="text">
      <style:text-properties fo:color="#000000" style:font-size-complex="9pt" style:language-asian="lt" style:country-asian="LT"/>
    </style:style>
    <style:style style:name="T3264" style:parent-style-name="DefaultParagraphFont" style:family="text">
      <style:text-properties fo:color="#000000" style:font-size-complex="9pt" style:language-asian="lt" style:country-asian="LT"/>
    </style:style>
    <style:style style:name="T3265" style:parent-style-name="DefaultParagraphFont" style:family="text">
      <style:text-properties fo:color="#000000" style:font-size-complex="9pt" style:language-asian="lt" style:country-asian="LT"/>
    </style:style>
    <style:style style:name="P3266" style:parent-style-name="Normal" style:family="paragraph">
      <style:paragraph-properties fo:text-indent="0.4923in"/>
    </style:style>
    <style:style style:name="T3267" style:parent-style-name="DefaultParagraphFont" style:family="text">
      <style:text-properties fo:color="#000000" style:font-size-complex="9pt" style:language-asian="lt" style:country-asian="LT"/>
    </style:style>
    <style:style style:name="T3268" style:parent-style-name="DefaultParagraphFont" style:family="text">
      <style:text-properties fo:color="#000000" style:font-size-complex="9pt" style:language-asian="lt" style:country-asian="LT"/>
    </style:style>
    <style:style style:name="P3269" style:parent-style-name="Normal" style:family="paragraph">
      <style:paragraph-properties fo:text-indent="0.4923in"/>
    </style:style>
    <style:style style:name="T3270" style:parent-style-name="DefaultParagraphFont" style:family="text">
      <style:text-properties fo:color="#000000" style:font-size-complex="9pt" style:language-asian="lt" style:country-asian="LT"/>
    </style:style>
    <style:style style:name="T3271" style:parent-style-name="DefaultParagraphFont" style:family="text">
      <style:text-properties fo:color="#000000" style:font-size-complex="9pt" style:language-asian="lt" style:country-asian="LT"/>
    </style:style>
    <style:style style:name="T3272" style:parent-style-name="DefaultParagraphFont" style:family="text">
      <style:text-properties fo:color="#000000" style:font-size-complex="9pt" style:language-asian="lt" style:country-asian="LT"/>
    </style:style>
    <style:style style:name="P3273" style:parent-style-name="Normal" style:family="paragraph">
      <style:paragraph-properties fo:text-indent="0.4923in"/>
    </style:style>
    <style:style style:name="T3274" style:parent-style-name="DefaultParagraphFont" style:family="text">
      <style:text-properties fo:color="#000000" style:font-size-complex="9pt" style:language-asian="lt" style:country-asian="LT"/>
    </style:style>
    <style:style style:name="T3275" style:parent-style-name="DefaultParagraphFont" style:family="text">
      <style:text-properties fo:color="#000000" style:font-size-complex="9pt" style:language-asian="lt" style:country-asian="LT"/>
    </style:style>
    <style:style style:name="P3276" style:parent-style-name="Normal" style:family="paragraph">
      <style:paragraph-properties fo:text-indent="0.4923in"/>
    </style:style>
    <style:style style:name="T3277" style:parent-style-name="DefaultParagraphFont" style:family="text">
      <style:text-properties fo:color="#000000" style:font-size-complex="9pt" style:language-asian="lt" style:country-asian="LT"/>
    </style:style>
    <style:style style:name="T3278" style:parent-style-name="DefaultParagraphFont" style:family="text">
      <style:text-properties fo:color="#000000" style:font-size-complex="9pt" style:language-asian="lt" style:country-asian="LT"/>
    </style:style>
    <style:style style:name="T3279" style:parent-style-name="DefaultParagraphFont" style:family="text">
      <style:text-properties fo:color="#000000" style:font-size-complex="9pt" style:language-asian="lt" style:country-asian="LT"/>
    </style:style>
    <style:style style:name="P3280" style:parent-style-name="Normal" style:family="paragraph">
      <style:paragraph-properties fo:text-indent="0.4923in"/>
    </style:style>
    <style:style style:name="T3281" style:parent-style-name="DefaultParagraphFont" style:family="text">
      <style:text-properties fo:color="#000000" style:font-size-complex="9pt" style:language-asian="lt" style:country-asian="LT"/>
    </style:style>
    <style:style style:name="T3282" style:parent-style-name="DefaultParagraphFont" style:family="text">
      <style:text-properties fo:color="#000000" style:font-size-complex="9pt" style:language-asian="lt" style:country-asian="LT"/>
    </style:style>
    <style:style style:name="P3283" style:parent-style-name="Normal" style:family="paragraph">
      <style:paragraph-properties fo:text-indent="0.4923in"/>
    </style:style>
    <style:style style:name="T3284" style:parent-style-name="DefaultParagraphFont" style:family="text">
      <style:text-properties fo:color="#000000" style:font-size-complex="9pt" style:language-asian="lt" style:country-asian="LT"/>
    </style:style>
    <style:style style:name="T3285" style:parent-style-name="DefaultParagraphFont" style:family="text">
      <style:text-properties fo:color="#000000" style:font-size-complex="9pt" style:language-asian="lt" style:country-asian="LT"/>
    </style:style>
    <style:style style:name="T3286" style:parent-style-name="DefaultParagraphFont" style:family="text">
      <style:text-properties fo:color="#000000" style:font-size-complex="9pt" style:language-asian="lt" style:country-asian="LT"/>
    </style:style>
    <style:style style:name="P3287" style:parent-style-name="Normal" style:family="paragraph">
      <style:paragraph-properties fo:text-indent="0.4923in"/>
    </style:style>
    <style:style style:name="T3288" style:parent-style-name="DefaultParagraphFont" style:family="text">
      <style:text-properties fo:color="#000000" style:font-size-complex="9pt" style:language-asian="lt" style:country-asian="LT"/>
    </style:style>
    <style:style style:name="T3289" style:parent-style-name="DefaultParagraphFont" style:family="text">
      <style:text-properties fo:color="#000000" style:font-size-complex="9pt" style:language-asian="lt" style:country-asian="LT"/>
    </style:style>
    <style:style style:name="P3290" style:parent-style-name="Normal" style:family="paragraph">
      <style:paragraph-properties fo:text-indent="0.4923in"/>
    </style:style>
    <style:style style:name="T3291" style:parent-style-name="DefaultParagraphFont" style:family="text">
      <style:text-properties fo:color="#000000" style:font-size-complex="9pt" style:language-asian="lt" style:country-asian="LT"/>
    </style:style>
    <style:style style:name="T3292" style:parent-style-name="DefaultParagraphFont" style:family="text">
      <style:text-properties fo:color="#000000" style:font-size-complex="9pt" style:language-asian="lt" style:country-asian="LT"/>
    </style:style>
    <style:style style:name="P3293" style:parent-style-name="Normal" style:family="paragraph">
      <style:paragraph-properties fo:text-indent="0.4923in"/>
    </style:style>
    <style:style style:name="T3294" style:parent-style-name="DefaultParagraphFont" style:family="text">
      <style:text-properties fo:color="#000000" style:font-size-complex="9pt" style:language-asian="lt" style:country-asian="LT"/>
    </style:style>
    <style:style style:name="T3295" style:parent-style-name="DefaultParagraphFont" style:family="text">
      <style:text-properties fo:color="#000000" style:font-size-complex="9pt" style:language-asian="lt" style:country-asian="LT"/>
    </style:style>
    <style:style style:name="P3296" style:parent-style-name="Normal" style:family="paragraph">
      <style:paragraph-properties fo:text-indent="0.4923in"/>
    </style:style>
    <style:style style:name="T3297" style:parent-style-name="DefaultParagraphFont" style:family="text">
      <style:text-properties fo:color="#000000" style:font-size-complex="9pt" style:language-asian="lt" style:country-asian="LT"/>
    </style:style>
    <style:style style:name="T3298" style:parent-style-name="DefaultParagraphFont" style:family="text">
      <style:text-properties fo:color="#000000" style:font-size-complex="9pt" style:language-asian="lt" style:country-asian="LT"/>
    </style:style>
    <style:style style:name="P3299" style:parent-style-name="Normal" style:family="paragraph">
      <style:paragraph-properties fo:text-indent="0.4923in"/>
    </style:style>
    <style:style style:name="T3300" style:parent-style-name="DefaultParagraphFont" style:family="text">
      <style:text-properties fo:color="#000000" style:font-size-complex="9pt" style:language-asian="lt" style:country-asian="LT"/>
    </style:style>
    <style:style style:name="T3301" style:parent-style-name="DefaultParagraphFont" style:family="text">
      <style:text-properties fo:color="#000000" style:font-size-complex="9pt" style:language-asian="lt" style:country-asian="LT"/>
    </style:style>
    <style:style style:name="T3302" style:parent-style-name="DefaultParagraphFont" style:family="text">
      <style:text-properties fo:color="#000000" style:font-size-complex="9pt" style:language-asian="lt" style:country-asian="LT"/>
    </style:style>
    <style:style style:name="P3303" style:parent-style-name="Normal" style:family="paragraph">
      <style:paragraph-properties fo:text-indent="0.4923in"/>
    </style:style>
    <style:style style:name="T3304" style:parent-style-name="DefaultParagraphFont" style:family="text">
      <style:text-properties fo:color="#000000" style:font-size-complex="9pt" style:language-asian="lt" style:country-asian="LT"/>
    </style:style>
    <style:style style:name="T3305" style:parent-style-name="DefaultParagraphFont" style:family="text">
      <style:text-properties fo:color="#000000" style:font-size-complex="9pt" style:language-asian="lt" style:country-asian="LT"/>
    </style:style>
    <style:style style:name="T3306" style:parent-style-name="DefaultParagraphFont" style:family="text">
      <style:text-properties fo:color="#000000" style:font-size-complex="9pt" style:language-asian="lt" style:country-asian="LT"/>
    </style:style>
    <style:style style:name="P3307" style:parent-style-name="Normal" style:family="paragraph">
      <style:paragraph-properties fo:text-indent="0.4923in"/>
    </style:style>
    <style:style style:name="T3308" style:parent-style-name="DefaultParagraphFont" style:family="text">
      <style:text-properties fo:color="#000000" style:font-size-complex="9pt" style:language-asian="lt" style:country-asian="LT"/>
    </style:style>
    <style:style style:name="T3309" style:parent-style-name="DefaultParagraphFont" style:family="text">
      <style:text-properties fo:color="#000000" style:font-size-complex="9pt" style:language-asian="lt" style:country-asian="LT"/>
    </style:style>
    <style:style style:name="P3310" style:parent-style-name="Normal" style:family="paragraph">
      <style:paragraph-properties fo:text-indent="0.4923in"/>
    </style:style>
    <style:style style:name="T3311" style:parent-style-name="DefaultParagraphFont" style:family="text">
      <style:text-properties fo:color="#000000" style:font-size-complex="9pt" style:language-asian="lt" style:country-asian="LT"/>
    </style:style>
    <style:style style:name="T3312" style:parent-style-name="DefaultParagraphFont" style:family="text">
      <style:text-properties fo:color="#000000" style:font-size-complex="9pt" style:language-asian="lt" style:country-asian="LT"/>
    </style:style>
    <style:style style:name="P3313" style:parent-style-name="Normal" style:family="paragraph">
      <style:paragraph-properties fo:text-indent="0.4923in"/>
    </style:style>
    <style:style style:name="T3314" style:parent-style-name="DefaultParagraphFont" style:family="text">
      <style:text-properties fo:color="#000000" style:font-size-complex="9pt" style:language-asian="lt" style:country-asian="LT"/>
    </style:style>
    <style:style style:name="T3315" style:parent-style-name="DefaultParagraphFont" style:family="text">
      <style:text-properties fo:color="#000000" style:font-size-complex="9pt" style:language-asian="lt" style:country-asian="LT"/>
    </style:style>
    <style:style style:name="T3316" style:parent-style-name="DefaultParagraphFont" style:family="text">
      <style:text-properties fo:color="#000000" style:font-size-complex="9pt" style:language-asian="lt" style:country-asian="LT"/>
    </style:style>
    <style:style style:name="P3317" style:parent-style-name="Normal" style:family="paragraph">
      <style:paragraph-properties fo:text-indent="0.4923in"/>
    </style:style>
    <style:style style:name="T3318" style:parent-style-name="DefaultParagraphFont" style:family="text">
      <style:text-properties fo:color="#000000" style:font-size-complex="9pt" style:language-asian="lt" style:country-asian="LT"/>
    </style:style>
    <style:style style:name="T3319" style:parent-style-name="DefaultParagraphFont" style:family="text">
      <style:text-properties fo:color="#000000" style:font-size-complex="9pt" style:language-asian="lt" style:country-asian="LT"/>
    </style:style>
    <style:style style:name="P3320" style:parent-style-name="Normal" style:family="paragraph">
      <style:paragraph-properties fo:text-indent="0.4923in"/>
    </style:style>
    <style:style style:name="T3321" style:parent-style-name="DefaultParagraphFont" style:family="text">
      <style:text-properties fo:color="#000000" style:font-size-complex="9pt" style:language-asian="lt" style:country-asian="LT"/>
    </style:style>
    <style:style style:name="T3322" style:parent-style-name="DefaultParagraphFont" style:family="text">
      <style:text-properties fo:color="#000000" style:font-size-complex="9pt" style:language-asian="lt" style:country-asian="LT"/>
    </style:style>
    <style:style style:name="T3323" style:parent-style-name="DefaultParagraphFont" style:family="text">
      <style:text-properties fo:color="#000000" style:font-size-complex="9pt" style:language-asian="lt" style:country-asian="LT"/>
    </style:style>
    <style:style style:name="P3324" style:parent-style-name="Normal" style:family="paragraph">
      <style:paragraph-properties fo:text-indent="0.4923in"/>
    </style:style>
    <style:style style:name="T3325" style:parent-style-name="DefaultParagraphFont" style:family="text">
      <style:text-properties fo:color="#000000" style:font-size-complex="9pt" style:language-asian="lt" style:country-asian="LT"/>
    </style:style>
    <style:style style:name="T3326" style:parent-style-name="DefaultParagraphFont" style:family="text">
      <style:text-properties fo:color="#000000" style:font-size-complex="9pt" style:language-asian="lt" style:country-asian="LT"/>
    </style:style>
    <style:style style:name="P3327" style:parent-style-name="Normal" style:family="paragraph">
      <style:paragraph-properties fo:text-indent="0.4923in"/>
    </style:style>
    <style:style style:name="T3328" style:parent-style-name="DefaultParagraphFont" style:family="text">
      <style:text-properties fo:color="#000000" style:font-size-complex="9pt" style:language-asian="lt" style:country-asian="LT"/>
    </style:style>
    <style:style style:name="T3329" style:parent-style-name="DefaultParagraphFont" style:family="text">
      <style:text-properties fo:color="#000000" style:font-size-complex="9pt" style:language-asian="lt" style:country-asian="LT"/>
    </style:style>
    <style:style style:name="T3330" style:parent-style-name="DefaultParagraphFont" style:family="text">
      <style:text-properties fo:color="#000000" style:font-size-complex="9pt" style:language-asian="lt" style:country-asian="LT"/>
    </style:style>
    <style:style style:name="P3331" style:parent-style-name="Normal" style:family="paragraph">
      <style:paragraph-properties fo:text-indent="0.4923in"/>
    </style:style>
    <style:style style:name="T3332" style:parent-style-name="DefaultParagraphFont" style:family="text">
      <style:text-properties fo:color="#000000" style:font-size-complex="9pt" style:language-asian="lt" style:country-asian="LT"/>
    </style:style>
    <style:style style:name="T3333" style:parent-style-name="DefaultParagraphFont" style:family="text">
      <style:text-properties fo:color="#000000" style:font-size-complex="9pt" style:language-asian="lt" style:country-asian="LT"/>
    </style:style>
    <style:style style:name="P3334" style:parent-style-name="Normal" style:family="paragraph">
      <style:paragraph-properties fo:text-indent="0.4923in"/>
    </style:style>
    <style:style style:name="T3335" style:parent-style-name="DefaultParagraphFont" style:family="text">
      <style:text-properties fo:color="#000000" style:font-size-complex="9pt" style:language-asian="lt" style:country-asian="LT"/>
    </style:style>
    <style:style style:name="T3336" style:parent-style-name="DefaultParagraphFont" style:family="text">
      <style:text-properties fo:color="#000000" style:font-size-complex="9pt" style:language-asian="lt" style:country-asian="LT"/>
    </style:style>
    <style:style style:name="T3337" style:parent-style-name="DefaultParagraphFont" style:family="text">
      <style:text-properties fo:color="#000000" style:font-size-complex="9pt" style:language-asian="lt" style:country-asian="LT"/>
    </style:style>
    <style:style style:name="P3338" style:parent-style-name="Normal" style:family="paragraph">
      <style:paragraph-properties fo:text-indent="0.4923in"/>
    </style:style>
    <style:style style:name="P3339" style:parent-style-name="Normal" style:family="paragraph">
      <style:paragraph-properties fo:text-align="center"/>
    </style:style>
    <style:style style:name="T3340" style:parent-style-name="DefaultParagraphFont" style:family="text">
      <style:text-properties style:font-weight-complex="bold" fo:text-transform="uppercase" fo:color="#000000" style:font-size-complex="9pt"/>
    </style:style>
    <style:style style:name="P3341" style:parent-style-name="Normal" style:family="paragraph">
      <style:paragraph-properties fo:text-indent="0.4923in"/>
      <style:text-properties fo:color="#000000" style:font-size-complex="9pt" style:language-asian="lt" style:country-asian="LT"/>
    </style:style>
    <style:style style:name="P3342" style:parent-style-name="Normal" style:family="paragraph">
      <style:paragraph-properties fo:text-indent="0.4923in"/>
    </style:style>
    <style:style style:name="T3343" style:parent-style-name="DefaultParagraphFont" style:family="text">
      <style:text-properties fo:color="#000000" style:font-size-complex="9pt" style:language-asian="lt" style:country-asian="LT"/>
    </style:style>
    <style:style style:name="T3344" style:parent-style-name="DefaultParagraphFont" style:family="text">
      <style:text-properties fo:color="#000000" style:font-size-complex="9pt" style:language-asian="lt" style:country-asian="LT"/>
    </style:style>
    <style:style style:name="T3345" style:parent-style-name="DefaultParagraphFont" style:family="text">
      <style:text-properties fo:color="#000000" style:font-size-complex="9pt" style:language-asian="lt" style:country-asian="LT"/>
    </style:style>
    <style:style style:name="P3346" style:parent-style-name="Normal" style:family="paragraph">
      <style:paragraph-properties fo:text-indent="0.4923in"/>
    </style:style>
    <style:style style:name="T3347" style:parent-style-name="DefaultParagraphFont" style:family="text">
      <style:text-properties fo:color="#000000" style:font-size-complex="9pt" style:language-asian="lt" style:country-asian="LT"/>
    </style:style>
    <style:style style:name="T3348" style:parent-style-name="DefaultParagraphFont" style:family="text">
      <style:text-properties fo:color="#000000" style:font-size-complex="9pt" style:language-asian="lt" style:country-asian="LT"/>
    </style:style>
    <style:style style:name="P3349" style:parent-style-name="Normal" style:family="paragraph">
      <style:paragraph-properties fo:text-indent="0.4923in"/>
    </style:style>
    <style:style style:name="T3350" style:parent-style-name="DefaultParagraphFont" style:family="text">
      <style:text-properties fo:color="#000000" style:font-size-complex="9pt" style:language-asian="lt" style:country-asian="LT"/>
    </style:style>
    <style:style style:name="T3351" style:parent-style-name="DefaultParagraphFont" style:family="text">
      <style:text-properties fo:color="#000000" style:font-size-complex="9pt" style:language-asian="lt" style:country-asian="LT"/>
    </style:style>
    <style:style style:name="T3352" style:parent-style-name="DefaultParagraphFont" style:family="text">
      <style:text-properties fo:color="#000000" style:font-size-complex="9pt" style:language-asian="lt" style:country-asian="LT"/>
    </style:style>
    <style:style style:name="P3353" style:parent-style-name="Normal" style:family="paragraph">
      <style:paragraph-properties fo:text-indent="0.4923in"/>
    </style:style>
    <style:style style:name="T3354" style:parent-style-name="DefaultParagraphFont" style:family="text">
      <style:text-properties fo:color="#000000" style:font-size-complex="9pt" style:language-asian="lt" style:country-asian="LT"/>
    </style:style>
    <style:style style:name="T3355" style:parent-style-name="DefaultParagraphFont" style:family="text">
      <style:text-properties fo:color="#000000" style:font-size-complex="9pt" style:language-asian="lt" style:country-asian="LT"/>
    </style:style>
    <style:style style:name="P3356" style:parent-style-name="Normal" style:family="paragraph">
      <style:paragraph-properties fo:text-indent="0.4923in"/>
    </style:style>
    <style:style style:name="T3357" style:parent-style-name="DefaultParagraphFont" style:family="text">
      <style:text-properties fo:color="#000000" style:font-size-complex="9pt" style:language-asian="lt" style:country-asian="LT"/>
    </style:style>
    <style:style style:name="T3358" style:parent-style-name="DefaultParagraphFont" style:family="text">
      <style:text-properties fo:color="#000000" style:font-size-complex="9pt" style:language-asian="lt" style:country-asian="LT"/>
    </style:style>
    <style:style style:name="T3359" style:parent-style-name="DefaultParagraphFont" style:family="text">
      <style:text-properties fo:color="#000000" style:font-size-complex="9pt" style:language-asian="lt" style:country-asian="LT"/>
    </style:style>
    <style:style style:name="P3360" style:parent-style-name="Normal" style:family="paragraph">
      <style:paragraph-properties fo:text-indent="0.4923in"/>
    </style:style>
    <style:style style:name="T3361" style:parent-style-name="DefaultParagraphFont" style:family="text">
      <style:text-properties fo:color="#000000" style:font-size-complex="9pt" style:language-asian="lt" style:country-asian="LT"/>
    </style:style>
    <style:style style:name="T3362" style:parent-style-name="DefaultParagraphFont" style:family="text">
      <style:text-properties fo:color="#000000" style:font-size-complex="9pt" style:language-asian="lt" style:country-asian="LT"/>
    </style:style>
    <style:style style:name="P3363" style:parent-style-name="Normal" style:family="paragraph">
      <style:paragraph-properties fo:text-indent="0.4923in"/>
    </style:style>
    <style:style style:name="T3364" style:parent-style-name="DefaultParagraphFont" style:family="text">
      <style:text-properties fo:color="#000000" style:font-size-complex="9pt" style:language-asian="lt" style:country-asian="LT"/>
    </style:style>
    <style:style style:name="T3365" style:parent-style-name="DefaultParagraphFont" style:family="text">
      <style:text-properties fo:color="#000000" style:font-size-complex="9pt" style:language-asian="lt" style:country-asian="LT"/>
    </style:style>
    <style:style style:name="T3366" style:parent-style-name="DefaultParagraphFont" style:family="text">
      <style:text-properties fo:color="#000000" style:font-size-complex="9pt" style:language-asian="lt" style:country-asian="LT"/>
    </style:style>
    <style:style style:name="P3367" style:parent-style-name="Normal" style:family="paragraph">
      <style:paragraph-properties fo:text-indent="0.4923in"/>
    </style:style>
    <style:style style:name="T3368" style:parent-style-name="DefaultParagraphFont" style:family="text">
      <style:text-properties fo:color="#000000" style:font-size-complex="9pt" style:language-asian="lt" style:country-asian="LT"/>
    </style:style>
    <style:style style:name="T3369" style:parent-style-name="DefaultParagraphFont" style:family="text">
      <style:text-properties fo:color="#000000" style:font-size-complex="9pt" style:language-asian="lt" style:country-asian="LT"/>
    </style:style>
    <style:style style:name="P3370" style:parent-style-name="Normal" style:family="paragraph">
      <style:paragraph-properties fo:text-indent="0.4923in"/>
    </style:style>
    <style:style style:name="T3371" style:parent-style-name="DefaultParagraphFont" style:family="text">
      <style:text-properties fo:color="#000000" style:font-size-complex="9pt" style:language-asian="lt" style:country-asian="LT"/>
    </style:style>
    <style:style style:name="T3372" style:parent-style-name="DefaultParagraphFont" style:family="text">
      <style:text-properties fo:color="#000000" style:font-size-complex="9pt" style:language-asian="lt" style:country-asian="LT"/>
    </style:style>
    <style:style style:name="T3373" style:parent-style-name="DefaultParagraphFont" style:family="text">
      <style:text-properties fo:color="#000000" style:font-size-complex="9pt" style:language-asian="lt" style:country-asian="LT"/>
    </style:style>
    <style:style style:name="P3374" style:parent-style-name="Normal" style:family="paragraph">
      <style:paragraph-properties fo:text-indent="0.4923in"/>
    </style:style>
    <style:style style:name="T3375" style:parent-style-name="DefaultParagraphFont" style:family="text">
      <style:text-properties fo:color="#000000" style:font-size-complex="9pt" style:language-asian="lt" style:country-asian="LT"/>
    </style:style>
    <style:style style:name="T3376" style:parent-style-name="DefaultParagraphFont" style:family="text">
      <style:text-properties fo:color="#000000" style:font-size-complex="9pt" style:language-asian="lt" style:country-asian="LT"/>
    </style:style>
    <style:style style:name="T3377" style:parent-style-name="DefaultParagraphFont" style:family="text">
      <style:text-properties fo:color="#000000" style:font-size-complex="9pt" style:language-asian="lt" style:country-asian="LT"/>
    </style:style>
    <style:style style:name="P3378" style:parent-style-name="Normal" style:family="paragraph">
      <style:paragraph-properties fo:text-indent="0.4923in"/>
    </style:style>
    <style:style style:name="T3379" style:parent-style-name="DefaultParagraphFont" style:family="text">
      <style:text-properties fo:color="#000000" style:font-size-complex="9pt" style:language-asian="lt" style:country-asian="LT"/>
    </style:style>
    <style:style style:name="T3380" style:parent-style-name="DefaultParagraphFont" style:family="text">
      <style:text-properties fo:color="#000000" style:font-size-complex="9pt" style:language-asian="lt" style:country-asian="LT"/>
    </style:style>
    <style:style style:name="T3381" style:parent-style-name="DefaultParagraphFont" style:family="text">
      <style:text-properties fo:color="#000000" style:font-size-complex="9pt" style:language-asian="lt" style:country-asian="LT"/>
    </style:style>
    <style:style style:name="P3382" style:parent-style-name="Normal" style:family="paragraph">
      <style:paragraph-properties fo:text-indent="0.4923in"/>
    </style:style>
    <style:style style:name="T3383" style:parent-style-name="DefaultParagraphFont" style:family="text">
      <style:text-properties fo:color="#000000" style:font-size-complex="9pt" style:language-asian="lt" style:country-asian="LT"/>
    </style:style>
    <style:style style:name="T3384" style:parent-style-name="DefaultParagraphFont" style:family="text">
      <style:text-properties fo:color="#000000" style:font-size-complex="9pt" style:language-asian="lt" style:country-asian="LT"/>
    </style:style>
    <style:style style:name="T3385" style:parent-style-name="DefaultParagraphFont" style:family="text">
      <style:text-properties fo:color="#000000" style:font-size-complex="9pt" style:language-asian="lt" style:country-asian="LT"/>
    </style:style>
    <style:style style:name="P3386" style:parent-style-name="Normal" style:family="paragraph">
      <style:paragraph-properties fo:text-indent="0.4923in"/>
    </style:style>
    <style:style style:name="T3387" style:parent-style-name="DefaultParagraphFont" style:family="text">
      <style:text-properties fo:color="#000000" style:font-size-complex="9pt" style:language-asian="lt" style:country-asian="LT"/>
    </style:style>
    <style:style style:name="T3388" style:parent-style-name="DefaultParagraphFont" style:family="text">
      <style:text-properties fo:color="#000000" style:font-size-complex="9pt" style:language-asian="lt" style:country-asian="LT"/>
    </style:style>
    <style:style style:name="P3389" style:parent-style-name="Normal" style:family="paragraph">
      <style:paragraph-properties fo:text-indent="0.4923in"/>
    </style:style>
    <style:style style:name="T3390" style:parent-style-name="DefaultParagraphFont" style:family="text">
      <style:text-properties fo:color="#000000" style:font-size-complex="9pt" style:language-asian="lt" style:country-asian="LT"/>
    </style:style>
    <style:style style:name="T3391" style:parent-style-name="DefaultParagraphFont" style:family="text">
      <style:text-properties fo:color="#000000" style:font-size-complex="9pt" style:language-asian="lt" style:country-asian="LT"/>
    </style:style>
    <style:style style:name="P3392" style:parent-style-name="Normal" style:family="paragraph">
      <style:paragraph-properties fo:text-indent="0.4923in"/>
    </style:style>
    <style:style style:name="T3393" style:parent-style-name="DefaultParagraphFont" style:family="text">
      <style:text-properties fo:color="#000000" style:font-size-complex="9pt" style:language-asian="lt" style:country-asian="LT"/>
    </style:style>
    <style:style style:name="T3394" style:parent-style-name="DefaultParagraphFont" style:family="text">
      <style:text-properties fo:color="#000000" style:font-size-complex="9pt" style:language-asian="lt" style:country-asian="LT"/>
    </style:style>
    <style:style style:name="T3395" style:parent-style-name="DefaultParagraphFont" style:family="text">
      <style:text-properties fo:color="#000000" style:font-size-complex="9pt" style:language-asian="lt" style:country-asian="LT"/>
    </style:style>
    <style:style style:name="P3396" style:parent-style-name="Normal" style:family="paragraph">
      <style:paragraph-properties fo:text-indent="0.4923in"/>
    </style:style>
    <style:style style:name="T3397" style:parent-style-name="DefaultParagraphFont" style:family="text">
      <style:text-properties fo:color="#000000" style:font-size-complex="9pt" style:language-asian="lt" style:country-asian="LT"/>
    </style:style>
    <style:style style:name="T3398" style:parent-style-name="DefaultParagraphFont" style:family="text">
      <style:text-properties fo:color="#000000" style:font-size-complex="9pt" style:language-asian="lt" style:country-asian="LT"/>
    </style:style>
    <style:style style:name="P3399" style:parent-style-name="Normal" style:family="paragraph">
      <style:paragraph-properties fo:text-indent="0.4923in"/>
    </style:style>
    <style:style style:name="T3400" style:parent-style-name="DefaultParagraphFont" style:family="text">
      <style:text-properties fo:color="#000000" style:font-size-complex="9pt" style:language-asian="lt" style:country-asian="LT"/>
    </style:style>
    <style:style style:name="T3401" style:parent-style-name="DefaultParagraphFont" style:family="text">
      <style:text-properties fo:color="#000000" style:font-size-complex="9pt" style:language-asian="lt" style:country-asian="LT"/>
    </style:style>
    <style:style style:name="T3402" style:parent-style-name="DefaultParagraphFont" style:family="text">
      <style:text-properties fo:color="#000000" style:font-size-complex="9pt" style:language-asian="lt" style:country-asian="LT"/>
    </style:style>
    <style:style style:name="P3403" style:parent-style-name="Normal" style:family="paragraph">
      <style:paragraph-properties fo:text-indent="0.4923in"/>
    </style:style>
    <style:style style:name="T3404" style:parent-style-name="DefaultParagraphFont" style:family="text">
      <style:text-properties fo:color="#000000" style:font-size-complex="9pt" style:language-asian="lt" style:country-asian="LT"/>
    </style:style>
    <style:style style:name="T3405" style:parent-style-name="DefaultParagraphFont" style:family="text">
      <style:text-properties fo:color="#000000" style:font-size-complex="9pt" style:language-asian="lt" style:country-asian="LT"/>
    </style:style>
    <style:style style:name="P3406" style:parent-style-name="Normal" style:family="paragraph">
      <style:paragraph-properties fo:text-indent="0.4923in"/>
    </style:style>
    <style:style style:name="T3407" style:parent-style-name="DefaultParagraphFont" style:family="text">
      <style:text-properties fo:color="#000000" style:font-size-complex="9pt" style:language-asian="lt" style:country-asian="LT"/>
    </style:style>
    <style:style style:name="T3408" style:parent-style-name="DefaultParagraphFont" style:family="text">
      <style:text-properties fo:color="#000000" style:font-size-complex="9pt" style:language-asian="lt" style:country-asian="LT"/>
    </style:style>
    <style:style style:name="T3409" style:parent-style-name="DefaultParagraphFont" style:family="text">
      <style:text-properties fo:color="#000000" style:font-size-complex="9pt" style:language-asian="lt" style:country-asian="LT"/>
    </style:style>
    <style:style style:name="T3410" style:parent-style-name="DefaultParagraphFont" style:family="text">
      <style:text-properties fo:color="#000000" style:font-size-complex="9pt" style:language-asian="lt" style:country-asian="LT"/>
    </style:style>
    <style:style style:name="P3411" style:parent-style-name="Normal" style:family="paragraph">
      <style:paragraph-properties fo:text-indent="0.4923in"/>
    </style:style>
    <style:style style:name="T3412" style:parent-style-name="DefaultParagraphFont" style:family="text">
      <style:text-properties fo:color="#000000" style:font-size-complex="9pt" style:language-asian="lt" style:country-asian="LT"/>
    </style:style>
    <style:style style:name="T3413" style:parent-style-name="DefaultParagraphFont" style:family="text">
      <style:text-properties fo:color="#000000" style:font-size-complex="9pt" style:language-asian="lt" style:country-asian="LT"/>
    </style:style>
    <style:style style:name="P3414" style:parent-style-name="Normal" style:family="paragraph">
      <style:paragraph-properties fo:text-indent="0.4923in"/>
    </style:style>
    <style:style style:name="P3415" style:parent-style-name="Normal" style:family="paragraph">
      <style:paragraph-properties fo:text-align="center"/>
    </style:style>
    <style:style style:name="T3416" style:parent-style-name="DefaultParagraphFont" style:family="text">
      <style:text-properties style:font-weight-complex="bold" fo:text-transform="uppercase" fo:color="#000000" style:font-size-complex="9pt"/>
    </style:style>
    <style:style style:name="P3417" style:parent-style-name="Normal" style:family="paragraph">
      <style:paragraph-properties fo:text-indent="0.4923in"/>
      <style:text-properties fo:color="#000000" style:font-size-complex="9pt" style:language-asian="lt" style:country-asian="LT"/>
    </style:style>
    <style:style style:name="P3418" style:parent-style-name="Normal" style:family="paragraph">
      <style:paragraph-properties fo:text-indent="0.4923in"/>
    </style:style>
    <style:style style:name="T3419" style:parent-style-name="DefaultParagraphFont" style:family="text">
      <style:text-properties fo:color="#000000" style:font-size-complex="9pt" style:language-asian="lt" style:country-asian="LT"/>
    </style:style>
    <style:style style:name="T3420" style:parent-style-name="DefaultParagraphFont" style:family="text">
      <style:text-properties fo:color="#000000" style:font-size-complex="9pt" style:language-asian="lt" style:country-asian="LT"/>
    </style:style>
    <style:style style:name="T3421" style:parent-style-name="DefaultParagraphFont" style:family="text">
      <style:text-properties fo:color="#000000" style:font-size-complex="9pt" style:language-asian="lt" style:country-asian="LT"/>
    </style:style>
    <style:style style:name="T3422" style:parent-style-name="DefaultParagraphFont" style:family="text">
      <style:text-properties fo:color="#000000" style:font-size-complex="9pt" style:language-asian="lt" style:country-asian="LT"/>
    </style:style>
    <style:style style:name="P3423" style:parent-style-name="Normal" style:family="paragraph">
      <style:paragraph-properties fo:text-indent="0.4923in"/>
    </style:style>
    <style:style style:name="T3424" style:parent-style-name="DefaultParagraphFont" style:family="text">
      <style:text-properties fo:color="#000000" style:font-size-complex="9pt" style:language-asian="lt" style:country-asian="LT"/>
    </style:style>
    <style:style style:name="T3425" style:parent-style-name="DefaultParagraphFont" style:family="text">
      <style:text-properties fo:color="#000000" style:font-size-complex="9pt" style:language-asian="lt" style:country-asian="LT"/>
    </style:style>
    <style:style style:name="P3426" style:parent-style-name="Normal" style:family="paragraph">
      <style:paragraph-properties fo:text-indent="0.4923in"/>
    </style:style>
    <style:style style:name="T3427" style:parent-style-name="DefaultParagraphFont" style:family="text">
      <style:text-properties fo:color="#000000" style:font-size-complex="9pt" style:language-asian="lt" style:country-asian="LT"/>
    </style:style>
    <style:style style:name="T3428" style:parent-style-name="DefaultParagraphFont" style:family="text">
      <style:text-properties fo:color="#000000" style:font-size-complex="9pt" style:language-asian="lt" style:country-asian="LT"/>
    </style:style>
    <style:style style:name="P3429" style:parent-style-name="Normal" style:family="paragraph">
      <style:paragraph-properties fo:text-indent="0.4923in"/>
    </style:style>
    <style:style style:name="T3430" style:parent-style-name="DefaultParagraphFont" style:family="text">
      <style:text-properties fo:color="#000000" style:font-size-complex="9pt" style:language-asian="lt" style:country-asian="LT"/>
    </style:style>
    <style:style style:name="T3431" style:parent-style-name="DefaultParagraphFont" style:family="text">
      <style:text-properties fo:color="#000000" style:font-size-complex="9pt" style:language-asian="lt" style:country-asian="LT"/>
    </style:style>
    <style:style style:name="T3432" style:parent-style-name="DefaultParagraphFont" style:family="text">
      <style:text-properties fo:color="#000000" style:font-size-complex="9pt" style:language-asian="lt" style:country-asian="LT"/>
    </style:style>
    <style:style style:name="P3433" style:parent-style-name="Normal" style:family="paragraph">
      <style:paragraph-properties fo:text-indent="0.4923in"/>
    </style:style>
    <style:style style:name="T3434" style:parent-style-name="DefaultParagraphFont" style:family="text">
      <style:text-properties fo:color="#000000" style:font-size-complex="9pt" style:language-asian="lt" style:country-asian="LT"/>
    </style:style>
    <style:style style:name="T3435" style:parent-style-name="DefaultParagraphFont" style:family="text">
      <style:text-properties fo:color="#000000" style:font-size-complex="9pt" style:language-asian="lt" style:country-asian="LT"/>
    </style:style>
    <style:style style:name="T3436" style:parent-style-name="DefaultParagraphFont" style:family="text">
      <style:text-properties fo:color="#000000" style:font-size-complex="9pt" style:language-asian="lt" style:country-asian="LT"/>
    </style:style>
    <style:style style:name="P3437" style:parent-style-name="Normal" style:family="paragraph">
      <style:paragraph-properties fo:text-indent="0.4923in"/>
    </style:style>
    <style:style style:name="T3438" style:parent-style-name="DefaultParagraphFont" style:family="text">
      <style:text-properties fo:color="#000000" style:font-size-complex="9pt" style:language-asian="lt" style:country-asian="LT"/>
    </style:style>
    <style:style style:name="T3439" style:parent-style-name="DefaultParagraphFont" style:family="text">
      <style:text-properties fo:color="#000000" style:font-size-complex="9pt" style:language-asian="lt" style:country-asian="LT"/>
    </style:style>
    <style:style style:name="P3440" style:parent-style-name="Normal" style:family="paragraph">
      <style:paragraph-properties fo:text-indent="0.4923in"/>
    </style:style>
    <style:style style:name="T3441" style:parent-style-name="DefaultParagraphFont" style:family="text">
      <style:text-properties fo:color="#000000" style:font-size-complex="9pt" style:language-asian="lt" style:country-asian="LT"/>
    </style:style>
    <style:style style:name="T3442" style:parent-style-name="DefaultParagraphFont" style:family="text">
      <style:text-properties fo:color="#000000" style:font-size-complex="9pt" style:language-asian="lt" style:country-asian="LT"/>
    </style:style>
    <style:style style:name="T3443" style:parent-style-name="DefaultParagraphFont" style:family="text">
      <style:text-properties fo:color="#000000" style:font-size-complex="9pt" style:language-asian="lt" style:country-asian="LT"/>
    </style:style>
    <style:style style:name="P3444" style:parent-style-name="Normal" style:family="paragraph">
      <style:paragraph-properties fo:text-indent="0.4923in"/>
    </style:style>
    <style:style style:name="T3445" style:parent-style-name="DefaultParagraphFont" style:family="text">
      <style:text-properties fo:color="#000000" style:font-size-complex="9pt" style:language-asian="lt" style:country-asian="LT"/>
    </style:style>
    <style:style style:name="T3446" style:parent-style-name="DefaultParagraphFont" style:family="text">
      <style:text-properties fo:color="#000000" style:font-size-complex="9pt" style:language-asian="lt" style:country-asian="LT"/>
    </style:style>
    <style:style style:name="T3447" style:parent-style-name="DefaultParagraphFont" style:family="text">
      <style:text-properties fo:color="#000000" style:font-size-complex="9pt" style:language-asian="lt" style:country-asian="LT"/>
    </style:style>
    <style:style style:name="P3448" style:parent-style-name="Normal" style:family="paragraph">
      <style:paragraph-properties fo:text-indent="0.4923in"/>
    </style:style>
    <style:style style:name="T3449" style:parent-style-name="DefaultParagraphFont" style:family="text">
      <style:text-properties fo:color="#000000" style:font-size-complex="9pt" style:language-asian="lt" style:country-asian="LT"/>
    </style:style>
    <style:style style:name="T3450" style:parent-style-name="DefaultParagraphFont" style:family="text">
      <style:text-properties fo:color="#000000" style:font-size-complex="9pt" style:language-asian="lt" style:country-asian="LT"/>
    </style:style>
    <style:style style:name="T3451" style:parent-style-name="DefaultParagraphFont" style:family="text">
      <style:text-properties fo:color="#000000" style:font-size-complex="9pt" style:language-asian="lt" style:country-asian="LT"/>
    </style:style>
    <style:style style:name="P3452" style:parent-style-name="Normal" style:family="paragraph">
      <style:paragraph-properties fo:text-indent="0.4923in"/>
    </style:style>
    <style:style style:name="T3453" style:parent-style-name="DefaultParagraphFont" style:family="text">
      <style:text-properties fo:color="#000000" style:font-size-complex="9pt" style:language-asian="lt" style:country-asian="LT"/>
    </style:style>
    <style:style style:name="T3454" style:parent-style-name="DefaultParagraphFont" style:family="text">
      <style:text-properties fo:color="#000000" style:font-size-complex="9pt" style:language-asian="lt" style:country-asian="LT"/>
    </style:style>
    <style:style style:name="T3455" style:parent-style-name="DefaultParagraphFont" style:family="text">
      <style:text-properties fo:color="#000000" style:font-size-complex="9pt" style:language-asian="lt" style:country-asian="LT"/>
    </style:style>
    <style:style style:name="P3456" style:parent-style-name="Normal" style:family="paragraph">
      <style:paragraph-properties fo:text-indent="0.4923in"/>
    </style:style>
    <style:style style:name="T3457" style:parent-style-name="DefaultParagraphFont" style:family="text">
      <style:text-properties fo:color="#000000" style:font-size-complex="9pt" style:language-asian="lt" style:country-asian="LT"/>
    </style:style>
    <style:style style:name="T3458" style:parent-style-name="DefaultParagraphFont" style:family="text">
      <style:text-properties fo:color="#000000" style:font-size-complex="9pt" style:language-asian="lt" style:country-asian="LT"/>
    </style:style>
    <style:style style:name="P3459" style:parent-style-name="Normal" style:family="paragraph">
      <style:paragraph-properties fo:text-indent="0.4923in"/>
    </style:style>
    <style:style style:name="T3460" style:parent-style-name="DefaultParagraphFont" style:family="text">
      <style:text-properties fo:color="#000000" style:font-size-complex="9pt" style:language-asian="lt" style:country-asian="LT"/>
    </style:style>
    <style:style style:name="T3461" style:parent-style-name="DefaultParagraphFont" style:family="text">
      <style:text-properties fo:color="#000000" style:font-size-complex="9pt" style:language-asian="lt" style:country-asian="LT"/>
    </style:style>
    <style:style style:name="T3462" style:parent-style-name="DefaultParagraphFont" style:family="text">
      <style:text-properties fo:color="#000000" style:font-size-complex="9pt" style:language-asian="lt" style:country-asian="LT"/>
    </style:style>
    <style:style style:name="P3463" style:parent-style-name="Normal" style:family="paragraph">
      <style:paragraph-properties fo:text-indent="0.4923in"/>
    </style:style>
    <style:style style:name="T3464" style:parent-style-name="DefaultParagraphFont" style:family="text">
      <style:text-properties fo:color="#000000" style:font-size-complex="9pt" style:language-asian="lt" style:country-asian="LT"/>
    </style:style>
    <style:style style:name="T3465" style:parent-style-name="DefaultParagraphFont" style:family="text">
      <style:text-properties fo:color="#000000" style:font-size-complex="9pt" style:language-asian="lt" style:country-asian="LT"/>
    </style:style>
    <style:style style:name="T3466" style:parent-style-name="DefaultParagraphFont" style:family="text">
      <style:text-properties fo:color="#000000" style:font-size-complex="9pt" style:language-asian="lt" style:country-asian="LT"/>
    </style:style>
    <style:style style:name="P3467" style:parent-style-name="Normal" style:family="paragraph">
      <style:paragraph-properties fo:text-indent="0.4923in"/>
    </style:style>
    <style:style style:name="T3468" style:parent-style-name="DefaultParagraphFont" style:family="text">
      <style:text-properties fo:color="#000000" style:font-size-complex="9pt" style:language-asian="lt" style:country-asian="LT"/>
    </style:style>
    <style:style style:name="T3469" style:parent-style-name="DefaultParagraphFont" style:family="text">
      <style:text-properties fo:color="#000000" style:font-size-complex="9pt" style:language-asian="lt" style:country-asian="LT"/>
    </style:style>
    <style:style style:name="P3470" style:parent-style-name="Normal" style:family="paragraph">
      <style:paragraph-properties fo:text-indent="0.4923in"/>
    </style:style>
    <style:style style:name="T3471" style:parent-style-name="DefaultParagraphFont" style:family="text">
      <style:text-properties fo:color="#000000" style:font-size-complex="9pt" style:language-asian="lt" style:country-asian="LT"/>
    </style:style>
    <style:style style:name="T3472" style:parent-style-name="DefaultParagraphFont" style:family="text">
      <style:text-properties fo:color="#000000" style:font-size-complex="9pt" style:language-asian="lt" style:country-asian="LT"/>
    </style:style>
    <style:style style:name="T3473" style:parent-style-name="DefaultParagraphFont" style:family="text">
      <style:text-properties fo:color="#000000" style:font-size-complex="9pt" style:language-asian="lt" style:country-asian="LT"/>
    </style:style>
    <style:style style:name="P3474" style:parent-style-name="Normal" style:family="paragraph">
      <style:paragraph-properties fo:text-indent="0.4923in"/>
    </style:style>
    <style:style style:name="T3475" style:parent-style-name="DefaultParagraphFont" style:family="text">
      <style:text-properties fo:color="#000000" style:font-size-complex="9pt" style:language-asian="lt" style:country-asian="LT"/>
    </style:style>
    <style:style style:name="T3476" style:parent-style-name="DefaultParagraphFont" style:family="text">
      <style:text-properties fo:color="#000000" style:font-size-complex="9pt" style:language-asian="lt" style:country-asian="LT"/>
    </style:style>
    <style:style style:name="T3477" style:parent-style-name="DefaultParagraphFont" style:family="text">
      <style:text-properties fo:color="#000000" style:font-size-complex="9pt" style:language-asian="lt" style:country-asian="LT"/>
    </style:style>
    <style:style style:name="P3478" style:parent-style-name="Normal" style:family="paragraph">
      <style:paragraph-properties fo:text-indent="0.4923in"/>
    </style:style>
    <style:style style:name="T3479" style:parent-style-name="DefaultParagraphFont" style:family="text">
      <style:text-properties fo:color="#000000" style:font-size-complex="9pt" style:language-asian="lt" style:country-asian="LT"/>
    </style:style>
    <style:style style:name="T3480" style:parent-style-name="DefaultParagraphFont" style:family="text">
      <style:text-properties fo:color="#000000" style:font-size-complex="9pt" style:language-asian="lt" style:country-asian="LT"/>
    </style:style>
    <style:style style:name="P3481" style:parent-style-name="Normal" style:family="paragraph">
      <style:paragraph-properties fo:text-indent="0.4923in"/>
    </style:style>
    <style:style style:name="T3482" style:parent-style-name="DefaultParagraphFont" style:family="text">
      <style:text-properties fo:color="#000000" style:font-size-complex="9pt" style:language-asian="lt" style:country-asian="LT"/>
    </style:style>
    <style:style style:name="T3483" style:parent-style-name="DefaultParagraphFont" style:family="text">
      <style:text-properties fo:color="#000000" style:font-size-complex="9pt" style:language-asian="lt" style:country-asian="LT"/>
    </style:style>
    <style:style style:name="T3484" style:parent-style-name="DefaultParagraphFont" style:family="text">
      <style:text-properties fo:color="#000000" style:font-size-complex="9pt" style:language-asian="lt" style:country-asian="LT"/>
    </style:style>
    <style:style style:name="P3485" style:parent-style-name="Normal" style:family="paragraph">
      <style:paragraph-properties fo:text-indent="0.4923in"/>
    </style:style>
    <style:style style:name="T3486" style:parent-style-name="DefaultParagraphFont" style:family="text">
      <style:text-properties fo:color="#000000" style:font-size-complex="9pt" style:language-asian="lt" style:country-asian="LT"/>
    </style:style>
    <style:style style:name="T3487" style:parent-style-name="DefaultParagraphFont" style:family="text">
      <style:text-properties fo:color="#000000" style:font-size-complex="9pt" style:language-asian="lt" style:country-asian="LT"/>
    </style:style>
    <style:style style:name="T3488" style:parent-style-name="DefaultParagraphFont" style:family="text">
      <style:text-properties fo:color="#000000" style:font-size-complex="9pt" style:language-asian="lt" style:country-asian="LT"/>
    </style:style>
    <style:style style:name="P3489" style:parent-style-name="Normal" style:family="paragraph">
      <style:paragraph-properties fo:text-indent="0.4923in"/>
    </style:style>
    <style:style style:name="T3490" style:parent-style-name="DefaultParagraphFont" style:family="text">
      <style:text-properties fo:color="#000000" style:font-size-complex="9pt" style:language-asian="lt" style:country-asian="LT"/>
    </style:style>
    <style:style style:name="T3491" style:parent-style-name="DefaultParagraphFont" style:family="text">
      <style:text-properties fo:color="#000000" style:font-size-complex="9pt" style:language-asian="lt" style:country-asian="LT"/>
    </style:style>
    <style:style style:name="T3492" style:parent-style-name="DefaultParagraphFont" style:family="text">
      <style:text-properties fo:color="#000000" style:font-size-complex="9pt" style:language-asian="lt" style:country-asian="LT"/>
    </style:style>
    <style:style style:name="T3493" style:parent-style-name="DefaultParagraphFont" style:family="text">
      <style:text-properties fo:color="#000000" style:font-size-complex="9pt" style:language-asian="lt" style:country-asian="LT"/>
    </style:style>
    <style:style style:name="P3494" style:parent-style-name="Normal" style:family="paragraph">
      <style:paragraph-properties fo:text-indent="0.4923in"/>
    </style:style>
    <style:style style:name="T3495" style:parent-style-name="DefaultParagraphFont" style:family="text">
      <style:text-properties fo:color="#000000" style:font-size-complex="9pt" style:language-asian="lt" style:country-asian="LT"/>
    </style:style>
    <style:style style:name="T3496" style:parent-style-name="DefaultParagraphFont" style:family="text">
      <style:text-properties fo:color="#000000" style:font-size-complex="9pt" style:language-asian="lt" style:country-asian="LT"/>
    </style:style>
    <style:style style:name="T3497" style:parent-style-name="DefaultParagraphFont" style:family="text">
      <style:text-properties fo:color="#000000" style:font-size-complex="9pt" style:language-asian="lt" style:country-asian="LT"/>
    </style:style>
    <style:style style:name="P3498" style:parent-style-name="Normal" style:family="paragraph">
      <style:paragraph-properties fo:text-indent="0.4923in"/>
    </style:style>
    <style:style style:name="T3499" style:parent-style-name="DefaultParagraphFont" style:family="text">
      <style:text-properties fo:color="#000000" style:font-size-complex="9pt" style:language-asian="lt" style:country-asian="LT"/>
    </style:style>
    <style:style style:name="T3500" style:parent-style-name="DefaultParagraphFont" style:family="text">
      <style:text-properties fo:color="#000000" style:font-size-complex="9pt" style:language-asian="lt" style:country-asian="LT"/>
    </style:style>
    <style:style style:name="P3501" style:parent-style-name="Normal" style:family="paragraph">
      <style:paragraph-properties fo:text-indent="0.4923in"/>
    </style:style>
    <style:style style:name="T3502" style:parent-style-name="DefaultParagraphFont" style:family="text">
      <style:text-properties fo:color="#000000" style:font-size-complex="9pt" style:language-asian="lt" style:country-asian="LT"/>
    </style:style>
    <style:style style:name="T3503" style:parent-style-name="DefaultParagraphFont" style:family="text">
      <style:text-properties fo:color="#000000" style:font-size-complex="9pt" style:language-asian="lt" style:country-asian="LT"/>
    </style:style>
    <style:style style:name="T3504" style:parent-style-name="DefaultParagraphFont" style:family="text">
      <style:text-properties fo:color="#000000" style:font-size-complex="9pt" style:language-asian="lt" style:country-asian="LT"/>
    </style:style>
    <style:style style:name="P3505" style:parent-style-name="Normal" style:family="paragraph">
      <style:paragraph-properties fo:text-indent="0.4923in"/>
    </style:style>
    <style:style style:name="T3506" style:parent-style-name="DefaultParagraphFont" style:family="text">
      <style:text-properties fo:color="#000000" style:font-size-complex="9pt" style:language-asian="lt" style:country-asian="LT"/>
    </style:style>
    <style:style style:name="T3507" style:parent-style-name="DefaultParagraphFont" style:family="text">
      <style:text-properties fo:color="#000000" style:font-size-complex="9pt" style:language-asian="lt" style:country-asian="LT"/>
    </style:style>
    <style:style style:name="T3508" style:parent-style-name="DefaultParagraphFont" style:family="text">
      <style:text-properties fo:color="#000000" style:font-size-complex="9pt" style:language-asian="lt" style:country-asian="LT"/>
    </style:style>
    <style:style style:name="P3509" style:parent-style-name="Normal" style:family="paragraph">
      <style:paragraph-properties fo:text-indent="0.4923in"/>
    </style:style>
    <style:style style:name="T3510" style:parent-style-name="DefaultParagraphFont" style:family="text">
      <style:text-properties fo:color="#000000" style:font-size-complex="9pt" style:language-asian="lt" style:country-asian="LT"/>
    </style:style>
    <style:style style:name="T3511" style:parent-style-name="DefaultParagraphFont" style:family="text">
      <style:text-properties fo:color="#000000" style:font-size-complex="9pt" style:language-asian="lt" style:country-asian="LT"/>
    </style:style>
    <style:style style:name="P3512" style:parent-style-name="Normal" style:family="paragraph">
      <style:paragraph-properties fo:text-indent="0.4923in"/>
    </style:style>
    <style:style style:name="T3513" style:parent-style-name="DefaultParagraphFont" style:family="text">
      <style:text-properties fo:color="#000000" style:font-size-complex="9pt" style:language-asian="lt" style:country-asian="LT"/>
    </style:style>
    <style:style style:name="T3514" style:parent-style-name="DefaultParagraphFont" style:family="text">
      <style:text-properties fo:color="#000000" style:font-size-complex="9pt" style:language-asian="lt" style:country-asian="LT"/>
    </style:style>
    <style:style style:name="T3515" style:parent-style-name="DefaultParagraphFont" style:family="text">
      <style:text-properties fo:color="#000000" style:font-size-complex="9pt" style:language-asian="lt" style:country-asian="LT"/>
    </style:style>
    <style:style style:name="P3516" style:parent-style-name="Normal" style:family="paragraph">
      <style:paragraph-properties fo:text-indent="0.4923in"/>
    </style:style>
    <style:style style:name="T3517" style:parent-style-name="DefaultParagraphFont" style:family="text">
      <style:text-properties fo:color="#000000" style:font-size-complex="9pt" style:language-asian="lt" style:country-asian="LT"/>
    </style:style>
    <style:style style:name="T3518" style:parent-style-name="DefaultParagraphFont" style:family="text">
      <style:text-properties fo:color="#000000" style:font-size-complex="9pt" style:language-asian="lt" style:country-asian="LT"/>
    </style:style>
    <style:style style:name="T3519" style:parent-style-name="DefaultParagraphFont" style:family="text">
      <style:text-properties fo:color="#000000" style:font-size-complex="9pt" style:language-asian="lt" style:country-asian="LT"/>
    </style:style>
    <style:style style:name="P3520" style:parent-style-name="Normal" style:family="paragraph">
      <style:paragraph-properties fo:text-indent="0.4923in"/>
    </style:style>
    <style:style style:name="T3521" style:parent-style-name="DefaultParagraphFont" style:family="text">
      <style:text-properties fo:color="#000000" style:font-size-complex="9pt" style:language-asian="lt" style:country-asian="LT"/>
    </style:style>
    <style:style style:name="T3522" style:parent-style-name="DefaultParagraphFont" style:family="text">
      <style:text-properties fo:color="#000000" style:font-size-complex="9pt" style:language-asian="lt" style:country-asian="LT"/>
    </style:style>
    <style:style style:name="P3523" style:parent-style-name="Normal" style:family="paragraph">
      <style:paragraph-properties fo:text-indent="0.4923in"/>
    </style:style>
    <style:style style:name="T3524" style:parent-style-name="DefaultParagraphFont" style:family="text">
      <style:text-properties fo:color="#000000" style:font-size-complex="9pt" style:language-asian="lt" style:country-asian="LT"/>
    </style:style>
    <style:style style:name="T3525" style:parent-style-name="DefaultParagraphFont" style:family="text">
      <style:text-properties fo:color="#000000" style:font-size-complex="9pt" style:language-asian="lt" style:country-asian="LT"/>
    </style:style>
    <style:style style:name="T3526" style:parent-style-name="DefaultParagraphFont" style:family="text">
      <style:text-properties fo:color="#000000" style:font-size-complex="9pt" style:language-asian="lt" style:country-asian="LT"/>
    </style:style>
    <style:style style:name="P3527" style:parent-style-name="Normal" style:family="paragraph">
      <style:paragraph-properties fo:text-indent="0.4923in"/>
    </style:style>
    <style:style style:name="T3528" style:parent-style-name="DefaultParagraphFont" style:family="text">
      <style:text-properties fo:color="#000000" style:font-size-complex="9pt" style:language-asian="lt" style:country-asian="LT"/>
    </style:style>
    <style:style style:name="T3529" style:parent-style-name="DefaultParagraphFont" style:family="text">
      <style:text-properties fo:color="#000000" style:font-size-complex="9pt" style:language-asian="lt" style:country-asian="LT"/>
    </style:style>
    <style:style style:name="T3530" style:parent-style-name="DefaultParagraphFont" style:family="text">
      <style:text-properties fo:color="#000000" style:font-size-complex="9pt" style:language-asian="lt" style:country-asian="LT"/>
    </style:style>
    <style:style style:name="P3531" style:parent-style-name="Normal" style:family="paragraph">
      <style:paragraph-properties fo:text-indent="0.4923in"/>
    </style:style>
    <style:style style:name="T3532" style:parent-style-name="DefaultParagraphFont" style:family="text">
      <style:text-properties fo:color="#000000" style:font-size-complex="9pt" style:language-asian="lt" style:country-asian="LT"/>
    </style:style>
    <style:style style:name="T3533" style:parent-style-name="DefaultParagraphFont" style:family="text">
      <style:text-properties fo:color="#000000" style:font-size-complex="9pt" style:language-asian="lt" style:country-asian="LT"/>
    </style:style>
    <style:style style:name="P3534" style:parent-style-name="Normal" style:family="paragraph">
      <style:paragraph-properties fo:widows="0" fo:orphans="0" fo:text-align="justify" fo:text-indent="0.4923in"/>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indent="0.4923in"/>
    </style:style>
    <style:style style:name="T3541" style:parent-style-name="DefaultParagraphFont" style:family="text">
      <style:text-properties fo:color="#000000" style:font-size-complex="9pt" style:language-asian="lt" style:country-asian="LT"/>
    </style:style>
    <style:style style:name="T3542" style:parent-style-name="DefaultParagraphFont" style:family="text">
      <style:text-properties fo:color="#000000" style:font-size-complex="9pt" style:language-asian="lt" style:country-asian="LT"/>
    </style:style>
    <style:style style:name="T3543" style:parent-style-name="DefaultParagraphFont" style:family="text">
      <style:text-properties fo:color="#000000" style:font-size-complex="9pt" style:language-asian="lt" style:country-asian="LT"/>
    </style:style>
    <style:style style:name="P3544" style:parent-style-name="Normal" style:family="paragraph">
      <style:paragraph-properties fo:text-indent="0.4923in"/>
    </style:style>
    <style:style style:name="T3545" style:parent-style-name="DefaultParagraphFont" style:family="text">
      <style:text-properties fo:color="#000000" style:font-size-complex="9pt" style:language-asian="lt" style:country-asian="LT"/>
    </style:style>
    <style:style style:name="T3546" style:parent-style-name="DefaultParagraphFont" style:family="text">
      <style:text-properties fo:color="#000000" style:font-size-complex="9pt" style:language-asian="lt" style:country-asian="LT"/>
    </style:style>
    <style:style style:name="P3547" style:parent-style-name="Normal" style:family="paragraph">
      <style:paragraph-properties fo:text-indent="0.4923in"/>
    </style:style>
    <style:style style:name="T3548" style:parent-style-name="DefaultParagraphFont" style:family="text">
      <style:text-properties fo:color="#000000" style:font-size-complex="9pt" style:language-asian="lt" style:country-asian="LT"/>
    </style:style>
    <style:style style:name="T3549" style:parent-style-name="DefaultParagraphFont" style:family="text">
      <style:text-properties fo:color="#000000" style:font-size-complex="9pt" style:language-asian="lt" style:country-asian="LT"/>
    </style:style>
    <style:style style:name="T3550" style:parent-style-name="DefaultParagraphFont" style:family="text">
      <style:text-properties fo:color="#000000" style:font-size-complex="9pt" style:language-asian="lt" style:country-asian="LT"/>
    </style:style>
    <style:style style:name="P3551" style:parent-style-name="Normal" style:family="paragraph">
      <style:paragraph-properties fo:text-indent="0.4923in"/>
    </style:style>
    <style:style style:name="T3552" style:parent-style-name="DefaultParagraphFont" style:family="text">
      <style:text-properties fo:color="#000000" style:font-size-complex="9pt" style:language-asian="lt" style:country-asian="LT"/>
    </style:style>
    <style:style style:name="T3553" style:parent-style-name="DefaultParagraphFont" style:family="text">
      <style:text-properties fo:color="#000000" style:font-size-complex="9pt" style:language-asian="lt" style:country-asian="LT"/>
    </style:style>
    <style:style style:name="T3554" style:parent-style-name="DefaultParagraphFont" style:family="text">
      <style:text-properties fo:color="#000000" style:font-size-complex="9pt" style:language-asian="lt" style:country-asian="LT"/>
    </style:style>
    <style:style style:name="P3555" style:parent-style-name="Normal" style:family="paragraph">
      <style:paragraph-properties fo:text-indent="0.4923in"/>
    </style:style>
    <style:style style:name="T3556" style:parent-style-name="DefaultParagraphFont" style:family="text">
      <style:text-properties fo:color="#000000" style:font-size-complex="9pt" style:language-asian="lt" style:country-asian="LT"/>
    </style:style>
    <style:style style:name="T3557" style:parent-style-name="DefaultParagraphFont" style:family="text">
      <style:text-properties fo:color="#000000" style:font-size-complex="9pt" style:language-asian="lt" style:country-asian="LT"/>
    </style:style>
    <style:style style:name="P3558" style:parent-style-name="Normal" style:family="paragraph">
      <style:paragraph-properties fo:text-indent="0.4923in"/>
    </style:style>
    <style:style style:name="T3559" style:parent-style-name="DefaultParagraphFont" style:family="text">
      <style:text-properties fo:color="#000000" style:font-size-complex="9pt" style:language-asian="lt" style:country-asian="LT"/>
    </style:style>
    <style:style style:name="T3560" style:parent-style-name="DefaultParagraphFont" style:family="text">
      <style:text-properties fo:color="#000000" style:font-size-complex="9pt" style:language-asian="lt" style:country-asian="LT"/>
    </style:style>
    <style:style style:name="T3561" style:parent-style-name="DefaultParagraphFont" style:family="text">
      <style:text-properties fo:color="#000000" style:font-size-complex="9pt" style:language-asian="lt" style:country-asian="LT"/>
    </style:style>
    <style:style style:name="P3562" style:parent-style-name="Normal" style:family="paragraph">
      <style:paragraph-properties fo:text-indent="0.4923in"/>
    </style:style>
    <style:style style:name="T3563" style:parent-style-name="DefaultParagraphFont" style:family="text">
      <style:text-properties fo:color="#000000" style:font-size-complex="9pt" style:language-asian="lt" style:country-asian="LT"/>
    </style:style>
    <style:style style:name="T3564" style:parent-style-name="DefaultParagraphFont" style:family="text">
      <style:text-properties fo:color="#000000" style:font-size-complex="9pt" style:language-asian="lt" style:country-asian="LT"/>
    </style:style>
    <style:style style:name="P3565" style:parent-style-name="Normal" style:family="paragraph">
      <style:paragraph-properties fo:text-indent="0.4923in"/>
    </style:style>
    <style:style style:name="T3566" style:parent-style-name="DefaultParagraphFont" style:family="text">
      <style:text-properties fo:color="#000000" style:font-size-complex="9pt" style:language-asian="lt" style:country-asian="LT"/>
    </style:style>
    <style:style style:name="T3567" style:parent-style-name="DefaultParagraphFont" style:family="text">
      <style:text-properties fo:color="#000000" style:font-size-complex="9pt" style:language-asian="lt" style:country-asian="LT"/>
    </style:style>
    <style:style style:name="T3568" style:parent-style-name="DefaultParagraphFont" style:family="text">
      <style:text-properties fo:color="#000000" style:font-size-complex="9pt" style:language-asian="lt" style:country-asian="LT"/>
    </style:style>
    <style:style style:name="P3569" style:parent-style-name="Normal" style:family="paragraph">
      <style:paragraph-properties fo:text-indent="0.4923in"/>
    </style:style>
    <style:style style:name="T3570" style:parent-style-name="DefaultParagraphFont" style:family="text">
      <style:text-properties fo:color="#000000" style:font-size-complex="9pt" style:language-asian="lt" style:country-asian="LT"/>
    </style:style>
    <style:style style:name="T3571" style:parent-style-name="DefaultParagraphFont" style:family="text">
      <style:text-properties fo:color="#000000" style:font-size-complex="9pt" style:language-asian="lt" style:country-asian="LT"/>
    </style:style>
    <style:style style:name="T3572" style:parent-style-name="DefaultParagraphFont" style:family="text">
      <style:text-properties fo:color="#000000" style:font-size-complex="9pt" style:language-asian="lt" style:country-asian="LT"/>
    </style:style>
    <style:style style:name="P3573" style:parent-style-name="Normal" style:family="paragraph">
      <style:paragraph-properties fo:text-indent="0.4923in"/>
    </style:style>
    <style:style style:name="T3574" style:parent-style-name="DefaultParagraphFont" style:family="text">
      <style:text-properties fo:color="#000000" style:font-size-complex="9pt" style:language-asian="lt" style:country-asian="LT"/>
    </style:style>
    <style:style style:name="T3575" style:parent-style-name="DefaultParagraphFont" style:family="text">
      <style:text-properties fo:color="#000000" style:font-size-complex="9pt" style:language-asian="lt" style:country-asian="LT"/>
    </style:style>
    <style:style style:name="P3576" style:parent-style-name="Normal" style:family="paragraph">
      <style:paragraph-properties fo:text-indent="0.4923in"/>
    </style:style>
    <style:style style:name="T3577" style:parent-style-name="DefaultParagraphFont" style:family="text">
      <style:text-properties fo:color="#000000" style:font-size-complex="9pt" style:language-asian="lt" style:country-asian="LT"/>
    </style:style>
    <style:style style:name="T3578" style:parent-style-name="DefaultParagraphFont" style:family="text">
      <style:text-properties fo:color="#000000" style:font-size-complex="9pt" style:language-asian="lt" style:country-asian="LT"/>
    </style:style>
    <style:style style:name="T3579" style:parent-style-name="DefaultParagraphFont" style:family="text">
      <style:text-properties fo:color="#000000" style:font-size-complex="9pt" style:language-asian="lt" style:country-asian="LT"/>
    </style:style>
    <style:style style:name="P3580" style:parent-style-name="Normal" style:family="paragraph">
      <style:paragraph-properties fo:text-indent="0.4923in"/>
    </style:style>
    <style:style style:name="T3581" style:parent-style-name="DefaultParagraphFont" style:family="text">
      <style:text-properties fo:color="#000000" style:font-size-complex="9pt" style:language-asian="lt" style:country-asian="LT"/>
    </style:style>
    <style:style style:name="T3582" style:parent-style-name="DefaultParagraphFont" style:family="text">
      <style:text-properties fo:color="#000000" style:font-size-complex="9pt" style:language-asian="lt" style:country-asian="LT"/>
    </style:style>
    <style:style style:name="P3583" style:parent-style-name="Normal" style:family="paragraph">
      <style:paragraph-properties fo:text-indent="0.4923in"/>
    </style:style>
    <style:style style:name="T3584" style:parent-style-name="DefaultParagraphFont" style:family="text">
      <style:text-properties fo:color="#000000" style:font-size-complex="9pt" style:language-asian="lt" style:country-asian="LT"/>
    </style:style>
    <style:style style:name="T3585" style:parent-style-name="DefaultParagraphFont" style:family="text">
      <style:text-properties fo:color="#000000" style:font-size-complex="9pt" style:language-asian="lt" style:country-asian="LT"/>
    </style:style>
    <style:style style:name="T3586" style:parent-style-name="DefaultParagraphFont" style:family="text">
      <style:text-properties fo:color="#000000" style:font-size-complex="9pt" style:language-asian="lt" style:country-asian="LT"/>
    </style:style>
    <style:style style:name="P3587" style:parent-style-name="Normal" style:family="paragraph">
      <style:paragraph-properties fo:text-indent="0.4923in"/>
    </style:style>
    <style:style style:name="T3588" style:parent-style-name="DefaultParagraphFont" style:family="text">
      <style:text-properties fo:color="#000000" style:font-size-complex="9pt" style:language-asian="lt" style:country-asian="LT"/>
    </style:style>
    <style:style style:name="T3589" style:parent-style-name="DefaultParagraphFont" style:family="text">
      <style:text-properties fo:color="#000000" style:font-size-complex="9pt" style:language-asian="lt" style:country-asian="LT"/>
    </style:style>
    <style:style style:name="P3590" style:parent-style-name="Normal" style:family="paragraph">
      <style:paragraph-properties fo:text-indent="0.4923in"/>
    </style:style>
    <style:style style:name="T3591" style:parent-style-name="DefaultParagraphFont" style:family="text">
      <style:text-properties fo:color="#000000" style:font-size-complex="9pt" style:language-asian="lt" style:country-asian="LT"/>
    </style:style>
    <style:style style:name="T3592" style:parent-style-name="DefaultParagraphFont" style:family="text">
      <style:text-properties fo:color="#000000" style:font-size-complex="9pt" style:language-asian="lt" style:country-asian="LT"/>
    </style:style>
    <style:style style:name="T3593" style:parent-style-name="DefaultParagraphFont" style:family="text">
      <style:text-properties fo:color="#000000" style:font-size-complex="9pt" style:language-asian="lt" style:country-asian="LT"/>
    </style:style>
    <style:style style:name="P3594" style:parent-style-name="Normal" style:family="paragraph">
      <style:paragraph-properties fo:widows="0" fo:orphans="0" fo:text-align="justify" fo:text-indent="0.4923in"/>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indent="0.4923in"/>
    </style:style>
    <style:style style:name="T3602" style:parent-style-name="DefaultParagraphFont" style:family="text">
      <style:text-properties fo:color="#000000" style:font-size-complex="9pt" style:language-asian="lt" style:country-asian="LT"/>
    </style:style>
    <style:style style:name="T3603" style:parent-style-name="DefaultParagraphFont" style:family="text">
      <style:text-properties fo:color="#000000" style:font-size-complex="9pt" style:language-asian="lt" style:country-asian="LT"/>
    </style:style>
    <style:style style:name="P3604" style:parent-style-name="Normal" style:family="paragraph">
      <style:paragraph-properties fo:text-indent="0.4923in"/>
    </style:style>
    <style:style style:name="T3605" style:parent-style-name="DefaultParagraphFont" style:family="text">
      <style:text-properties fo:color="#000000" style:font-size-complex="9pt" style:language-asian="lt" style:country-asian="LT"/>
    </style:style>
    <style:style style:name="T3606" style:parent-style-name="DefaultParagraphFont" style:family="text">
      <style:text-properties fo:color="#000000" style:font-size-complex="9pt" style:language-asian="lt" style:country-asian="LT"/>
    </style:style>
    <style:style style:name="T3607" style:parent-style-name="DefaultParagraphFont" style:family="text">
      <style:text-properties fo:color="#000000" style:font-size-complex="9pt" style:language-asian="lt" style:country-asian="LT"/>
    </style:style>
    <style:style style:name="P3608" style:parent-style-name="Normal" style:family="paragraph">
      <style:paragraph-properties fo:text-indent="0.4923in"/>
    </style:style>
    <style:style style:name="T3609" style:parent-style-name="DefaultParagraphFont" style:family="text">
      <style:text-properties fo:color="#000000" style:font-size-complex="9pt" style:language-asian="lt" style:country-asian="LT"/>
    </style:style>
    <style:style style:name="T3610" style:parent-style-name="DefaultParagraphFont" style:family="text">
      <style:text-properties fo:color="#000000" style:font-size-complex="9pt" style:language-asian="lt" style:country-asian="LT"/>
    </style:style>
    <style:style style:name="T3611" style:parent-style-name="DefaultParagraphFont" style:family="text">
      <style:text-properties fo:color="#000000" style:font-size-complex="9pt" style:language-asian="lt" style:country-asian="LT"/>
    </style:style>
    <style:style style:name="P3612" style:parent-style-name="Normal" style:family="paragraph">
      <style:paragraph-properties fo:text-indent="0.4923in"/>
    </style:style>
    <style:style style:name="T3613" style:parent-style-name="DefaultParagraphFont" style:family="text">
      <style:text-properties fo:color="#000000" style:font-size-complex="9pt" style:language-asian="lt" style:country-asian="LT"/>
    </style:style>
    <style:style style:name="T3614" style:parent-style-name="DefaultParagraphFont" style:family="text">
      <style:text-properties fo:color="#000000" style:font-size-complex="9pt" style:language-asian="lt" style:country-asian="LT"/>
    </style:style>
    <style:style style:name="T3615" style:parent-style-name="DefaultParagraphFont" style:family="text">
      <style:text-properties fo:color="#000000" style:font-size-complex="9pt" style:language-asian="lt" style:country-asian="LT"/>
    </style:style>
    <style:style style:name="P3616" style:parent-style-name="Normal" style:family="paragraph">
      <style:paragraph-properties fo:text-indent="0.4923in"/>
    </style:style>
    <style:style style:name="T3617" style:parent-style-name="DefaultParagraphFont" style:family="text">
      <style:text-properties fo:color="#000000" style:font-size-complex="9pt" style:language-asian="lt" style:country-asian="LT"/>
    </style:style>
    <style:style style:name="T3618" style:parent-style-name="DefaultParagraphFont" style:family="text">
      <style:text-properties fo:color="#000000" style:font-size-complex="9pt" style:language-asian="lt" style:country-asian="LT"/>
    </style:style>
    <style:style style:name="T3619" style:parent-style-name="DefaultParagraphFont" style:family="text">
      <style:text-properties fo:color="#000000" style:font-size-complex="9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fo:color="#000000" style:font-size-complex="6pt"/>
    </style:style>
    <style:style style:name="P3622" style:parent-style-name="Normal" style:master-page-name="MPF3" style:family="paragraph">
      <style:paragraph-properties fo:break-before="page" fo:text-indent="3.543in"/>
      <style:text-properties style:font-size-complex="12pt" fo:language="en" fo:country="US"/>
    </style:style>
    <style:style style:name="P3630" style:parent-style-name="Normal" style:family="paragraph">
      <style:paragraph-properties fo:text-indent="3.543in"/>
      <style:text-properties style:font-size-complex="12pt" fo:language="en" fo:country="US"/>
    </style:style>
    <style:style style:name="P3631" style:parent-style-name="Normal" style:family="paragraph">
      <style:paragraph-properties fo:text-indent="3.543in"/>
      <style:text-properties style:font-size-complex="12pt" fo:language="en" fo:country="US"/>
    </style:style>
    <style:style style:name="P3632" style:parent-style-name="Normal" style:family="paragraph">
      <style:paragraph-properties fo:text-indent="3.543in"/>
    </style:style>
    <style:style style:name="P3633" style:parent-style-name="Normal" style:family="paragraph">
      <style:paragraph-properties fo:margin-left="1.8in" fo:text-indent="0.4923in">
        <style:tab-stops/>
      </style:paragraph-properties>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P3636" style:parent-style-name="Normal" style:family="paragraph">
      <style:paragraph-properties fo:text-align="center">
        <style:tab-stops>
          <style:tab-stop style:type="left" style:leader-style="solid" style:leader-text="_" style:position="3.5229in"/>
        </style:tab-stops>
      </style:paragraph-properties>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ab-stops>
          <style:tab-stop style:type="left" style:leader-style="solid" style:leader-text="_" style:position="3.9187in"/>
        </style:tab-stops>
      </style:paragraph-properties>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justify" fo:text-indent="5.3437in">
        <style:tab-stops>
          <style:tab-stop style:type="left" style:position="5.3437in"/>
        </style:tab-stops>
      </style:paragraph-properties>
    </style:style>
    <style:style style:name="P3641" style:parent-style-name="Normal" style:family="paragraph">
      <style:paragraph-properties fo:text-align="center"/>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tab-stops>
          <style:tab-stop style:type="left" style:leader-style="solid" style:leader-text="_" style:position="1.6625in"/>
        </style:tab-stops>
      </style:paragraph-properties>
    </style:style>
    <style:style style:name="P3647" style:parent-style-name="Normal" style:family="paragraph">
      <style:paragraph-properties fo:text-align="justify">
        <style:tab-stops>
          <style:tab-stop style:type="center" style:position="3.0083in"/>
        </style:tab-stops>
      </style:paragraph-properties>
      <style:text-properties fo:font-size="10pt" style:font-size-asian="10pt"/>
    </style:style>
    <style:style style:name="P3648" style:parent-style-name="Normal" style:family="paragraph">
      <style:paragraph-properties fo:text-align="center"/>
    </style:style>
    <style:style style:name="P3649" style:parent-style-name="Normal" style:family="paragraph">
      <style:paragraph-properties fo:text-align="end" fo:text-indent="0.4923in"/>
    </style:style>
    <style:style style:name="TableColumn3651" style:family="table-column">
      <style:table-column-properties style:column-width="0.4493in" style:use-optimal-column-width="false"/>
    </style:style>
    <style:style style:name="TableColumn3652" style:family="table-column">
      <style:table-column-properties style:column-width="3.8701in" style:use-optimal-column-width="false"/>
    </style:style>
    <style:style style:name="TableColumn3653" style:family="table-column">
      <style:table-column-properties style:column-width="0.6243in" style:use-optimal-column-width="false"/>
    </style:style>
    <style:style style:name="TableColumn3654" style:family="table-column">
      <style:table-column-properties style:column-width="0.8743in" style:use-optimal-column-width="false"/>
    </style:style>
    <style:style style:name="TableColumn3655" style:family="table-column">
      <style:table-column-properties style:column-width="0.8743in" style:use-optimal-column-width="false"/>
    </style:style>
    <style:style style:name="Table3650" style:family="table">
      <style:table-properties style:width="6.6923in" fo:margin-left="0in" table:align="lef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min-row-height="0.275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286" style:parent-style-name="Normal" style:family="paragraph">
      <style:paragraph-properties>
        <style:tab-stops>
          <style:tab-stop style:type="center" style:position="1.1875in"/>
          <style:tab-stop style:type="center" style:position="3.325in"/>
          <style:tab-stop style:type="center" style:position="5.5416in"/>
        </style:tab-stops>
      </style:paragraph-properties>
      <style:text-properties fo:font-size="10pt" style:font-size-asian="10pt"/>
    </style:style>
    <style:style style:name="P4287" style:parent-style-name="Normal" style:family="paragraph">
      <style:paragraph-properties fo:text-align="center"/>
    </style:style>
    <style:style style:name="P4288" style:parent-style-name="Normal" style:master-page-name="MPF4" style:family="paragraph">
      <style:paragraph-properties fo:break-before="page" fo:text-indent="3.543in"/>
    </style:style>
    <style:style style:name="P4296" style:parent-style-name="Normal" style:family="paragraph">
      <style:paragraph-properties fo:text-indent="3.543in"/>
    </style:style>
    <style:style style:name="P4297" style:parent-style-name="Normal" style:family="paragraph">
      <style:paragraph-properties fo:text-indent="3.543in"/>
    </style:style>
    <style:style style:name="P4298" style:parent-style-name="Normal" style:family="paragraph">
      <style:paragraph-properties fo:text-indent="3.543in"/>
    </style:style>
    <style:style style:name="P4299" style:parent-style-name="Normal" style:family="paragraph">
      <style:paragraph-properties fo:margin-left="1.8in" fo:text-indent="0.4923in">
        <style:tab-stops/>
      </style:paragraph-properties>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P4302" style:parent-style-name="Normal" style:family="paragraph">
      <style:paragraph-properties fo:text-align="center">
        <style:tab-stops>
          <style:tab-stop style:type="left" style:leader-style="solid" style:leader-text="_" style:position="3.5625in"/>
        </style:tab-stops>
      </style:paragraph-properties>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ab-stops>
          <style:tab-stop style:type="left" style:leader-style="solid" style:leader-text="_" style:position="4.077in"/>
        </style:tab-stops>
      </style:paragraph-properties>
      <style:text-properties style:font-size-complex="12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justify" fo:text-indent="5.3437in">
        <style:tab-stops>
          <style:tab-stop style:type="left" style:position="5.3437in"/>
        </style:tab-stops>
      </style:paragraph-properties>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tab-stops>
          <style:tab-stop style:type="left" style:leader-style="solid" style:leader-text="_" style:position="1.6625in"/>
        </style:tab-stops>
      </style:paragraph-properties>
      <style:text-properties style:font-size-complex="12pt"/>
    </style:style>
    <style:style style:name="P4312"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4313" style:parent-style-name="Normal" style:family="paragraph">
      <style:paragraph-properties fo:text-align="end" fo:text-indent="0.4923in"/>
    </style:style>
    <style:style style:name="TableColumn4315" style:family="table-column">
      <style:table-column-properties style:column-width="0.8951in"/>
    </style:style>
    <style:style style:name="TableColumn4316" style:family="table-column">
      <style:table-column-properties style:column-width="3.2798in"/>
    </style:style>
    <style:style style:name="TableColumn4317" style:family="table-column">
      <style:table-column-properties style:column-width="0.7076in"/>
    </style:style>
    <style:style style:name="TableColumn4318" style:family="table-column">
      <style:table-column-properties style:column-width="0.9222in"/>
    </style:style>
    <style:style style:name="TableColumn4319" style:family="table-column">
      <style:table-column-properties style:column-width="0.8875in"/>
    </style:style>
    <style:style style:name="Table4314" style:family="table">
      <style:table-properties style:width="6.6923in" fo:margin-left="0in" table:align="left"/>
    </style:style>
    <style:style style:name="TableRow4320" style:family="table-row">
      <style:table-row-propertie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min-row-height="0.0423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P4683" style:parent-style-name="Normal" style:family="paragraph">
      <style:paragraph-properties fo:text-indent="0.4923in"/>
    </style:style>
    <style:style style:name="P4684" style:parent-style-name="Normal" style:family="paragraph">
      <style:paragraph-properties fo:text-indent="0.4923in"/>
    </style:style>
    <style:style style:name="P4685"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4686" style:parent-style-name="Normal" style:family="paragraph">
      <style:paragraph-properties>
        <style:tab-stops>
          <style:tab-stop style:type="center" style:position="1.1875in"/>
          <style:tab-stop style:type="center" style:position="3.5625in"/>
          <style:tab-stop style:type="center" style:position="5.7in"/>
        </style:tab-stops>
      </style:paragraph-properties>
      <style:text-properties fo:font-size="10pt" style:font-size-asian="10pt"/>
    </style:style>
    <style:style style:name="P4687" style:parent-style-name="Normal" style:family="paragraph">
      <style:paragraph-properties fo:text-align="center"/>
      <style:text-properties fo:color="#000000"/>
    </style:style>
    <style:style style:name="P4688" style:parent-style-name="Normal" style:family="paragraph">
      <style:text-properties fo:color="#000000"/>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office:automatic-styles>
  <office:body>
    <office:text text:use-soft-page-breaks="true">
      <text:p text:style-name="P1"><text:span text:style-name="T9">Įsakymas netenka galios 2012-11-09:</text:span></text:p>
      <text:p text:style-name="P10"><text:span text:style-name="T11">Lietuvos Respublikos finansų ministerija, Įsakymas</text:span></text:p>
      <text:p text:style-name="P12"><text:span text:style-name="T13">Nr.<text:s/></text:span><text:a xlink:href="https://www.e-tar.lt/portal/legalAct.html?documentId=TAR.2F7DEAF67E3E" office:target-frame-name="_top" xlink:show="replace"><text:span text:style-name="T14">1K-370</text:span></text:a><text:span text:style-name="T15">, 2012-11-05, Žin., 2012, Nr. 129-6504 (2012-11-08), i. k.<text:s/></text:span><text:span text:style-name="T16">1122050ISAK001K-370</text:span></text:p>
      <text:p text:style-name="P17"><text:span text:style-name="T18">Dėl finansų ministro 2004 m. gruodžio 30 d. įsakymo Nr. 1K-417 "Dėl Viešųjų sveikatos priežiūros įstaigų buhalterinės apskaitos ir finansinės atskaitomybės sudarymo ir pateikimo taisyklių patvirtinimo" ir jį keitusio įsakymo pripažinimo</text:span><text:span text:style-name="T19"><text:s/>netekusiais galios</text:span></text:p>
      <text:p text:style-name="P20"/>
      <text:p text:style-name="P21"><text:span text:style-name="T22">Suvestinė redakcija nuo 2006-04-14 iki 2012-11-08</text:span></text:p>
      <text:p text:style-name="P23"/>
      <text:p text:style-name="P24"><text:span text:style-name="T25">Įsakymas paskelbtas: Žin. 2005, Nr.<text:s/></text:span><text:a xlink:href="https://www.e-tar.lt/portal/legalAct.html?documentId=TAR.93C481B2F522" office:target-frame-name="_top" xlink:show="replace"><text:span text:style-name="T26">2-22</text:span></text:a><text:span text:style-name="T27">; Žin. 2005, Nr.</text:span><text:a xlink:href="https://www.e-tar.lt/portal/legalAct.html?documentId=TAR.93C481B2F522" office:target-frame-name="_top" xlink:show="replace"><text:span text:style-name="T28">9-0</text:span></text:a><text:span text:style-name="T29">, i. k. 1042050ISAK001K-417</text:span></text:p>
      <text:p text:style-name="P30"/>
      <text:p text:style-name="P31"><text:s/></text:p>
      <text:p text:style-name="P32"/>
      <text:p text:style-name="P33"><text:span text:style-name="T34"/><text:span text:style-name="T35">LIETUVOS RESPUBLIKOS FINANSŲ MINISTRO</text:span></text:p>
      <text:p text:style-name="P36"/>
      <text:p text:style-name="P37">Į S A K Y M A S</text:p>
      <text:p text:style-name="P38">DĖL VIEŠŲJŲ SVEIKATOS PRIEŽIŪROS ĮSTAIGŲ BUHALTERINĖS APSKAITOS IR FINANSINĖS ATSKAITOMYBĖS SUDARYMO IR PATEIKIMO TAISYKLIŲ PATVIRTINIMO</text:p>
      <text:p text:style-name="P39"/>
      <text:p text:style-name="P40">2004 m. gruodžio 30 d. Nr. 1K-417</text:p>
      <text:p text:style-name="P41">Vilnius</text:p>
      <text:p text:style-name="P42"/>
      <text:p text:style-name="P43"><text:span text:style-name="T44">Vadovaudamasis Lietuvos Respublikos Vyriausybės 2002 m</text:span><text:span text:style-name="T45">.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46">28-992</text:span></text:a><text:span text:style-name="T47">) 1.1 punktu,</text:span></text:p>
      <text:p text:style-name="P48"><text:span text:style-name="T49">1</text:span><text:span text:style-name="T50">.<text:s/></text:span><text:span text:style-name="T51">Tvirtinu</text:span><text:span text:style-name="T52"><text:s/>Viešųjų sveikatos priežiūros įstaigų buhalterinės apskaitos ir finansinės atskaitomybės sudarymo ir pateikimo taisykles (pridedama).</text:span></text:p>
      <text:p text:style-name="P53"><text:span text:style-name="T54">2</text:span><text:span text:style-name="T55">.<text:s/></text:span><text:span text:style-name="T56">Nustatau</text:span><text:span text:style-name="T57">, kad finansinė atskaitomybė pagal Vie</text:span><text:span text:style-name="T58">šųjų sveikatos priežiūros įstaigų buhalterinės apskaitos ir finansinės atskaitomybės sudarymo ir pateikimo taisykles rengiama pradedant 2005 metų ir vėlesnių finansinių metų atskaitomybe.</text:span></text:p>
      <text:p text:style-name="P59"/>
      <text:p text:style-name="P60"/>
      <text:p text:style-name="P61"/>
      <text:p text:style-name="P62">FINANSŲ MINISTRAS<text:tab/>ALGIRDAS BUTKEVIČIUS</text:p>
      <text:soft-page-break/>
      <text:p text:style-name="P63">PATVIRTINTA</text:p>
      <text:p text:style-name="P71">Lietuvos Respublikos finansų<text:s/></text:p>
      <text:p text:style-name="P72">ministro 2004 m. gruodžio 30 d.<text:s/></text:p>
      <text:p text:style-name="P73">įsakymu Nr. 1K-417</text:p>
      <text:p text:style-name="P74"/>
      <text:p text:style-name="P75"><text:span text:style-name="T76">VIEŠŲJŲ SVEIKATOS PRIEŽIŪROS ĮSTAIGŲ BUHALTERINĖS<text:s/></text:span><text:span text:style-name="T77">APSKAITOS IR FINANSINĖS ATSKAITOMYBĖS SUDARYMO IR PATEIK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ųjų sveikatos priežiūros įstaigų buhalterinės apskaitos ir finansinės atskaitomybės sudarymo ir pateikimo taisyklės (toliau vadinama – Taisyklės)</text:span><text:span text:style-name="T87"><text:s/>nustato viešųjų sveikatos priežiūros įstaigų turto, nuosavo kapitalo, finansavimo ir įsipareigojimų buhalterinę apskaitą, pajamų ir sąnaudų pripažinimą, finansinės atskaitomybės sudarymą ir pateikimą.</text:span></text:p>
      <text:p text:style-name="P88"><text:span text:style-name="T89">2</text:span><text:span text:style-name="T90">. Šiomis Taisyklėmis vadovaujasi viešosios sveika</text:span><text:span text:style-name="T91">tos priežiūros įstaigos (toliau vadinama – įstaigos).</text:span></text:p>
      <text:p text:style-name="P92"><text:span text:style-name="T93">3</text:span><text:span text:style-name="T94">. Šiose Taisyklėse vartojamos sąvokos, apibrėžtos Lietuvos Respublikos buhalterinės apskaitos (Žin., 2001, Nr.<text:s/></text:span><text:a xlink:href="https://www.e-tar.lt/portal/lt/legalAct/TAR.43178AA9832E" office:target-frame-name="_blank" xlink:show="new"><text:span text:style-name="T95">9</text:span><text:span text:style-name="T96">9-3515</text:span></text:a><text:span text:style-name="T97">) ir Lietuvos Respublikos įmonių finansinės atskaitomybės (Žin., 2001, Nr.<text:s/></text:span><text:a xlink:href="https://www.e-tar.lt/portal/lt/legalAct/TAR.43178AA9832E" office:target-frame-name="_blank" xlink:show="new"><text:span text:style-name="T98">99-3515</text:span></text:a><text:span text:style-name="T99">) įstatymuose, taip pat šios sąvokos:</text:span></text:p>
      <text:p text:style-name="P100"><text:span text:style-name="T101">Apskaitos politika</text:span><text:span text:style-name="T102"><text:s/>– apskaitos principai, a</text:span><text:span text:style-name="T103">pskaitos metodai ir taisyklės, skirti įstaigos apskaitai tvarkyti ir finansinei atskaitomybei sudaryti bei pateikti.</text:span></text:p>
      <text:p text:style-name="P104"><text:span text:style-name="T105">Amortizacija</text:span><text:span text:style-name="T106"><text:s/>– nematerialiojo turto įsigijimo savikainos priskyrimas sąnaudoms (ar kito turto savikainai) ir paskirstymas per visą planuoja</text:span><text:span text:style-name="T107">mą turto naudingo tarnavimo laiką, atsižvelgiant į realų to turto ekonominės vertės kitimą.</text:span></text:p>
      <text:p text:style-name="P108"><text:span text:style-name="T109">Balanso data<text:s/></text:span><text:span text:style-name="T110">– ataskaitinio laikotarpio, kurio finansinė atskaitomybė rengiama, paskutinė diena.</text:span></text:p>
      <text:p text:style-name="P111"><text:span text:style-name="T112">Balansinė vertė</text:span><text:span text:style-name="T113"><text:s/>– suma, kuria turtas yra parodomas balanse.</text:span></text:p>
      <text:p text:style-name="P114"><text:span text:style-name="T115">Dotacij</text:span><text:span text:style-name="T116">a</text:span><text:span text:style-name="T117"><text:s/>– ilgalaikiu turtu suteikta parama.</text:span></text:p>
      <text:p text:style-name="P118"><text:span text:style-name="T119">Finansavimas</text:span><text:span text:style-name="T120"><text:s/>– valstybės ir savivaldybės biudžetų, Europos Sąjungos, Lietuvos ir užsienio paramos fondų arba kitų asmenų parama, tikslinės lėšos ir (arba) materialinė pagalba, skirta įstaigos įstatuose nustatytiems tik</text:span><text:span text:style-name="T121">slams įgyvendinti.</text:span></text:p>
      <text:p text:style-name="P122"><text:span text:style-name="T123">Įsigijimo (pasigaminimo) savikaina</text:span><text:span text:style-name="T124"><text:s/>– sumokėta (mokėtina) pinigų ar pinigų ekvivalentų suma ar kito mainais atiduoto ar sunaudoto turto, naudojamo įsigyjant ar gaminant turtą, vertė.</text:span></text:p>
      <text:p text:style-name="P125"><text:span text:style-name="T126">Klaida</text:span><text:span text:style-name="T127"><text:s/>– netikslumas, atsirandantis dėl neteisingo skai</text:span><text:span text:style-name="T128">čiavimo, netikslaus apskaitos metodo taikymo, neteisingo ūkinės operacijos ar įvykio registravimo, dėl apgaulės ar apsirikimo.</text:span></text:p>
      <text:p text:style-name="P129"><text:span text:style-name="T130">Lizingas (finansinė nuoma)</text:span><text:span text:style-name="T131"><text:s/>– nuomos rūšis, kai perduodama didžioji rizikos ir naudos, susijusios su turtine nuosavybe, dalis. Nuosavybės teisė į turtą vėliau gali būti perduodama arba neperduodama.</text:span></text:p>
      <text:p text:style-name="P132"><text:span text:style-name="T133">Nuoma</text:span><text:span text:style-name="T134"><text:s/>– nuomotojo už mokestį suteikta teisė nuomininkui sutartą laiką valdyti ir nau</text:span><text:span text:style-name="T135">doti turtą.</text:span></text:p>
      <text:p text:style-name="P136"><text:span text:style-name="T137">Nuomininkas</text:span><text:span text:style-name="T138"><text:s/></text:span><text:span text:style-name="T139">–</text:span><text:span text:style-name="T140"><text:s/>juridinis ar fizinis asmuo, pagal nuomos sutartį valdantis ir naudojantis nuomotojo perduotą turtą.</text:span></text:p>
      <text:p text:style-name="P141"><text:span text:style-name="T142">Nuomotojas</text:span><text:span text:style-name="T143"><text:s/></text:span><text:span text:style-name="T144">–<text:s/></text:span><text:span text:style-name="T145">juridinis ar fizinis asmuo, pagal nuomos sutartį išnuomojantis turtą.</text:span></text:p>
      <text:p text:style-name="P146"><text:span text:style-name="T147">Nusidėvėjimas</text:span><text:span text:style-name="T148"><text:s/>– riboto naudojimo laiko turto nu</text:span><text:span text:style-name="T149">dėvimosios vertės priskyrimas sąnaudoms ir paskirstymas per visą planuojamą naudingo tarnavimo laiką, atsižvelgiant į realų to turto ekonominės vertės kitimą.</text:span></text:p>
      <text:p text:style-name="P150"><text:span text:style-name="T151">Panauda<text:s/></text:span><text:span text:style-name="T152">– panaudos davėjo perduota panaudos gavėjui teisė sutartą laiką neatlygintinai valdyti ir</text:span><text:span text:style-name="T153"><text:s/>naudoti turtą.</text:span></text:p>
      <text:p text:style-name="P154"><text:span text:style-name="T155">Panaudos davėjas</text:span><text:span text:style-name="T156"><text:s/></text:span><text:span text:style-name="T157">–<text:s/></text:span><text:span text:style-name="T158">juridinis ar fizinis asmuo, pagal panaudos sutartį perduodantis panaudos gavėjui naudoti turtą.</text:span></text:p>
      <text:p text:style-name="P159"><text:span text:style-name="T160">Panaudos gavėjas</text:span><text:span text:style-name="T161"><text:s/></text:span><text:span text:style-name="T162">–</text:span><text:span text:style-name="T163"><text:s/>juridinis ar fizinis asmuo, pagal panaudos sutartį valdantis ir naudojantis panaudos davėjo perduotą turtą</text:span><text:span text:style-name="T164">.</text:span></text:p>
      <text:soft-page-break/>
      <text:p text:style-name="P165"><text:span text:style-name="T166">Paslaugos</text:span><text:span text:style-name="T167"><text:s/>– įstaigos veikla, susijusi su sveikatos priežiūros ir (arba) medicinos pagalbos teikimu užsakovui (asmeniui).</text:span></text:p>
      <text:p text:style-name="P168"><text:span text:style-name="T169">Pinigai<text:s/></text:span><text:span text:style-name="T170">– pinigai ūkio subjekto kasoje ir bankų sąskaitose.</text:span></text:p>
      <text:p text:style-name="P171"><text:span text:style-name="T172">Pinigų ekvivalentai</text:span><text:span text:style-name="T173"><text:s/>– trumpalaikės (iki trijų mėnesių) likvidžios investicijos, kurios gali būti greitai iškeičiamos į pinigų sumas ir kurių vertės pasikeitimo rizika yra nereikšminga. Investicijos į nuosavybės vertybinius popierius nėra priskiriamos pinigų ekvivalentams.</text:span></text:p>
      <text:p text:style-name="P174"><text:span text:style-name="T175">Pr</text:span><text:span text:style-name="T176">ekės<text:s/></text:span><text:span text:style-name="T177">– turtas, pirktas perparduoti, ir įstaigos pagaminta produkcija, skirta parduoti.</text:span></text:p>
      <text:p text:style-name="P178"><text:span text:style-name="T179">Rizikos perdavimas</text:span><text:span text:style-name="T180"><text:s/>– momentas, kada pardavėjas ima nebevaldyti ir nebekontroliuoti prekių, o pirkėjas tampa atsakingas už prekes ir gauna prekių nuosavybės teikiamą naud</text:span><text:span text:style-name="T181">ą.</text:span></text:p>
      <text:p text:style-name="P182"><text:span text:style-name="T183">Sąnaudų kompensavimas</text:span><text:span text:style-name="T184"><text:s/>– finansavimo, susijusio su programos (paramos) tikslų įgyvendinimu, panaudojimas.</text:span></text:p>
      <text:p text:style-name="P185"><text:span text:style-name="T186">Tikroji vertė</text:span><text:span text:style-name="T187"><text:s/>– suma, už kurią gali būti apsikeista atitinkamos vertės turtu arba kuri gali būti įskaityta kaip nesusijusių šalių, ketinančių pirkti</text:span><text:span text:style-name="T188">–parduoti turtą, tarpusavio įsipareigojimas.</text:span></text:p>
      <text:p text:style-name="P189"><text:span text:style-name="T190">Valiutiniai straipsniai</text:span><text:span text:style-name="T191"><text:s/>– pinigai bei kitas finansinis turtas užsienio valiuta ir finansiniai įsipareigojimai, pagal kuriuos bus gauta ar sumokėta fiksuota arba aiškiai nustatoma užsienio valiutos suma.</text:span></text:p>
      <text:p text:style-name="P192"><text:span text:style-name="T193">Valiutos</text:span><text:span text:style-name="T194"><text:s/>kursas</text:span><text:span text:style-name="T195"><text:s/>– oficialus lito kursas bei Lietuvos banko skelbiamas lito ir užsienio valiutos santykis.</text:span></text:p>
      <text:p text:style-name="P196"><text:span text:style-name="T197">Veiklos sąnaudos</text:span><text:span text:style-name="T198"><text:s/>– įstaigos ekonominės naudos sumažėjimas, atsiradęs teikiant paslaugas, įgyvendinant programas bei administruojant įstaigos veiklą per ataska</text:span><text:span text:style-name="T199">itinį laikotarpį.</text:span></text:p>
      <text:p text:style-name="P200"><text:span text:style-name="T201">Viršsutartinės paslaugos<text:s/></text:span><text:span text:style-name="T202">– suteiktos paslaugos, viršijančios teritorinės ligonių kasos ir įstaigos sutartyje numatytas.</text:span></text:p>
      <text:p text:style-name="P203"><text:span text:style-name="T204">4</text:span><text:span text:style-name="T205">. Įstaigos, tvarkydamos apskaitą ir rengdamos finansinę atskaitomybę, vadovaujasi bendraisiais apskaitos principa</text:span><text:span text:style-name="T206">is, nustatytais Lietuvos Respublikos įmonių finansinės atskaitomybės įstatyme (Žin., 2001, Nr.<text:s/></text:span><text:a xlink:href="https://www.e-tar.lt/portal/lt/legalAct/TAR.132D0D75309C" office:target-frame-name="_blank" xlink:show="new"><text:span text:style-name="T207">99-3516</text:span></text:a><text:span text:style-name="T208">). Vadovaudamosi bendraisiais apskaitos principais, teisės aktais,<text:s/></text:span><text:span text:style-name="T209">reglamentuojančiais jų veiklą, Viešųjų sveikatos priežiūros įstaigų pavyzdiniu sąskaitų planu ir rekomenduojamais jo paaiškinimais (Taisyklių 1 priedas) bei kitais teisės aktais, susijusiais su buhalterinės apskaitos tvarkymu, ir šiomis Taisyklėmis, įstaig</text:span><text:span text:style-name="T210">os pačios pasirenka apskaitos politiką, kurią tvirtina įstaigos vadovas.</text:span></text:p>
      <text:p text:style-name="P211"><text:span text:style-name="T212">5</text:span><text:span text:style-name="T213">. Jeigu įstaiga keičia apskaitos politiką, apskaitos politikos pakeitimo faktas nurodomas aiškinamajame rašte. Nauja apskaitos politika taikoma nuo sprendimo ją taikyti priėmimo<text:s/></text:span><text:span text:style-name="T214">dienos ir būsimaisiais ataskaitiniais laikotarpiais. Poveikis, kurį daro apskaitos politikos pakeitimas ataskaitinio ir ankstesniųjų ataskaitinių laikotarpių rezultatams, parodomas ataskaitinio laikotarpio finansinėje atskaitomybėje ir aprašomas aiškinamaj</text:span><text:span text:style-name="T215">ame rašte.</text:span></text:p>
      <text:p text:style-name="P216"/>
      <text:p text:style-name="P217"><text:span text:style-name="T218">II</text:span><text:span text:style-name="T219">.<text:s/></text:span><text:span text:style-name="T220">NEMATERIALIOJO TURTO APSKAITA</text:span></text:p>
      <text:p text:style-name="P221"/>
      <text:p text:style-name="P222"><text:span text:style-name="T223">6</text:span><text:span text:style-name="T224">. Nematerialiajam turtui priskiriamas identifikuojamas nepiniginis turtas, neturintis materialios formos, kuriuo įstaiga disponuoja ir kurį naudodama tikisi gauti tiesioginės ir netiesioginės ekon</text:span><text:span text:style-name="T225">ominės naudos.</text:span></text:p>
      <text:p text:style-name="P226"><text:span text:style-name="T227">7</text:span><text:span text:style-name="T228">. Nematerialusis turtas pripažįstamas, jeigu jis atitinka visus šiuos nematerialiojo turto pripažinimo požymius:</text:span></text:p>
      <text:p text:style-name="P229"><text:span text:style-name="T230">7.1</text:span><text:span text:style-name="T231">. įstaiga pagrįstai tikisi iš turto ateityje gauti ekonominės naudos;</text:span></text:p>
      <text:p text:style-name="P232"><text:span text:style-name="T233">7.2</text:span><text:span text:style-name="T234">. turto įsigijimo (pasigaminimo) savikain</text:span><text:span text:style-name="T235">a gali būti patikimai įvertinta ir atskirta nuo kito turto vertės;</text:span></text:p>
      <text:p text:style-name="P236"><text:span text:style-name="T237">7.3</text:span><text:span text:style-name="T238">. įstaiga gali tuo turtu disponuoti, jį kontroliuoti arba apriboti teisę juo naudotis kitiems.</text:span></text:p>
      <text:p text:style-name="P239"><text:span text:style-name="T240">8</text:span><text:span text:style-name="T241">. Būsimą ekonominę naudą, gaunamą iš nematerialiojo turto, gali sudaryti prekių<text:s/></text:span><text:span text:style-name="T242">ir paslaugų pardavimo pajamos, išlaidų sumažėjimas ar kita nauda, gaunama iš įstaigos naudojamo nematerialiojo turto.</text:span></text:p>
      <text:p text:style-name="P243"><text:span text:style-name="T244">9</text:span><text:span text:style-name="T245">. Kai kuriais atvejais nematerialusis turtas gali būti susietas su materialia forma. Toks turtas gali būti kompaktiniame diske (kompi</text:span><text:span text:style-name="T246">uterių programos), popieriuje, kino juostoje. Tais atvejais, kai turtas turi materialiojo ir nematerialiojo turto požymių, nustatant, kuriam turtui jį priskirti,<text:s/></text:span><text:soft-page-break/><text:span text:style-name="T247">atsižvelgiama į vyraujantį požymį. Jeigu kompiuterių programa ar kitas nematerialusis turtas y</text:span><text:span text:style-name="T248">ra neatskiriama materialiojo turto dalis, jis priskiriamas materialiajam turtui. Pavyzdžiui, kompiuterio operacinė sistema, be kurios kompiuteris negali veikti, priskiriama kompiuterio įsigijimo savikainai. Jeigu kompiuterio programa nėra sudedamoji įrango</text:span><text:span text:style-name="T249">s dalis, ji priskiriama nematerialiajam turtui.</text:span></text:p>
      <text:p text:style-name="P250"><text:span text:style-name="T251">10</text:span><text:span text:style-name="T252">. Įstaigos galimybė kontroliuoti nematerialųjį turtą ir jo teikiamą ekonominę naudą gali būti išreikšta juridinėmis teisėmis juo naudotis.</text:span></text:p>
      <text:p text:style-name="P253"><text:span text:style-name="T254">11</text:span><text:span text:style-name="T255">. Nematerialusis turtas apskaitoje registruojamas įsigiji</text:span><text:span text:style-name="T256">mo (pasigaminimo) savikaina.</text:span></text:p>
      <text:p text:style-name="P257"><text:span text:style-name="T258">12</text:span><text:span text:style-name="T259">. Nematerialiojo turto įsigijimo savikainą sudaro įsigyjant šį turtą sumokėta ar mokėtina pinigų suma (ar kitokio sunaudoto turto vertė), įskaitant muitus ir kitus negrąžinamus mokesčius. Turto įsigijimo savikainai gali b</text:span><text:span text:style-name="T260">ūti priskiriamos ir kitos tiesioginės turto paruošimo numatomam naudojimui išlaidos. Tokių išlaidų pavyzdys gali būti atlyginimai už teisines paslaugas.</text:span></text:p>
      <text:p text:style-name="P261"><text:span text:style-name="T262">13</text:span><text:span text:style-name="T263">. Nematerialiajam turtui įsigyti arba sukurti pasiskolintų sumų palūkanos priskiriamos palūkanų s</text:span><text:span text:style-name="T264">ąnaudoms.</text:span></text:p>
      <text:p text:style-name="P265"><text:span text:style-name="T266">14</text:span><text:span text:style-name="T267">. Nematerialusis turtas gali būti įsigytas mainais į kitą turtą. Mainais gauto nematerialiojo turto įsigijimo savikaina nustatoma prie mainų sandoryje numatytos vertės pridedant tiesiogines su turto mainais susijusias išlaidas.</text:span></text:p>
      <text:p text:style-name="P268"><text:span text:style-name="T269">15</text:span><text:span text:style-name="T270">.<text:s/></text:span><text:span text:style-name="T271">Jeigu sudarant mainų sandorį turto vertė nenurodoma, o nematerialusis turtas įsigyjamas mainais į tokios pat ar panašios paskirties nematerialųjį turtą, kuris panašiai naudojamas toje pačioje veiklos srityje ir turi panašią tikrąją vertę, įsigijimo savikai</text:span><text:span text:style-name="T272">na lygi mainais atiduodamo turto balansinei vertei. Tokiu atveju veiklos rezultato iš mainų sandorio neatsiranda.</text:span></text:p>
      <text:p text:style-name="P273"><text:span text:style-name="T274">16</text:span><text:span text:style-name="T275">. Jeigu sudarant mainų sandorį nematerialiojo turto vertė nenurodoma, o mainais atiduodamas kitos paskirties nematerialusis, materialusi</text:span><text:span text:style-name="T276">s ar finansinis turtas, mainais gauto turto įsigijimo savikaina bus atiduodamo turto tikroji vertė, pridėjus visas su turto mainais susijusias išlaidas, tenkančias įstaigai.</text:span></text:p>
      <text:p text:style-name="P277"><text:span text:style-name="T278">17</text:span><text:span text:style-name="T279">. Jeigu sudarius mainų sandorį atsiskaitoma turtu ir pinigais, toks sandoris</text:span><text:span text:style-name="T280"><text:s/>vertinamas kaip nepanašios paskirties turto mainų sandoris.</text:span></text:p>
      <text:p text:style-name="P281"><text:span text:style-name="T282">18</text:span><text:span text:style-name="T283">. Nematerialiojo turto naudojimo išlaidos priskiriamos to ataskaitinio laikotarpio, kurį jos buvo patirtos, sąnaudoms. Nematerialiojo turto atnaujinimo ar tobulinimo išlaidos, patirtos jį į</text:span><text:span text:style-name="T284">sigijus ar sukūrus, turi būti pripažįstamos sąnaudomis tą ataskaitinį laikotarpį, kurį jos patiriamos.</text:span></text:p>
      <text:p text:style-name="P285"><text:span text:style-name="T286">19</text:span><text:span text:style-name="T287">. Balanse nematerialusis turtas rodomas balansine verte, lygia jo likutinei vertei, kurią sudaro suma, gauta iš nematerialiojo turto įsigijimo (pas</text:span><text:span text:style-name="T288">igaminimo) savikainos atėmus amortizacijos sumą, sukauptą per visą jo naudingo tarnavimo laiką.</text:span></text:p>
      <text:p text:style-name="P289"><text:span text:style-name="T290">20</text:span><text:span text:style-name="T291">. Nematerialiojo turto amortizacijos suma pripažįstama amortizacijos sąnaudomis kiekvieną ataskaitinį laikotarpį. Nematerialiojo turto amortizacija skaiči</text:span><text:span text:style-name="T292">uojama nuo kito mėnesio 1 dienos po jo įsigijimo ir nebeskaičiuojama nuo kito mėnesio 1 dienos po jo nurašymo arba pardavimo ir tada, kai visa ilgalaikio nematerialiojo turto vertė perkeliama į sąnaudas.</text:span></text:p>
      <text:p text:style-name="P293"><text:span text:style-name="T294">21</text:span><text:span text:style-name="T295">. Nematerialiojo turto amortizacija skaičiuoja</text:span><text:span text:style-name="T296">ma remiantis metine amortizacijos suma, kurią įstaiga nusistato, atsižvelgdama į:</text:span></text:p>
      <text:p text:style-name="P297"><text:span text:style-name="T298">21.1</text:span><text:span text:style-name="T299">. planuojamą nematerialiojo turto naudingo tarnavimo laiką;</text:span></text:p>
      <text:p text:style-name="P300"><text:span text:style-name="T301">21.2</text:span><text:span text:style-name="T302">. informaciją apie panašaus ir panašiai naudojamo nematerialiojo turto naudingo tarnavimo laiką;</text:span></text:p>
      <text:p text:style-name="P303"><text:span text:style-name="T304">2</text:span><text:span text:style-name="T305">1.3</text:span><text:span text:style-name="T306">. techninį, technologinį ir kitokį senėjimą;</text:span></text:p>
      <text:p text:style-name="P307"><text:span text:style-name="T308">21.4</text:span><text:span text:style-name="T309">. nematerialiojo turto kontrolės laikotarpį ir teisinius bei kitokius veiksnius, ribojančius naudojimo laiką;</text:span></text:p>
      <text:p text:style-name="P310"><text:span text:style-name="T311">21.5</text:span><text:span text:style-name="T312">. nematerialiojo turto naudingo tarnavimo laiko priklausomybę nuo kito įstaigos<text:s/></text:span><text:span text:style-name="T313">turto naudingo tarnavimo laiko.</text:span></text:p>
      <text:p text:style-name="P314"><text:span text:style-name="T315">22</text:span><text:span text:style-name="T316">. Jeigu įstaiga kontroliuoja nematerialųjį turtą turėdama teisių, kurios buvo suteiktos ribotam laikui, nematerialiojo turto naudingo tarnavimo laikas neturi viršyti tų teisių galiojimo laiko.</text:span></text:p>
      <text:p text:style-name="P317"><text:span text:style-name="T318">23</text:span><text:span text:style-name="T319">. Nematerialiojo<text:s/></text:span><text:span text:style-name="T320">turto amortizacija skaičiuojama taikant tiesiogiai proporcingą (tiesinį) amortizacijos skaičiavimo metodą, pagal kurį metinė amortizacijos suma apskaičiuojama pagal formulę:</text:span></text:p>
      <text:p text:style-name="P321"/>
      <text:p text:style-name="P322"><text:span text:style-name="T323"><text:tab/>V</text:span></text:p>
      <text:p text:style-name="P324"><text:span text:style-name="T325">N = –––,<text:s/></text:span><text:span text:style-name="T326">kur</text:span></text:p>
      <text:p text:style-name="P327"><text:tab/>T</text:p>
      <text:p text:style-name="P328"/>
      <text:p text:style-name="P329">N – metinė amortizacijos suma;</text:p>
      <text:p text:style-name="P330">V– nematerialiojo turto<text:s/>įsigijimo vertė (pasigaminimo savikaina);</text:p>
      <text:p text:style-name="P331"><text:span text:style-name="T332">T – naudingo tarnavimo laikas, metais.</text:span></text:p>
      <text:p text:style-name="P333"><text:span text:style-name="T334">24</text:span><text:span text:style-name="T335">. Kiekvienų finansinių metų pabaigoje turi būti patikrinamas nematerialiojo turto naudingo tarnavimo laikas. Jeigu tikėtinas nematerialiojo turto naudingo tarnavimo laik</text:span><text:span text:style-name="T336">as skiriasi nuo jo naudojimo trukmės, neamortizuoto nematerialiojo turto naudingo tarnavimo laikotarpis turi būti patikslintas.</text:span></text:p>
      <text:p text:style-name="P337"><text:span text:style-name="T338">25</text:span><text:span text:style-name="T339">. Jeigu apskaitoje įregistruotas nematerialusis turtas nebeatitinka turto priskyrimo nematerialiajam turtui požymių, jis n</text:span><text:span text:style-name="T340">urašomas.</text:span></text:p>
      <text:p text:style-name="P341"><text:span text:style-name="T342">26</text:span><text:span text:style-name="T343">. Perleidus nematerialųjį turtą, veiklos rezultatų ataskaitoje parodomas jo perleidimo rezultatas. Pelnas arba nuostoliai, susidarę perleidus nematerialųjį turtą, apskaičiuojami iš gautų pajamų atimant perleisto turto likutinę vertę ir visa</text:span><text:span text:style-name="T344">s su perleidimu susijusias išlaidas.</text:span></text:p>
      <text:p text:style-name="P345"><text:span text:style-name="T346">27</text:span><text:span text:style-name="T347">. Praradus ar nurašius nevisiškai amortizuotą nematerialųjį turtą, pripažįstami turto nurašymo nuostoliai, kurie veiklos rezultatų ataskaitoje parodomi kaip sąnaudos.</text:span></text:p>
      <text:p text:style-name="P348"/>
      <text:p text:style-name="P349"><text:span text:style-name="T350">III</text:span><text:span text:style-name="T351">.<text:s/></text:span><text:span text:style-name="T352">ILGALAIKIO MATERIALIOJO TURTO<text:s/></text:span><text:span text:style-name="T353">APSKAITA</text:span></text:p>
      <text:p text:style-name="P354"/>
      <text:p text:style-name="P355"><text:span text:style-name="T356">28</text:span><text:span text:style-name="T357">. Materialusis turtas priskiriamas ilgalaikiam turtui, jei jis atitinka visus šiuos požymius:</text:span></text:p>
      <text:p text:style-name="P358"><text:span text:style-name="T359">28.1</text:span><text:span text:style-name="T360">. įstaiga ketina jį naudoti ilgiau nei vienerius metus;</text:span></text:p>
      <text:p text:style-name="P361"><text:span text:style-name="T362">28.2</text:span><text:span text:style-name="T363">. įstaiga pagrįstai tikisi gauti iš turto ekonominės naudos būsimaisiais lai</text:span><text:span text:style-name="T364">kotarpiais;</text:span></text:p>
      <text:p text:style-name="P365"><text:span text:style-name="T366">28.3</text:span><text:span text:style-name="T367">. įstaiga gali patikimai nustatyti turto įsigijimo (pasigaminimo) savikainą;</text:span></text:p>
      <text:p text:style-name="P368"><text:span text:style-name="T369">28.4</text:span><text:span text:style-name="T370">. turto įsigijimo (pasigaminimo) savikaina yra ne mažesnė už minimalią ilgalaikio materialiojo turto savikainą, įstaigos nusistatytą kiekvienai turto g</text:span><text:span text:style-name="T371">rupei;</text:span></text:p>
      <text:p text:style-name="P372"><text:span text:style-name="T373">28.5</text:span><text:span text:style-name="T374">. įstaigai yra perduota rizika, susijusi su materialiuoju turtu.</text:span></text:p>
      <text:p text:style-name="P375"><text:span text:style-name="T376">29</text:span><text:span text:style-name="T377">. Materialusis turtas, sudarantis prielaidas įstaigai veikti būsimaisiais laikotarpiais, nors ir neduodantis tiesiogiai ekonominės naudos, pripažįstamas ilgalaikiu<text:s/></text:span><text:span text:style-name="T378">turtu. Pavyzdžiui, turtas, įsigytas darbo saugos, gamtosaugos, valdymo tikslams.</text:span></text:p>
      <text:p text:style-name="P379"><text:span text:style-name="T380">30</text:span><text:span text:style-name="T381">. Jeigu įstaiga ketina įsigyti materialiojo turto, teiksiančio jai ekonominės naudos ilgiau nei vienerius metus, tai iš anksto mokamos sumos, avansinės įmokos ir kitos p</text:span><text:span text:style-name="T382">anašaus pobūdžio sumos, mokamos už tokį turtą, turi būti priskiriamos ilgalaikiam turtui. Ilgalaikiam materialiajam turtui taip pat priskiriamas gautas, bet dar nepradėtas naudoti arba nebaigtas komplektuoti ilgalaikis materialusis turtas. Šiame punkte nur</text:span><text:span text:style-name="T383">odytas turtas apskaitoje registruojamas atskirai. Balanse toks turtas įtraukiamas į ilgalaikio materialiojo turto atitinkamus straipsnius.</text:span></text:p>
      <text:p text:style-name="P384"><text:span text:style-name="T385">31</text:span><text:span text:style-name="T386">. Ilgalaikis materialusis turtas apskaitoje registruojamas įsigijimo (pasigaminimo) savikaina, o balanse rodoma</text:span><text:span text:style-name="T387">s balansine verte, lygia jo likutinei vertei, kurią sudaro suma, gauta iš ilgalaikio materialiojo turto įsigijimo (pasigaminimo) savikainos atėmus nusidėvėjimo sumą, sukauptą per visą jo naudingo tarnavimo laiką.</text:span></text:p>
      <text:p text:style-name="P388"><text:span text:style-name="T389">32</text:span><text:span text:style-name="T390">. Ilgalaikio materialiojo turto įsigi</text:span><text:span text:style-name="T391">jimo savikaina turi būti nustatoma prie pardavėjui sumokėtos arba mokėtinos už šį turtą sumos pridedant muitą, akcizą, kitus negrąžinamus mokesčius, susijusius su šio turto įsigijimu, atsivežimo bei šio turto parengimo naudoti išlaidas (instaliavimo, bandy</text:span><text:span text:style-name="T392">mo, derinimo ir kitas), padarytas iki jo naudojimo pradžios. Į nekilnojamojo turto įsigijimo savikainą įskaitomas turto įregistravimo mokestis ir remonto sąnaudos, patirtos iki jo naudojimo pradžios. Į ilgalaikio materialiojo turto įsigijimo savikainą neįs</text:span><text:span text:style-name="T393">kaitomas pridėtinės vertės mokestis, išskyrus atvejus, kai pridėtinės vertės mokestis yra negrąžinamas (neatskaitomas). Negrąžinamą (neatskaitomą) pridėtinės vertės mokestį įstaiga gali įskaityti į turto įsigijimo savikainą.</text:span></text:p>
      <text:p text:style-name="P394"><text:span text:style-name="T395">33</text:span><text:span text:style-name="T396">. Ilgalaikio materialiojo</text:span><text:span text:style-name="T397"><text:s/>turto pasigaminimo savikaina turi būti nustatoma prie pagrindinių žaliavų, medžiagų, komplektuojamųjų gaminių, sunaudotų gaminant ilgalaikį materialųjį turtą, įsigijimo savikainos pridedant tiesiogines darbo ir netiesiogines (pridėtines) gamybos išlaidas,</text:span><text:span text:style-name="T398"><text:s/>padarytas gaminantis šį turtą iki jo naudojimo pradžios. Jeigu ilgalaikis materialusis turtas statomas arba gaminamas savoms reikmėms ir toks pat turtas gaminamas parduoti, savoms reikmėms gaminamo ilgalaikio materialiojo turto savikaina turi būti tokia p</text:span><text:span text:style-name="T399">at kaip ir parduoti gaminamo turto savikaina. Į ilgalaikio materialiojo turto pasigaminimo savikainą neįskaitomos veiklos sąnaudos ir pelnas (nuostoliai) arba jų dalis.</text:span></text:p>
      <text:p text:style-name="P400"><text:span text:style-name="T401">34</text:span><text:span text:style-name="T402">. Išlaidų, sudarančių</text:span><text:span text:style-name="T403"><text:s/></text:span><text:span text:style-name="T404">ilgalaikio materialiojo turto įsigijimo savikainą, pavyzdži</text:span><text:span text:style-name="T405">ai:</text:span></text:p>
      <text:p text:style-name="P406"><text:span text:style-name="T407">34.1</text:span><text:span text:style-name="T408">. įsigyjant ilgalaikį materialųjį turtą sumokėta ar mokėtina pinigų suma (ar kitokio sunaudoto turto vertė);</text:span></text:p>
      <text:p text:style-name="P409"><text:span text:style-name="T410">34.2</text:span><text:span text:style-name="T411">. atvežimo išlaidos;</text:span></text:p>
      <text:p text:style-name="P412"><text:span text:style-name="T413">34.3</text:span><text:span text:style-name="T414">. muitai, akcizai ir kiti negrąžinami mokesčiai;</text:span></text:p>
      <text:p text:style-name="P415"><text:span text:style-name="T416">34.4</text:span><text:span text:style-name="T417">. projektavimo darbų išlaidos;</text:span></text:p>
      <text:p text:style-name="P418"><text:span text:style-name="T419">34.5</text:span><text:span text:style-name="T420">. su</text:span><text:span text:style-name="T421">montavimo išlaidos;</text:span></text:p>
      <text:p text:style-name="P422"><text:span text:style-name="T423">34.6</text:span><text:span text:style-name="T424">. instaliavimo išlaidos;</text:span></text:p>
      <text:p text:style-name="P425"><text:span text:style-name="T426">34.7</text:span><text:span text:style-name="T427">. parengimo naudoti išlaidos;</text:span></text:p>
      <text:p text:style-name="P428"><text:span text:style-name="T429">34.8</text:span><text:span text:style-name="T430">. remonto, atlikto iki ilgalaikio materialiojo turto naudojimo pradžios, išlaidos;</text:span></text:p>
      <text:p text:style-name="P431"><text:span text:style-name="T432">34.9</text:span><text:span text:style-name="T433">. išbandymo išlaidos;</text:span></text:p>
      <text:p text:style-name="P434"><text:span text:style-name="T435">34.10</text:span><text:span text:style-name="T436">. infrastruktūros ir ilgalaikio mat</text:span><text:span text:style-name="T437">erialiojo turto registravimo išlaidos;</text:span></text:p>
      <text:p text:style-name="P438"><text:span text:style-name="T439">34.11</text:span><text:span text:style-name="T440">. žemės sklypo ir statybos aikštelės paruošimo išlaidos;</text:span></text:p>
      <text:p text:style-name="P441"><text:span text:style-name="T442">34.12</text:span><text:span text:style-name="T443">. kitos tiesiogiai su ilgalaikio materialiojo turto įsigijimu susijusios išlaidos.</text:span></text:p>
      <text:p text:style-name="P444"><text:span text:style-name="T445">35</text:span><text:span text:style-name="T446">. Ilgalaikiam materialiajam turtui priskiriami<text:s/></text:span><text:span text:style-name="T447">įsigyti arba pačios įstaigos statomi nebaigti statyti objektai, montuojami įrengimai ir jų montavimo (instaliavimo) darbai, atlikti rangovų arba pačios įstaigos, bet ataskaitinio laikotarpio pabaigoje dar nebaigti. Nupirktų nebaigtų statyti objektų vertė n</text:span><text:span text:style-name="T448">ustatoma prie nebaigto statyti objekto (turto) pardavėjui sumokėtos arba mokėtinos už šį turtą sumos pridedant turto įsigijimo įforminimo išlaidas ir iki ataskaitinio laikotarpio pabaigos jo atliktų darbų vertę. Jeigu statybos darbus atlieka rangovai, tai<text:s/></text:span><text:span text:style-name="T449">nebaigtų statyti darbų vertė nustatoma remiantis rangovų atliktų darbų aktais arba kitais dokumentais. Balanse nebaigtai statybai priskiriamas ir už statybos darbus sumokėtas avansas. Jeigu objektą (turtą) stato pati įstaiga, tai nebaigto statyti objekto (</text:span><text:span text:style-name="T450">turto) vertę sudaro sunaudotų medžiagų, komplektuojamųjų gaminių įsigijimo vertė, tiesioginio darbo ir netiesioginės gamybos išlaidos, susijusios su šio objekto (turto) statyba, atliktų projektavimo darbų vertė ir kitos išlaidos, susijusios su jo statyba.<text:s/></text:span><text:span text:style-name="T451">Nebaigtų statyti objektų nusidėvėjimas neskaičiuojamas.</text:span></text:p>
      <text:p text:style-name="P452"><text:span text:style-name="T453">36</text:span><text:span text:style-name="T454">. Palūkanos į ilgalaikio materialiojo turto įsigijimo (pasigaminimo) savikainą neįskaitomos. Jos pripažįstamos atitinkamų laikotarpių sąnaudomis.</text:span></text:p>
      <text:p text:style-name="P455"><text:span text:style-name="T456">37</text:span><text:span text:style-name="T457">. Jeigu ilgalaikis materialusis turtas įsi</text:span><text:span text:style-name="T458">gyjamas brangiau nei jo tikroji vertė išsimokėtinai per ilgesnį kaip vienerių metų laikotarpį ir sutartyje palūkanos nenurodytos arba jų dydis reikšmingai skiriasi nuo rinkos palūkanų normos, įsigijimo savikaina apskaičiuojama diskontuojant visą mokėtiną s</text:span><text:span text:style-name="T459">umą iki dabartinės vertės, taikant rinkos palūkanų normą. Skirtumas pripažįstamas palūkanų sąnaudomis visą išsimokėjimo laikotarpį.</text:span></text:p>
      <text:p text:style-name="P460"><text:span text:style-name="T461">38</text:span><text:span text:style-name="T462">. Jeigu lizingo (finansinės nuomos) sutartyje palūkanų procentas nenurodomas arba palūkanos yra labai mažos, laikomasi</text:span><text:span text:style-name="T463"><text:s/>principo, kad palūkanų norma yra pastovi ir lygi vidutinei lizingo sutarties sudarymo laikotarpio pradžios rinkos palūkanų normai.</text:span></text:p>
      <text:p text:style-name="P464"><text:span text:style-name="T465">39</text:span><text:span text:style-name="T466">. Jeigu įstaiga ilgalaikį materialųjį turtą gauna steigėjų (dalininkų) turtinių įnašų forma, turto įsigijimo savikainą</text:span><text:span text:style-name="T467"><text:s/>sudaro dalininkų patvirtinta investuoto turto vertė, kuri negali būti didesnė už jo tikrąją vertę, ir šio turto įregistravimo bei parengimo naudoti išlaidos.</text:span></text:p>
      <text:p text:style-name="P468"><text:span text:style-name="T469">40</text:span><text:span text:style-name="T470">. Neatlygintinai gauto ilgalaikio materialiojo turto įsigijimo savikainą sudaro paramos, do</text:span><text:span text:style-name="T471">vanojimo sutartyje ar kitame perdavimo dokumente nurodyta to turto vertė ir su šio turto gavimu bei paruošimu naudoti susijusios išlaidos. Kai turto vertė nenurodyta, gauto ilgalaikio materialiojo turto vertę, kuri ir bus laikoma įsigijimo savikaina, nusta</text:span><text:span text:style-name="T472">to įstaiga, atsižvelgdama į to turto tikrąją vertę jo gavimo metu ir su šio turto gavimu bei paruošimu naudoti susijusias išlaidas.</text:span></text:p>
      <text:p text:style-name="P473"><text:span text:style-name="T474">41</text:span><text:span text:style-name="T475">. Lizingo (finansinės nuomos) būdu įsigyjamo ilgalaikio materialiojo turto įsigijimo savikainą sudaro lizingo (finansi</text:span><text:span text:style-name="T476">nės nuomos) sutartyje nurodyta jo kaina, išskyrus mokėtinas palūkanas.</text:span></text:p>
      <text:p text:style-name="P477"><text:span text:style-name="T478">42</text:span><text:span text:style-name="T479">. Pagal nuomos, panaudos sutartis valdomo ilgalaikio materialiojo turto įsigijimo savikaina yra atitinkamose nuomos, panaudos sutartyse nurodytoji jo vertė.</text:span></text:p>
      <text:p text:style-name="P480"><text:span text:style-name="T481">43</text:span><text:span text:style-name="T482">. Mainais gauto<text:s/></text:span><text:span text:style-name="T483">ilgalaikio materialiojo turto įsigijimo savikaina nustatoma prie mainų sutartyje numatytos vertės pridedant visas su to turto mainais susijusias išlaidas, susidariusias iki turto naudojimo pradžios.</text:span></text:p>
      <text:p text:style-name="P484"><text:span text:style-name="T485">44</text:span><text:span text:style-name="T486">. Jeigu mainų sutartyje ilgalaikio materialiojo tur</text:span><text:span text:style-name="T487">to vertė nenurodyta, o mainomas tokios pat ar panašios paskirties, pobūdžio ir vertės turtas naudojamas tokioje pat veikloje, ilgalaikio materialiojo turto įsigijimo savikaina lygi mainais atiduodamo turto balansinei vertei. Tokiu atveju pelno (nuostolių)<text:s/></text:span><text:span text:style-name="T488">dėl turto mainų neatsiranda. Pavyzdžiui, kopijavimo aparatas keičiamas į kitą kopijavimo aparatą.</text:span></text:p>
      <text:p text:style-name="P489"><text:span text:style-name="T490">45</text:span><text:span text:style-name="T491">. Jeigu mainų sutartyje ilgalaikio materialiojo turto vertė nenurodyta, o mainomas kitos paskirties ilgalaikis materialusis, nematerialusis ar finansini</text:span><text:span text:style-name="T492">s turtas, mainais gauto turto įsigijimo savikaina bus atiduodamo turto tikroji vertė, pridėjus visas su to turto mainais susijusias išlaidas, patirtas iki turto naudojimo pradžios.</text:span></text:p>
      <text:p text:style-name="P493"><text:span text:style-name="T494">46</text:span><text:span text:style-name="T495">. Mainais perduodamo ilgalaikio materialiojo turto tikroji vertė gali</text:span><text:span text:style-name="T496"><text:s/>būti didesnė arba mažesnė už jo balansinę vertę. Tokiu atveju ta suma, kuria turto tikroji vertė skiriasi nuo balansinės vertės, pripažįstama ilgalaikio materialiojo turto mainų pelnu (nuostoliais).</text:span></text:p>
      <text:p text:style-name="P497"><text:span text:style-name="T498">47</text:span><text:span text:style-name="T499">. Kiekvieno ilgalaikio materialiojo turto vieneto<text:s/></text:span><text:span text:style-name="T500">naudojimo pradžia įforminama įstaigos vadovo patvirtintu ilgalaikio materialiojo turto perdavimo naudoti aktu arba kitu apskaitos dokumentu.</text:span></text:p>
      <text:p text:style-name="P501"><text:span text:style-name="T502">48</text:span><text:span text:style-name="T503">. Ribotą laiką įstaigos veikloje naudojamo ilgalaikio materialiojo turto įsigijimo (pasigaminimo) savikaina t</text:span><text:span text:style-name="T504">uri būti nudėvima (įskaitoma į sąnaudas) per to turto naudingo tarnavimo laikotarpį, tačiau jeigu visiškai nudėvėtas ilgalaikis materialusis turtas ir toliau naudojamas įstaigos veikloje, jo likutinė vertė, rodoma apskaitos registruose ir finansinėje atska</text:span><text:span text:style-name="T505">itomybėje, negali būti mažesnė už 1 litą.</text:span></text:p>
      <text:p text:style-name="P506"><text:span text:style-name="T507">49</text:span><text:span text:style-name="T508">. Ilgalaikio materialiojo turto nusidėvėjimas skaičiuojamas remiantis metine nusidėvėjimo suma, kurią įstaigos nusistato pačios, atsižvelgdamos į:</text:span></text:p>
      <text:p text:style-name="P509"><text:span text:style-name="T510">49.1</text:span><text:span text:style-name="T511">. planuojamą ilgalaikio materialiojo turto naudojimo<text:s/></text:span><text:span text:style-name="T512">intensyvumą, aplinką, naudingųjų ilgalaikio materialiojo turto savybių kitimą per visą jo naudingo tarnavimo laiką;</text:span></text:p>
      <text:p text:style-name="P513"><text:span text:style-name="T514">49.2</text:span><text:span text:style-name="T515">. teisinius ir kitokius veiksnius, ribojančius ilgalaikio materialiojo turto naudingo tarnavimo laiką;</text:span></text:p>
      <text:p text:style-name="P516"><text:span text:style-name="T517">49.3</text:span><text:span text:style-name="T518">. įstaigos nusistatyt</text:span><text:span text:style-name="T519">ą likvidacinę ilgalaikio materialiojo turto vertę.</text:span></text:p>
      <text:p text:style-name="P520"><text:span text:style-name="T521">50</text:span><text:span text:style-name="T522">. Žemės, bibliotekų fondų, meno kūrinių, muziejų eksponatų, į kilnojamųjų kultūros vertybių registrą įtraukto ilgalaikio materialiojo turto, pagal lizingo (finansinės nuomos) sutartį atiduoto ilgal</text:span><text:span text:style-name="T523">aikio materialiojo turto nusidėvėjimas neskaičiuojamas. Į kultūros vertybių registrą įtrauktų pastatų nusidėvėjimas skaičiuojamas tik nuo jų padidėjimo vertės dėl pastatų rekonstravimo ir remonto tais atvejais, jeigu šie pastatai rekonstruojami bei remontu</text:span><text:span text:style-name="T524">ojami ir dėl to padidėja jų įsigijimo savikaina.</text:span></text:p>
      <text:p text:style-name="P525"><text:span text:style-name="T526">51</text:span><text:span text:style-name="T527">. Nusidėvėjimas pradedamas skaičiuoti nuo kito mėnesio 1 dienos po ilgalaikio materialiojo turto perdavimo naudoti ir nebeskaičiuojamas nuo kito mėnesio 1 dienos po jo nurašymo arba pardavimo ir tuo at</text:span><text:span text:style-name="T528">veju, kai visa naudojamo ilgalaikio materialiojo turto vertė (atėmus likvidacinę vertę) perkeliama į produkcijos (darbų, paslaugų) savikainą.</text:span></text:p>
      <text:p text:style-name="P529"><text:span text:style-name="T530">52</text:span><text:span text:style-name="T531">. Pagal lizingo (finansinės nuomos) sutartį naudojamo ilgalaikio materialiojo turto nusidėvėjimą apskaičiuoj</text:span><text:span text:style-name="T532">a ir į finansinę atskaitomybę įrašo lizingo gavėjas.</text:span></text:p>
      <text:p text:style-name="P533"><text:span text:style-name="T534">53</text:span><text:span text:style-name="T535">. Išnuomoto turto ir pagal panaudos sutartį perduoto ilgalaikio materialiojo turto nusidėvėjimą skaičiuoja ir į sąnaudas įskaito turto savininkas (nuomotojas, panaudos davėjas).</text:span></text:p>
      <text:p text:style-name="P536"><text:span text:style-name="T537">54</text:span><text:span text:style-name="T538">. Ilgalaikio<text:s/></text:span><text:span text:style-name="T539">materialiojo turto, kurio nusidėvėjimas skaičiuojamas, objektas įstaigos nuožiūra gali būti grupė identiškų vienarūšių turto vienetų, atskiras turto vienetas arba turto vieneto sudėtinė dalis, jeigu jos naudingo tarnavimo laikotarpis skiriasi nuo to turto,</text:span><text:span text:style-name="T540"><text:s/>kurio sudėtinė dalis ji<text:s/></text:span><text:soft-page-break/><text:span text:style-name="T541">yra, naudingo tarnavimo laiko ir jeigu įmanoma įvertinti šios dalies įsigijimo arba pasigaminimo savikainą. Jeigu tokių dalių įsigijimo (pasigaminimo) savikainą galima patikimai nustatyti ir ji yra ne mažesnė už įstaigos nusistatyt</text:span><text:span text:style-name="T542">ą minimalią ilgalaikio materialiojo turto vertę, įstaiga gali jas registruoti ir nudėvėti kaip atskirą ilgalaikį materialųjį turtą.</text:span></text:p>
      <text:p text:style-name="P543"><text:span text:style-name="T544">55</text:span><text:span text:style-name="T545">. Kiekvieno įgyto ilgalaikio materialiojo turto objekto nudėvimoji vertė apskaičiuojama iš jo įsigijimo (pasigaminimo)</text:span><text:span text:style-name="T546"><text:s/>savikainos atėmus numatomą likvidacinę vertę. Likvidacinę vertę sudaro suma, kurią įstaiga tikisi gauti už šį turtą jo naudingo tarnavimo laiko pabaigoje, įvertinusi būsimas likvidavimo ir perleidimo išlaidas. Likvidacinę vertę nustato pati įstaiga.</text:span></text:p>
      <text:p text:style-name="P547"><text:span text:style-name="T548">56</text:span><text:span text:style-name="T549">. Taikomi šie ilgalaikio materialiojo turto nusidėvėjimo skaičiavimo metodai:</text:span></text:p>
      <text:p text:style-name="P550"><text:span text:style-name="T551">56.1</text:span><text:span text:style-name="T552">. tiesiogiai proporcingas (tiesinis);</text:span></text:p>
      <text:p text:style-name="P553"><text:span text:style-name="T554">56.2</text:span><text:span text:style-name="T555">. produkcijos.</text:span></text:p>
      <text:p text:style-name="P556"><text:span text:style-name="T557">57</text:span><text:span text:style-name="T558">. Taikant tiesiogiai proporcingą (tiesinį) metodą, metinė nusidėvėjimo suma apskaičiuojama pagal formu</text:span><text:span text:style-name="T559">lę:</text:span></text:p>
      <text:p text:style-name="P560"/>
      <text:p text:style-name="P561"><text:span text:style-name="T562"><text:tab/>V</text:span><text:span text:style-name="T563">1</text:span><text:span text:style-name="T564"><text:s/></text:span><text:span text:style-name="T565">– V</text:span><text:span text:style-name="T566">2</text:span></text:p>
      <text:p text:style-name="P567"><text:span text:style-name="T568">N = ––––––,<text:s/></text:span><text:span text:style-name="T569">kur</text:span></text:p>
      <text:p text:style-name="P570"><text:tab/>T</text:p>
      <text:p text:style-name="P571"/>
      <text:p text:style-name="P572">N – metinė nusidėvėjimo suma;</text:p>
      <text:p text:style-name="P573"><text:span text:style-name="T574">V</text:span><text:span text:style-name="T575">1</text:span><text:span text:style-name="T576"><text:s/>– ilgalaikio materialiojo turto įsigijimo (pasigaminimo) savikaina;</text:span></text:p>
      <text:p text:style-name="P577"><text:span text:style-name="T578">V</text:span><text:span text:style-name="T579">2</text:span><text:span text:style-name="T580"><text:s/>– ilgalaikio materialiojo turto likvidacinė vertė;</text:span></text:p>
      <text:p text:style-name="P581"><text:span text:style-name="T582">T – naudingo tarnavimo laikas, metais.</text:span></text:p>
      <text:p text:style-name="P583"><text:span text:style-name="T584">58</text:span><text:span text:style-name="T585">. Produkcijos metodu<text:s/></text:span><text:span text:style-name="T586">apskaičiuota nusidėvėjimo suma priklauso nuo tam tikru ilgalaikiu materialiuoju turtu pagamintos produkcijos (atliktų paslaugų) kiekio. Taikant šį metodą, nusidėvėjimo suma apskaičiuojama pagal formulę:</text:span></text:p>
      <text:p text:style-name="P587"/>
      <text:p text:style-name="P588"><text:span text:style-name="T589"><text:tab/>(V</text:span><text:span text:style-name="T590">1</text:span><text:span text:style-name="T591"><text:s/></text:span><text:span text:style-name="T592">– V</text:span><text:span text:style-name="T593">2</text:span><text:span text:style-name="T594">)×P</text:span></text:p>
      <text:p text:style-name="P595"><text:span text:style-name="T596">N = –––––––––––,<text:s/></text:span><text:span text:style-name="T597">kur</text:span></text:p>
      <text:p text:style-name="P598"><text:span text:style-name="T599"><text:tab/>P</text:span><text:span text:style-name="T600">max</text:span></text:p>
      <text:p text:style-name="P601"/>
      <text:p text:style-name="P602">N – nusidėvėjimo suma, tenkanti atliktoms paslaugoms (pagamintai produkcijai);</text:p>
      <text:p text:style-name="P603"><text:span text:style-name="T604">V</text:span><text:span text:style-name="T605">1<text:s/></text:span><text:span text:style-name="T606">– ilgalaikio materialiojo turto įsigijimo (pasigaminimo) savikaina;</text:span></text:p>
      <text:p text:style-name="P607"><text:span text:style-name="T608">V</text:span><text:span text:style-name="T609">2</text:span><text:span text:style-name="T610"><text:s/>– ilgalaikio materialiojo turto likvidacinė vertė;</text:span></text:p>
      <text:p text:style-name="P611">P – per ataskaitinį laikotarpį atliktų paslaugų (pagamintos produkcijos) kiekis;</text:p>
      <text:p text:style-name="P612"><text:span text:style-name="T613">P</text:span><text:span text:style-name="T614">max</text:span><text:span text:style-name="T615"><text:s/>– maksimalus atliktų paslaugų (produkcijos) kiekis, numatomas atlikti (pagaminti) naudojant ilgalaikį materialųjį turtą per visą jo naudingo tarnavimo laiką.</text:span></text:p>
      <text:p text:style-name="P616"><text:span text:style-name="T617">59</text:span><text:span text:style-name="T618">. Ilgalaikio materialiojo turto nudėvimoji vertė turi būti nuosekliai</text:span><text:span text:style-name="T619"><text:s/>paskirstyta per visą jo naudingo tarnavimo laiką.</text:span></text:p>
      <text:p text:style-name="P620"><text:span text:style-name="T621">60</text:span><text:span text:style-name="T622">. Ilgalaikio materialiojo turto nusidėvėjimo suma turi būti pripažinta sąnaudomis kiekvieną ataskaitinį laikotarpį, išskyrus atvejus, kai nusidėvėjimo sąnaudos įtraukiamos į kito turto pasigaminimo s</text:span><text:span text:style-name="T623">avikainą.</text:span></text:p>
      <text:p text:style-name="P624"><text:span text:style-name="T625">61</text:span><text:span text:style-name="T626">. Nusistatyta ilgalaikio materialiojo turto metinė nusidėvėjimo suma, naudingo tarnavimo laikas ir likvidacinė vertė gali būti tikslinami gavus papildomos informacijos.</text:span></text:p>
      <text:p text:style-name="P627"><text:span text:style-name="T628">62</text:span><text:span text:style-name="T629">. Ilgalaikio materialiojo turto naudingo tarnavimo laikas turi bū</text:span><text:span text:style-name="T630">ti periodiškai tikrinamas. Jeigu pastebėtas reikšmingas laukiamos iš to turto ekonominės naudos pasikeitimas, nusidėvėjimo skaičiavimo metodas ir (arba) naudingo tarnavimo laikas turi būti pakeisti taip, kad atitiktų pasikeitusią situaciją.</text:span></text:p>
      <text:p text:style-name="P631"><text:span text:style-name="T632">63</text:span><text:span text:style-name="T633">. Jeigu i</text:span><text:span text:style-name="T634">lgalaikio materialiojo turto vertė tikslinama dėl jo rekonstravimo ir remonto, nusidėvėjimas skaičiuojamas nuo iš naujo nustatytos jo vertės. Šio turto nudėvimoji vertė, pradedant nuo laikotarpio, kurį ji buvo patikslinta, turi būti nudėvėta per likusį arb</text:span><text:span text:style-name="T635">a patikslintą turto naudingo tarnavimo laiką.</text:span></text:p>
      <text:p text:style-name="P636"><text:span text:style-name="T637">64</text:span><text:span text:style-name="T638">. Patikslintas ilgalaikio materialiojo turto nusidėvėjimas pradedamas skaičiuoti nuo kito mėnesio 1 dienos po nusidėvėjimo sumos pakeitimo.</text:span></text:p>
      <text:p text:style-name="P639"><text:span text:style-name="T640">65</text:span><text:span text:style-name="T641">. Ilgalaikio materialiojo turto eksploatavimo išlaidos<text:s/></text:span><text:span text:style-name="T642">priskiriamos to ataskaitinio laikotarpio, kuriuo jos buvo patirtos, sąnaudoms, jeigu jos pagal įstaigos apskaitos politiką nepriskiriamos gaminamos produkcijos savikainai.</text:span></text:p>
      <text:p text:style-name="P643"><text:span text:style-name="T644">66</text:span><text:span text:style-name="T645">. Ilgalaikio materialiojo turto rekonstravimo ir remonto darbų registravimas a</text:span><text:span text:style-name="T646">pskaitoje priklauso nuo tų darbų suteikiamo rezultato:</text:span></text:p>
      <text:p text:style-name="P647"><text:span text:style-name="T648">66.1</text:span><text:span text:style-name="T649">. jeigu ilgalaikio materialiojo turto rekonstravimas ir (arba) remontas pailgina turto naudingo tarnavimo laiką ir pagerina jo naudingąsias savybes, šių darbų verte didinama ilgalaikio materialio</text:span><text:span text:style-name="T650">jo turto įsigijimo savikaina ir patikslinamas turto naudingo tarnavimo laikas;</text:span></text:p>
      <text:p text:style-name="P651"><text:span text:style-name="T652">66.2</text:span><text:span text:style-name="T653">. jeigu ilgalaikio materialiojo turto rekonstravimas ir (arba) remontas tik pagerina naudingąsias turto savybes, bet nepailgina šio turto naudingo tarnavimo laiko, šių d</text:span><text:span text:style-name="T654">arbų verte didinama ilgalaikio materialiojo turto įsigijimo savikaina ir netikslinamas jo naudingo tarnavimo laikas;</text:span></text:p>
      <text:p text:style-name="P655"><text:span text:style-name="T656">66.3</text:span><text:span text:style-name="T657">. jeigu ilgalaikio materialiojo turto rekonstravimas ir (arba) remontas nepagerina naudingųjų turto savybių, bet pailgina jo naudin</text:span><text:span text:style-name="T658">go tarnavimo laiką, šių darbų verte padidinama turto įsigijimo savikaina ir tikslinamas turto naudingo tarnavimo laikas;</text:span></text:p>
      <text:p text:style-name="P659"><text:span text:style-name="T660">66.4</text:span><text:span text:style-name="T661">. jeigu ilgalaikio materialiojo turto rekonstravimas ir (arba) remontas nepagerina naudingųjų turto savybių ir nepailgina jo na</text:span><text:span text:style-name="T662">udingo tarnavimo laiko, šių darbų vertė pripažįstama ataskaitinio laikotarpio sąnaudomis.</text:span></text:p>
      <text:p text:style-name="P663"><text:span text:style-name="T664">67</text:span><text:span text:style-name="T665">. Jeigu dėl avarijos ar kitų priežasčių sugadinto ilgalaikio materialiojo turto remonto išlaidas kompensuoja draudimo įmonė, remonto išlaidos mažinamos kompen</text:span><text:span text:style-name="T666">suojama suma. Jeigu kompensuojama suma viršija remonto išlaidas, skirtumas pripažįstamas ataskaitinio laikotarpio pajamomis.</text:span></text:p>
      <text:p text:style-name="P667"><text:span text:style-name="T668">68</text:span><text:span text:style-name="T669">. Išsinuomoto ilgalaikio materialiojo turto eksploatavimo išlaidos (kai jų nekompensuoja nuomotojas) pripažįstamos nuomininko</text:span><text:span text:style-name="T670"><text:s/>veiklos sąnaudomis.</text:span></text:p>
      <text:p text:style-name="P671"><text:span text:style-name="T672">69</text:span><text:span text:style-name="T673">. Jeigu nuomotojas nekompensuoja nuomininko patirtų ilgalaikio materialiojo turto rekonstravimo arba remonto išlaidų, šios išlaidos pripažįstamos nuomininko sąnaudomis tą ataskaitinį laikotarpį, kurį jos buvo patirtos. Jeigu reko</text:span><text:span text:style-name="T674">nstravimo arba remonto išlaidų pripažinimas sąnaudomis tą patį laikotarpį, kurį jos buvo patirtos, reikšmingai paveiktų veiklos rezultatus, šios išlaidos pripažįstamos turtu ir nudėvimos per likusį to turto nuomos arba įstaigos nustatytą laikotarpį.</text:span></text:p>
      <text:p text:style-name="P675"><text:span text:style-name="T676">70</text:span><text:span text:style-name="T677">. Jeigu nuomotojas sutinka atlikto ilgalaikio materialiojo turto remonto darbų vertę kompensuoti arba ja sumažinti nuomos mokestį, nuomininkas remonto išlaidas apskaitoje registruoja kaip gautiną sumą.</text:span></text:p>
      <text:p text:style-name="P678"><text:span text:style-name="T679">71</text:span><text:span text:style-name="T680">. Jeigu atlikto rekonstravimo ir (arba) remonto<text:s/></text:span><text:span text:style-name="T681">išlaidomis didinama ilgalaikio materialiojo turto įsigijimo savikaina, užbaigus darbus surašomas darbų užbaigimo aktas. Nuo kito mėnesio 1 dienos po akto surašymo nusidėvėjimas skaičiuojamas nuo iš naujo nustatytos jo vertės.</text:span></text:p>
      <text:p text:style-name="P682"><text:span text:style-name="T683">72</text:span><text:span text:style-name="T684">. Laikinai nenaudojamas<text:s/></text:span><text:span text:style-name="T685">įstaigos veikloje ilgalaikis materialusis turtas apskaitoje registruojamas atskiroje sąskaitoje. Balanse šis turtas parodomas toje pačioje turto grupėje, kuriai jis buvo priskirtas, kol buvo naudojamas. Finansinės atskaitomybės aiškinamajame rašte turi būt</text:span><text:span text:style-name="T686">i pateikiama informacija apie laikinai nenaudojamą turtą.</text:span></text:p>
      <text:p text:style-name="P687"><text:span text:style-name="T688">73</text:span><text:span text:style-name="T689">. Perleidus ilgalaikį materialųjį turtą, veiklos rezultatų ataskaitoje parodomas šio turto perleidimo rezultatas, kuris apskaičiuojamas iš gautų pajamų atimant parduoto turto likutinę vertę ir</text:span><text:span text:style-name="T690"><text:s/>visas su perleidimu susijusias išlaidas.</text:span></text:p>
      <text:p text:style-name="P691"><text:span text:style-name="T692">74</text:span><text:span text:style-name="T693">. Netinkamas (negalimas) naudoti ilgalaikis materialusis turtas nurašomas. Nurašius visiškai nudėvėtą ilgalaikį materialųjį turtą, gautos dalys ar medžiagos apskaitoje registruojamos kaip atsargos grynąja gal</text:span><text:span text:style-name="T694">imo realizavimo verte. Jeigu nurašyto ilgalaikio materialiojo turto likvidacinė vertė didesnė už gautų dalių ir medžiagų grynąją galimo realizavimo vertę, skirtumas pripažįstamas ataskaitinio laikotarpio nuostoliu dėl ilgalaikio turto nurašymo, jeigu turto</text:span><text:span text:style-name="T695"><text:s/>likvidacinė vertė mažesnė, – ataskaitinio laikotarpio pelnu dėl ilgalaikio turto nurašymo.</text:span></text:p>
      <text:p text:style-name="P696"><text:span text:style-name="T697">75</text:span><text:span text:style-name="T698">. Jeigu nurašomas ilgalaikis materialusis turtas nevisiškai nudėvėtas, jo likutinė vertė pripažįstama ataskaitinio laikotarpio nuostoliu dėl ilgalaikio turto<text:s/></text:span><text:span text:style-name="T699">nurašymo. Jeigu išmontavus ilgalaikį materialųjį turtą gaunama jo dalių ar medžiagų, jos apskaitoje registruojamos grynąja galimo realizavimo verte atsargų sąskaitoje, atitinkamai mažinant dėl šio turto nurašymo patirtą nuostolį.</text:span></text:p>
      <text:p text:style-name="P700"><text:span text:style-name="T701">76</text:span><text:span text:style-name="T702">. Jeigu ilgalaikis m</text:span><text:span text:style-name="T703">aterialusis turtas prarandamas dėl vagystės, stichinių nelaimių, gamtos reiškinių ar kitų panašių priežasčių, nuostoliai, atsiradę dėl šio turto praradimo, pripažįstami ataskaitinio laikotarpio nuostoliais dėl turto praradimo, jei nėra galimybės šių nuosto</text:span><text:span text:style-name="T704">lių kompensuoti. Jeigu pagrįstai tikimasi, kad nuostoliai bus atlyginti, numatoma atgauti suma registruojama kaip gautina suma. Jeigu numatoma atgauti suma yra mažesnė už prarasto ilgalaikio materialiojo turto vertę, likusi suma pripažįstama nuostoliu.</text:span></text:p>
      <text:p text:style-name="P705"><text:span text:style-name="T706">7</text:span><text:span text:style-name="T707">7</text:span><text:span text:style-name="T708">. Turto nuomotojo apskaitoje išnuomotas turtas įtraukiamas į apskaitą ir rodomas tose ilgalaikio materialiojo turto grupėse kaip ir kitas panašios paskirties jo ilgalaikis materialusis turtas.</text:span></text:p>
      <text:p text:style-name="P709"><text:span text:style-name="T710">78</text:span><text:span text:style-name="T711">. Pagal nuomos arba panaudos sutartis valdomą turtą tu</text:span><text:span text:style-name="T712">rto nuomininkas įtraukia į užbalansines sąskaitas. Informaciją apie tokį turtą, nuomos (panaudos) sutarčių trukmę nuomininkas nurodo aiškinamajame rašte.</text:span></text:p>
      <text:p text:style-name="P713"/>
      <text:p text:style-name="P714"><text:span text:style-name="T715">IV</text:span><text:span text:style-name="T716">.<text:s/></text:span><text:span text:style-name="T717">FINANSINIO TURTO APSKAITA</text:span></text:p>
      <text:p text:style-name="P718"/>
      <text:p text:style-name="P719"><text:span text:style-name="T720">79</text:span><text:span text:style-name="T721">. Įstaigos finansinį turtą gali sudaryti gautinos sumos, a</text:span><text:span text:style-name="T722">tsiradusios suteikus paslaugas arba pardavus ilgalaikį turtą, prekes ir kitą turtą.</text:span></text:p>
      <text:p text:style-name="P723"><text:span text:style-name="T724">80</text:span><text:span text:style-name="T725">. Balanse finansinis turtas skirstomas į ilgalaikį ir trumpalaikį. Jeigu įstaiga gautinų sumų pagal pasirašytas sutartis arba vekselius nenumato gauti per vienerius m</text:span><text:span text:style-name="T726">etu nuo balanso datos, toks finansinis turtas priskiriamas ilgalaikiam finansiniam turtui. Kitas finansinis turtas – per vienerius metus gautinos sumos, terminuoti indėliai, pinigai ir pinigų ekvivalentai – priskiriamas trumpalaikiam finansiniam turtui.</text:span></text:p>
      <text:p text:style-name="P727"><text:span text:style-name="T728">81</text:span><text:span text:style-name="T729">. Jeigu įstaigos suteikia viršsutartinių paslaugų, ataskaitinio laikotarpio pabaigoje tikslinant uždirbtų pajamų sumą, tokia suma, kurios teritorinės liginių kasos neketina apmokėti, atitinkamai mažinama gautina suma. Jeigu dėl paslaugų gavėjų nemokumo</text:span><text:span text:style-name="T730"><text:s/>nesitikima gauti atlygio, tokios gautinos sumos pripažįstamos ataskaitinio laikotarpio sąnaudomis ir rodomos kontrarinėje sąskaitoje kaip abejotinos skolos tą laikotarpį, kai sužinoma, kad paslaugų gavėjas yra nemokus arba kyla rimtų abejonių dėl jo mokum</text:span><text:span text:style-name="T731">o.</text:span></text:p>
      <text:p text:style-name="P732"/>
      <text:p text:style-name="P733"><text:span text:style-name="T734">V</text:span><text:span text:style-name="T735">.<text:s/></text:span><text:span text:style-name="T736">ATSARGŲ APSKAITA</text:span></text:p>
      <text:p text:style-name="P737"/>
      <text:p text:style-name="P738"><text:span text:style-name="T739">82</text:span><text:span text:style-name="T740">. Atsargos</text:span><text:span text:style-name="T741"><text:s/></text:span><text:span text:style-name="T742">–<text:s/></text:span><text:span text:style-name="T743">trumpalaikis turtas, kurį įstaiga sunaudoja pajamoms uždirbti per vienerius metus arba per vieną įstaigos veiklos ciklą. Atsargoms priskiriamos: medžiagos, vaistai, medikamentai ir medicinos priemonės,<text:s/></text:span><text:span text:style-name="T744">maisto produktai, nebaigta gaminti produkcija, pagaminta produkcija, inventorius, prekės, skirtos perparduoti, ir kitos atsargos.</text:span></text:p>
      <text:p text:style-name="P745"><text:span text:style-name="T746">83</text:span><text:span text:style-name="T747">. Atsargos apskaitoje įvertinamos bei registruojamos įsigijimo savikaina, sudarant finansinę atskaitomybę balanse jos ro</text:span><text:span text:style-name="T748">domos įsigijimo (pasigaminimo) savikaina.</text:span></text:p>
      <text:p text:style-name="P749"><text:span text:style-name="T750">84</text:span><text:span text:style-name="T751">. Nustatant atsargų įsigijimo savikainą, prie pirkimo kainos pridedami visi su pirkimu susiję mokesčiai bei rinkliavos (išskyrus tuos, kurie vėliau bus atgauti), gabenimo, paruošimo naudoti bei kitos tiesiogi</text:span><text:span text:style-name="T752">ai su atsargų įsigijimu susijusios išlaidos. Atsargų gabenimo, sandėliavimo ir kitos išlaidos gali būti pripažintos sąnaudomis (pardavimo savikaina) tą patį laikotarpį, kai buvo patirtos, jei sumos yra nereikšmingos.</text:span></text:p>
      <text:p text:style-name="P753"><text:span text:style-name="T754">85</text:span><text:span text:style-name="T755">. Į atsargų įsigijimo savikainą n</text:span><text:span text:style-name="T756">eįskaitomas sumokėtas pridėtinės vertės mokestis, išskyrus tuos atvejus, kai šis mokestis negrąžinamas (neatskaitomas). Jeigu pridėtinės vertės mokestis negrąžinamas (neatskaitomas), įstaiga gali jį įskaityti į atsargų įsigijimo savikainą arba iš karto pri</text:span><text:span text:style-name="T757">pažinti mokesčių sąnaudomis.</text:span></text:p>
      <text:p text:style-name="P758"><text:span text:style-name="T759">86</text:span><text:span text:style-name="T760">. Atsargos, įsigytos užsienio valiuta, apskaitoje registruojamos litais pagal pirkimo</text:span><text:span text:style-name="T761"><text:s/></text:span><text:span text:style-name="T762">dieną galiojantį valiutos kursą.</text:span></text:p>
      <text:p text:style-name="P763"><text:span text:style-name="T764">87</text:span><text:span text:style-name="T765">. Neatlygintinai gautų atsargų įsigijimo savikainą sudaro paramos, dovanojimo sutartyje arba kit</text:span><text:span text:style-name="T766">ame perdavimo dokumente nurodyta jų vertė. Jeigu atsargų vertė dokumente nenurodyta, gautų atsargų įsigijimo savikainą nustato įstaiga, atsižvelgdama į šių atsargų tikrąją vertę.</text:span></text:p>
      <text:p text:style-name="P767"><text:span text:style-name="T768">88</text:span><text:span text:style-name="T769">. Nebaigtos gaminti ir pagamintos produkcijos savikainos apskaičiavimo<text:s/></text:span><text:span text:style-name="T770">metodus įstaiga pasirenka atsižvelgdama į savo veiklos specifiką. Jeigu teikiamos paslaugos, paslaugų teikėjai su paslaugų teikimu susijusias išlaidas kaupia kaip atsargas. Apie tai, kokios išlaidos įtraukiamos į gaminamos produkcijos (paslaugų) savikainą,</text:span><text:span text:style-name="T771"><text:s/>turi būti nurodyta aiškinamojo rašto bendrose pastabose.</text:span></text:p>
      <text:p text:style-name="P772"><text:span text:style-name="T773">89</text:span><text:span text:style-name="T774">. Jeigu nebaigtos gaminti produkcijos arba nebaigtų paslaugų savikainos suma yra nereikšminga, ji pripažįstama ataskaitinio laikotarpio sąnaudomis.</text:span></text:p>
      <text:p text:style-name="P775"><text:span text:style-name="T776">90</text:span><text:span text:style-name="T777">. Įstaiga, apskaičiuodama veikloje sun</text:span><text:span text:style-name="T778">audotų ar parduotų atsargų savikainą, gali taikyti FIFO (angl. – first-in, first-out) būdą, svertinio vidurkio, konkrečių kainų arba kitus atsargų įkainojimo būdus.</text:span></text:p>
      <text:p text:style-name="P779"><text:span text:style-name="T780">91</text:span><text:span text:style-name="T781">. Taikant FIFO būdą, daroma prielaida, kad pirmiausia parduodamos arba sunaudojamos a</text:span><text:span text:style-name="T782">tsargos, kurios buvo įsigytos arba pagamintos anksčiausiai, laikotarpio pabaigoje likusios atsargos buvo įsigytos ar pagamintos vėliausiai. Šį būdą rekomenduojama taikyti ir tais atvejais, kai negalima nustatyti, kurios atsargos buvo sunaudotos pirmiausia.</text:span></text:p>
      <text:p text:style-name="P783"><text:span text:style-name="T784">92</text:span><text:span text:style-name="T785">. Jeigu atsargos sumaišytos ir neįmanoma atskirti, kurios įsigytos ar pagamintos pirmiau, jos gali būti įkainojamos taikant svertinio vidurkio būdą. Taikant šį būdą, atsargų savikaina nustatoma pagal atsargų vienetų laikotarpio pradžioje ir per visą</text:span><text:span text:style-name="T786"><text:s/>laikotarpį įsigytų ar pagamintų panašių atsargų vienetų kainų svertinį vidurkį. Vidurkis gali būti apskaičiuojamas periodiškai arba gavus kiekvieną naują atsargų siuntą (pagal aplinkybes, atsižvelgiant į atsargų naudojimo būdą).</text:span></text:p>
      <text:p text:style-name="P787"><text:span text:style-name="T788">93</text:span><text:span text:style-name="T789">. Konkrečiam tikslui</text:span><text:span text:style-name="T790"><text:s/>gaminamų stambių vienetinių atsargų, prekių ir teikiamų paslaugų savikaina gali būti nustatoma taikant konkrečių kainų būdą. Taikant šį būdą, konkretūs atsargų vienetai turi būti įvertinami jų savikaina. Konkrečių kainų būdas gali būti taikomas konkretiem</text:span><text:span text:style-name="T791">s projektams skirtoms atsargoms. Šis būdas netaikomas, jeigu yra daug atsargų vienetų, kurie gali būti lengvai keičiami vieni kitais.</text:span></text:p>
      <text:p text:style-name="P792"><text:span text:style-name="T793">94</text:span><text:span text:style-name="T794">. Atsargų sunaudojimas arba pardavimas gali būti registruojamas taikant nuolat arba periodiškai apskaitomų atsargų a</text:span><text:span text:style-name="T795">pskaitos būdą.</text:span></text:p>
      <text:p text:style-name="P796"><text:span text:style-name="T797">95</text:span><text:span text:style-name="T798">. Taikant nuolat apskaitomų atsargų sunaudojimo būdą, buhalterinės apskaitos sąskaitose registruojama kiekviena atsargų operacija: atsargų gavimas, atsargų perdavimas iš vieno padalinio į kitą, atsargų sunaudojimas, nepanaudotų atsargų</text:span><text:span text:style-name="T799"><text:s/>grąžinimas, atsargų pardavimas.</text:span></text:p>
      <text:p text:style-name="P800"><text:span text:style-name="T801">96</text:span><text:span text:style-name="T802">. Gali būti taikomas periodiškai apskaitomų atsargų būdas, kai atsargų sunaudojimas (parduotų prekių savikaina) buhalterinės apskaitos sąskaitose registruojamas tik ataskaitinio laikotarpio pabaigoje atlikus atsargų i</text:span><text:span text:style-name="T803">nventorizaciją.</text:span></text:p>
      <text:p text:style-name="P804"/>
      <text:p text:style-name="P805"><text:span text:style-name="T806">VI</text:span><text:span text:style-name="T807">.<text:s/></text:span><text:span text:style-name="T808">VALIUTINIŲ OPERACIJŲ APSKAITA</text:span></text:p>
      <text:p text:style-name="P809"/>
      <text:p text:style-name="P810"><text:span text:style-name="T811">97</text:span><text:span text:style-name="T812">. Valiutinėmis operacijomis laikomos ūkinės operacijos ir ūkiniai įvykiai, kurių vykdymas susijęs su užsienio valiuta. Prie valiutinių operacijų priskiriamos:</text:span></text:p>
      <text:p text:style-name="P813"><text:span text:style-name="T814">97.1</text:span><text:span text:style-name="T815">. prekių, paslaugų ir kito<text:s/></text:span><text:span text:style-name="T816">turto pirkimas–pardavimas, už kurį mokama arba įsipareigojama sumokėti užsienio valiuta;</text:span></text:p>
      <text:p text:style-name="P817"><text:span text:style-name="T818">97.2</text:span><text:span text:style-name="T819">. užsienio valiuta gaunamos arba suteikiamos ir grąžinamos paskolos;</text:span></text:p>
      <text:p text:style-name="P820"><text:span text:style-name="T821">97.3</text:span><text:span text:style-name="T822">. kitu būdu įgytas arba perleistas turtas, prisiimti finansiniai įsipareigojimai i</text:span><text:span text:style-name="T823">r jų įvykdymas užsienio valiuta.</text:span></text:p>
      <text:p text:style-name="P824"><text:span text:style-name="T825">98</text:span><text:span text:style-name="T826">. Valiutinė operacija registruojama apskaitoje litais pagal ūkinės operacijos atlikimo dienos valiutos kursą. Komandiruotės išlaidos užsienio valiuta teisės aktų nustatyta tvarka įvertinamos išvykimo į komandiruotę<text:s/></text:span><text:span text:style-name="T827">dieną galiojusiu valiutos kursu.</text:span></text:p>
      <text:p text:style-name="P828"><text:span text:style-name="T829">99</text:span><text:span text:style-name="T830">. Įsigijimo savikaina apskaitomas už užsienio valiutą pirktas turtas balanse turi būti įvertinamas litais, taikant pirkimo dieną galiojusį valiutos kursą. Kitos tiesiogiai su turto įsigijimu susijusios išlaidos įverti</text:span><text:span text:style-name="T831">namos paslaugų pirkimo dienos valiutos kursu.</text:span></text:p>
      <text:p text:style-name="P832"><text:span text:style-name="T833">100</text:span><text:span text:style-name="T834">. Rengiant finansinę atskaitomybę, valiutiniai straipsniai balanse įvertinami pagal balanso sudarymo dienos valiutos kursą.</text:span></text:p>
      <text:p text:style-name="P835"><text:span text:style-name="T836">101</text:span><text:span text:style-name="T837">. Skirtumai, susidarę valiutiniuose straipsniuose dėl valiutos kurso pas</text:span><text:span text:style-name="T838">ikeitimo ir atsiradę atliekant valiutines operacijas arba perkainojus balanso sudarymo dienos valiutos kursu anksčiau įregistruotus valiutinius straipsnius, pripažįstami to ataskaitinio laikotarpio, kurį jie susidarė, pajamomis arba sąnaudomis.</text:span></text:p>
      <text:p text:style-name="P839"><text:span text:style-name="T840">102</text:span><text:span text:style-name="T841">. Je</text:span><text:span text:style-name="T842">igu valiutinės skolos grąžinamos ne jų atsiradimo ataskaitinį laikotarpį, valiutų kursų skirtumas skaičiuojamas nuo paskutinio balanso sudarymo dienos. Jeigu sudaroma tarpinė finansinė atskaitomybė, valiutiniai straipsniai perskaičiuojami tarpiniais laikot</text:span><text:span text:style-name="T843">arpiais, o valiutos kurso pasikeitimo įtaka turi būti nustatoma nuo valiutinio straipsnio paskutinio perskaičiavimo dienos.</text:span></text:p>
      <text:p text:style-name="P844"/>
      <text:p text:style-name="P845"><text:span text:style-name="T846">VII</text:span><text:span text:style-name="T847">.<text:s/></text:span><text:span text:style-name="T848">PAJAMŲ IR SĄNAUDŲ PRIPAŽINIMAS APSKAITOJE</text:span></text:p>
      <text:p text:style-name="P849"/>
      <text:p text:style-name="P850"><text:span text:style-name="T851">103</text:span><text:span text:style-name="T852">. Vadovaujantis kaupimo principu, pajamos apskaitoje pripažįstamos ir<text:s/></text:span><text:span text:style-name="T853">registruojamos tada, kai jos uždirbamos, neatsižvelgiant į pinigų gavimą. Pajamomis laikomas tik įstaigos ekonominės naudos padidėjimas.</text:span></text:p>
      <text:p text:style-name="P854"><text:span text:style-name="T855">104</text:span><text:span text:style-name="T856">. Pajamomis nepripažįstamos trečiųjų asmenų vardu surinktos sumos, taip pat pridėtinės vertės mokestis, kadangi<text:s/></text:span><text:span text:style-name="T857">tai nėra įstaigos gaunama ekonominė nauda ir šios sumos nedidina nuosavo kapitalo.</text:span></text:p>
      <text:p text:style-name="P858"><text:span text:style-name="T859">105</text:span><text:span text:style-name="T860">. Į uždirbtas pajamas neįskaitomos pardavimo nuolaidos, kuriomis pirkėjai pasinaudojo arba pasinaudos vėliau.</text:span></text:p>
      <text:p text:style-name="P861"><text:span text:style-name="T862">106</text:span><text:span text:style-name="T863">. Paslaugų teikimo pajamos pripažįstamos tuomet,<text:s/></text:span><text:span text:style-name="T864">kai yra įvykdytos visos šios sąlygos:</text:span></text:p>
      <text:p text:style-name="P865"><text:span text:style-name="T866">106.1</text:span><text:span text:style-name="T867">. pajamų suma gali būti patikimai įvertinta;</text:span></text:p>
      <text:p text:style-name="P868"><text:span text:style-name="T869">106.2</text:span><text:span text:style-name="T870">. sandoris yra baigtas arba jo įvykdymo laipsnis iki balanso sudarymo datos gali būti patikimai įvertintas;</text:span></text:p>
      <text:p text:style-name="P871"><text:span text:style-name="T872">106.3</text:span><text:span text:style-name="T873">. tikėtina, kad bus gauta su paslaugų te</text:span><text:span text:style-name="T874">ikimo sandoriu susijusi ekonominė nauda;</text:span></text:p>
      <text:p text:style-name="P875"><text:span text:style-name="T876">106.4</text:span><text:span text:style-name="T877">. sąnaudos, susijusios su paslaugų teikimo sandoriu ir jo pasibaigimu, gali būti patikimai įvertintos.</text:span></text:p>
      <text:p text:style-name="P878"><text:span text:style-name="T879">107</text:span><text:span text:style-name="T880">. Į įstaigos buhalterinę apskaitą įtraukiamos visos pagal nustatytus įkainius įvertintos sutei</text:span><text:span text:style-name="T881">ktos paslaugos neatsižvelgiant į ekonominės naudos padidėjimą.</text:span></text:p>
      <text:p text:style-name="P882">108. Viršsutartinių paslaugų, įvertintų pagal nustatytus įkainius, suma mažinamos įstaigos pajamos ir gautina suma, kuri rodoma kontrarinėje 5 klasės pajamų ir 2 klasės gautinų sumų sąskaitoje. Suteikus viršsutartines paslaugas, įstaiga pagal savo nustatytą tvarką turi surašyti buhalterinės apskaitos dokumentą, kuriame būtų visi Lietuvos Respublikos buhalterinės apskaitos įstatymo 13 straipsnyje nustatyti rekvizitai ir kurį pasirašytų įstaigos vadovas ir buhalteris.<text:s/></text:p>
      <text:p text:style-name="P883">Punkto pakeitimai:</text:p>
      <text:p text:style-name="P884"><text:span text:style-name="T885">Nr.<text:s/></text:span><text:a xlink:href="https://www.e-tar.lt/portal/legalAct.html?documentId=TAR.54086428F044" office:target-frame-name="_top" xlink:show="replace"><text:span text:style-name="T886">1K-149</text:span></text:a><text:span text:style-name="T887">, 2006-04-05, Žin., 2006, Nr. 41-1483 (2006-04-13), i. k. 1062050ISAK001K-149</text:span></text:p>
      <text:p text:style-name="Normal"/>
      <text:p text:style-name="P888"><text:span text:style-name="T889">109</text:span><text:span text:style-name="T890">. Kai paslaugų teikimo sandoris<text:s/></text:span><text:span text:style-name="T891">užbaigiamas tą patį laikotarpį, kurį buvo pradėtas, pajamos pripažįstamos tą patį laikotarpį ir įvertinamos sutartyje nurodyta suma.</text:span></text:p>
      <text:p text:style-name="P892"><text:span text:style-name="T893">110</text:span><text:span text:style-name="T894">. Kai pagal paslaugų teikimo sandorį paslaugos teikiamos ilgiau negu vieną ataskaitinį laikotarpį, pajamos proporcin</text:span><text:span text:style-name="T895">gai paskirstomos tiems laikotarpiams, kurių metu buvo teikiamos paslaugos.</text:span></text:p>
      <text:p text:style-name="P896"><text:span text:style-name="T897">111</text:span><text:span text:style-name="T898">. Pajamos pripažįstamos tik tais atvejais, kai tikimasi, kad suteikus paslaugas bus gauta ekonominės naudos. Tačiau jeigu kyla abejonių, ar bus gauta jau į pajamas įtraukta s</text:span><text:span text:style-name="T899">uma, tuomet skola, kurios nebesitikima gauti, įtraukiama į ataskaitinio laikotarpio abejotinų skolų sąnaudas, neatsižvelgiant į tai, kurį laikotarpį (ankstesnį ar ataskaitinį) pajamos buvo pripažintos.</text:span></text:p>
      <text:p text:style-name="P900"><text:span text:style-name="T901">112</text:span><text:span text:style-name="T902">. Jei paslaugų teikimo sandorio patikimai įvert</text:span><text:span text:style-name="T903">inti negalima, tuomet pajamomis pripažįstama suma, lygi išlaidoms, kurias tikimasi atgauti. Pelnas nepripažįstamas.</text:span></text:p>
      <text:p text:style-name="P904"><text:span text:style-name="T905">113</text:span><text:span text:style-name="T906">. Kai išnyksta priežastys, dėl kurių nebuvo galima patikimai įvertinti sandorio, pajamos pripažįstamos pagal šių Taisyklių 106 punkto</text:span><text:span text:style-name="T907"><text:s/>nuostatas.</text:span></text:p>
      <text:p text:style-name="P908"><text:span text:style-name="T909">114</text:span><text:span text:style-name="T910">. Pajamos už suteiktas paslaugas ir parduotas prekes laikomos uždirbtomis ir turi būti rodomos finansinėje atskaitomybėje, jeigu pardavėjas užbaigė visus esminius prekių gamybos<text:s/></text:span><text:soft-page-break/><text:span text:style-name="T911">darbus, perdavė pirkėjui visą su šiomis prekėmis susijusią<text:s/></text:span><text:span text:style-name="T912">riziką, esamą bei būsimą naudą, be to, tikimybė, kad prekės bus grąžintos arba reikės patirti daug papildomų sąnaudų, susijusių su jų gamyba arba pardavimu, labai menka, arba pirkėjui suteiktos visos paslaugos (sutartyje numatyta jų dalis), o didelių papil</text:span><text:span text:style-name="T913">domų sąnaudų arba nuostolių, susijusių su šių paslaugų suteikimu, tikimybė menka.</text:span></text:p>
      <text:p text:style-name="P914"><text:span text:style-name="T915">115</text:span><text:span text:style-name="T916">. Jeigu per ataskaitinį laikotarpį prekės grąžinamos arba nukainojamos sutikus prekių tiekėjui, grąžintų prekių suma bei nukainotu rezultatu turi būti sumažintos tiekė</text:span><text:span text:style-name="T917">jo ataskaitinio laikotarpio pajamos.</text:span></text:p>
      <text:p text:style-name="P918"><text:span text:style-name="T919">116</text:span><text:span text:style-name="T920">. Pinigai, gauti iš anksto apmokėjus už paslaugas (prekes), apskaitoje rodomi kaip įstaigos įsipareigojimų pirkėjams didėjimas. Pajamos šiuo atveju pripažįstamos tik suteikus paslaugas (pardavus prekes).</text:span></text:p>
      <text:p text:style-name="P921"><text:span text:style-name="T922">117</text:span><text:span text:style-name="T923">.</text:span><text:span text:style-name="T924"><text:s/>Į kitas pajamas įskaitomas ilgalaikio turto perleidimo pelnas, nuomos pajamos, ataskaitiniam laikotarpiui tenkančios gauti palūkanos už kredito įstaigose laikomus pinigus, valiutos kurso teigiama įtaka, baudos, delspinigiai, susiję su pirkėjų ir kitomis s</text:span><text:span text:style-name="T925">kolomis.</text:span></text:p>
      <text:p text:style-name="P926"><text:span text:style-name="T927">118</text:span><text:span text:style-name="T928">. Sąnaudos, patirtos uždirbant ataskaitinio laikotarpio pajamas, registruojamos apskaitoje ir rodomos finansinėje atskaitomybėje pagal kaupimo ir pajamų bei sąnaudų palyginimo principus.</text:span></text:p>
      <text:p text:style-name="P929"><text:span text:style-name="T930">119</text:span><text:span text:style-name="T931">. Ne visos per ataskaitinį laikotarpį<text:s/></text:span><text:span text:style-name="T932">padarytos išlaidos (išleisti pinigai, sunaudotas turtas bei paslaugos, taip pat atsiradusios skolos) laikomos sąnaudomis ir ne visos per ataskaitinį laikotarpį patirtos sąnaudos turi būti susijusios su šio laikotarpio išlaidomis. Per ataskaitinį laikotarpį</text:span><text:span text:style-name="T933"><text:s/>padarytos išlaidos, nelaikomos sąnaudomis, rodomos balanse kaip turtas.</text:span></text:p>
      <text:p text:style-name="P934"><text:span text:style-name="T935">120</text:span><text:span text:style-name="T936">. Veiklos sąnaudos apskaitoje turi būti pripažintos įvykdžius šias sąlygas:</text:span></text:p>
      <text:p text:style-name="P937"><text:span text:style-name="T938">120.1</text:span><text:span text:style-name="T939">. sąnaudomis gali būti pripažinta išlaidų dalis, susijusi su paslaugų suteikimu arba parduotų</text:span><text:span text:style-name="T940"><text:s/>prekių (produkcijos) pagaminimu;</text:span></text:p>
      <text:p text:style-name="P941"><text:span text:style-name="T942">120.2</text:span><text:span text:style-name="T943">. sąnaudos turi būti susijusios su įstaigos turto arba kitų juridinių asmenų jam teikiamų paslaugų naudojimu arba įstaigos įsipareigojimų kitiems juridiniams asmenims didėjimu, ir šie įsipareigojimai turi būti pat</text:span><text:span text:style-name="T944">ikimai įvertinti;</text:span></text:p>
      <text:p text:style-name="P945"><text:span text:style-name="T946">120.3</text:span><text:span text:style-name="T947">. jeigu pajamos, susijusios su tam tikrų išteklių naudojimu, bus uždirbamos per keletą būsimųjų ataskaitinių laikotarpių ir dėl to pajamų ir sąnaudų ryšys gali būti nustatytas tik apytiksliai, apskaitoje naudojami netiesioginiai<text:s/></text:span><text:span text:style-name="T948">sąnaudų pripažinimo ir įtraukimo į apskaitą būdai (ilgalaikio turto nusidėvėjimas, amortizacija);</text:span></text:p>
      <text:p text:style-name="P949"><text:span text:style-name="T950">120.4</text:span><text:span text:style-name="T951">. per ataskaitinį laikotarpį įstaigos padarytos išlaidos nedelsiant pripažįstamos to ataskaitinio laikotarpio sąnaudomis, jeigu jų neįmanoma susieti<text:s/></text:span><text:span text:style-name="T952">su konkrečių pajamų uždirbimu ir nenumatoma, kad per būsimuosius ataskaitinius laikotarpius iš šių išlaidų bus galima gauti pajamų.</text:span></text:p>
      <text:p text:style-name="P953"><text:span text:style-name="T954">121</text:span><text:span text:style-name="T955">. Įstaigos, atsižvelgdamos į savo veiklos specifiką, savarankiškai pasirenka paslaugų ir produkcijos savikainos aps</text:span><text:span text:style-name="T956">kaičiavimo metodą, sąnaudų priskyrimo paslaugoms, prekėms, atskiroms programoms būdą.</text:span></text:p>
      <text:p text:style-name="P957"><text:span text:style-name="T958">122</text:span><text:span text:style-name="T959">. Veiklos sąnaudos, susijusios su atskirų programų įgyvendinimu, pripažįstamos tą ataskaitinį laikotarpį, kurį jos patirtos. Įstaiga grupuoja su atskirų programų į</text:span><text:span text:style-name="T960">gyvendinimu susijusias sąnaudas pagal savo pasirinktą sąnaudų grupavimo būdą. Įstaigai skirto tikslinio finansavimo dalis, susijusi su programos (paramos) tikslų įgyvendinimu per ataskaitinį laikotarpį, registruojama atskiroje sąskaitoje „Kompensuotos sąna</text:span><text:span text:style-name="T961">udos“. Veiklos rezultatų ataskaitoje kompensuotos sąnaudos rodomas su minuso ženklu. Finansavimo panaudojimas pagal atskiras programas atskleidžiamas aiškinamajame rašte.</text:span></text:p>
      <text:p text:style-name="P962"><text:span text:style-name="T963">123</text:span><text:span text:style-name="T964">. Prie veiklos sąnaudų priskiriamos darbuotojų darbo apmokėjimo, sunaudotų med</text:span><text:span text:style-name="T965">ikamentų ir medicinos priemonių savikaina, ligonių maitinimo, ilgalaikio turto nusidėvėjimo (amortizacijos), remonto, patalpų išlaikymo ir nuomos, draudimo, mokesčių (neatskaitomo PVM ir kt., išskyrus pelno mokestį), transporto ir ryšių, turto nurašymo, da</text:span><text:span text:style-name="T966">rbuotojų kvalifikacijos kėlimo, abejotinų skolų, žalos atlyginimo ir kitos veiklos sąnaudos. Prie veiklos sąnaudų priskiriami ir praėjusių ataskaitinių laikotarpių klaidų taisymo rezultatai, turėję įtakos sąnaudų dydžiui, kurie parodomi atskirame Veiklos r</text:span><text:span text:style-name="T967">ezultatų ataskaitos straipsnyje. Jeigu taisomos ataskaitinių metų klaidos arba praėjusių ataskaitinių laikotarpių nebaigtų programų klaidos, klaidos taisymas įtraukiamas į tą Veiklos rezultatų ataskaitos straipsnį, kuriame buvo padaryta klaida.</text:span></text:p>
      <text:p text:style-name="P968"><text:span text:style-name="T969">124</text:span><text:span text:style-name="T970">. Įs</text:span><text:span text:style-name="T971">taigos suteikta labdara ir parama priskiriama įstaigos veiklos sąnaudoms ir rodoma Veiklos rezultatų ataskaitos atskirame straipsnyje. Prekėmis ir paslaugomis suteikta labdara ir parama rodoma jų savikaina.</text:span></text:p>
      <text:p text:style-name="P972"><text:span text:style-name="T973">125</text:span><text:span text:style-name="T974">. Prie kitų sąnaudų priskiriami: ilgalaiki</text:span><text:span text:style-name="T975">o turto perleidimo nuostoliai, valiutos kurso neigiama įtaka, ataskaitinį laikotarpį apskaičiuotos palūkanos, baudos, delspinigiai ir sąnaudos, nesusijusios su pagrindine įstaigos veikla.</text:span></text:p>
      <text:p text:style-name="P976"><text:span text:style-name="T977">126</text:span><text:span text:style-name="T978">. Baudos ir delspinigiai už mokėjimo termino nesilaikymą (jų<text:s/></text:span><text:span text:style-name="T979">dydis ir gavimo tvarka turi būti numatyti pirkimo-pardavimo sutartyje) apskaitoje pripažįstami tuo metu, kai gaunamas apskaitos dokumentas arba kai jie sumokami.</text:span></text:p>
      <text:p text:style-name="P980"/>
      <text:p text:style-name="P981"><text:span text:style-name="T982">VIII</text:span><text:span text:style-name="T983">.<text:s/></text:span><text:span text:style-name="T984">NUOSAVO KAPITALO APSKAITA</text:span></text:p>
      <text:p text:style-name="P985"/>
      <text:p text:style-name="P986"><text:span text:style-name="T987">127</text:span><text:span text:style-name="T988">. Įstaigos nuosavą kapitalą sudaro:</text:span></text:p>
      <text:p text:style-name="P989"><text:span text:style-name="T990">127.1</text:span><text:span text:style-name="T991">.<text:s/></text:span><text:span text:style-name="T992">dalininkų kapitalas;</text:span></text:p>
      <text:p text:style-name="P993"><text:span text:style-name="T994">127.2</text:span><text:span text:style-name="T995">. kiti rezervai;</text:span></text:p>
      <text:p text:style-name="P996"><text:span text:style-name="T997">127.3</text:span><text:span text:style-name="T998">. veiklos rezultatas.</text:span></text:p>
      <text:p text:style-name="P999"><text:span text:style-name="T1000">128</text:span><text:span text:style-name="T1001">. Dalininkų kapitalas teisės aktų nustatyta tvarka yra lygus steigėjų įnašų vertei. Piniginių įnašų dydį, nepiniginių įnašų vertės nustatymo tvarką nustato teisės aktai,</text:span><text:span text:style-name="T1002"><text:s/>reglamentuojantys įstaigos veiklą, steigimo dokumentai, įstaigos įstatai.</text:span></text:p>
      <text:p text:style-name="P1003"><text:span text:style-name="T1004">129</text:span><text:span text:style-name="T1005">. Rezervas – laikinasis (tikslinis) pelno panaudojimo apribojimas, skirtas steigėjų numatytiems tikslams. Rezervai gali būti sudaromi įstaigos įstatuose nustatyta tvarka. Sud</text:span><text:span text:style-name="T1006">arant rezervą, apskaitoje registruojamas veiklos rezultato sumažėjimas ir rezervo padidėjimas. Panaikinus panaudotus arba nepanaudotus rezervus, apskaitoje registruojamas veiklos rezultato padidėjimas ir atitinkamo rezervo sumažėjimas.</text:span></text:p>
      <text:p text:style-name="P1007"><text:span text:style-name="T1008">130</text:span><text:span text:style-name="T1009">. Įstaigos ve</text:span><text:span text:style-name="T1010">iklos rezultatas – įstaigos uždirbtas pelnas arba patirti nuostoliai. Ataskaitinio laikotarpio veiklos rezultatas ir ankstesniųjų laikotarpių veiklos rezultatas balanse rodomi atskirai. Rengiant finansinę atskaitomybę, praėjusių metų veiklos rezultatas pri</text:span><text:span text:style-name="T1011">skiriamas ankstesnių metų veiklos rezultatui.</text:span></text:p>
      <text:p text:style-name="P1012"/>
      <text:p text:style-name="P1013"><text:span text:style-name="T1014">IX</text:span><text:span text:style-name="T1015">.<text:s/></text:span><text:span text:style-name="T1016">FINANSAVIMO APSKAITA</text:span></text:p>
      <text:p text:style-name="P1017"/>
      <text:p text:style-name="P1018"><text:span text:style-name="T1019">131</text:span><text:span text:style-name="T1020">. Įstaigos finansavimas priklauso nuo jos dalyvavimo programose. Įstaigos finansavimo būdai gali būti:</text:span></text:p>
      <text:p text:style-name="P1021"><text:span text:style-name="T1022">131.1</text:span><text:span text:style-name="T1023">. dotacija;</text:span></text:p>
      <text:p text:style-name="P1024"><text:span text:style-name="T1025">131.2</text:span><text:span text:style-name="T1026">. tiksliniai įnašai;</text:span></text:p>
      <text:p text:style-name="P1027"><text:span text:style-name="T1028">131.3</text:span><text:span text:style-name="T1029">. kiti<text:s/></text:span><text:span text:style-name="T1030">būdai.</text:span></text:p>
      <text:p text:style-name="P1031"><text:span text:style-name="T1032">132</text:span><text:span text:style-name="T1033">. Dotacija įtraukiama į apskaitą gavus neatlygintinai ilgalaikio turto arba įsigijus jo iš programai skirtų pinigų. Dotacija pripažįstama ir rodoma balanse, kai ji atitinka šiuos požymius:</text:span></text:p>
      <text:p text:style-name="P1034"><text:span text:style-name="T1035">132.1</text:span><text:span text:style-name="T1036">. įstaigos neatlygintinai gauna ilgalaikio t</text:span><text:span text:style-name="T1037">urto arba įsigyja jo iš programai (paramai) skirtų pinigų;</text:span></text:p>
      <text:p text:style-name="P1038"><text:span text:style-name="T1039">132.2</text:span><text:span text:style-name="T1040">. gauto ilgalaikio turto naudojimo tikslas atitinka įstaigos įstatuose nustatytus tikslus.</text:span></text:p>
      <text:p text:style-name="P1041"><text:span text:style-name="T1042">133</text:span><text:span text:style-name="T1043">. Dotacijos apskaita tvarkoma kaupimo principu. Dotacija pripažįstama panaudota, kai<text:s/></text:span><text:span text:style-name="T1044">neatlygintinai gautas ir įsigytas iš tikslinio finansavimo lėšų turtas nudėvimas. Balanse rodoma nepanaudota dotacijos dalis. Įstaiga kaupia informaciją pagal dotacijos davėjus, gauto turto grupes.</text:span></text:p>
      <text:p text:style-name="P1045"><text:span text:style-name="T1046">134</text:span><text:span text:style-name="T1047">. Tiksliniams įnašams priskiriama iš valstybės arba</text:span><text:span text:style-name="T1048"><text:s/>savivaldybės biudžetų, Europos Sąjungos, Lietuvos ir užsienio paramos fondų, juridinių ir fizinių asmenų teikiama parama griežtai apibrėžtiems tikslams įgyvendinti. Tiksliniai įnašai pripažįstami ir rodomi apskaitoje, jeigu jie atitinka šiuos požymius:</text:span></text:p>
      <text:p text:style-name="P1049"><text:span text:style-name="T1050">13</text:span><text:span text:style-name="T1051">4.1</text:span><text:span text:style-name="T1052">. tikslinių įnašų gavėjas pagal savo įstatuose numatytą veiklos pobūdį atitinka teikiamos paramos sąlygas;</text:span></text:p>
      <text:p text:style-name="P1053"><text:span text:style-name="T1054">134.2</text:span><text:span text:style-name="T1055">. yra dokumentais patvirtintų sprendimų ir kitų įrodymų, kad tiksliniai įnašai bus gauti.</text:span></text:p>
      <text:p text:style-name="P1056"><text:span text:style-name="T1057">135</text:span><text:span text:style-name="T1058">. Jeigu tiksliniai įnašai atitinka š</text:span><text:span text:style-name="T1059">ių Taisyklių 134 punkte nustatytus požymius, jie registruojami apskaitoje kaip gautini. Jeigu tiksliniai įnašai neatitinka pripažinimo požymių, apskaitoje registruojami po jų faktiško gavimo kaip gauti tiksliniai įnašai. Tiksliniais įnašais gali būti pripa</text:span><text:span text:style-name="T1060">žįstamos negrąžintinos paskolos, jeigu įstaiga gali garantuoti, kad bus įvykdytos visos paskolos panaudojimo sąlygos ir jos grąžinti nereikės. Tikslinio įnašo pavydys gali būti specialistų kvalifikacijos kėlimo ir persikvalifikavimo finansavimas iš valstyb</text:span><text:span text:style-name="T1061">ės ar savivaldybės biudžetų lėšų.</text:span></text:p>
      <text:p text:style-name="P1062"><text:span text:style-name="T1063">136</text:span><text:span text:style-name="T1064">. Tiksliniai įnašai pripažįstami panaudotais tiek, kiek patirtų sąnaudų pripažinta kompensuotomis. Panaudojus tikslinių įnašų lėšas ilgalaikiam turtui įsigyti, keičiasi tik finansavimo straipsnis – didėja dotacija,<text:s/></text:span><text:span text:style-name="T1065">mažėja tikslinis finansavimas.</text:span></text:p>
      <text:p text:style-name="P1066"><text:span text:style-name="T1067">137</text:span><text:span text:style-name="T1068">. Įstaiga gali būti finansuojama ir kitais būdais, nepriskirtinais dotacijai, tiksliniams įnašams. Tokio finansavimo pavyzdys gali būti prekių teikimas, kai davėjas nustato jų panaudojimo tikslą, aukų skyrimas ar kita<text:s/></text:span><text:span text:style-name="T1069">parama, kai davėjas nenurodo jų konkretaus panaudojimo tikslo. Jeigu davėjas nenurodo paramos panaudojimo tikslo, įstaiga su šia parama gali elgtis savo nuožiūra.</text:span></text:p>
      <text:p text:style-name="P1070"><text:span text:style-name="T1071">138</text:span><text:span text:style-name="T1072">. Parama, gauta nurodžius arba nenurodžius jos tikslo, pripažįstama panaudota kaip ir<text:s/></text:span><text:span text:style-name="T1073">tiksliniai įnašai (šių Taisyklių 134 punktas). Parama, gauta prekėmis, įvertinama tikrąja verte (šių Taisyklių 87 punktas) ir rodoma kaip atsargos. Tokia parama pripažįstama panaudota (sąnaudos pripažįstamos kompensuotomis) tą ataskaitinį laikotarpį, kurį<text:s/></text:span><text:span text:style-name="T1074">gautos atsargos sunaudojamos.</text:span></text:p>
      <text:p text:style-name="P1075"><text:span text:style-name="T1076">139</text:span><text:span text:style-name="T1077">. Paslaugomis arba savanorių darbu gauta parama finansavimu nepripažįstama. Sumos, kurias ūkio subjektas turėtų sumokėti, jei tas paslaugas pirktų, parodomos aiškinamajame rašte.</text:span></text:p>
      <text:p text:style-name="P1078"/>
      <text:p text:style-name="P1079"><text:span text:style-name="T1080">X</text:span><text:span text:style-name="T1081">.<text:s/></text:span><text:span text:style-name="T1082">ĮSIPAREIGOJIMŲ APSKAITA</text:span></text:p>
      <text:p text:style-name="P1083"/>
      <text:p text:style-name="P1084"><text:span text:style-name="T1085">140</text:span><text:span text:style-name="T1086">. Įsipareigojimai gali atsirasti iš sutarčių arba kaip įstatymų nustatyti reikalavimai. Įsipareigojimų atsiradimo pavyzdžiai:</text:span></text:p>
      <text:p text:style-name="P1087"><text:span text:style-name="T1088">140.1</text:span><text:span text:style-name="T1089">. gavus banko paskolą, atsiranda įsipareigojimas grąžinti paskolą;</text:span></text:p>
      <text:p text:style-name="P1090"><text:span text:style-name="T1091">140.2</text:span><text:span text:style-name="T1092">. įsigijus prekių arba gavus paslaugų, jeigu<text:s/></text:span><text:span text:style-name="T1093">už jas dar nesumokėta, atsiranda mokėtina suma;</text:span></text:p>
      <text:p text:style-name="P1094"><text:span text:style-name="T1095">140.3</text:span><text:span text:style-name="T1096">. gavus avansą, atsiranda įsipareigojimas suteikti paslaugą;</text:span></text:p>
      <text:p text:style-name="P1097"><text:span text:style-name="T1098">140.4</text:span><text:span text:style-name="T1099">. gavus išsimokėtinai turto, atsiranda įsipareigojimas per sutartyje numatytą laikotarpį sumokėti pinigus ir palūkanas;</text:span></text:p>
      <text:p text:style-name="P1100"><text:span text:style-name="T1101">140.5</text:span><text:span text:style-name="T1102">. pagal mokesčių įstatymus mokesčių mokėtojams atsiranda įsipareigojimas mokėti mokesčius;</text:span></text:p>
      <text:p text:style-name="P1103"><text:span text:style-name="T1104">140.6</text:span><text:span text:style-name="T1105">. pagal Darbo kodeksą atsiranda įsipareigojimas darbuotojams mokėti atlyginimą.</text:span></text:p>
      <text:p text:style-name="P1106"><text:span text:style-name="T1107">141</text:span><text:span text:style-name="T1108">. Finansinėje atskaitomybėje įsipareigojimai skirstomi į dvi grupes</text:span><text:span text:style-name="T1109">:</text:span></text:p>
      <text:p text:style-name="P1110"><text:span text:style-name="T1111">141.1</text:span><text:span text:style-name="T1112">. ilgalaikiai įsipareigojimai;</text:span></text:p>
      <text:p text:style-name="P1113"><text:span text:style-name="T1114">141.2</text:span><text:span text:style-name="T1115">. trumpalaikiai įsipareigojimai.</text:span></text:p>
      <text:p text:style-name="P1116"><text:span text:style-name="T1117">142</text:span><text:span text:style-name="T1118">. Ilgalaikiai įsipareigojimai yra tie, kuriuos įstaiga turės įvykdyti per ilgesnį nei vieneri metai laikotarpį nuo balanso sudarymo datos. Ilgalaikiai<text:s/></text:span><text:span text:style-name="T1119">įsipareigojimai apima įstaigos įsipareigojimus tiekėjams, kredito įstaigoms, valstybės ir savivaldybių institucijoms ir kitiems juridiniams bei fiziniams asmenims. Ilgalaikiams įsipareigojimams taip pat priskiriamos trumpalaikės paskolos, jeigu jų grąžinim</text:span><text:span text:style-name="T1120">o terminas pratęstas arba yra sudaryta pakartotinio finansavimo sutartis ilgesniam nei vienerių metų laikotarpiui.</text:span></text:p>
      <text:p text:style-name="P1121"><text:span text:style-name="T1122">143</text:span><text:span text:style-name="T1123">. Trumpalaikiai įsipareigojimai yra tie, kuriuos įstaiga turės įvykdyti per vienerius metus nuo balanso sudarymo datos. Trumpalaikiai<text:s/></text:span><text:span text:style-name="T1124">įsipareigojimai apima įstaigos įsipareigojimus tiekėjams, kredito įstaigoms, valstybės ir savivaldybių institucijoms ir kitiems juridiniams bei fiziniams asmenims. Trumpalaikiams įsipareigojimams taip pat priskiriama ilgalaikių įsipareigojimų dalis, kuri t</text:span><text:span text:style-name="T1125">urės būti apmokėta (įvykdyta) per vienerius metus.</text:span></text:p>
      <text:p text:style-name="P1126"><text:span text:style-name="T1127">144</text:span><text:span text:style-name="T1128">. Trumpalaikio įsipareigojimo pavyzdys gali būti atostoginių kaupimas darbuotojams, t. y. įsipareigojimas suteikti darbuotojams apmokamas atostogas, kuriomis jie nepasinaudojo ataskaitinį laikotarpį</text:span><text:span text:style-name="T1129">. Įsipareigojimo suma nustatoma atlikus uždirbtų ir nepanaudotų atostogų dienų inventorizaciją. Nustačius kiekvieno darbuotojo nepanaudotų atostogų dienų skaičių ir padauginus jį iš jo darbo dienos atlyginimo, nustatomas įsipareigojimo darbuotojams dydis.</text:span></text:p>
      <text:p text:style-name="P1130"><text:span text:style-name="T1131">145</text:span><text:span text:style-name="T1132">. Priklausomai nuo įsipareigojimų rūšies (skolos tiekėjams, kredito įstaigoms, biudžetui, darbuotojams) ir įvykdymo trukmės įsipareigojimai grupuojami atskirose buhalterinėse sąskaitose jų atsiradimo metu arba tuoj pat po jų atsiradimo.</text:span></text:p>
      <text:p text:style-name="P1133"/>
      <text:p text:style-name="P1134"><text:span text:style-name="T1135">XI</text:span><text:span text:style-name="T1136">.<text:s/></text:span><text:span text:style-name="T1137">F</text:span><text:span text:style-name="T1138">INANSINĖS ATSKAITOMYBĖS SUDĖTIS IR PATEIKIMO TVARKA</text:span></text:p>
      <text:p text:style-name="P1139"/>
      <text:p text:style-name="P1140"><text:span text:style-name="T1141">146</text:span><text:span text:style-name="T1142">. Finansinę atskaitomybę sudaro šios finansinės ataskaitos:</text:span></text:p>
      <text:p text:style-name="P1143"><text:span text:style-name="T1144">146.1</text:span><text:span text:style-name="T1145">. balansas (2 priedas);</text:span></text:p>
      <text:p text:style-name="P1146"><text:span text:style-name="T1147">146.2</text:span><text:span text:style-name="T1148">. veiklos rezultatų ataskaita (3 priedas);</text:span></text:p>
      <text:p text:style-name="P1149"><text:span text:style-name="T1150">146.3</text:span><text:span text:style-name="T1151">. aiškinamasis raštas.</text:span></text:p>
      <text:p text:style-name="P1152"><text:span text:style-name="T1153">147</text:span><text:span text:style-name="T1154">. Balanse nu</text:span><text:span text:style-name="T1155">rodomas įstaigos turtas, nuosavas kapitalas, finansavimas ir įsipareigojimai balanso sudarymo datą.</text:span></text:p>
      <text:p text:style-name="P1156"><text:span text:style-name="T1157">148</text:span><text:span text:style-name="T1158">. Veiklos rezultatų ataskaitoje nurodomos visos per ataskaitinį laikotarpį suteiktos paslaugos ir uždirbtos pajamos ir sąnaudos, patirtos suteikiant<text:s/></text:span><text:span text:style-name="T1159">šias paslaugas ir uždirbant pajamas, kompensuotos sąnaudos ir veiklos rezultatas – pelnas arba nuostoliai.</text:span></text:p>
      <text:p text:style-name="P1160"><text:span text:style-name="T1161">149</text:span><text:span text:style-name="T1162">. Aiškinamajame rašte pateikiama finansinių ataskaitų straipsnių išsamesnė analizė, papildoma informacija ir paaiškinimai, susiję su įstaigos<text:s/></text:span><text:span text:style-name="T1163">veikla per ataskaitinį laikotarpį.</text:span></text:p>
      <text:p text:style-name="P1164"><text:span text:style-name="T1165">150</text:span><text:span text:style-name="T1166">. Finansinė atskaitomybė sudaroma naudojant Lietuvos Respublikos piniginį vienetą – litą.</text:span></text:p>
      <text:p text:style-name="P1167"><text:span text:style-name="T1168">151</text:span><text:span text:style-name="T1169">. Finansinė atskaitomybė sudaroma lietuvių kalba, o prireikus – ir užsienio kalba.</text:span></text:p>
      <text:p text:style-name="P1170"><text:span text:style-name="T1171">152</text:span><text:span text:style-name="T1172">. Įstaigos metinę finansinę</text:span><text:span text:style-name="T1173"><text:s/>atskaitomybę, kurią sudaro šių Taisyklių 146 punkte nurodytos finansinės ataskaitos, pasirašo įstaigos vadovas. Jeigu įstatymų ir kitų teisės aktų nustatyta tvarka finansinė atskaitomybė tvirtinama steigėjų susirinkimo arba kito valdymo organo, finansinių</text:span><text:span text:style-name="T1174"><text:s/>ataskaitų titulinėje dalyje (tvirtinimo žyma) įrašomas protokolo numeris ir data. Finansinė atskaitomybė skelbiama viešai įstatymų ir kitų teisės aktų nustatytais atvejais ir tvarka.</text:span></text:p>
      <text:p text:style-name="P1175"><text:span text:style-name="T1176">153</text:span><text:span text:style-name="T1177">. Prireikus gali būti rengiama tarpinė finansinė atskaitomybė.</text:span></text:p>
      <text:p text:style-name="P1178"><text:span text:style-name="T1179">154</text:span><text:span text:style-name="T1180">. Pagal įstaigos steigimo dienos, sprendimo reorganizuoti arba pertvarkyti įstaigą priėmimo dienos ir likvidatoriaus paskyrimo dienos duomenis sudaromas balansas. Jeigu įstaiga įsteigiama antroje finansinių metų pusėje, steigimo metų metinės finansinė</text:span><text:span text:style-name="T1181">s atskaitomybės sudaryti neprivaloma. Įstaigos steigimo metų ūkinės operacijos ir ūkiniai įvykiai įtraukiami į kitų finansinių metų finansinę atskaitomybę. Įstaigų, pradedančių veiklą, reorganizuojamų, pertvarkomų, likviduojamų arba keičiančių finansinius<text:s/></text:span><text:span text:style-name="T1182">metus, finansiniai metai gali būti trumpesni arba ilgesni negu 12 mėnesių, bet negali viršyti 18 mėnesių.</text:span></text:p>
      <text:p text:style-name="P1183"><text:span text:style-name="T1184">155</text:span><text:span text:style-name="T1185">. Jeigu įstaigos turi filialų, kiekvienas filialas turi rengti atskirą balansą, kurio duomenys įtraukiami į įstaigos balansą. Filialo apskaitos</text:span><text:span text:style-name="T1186"><text:s/>informacija, reikalinga kitoms įstaigos finansinės atskaitomybės finansinėms ataskaitoms užpildyti, teikiama įstaigos nustatyta tvarka.</text:span></text:p>
      <text:p text:style-name="P1187"><text:span text:style-name="T1188">156</text:span><text:span text:style-name="T1189">. Įstaigos gali pačios spausdinti finansinės atskaitomybės finansines ataskaitas, įrašydamos visus šių Taisyklių</text:span><text:span text:style-name="T1190"><text:s/>2 ir 3 prieduose nurodytus straipsnius arba praleisdamos tuos, kurių sumos ataskaitinio laikotarpio pradžioje ir pabaigoje lygios nuliui, arba į šias ataskaitas įterpti papildomas eilutes, jeigu to reikia siekiant teisingai parodyti įstaigos finansinę būk</text:span><text:span text:style-name="T1191">lę, veiklos rezultatus. Straipsniai, nurodyti šių Taisyklių 159 ir 187 punktuose, yra privalomi, t. y. jie turi būti pateikiami ir tais atvejais, kai jų sumos lygios nuliui.</text:span></text:p>
      <text:p text:style-name="P1192"><text:span text:style-name="T1193">157</text:span><text:span text:style-name="T1194">. Iki atskaitomybės sudarymo į apskaitą turi būti įtrauktos visos įstaigos<text:s/></text:span><text:span text:style-name="T1195">ataskaitinio laikotarpio ūkinės operacijos ir ūkiniai įvykiai, kurie turi būti apibendrinti buhalterinėse sąskaitose. Metinės finansinės atskaitomybės duomenys turi būti pagrįsti turto ir įsipareigojimų inventorizacijos duomenimis.</text:span></text:p>
      <text:p text:style-name="P1196"/>
      <text:p text:style-name="P1197"><text:span text:style-name="T1198">XII</text:span><text:span text:style-name="T1199">.<text:s/></text:span><text:span text:style-name="T1200">BALANSAS</text:span></text:p>
      <text:p text:style-name="P1201"/>
      <text:p text:style-name="P1202"><text:span text:style-name="T1203">158</text:span><text:span text:style-name="T1204">. Balansas užpildomas remiantis buhalterinių sąskaitų ataskaitinio laikotarpio pradžios ir pabaigos likučių duomenimis. Steigimo balanse ir steigimo metų finansinėje atskaitomybėje ataskaitinio laikotarpio pradžios rodikliai nerašomi.</text:span></text:p>
      <text:p text:style-name="P1205"><text:span text:style-name="T1206">159</text:span><text:span text:style-name="T1207">. Balanse</text:span><text:span text:style-name="T1208"><text:s/>informacija išdėstoma tokia tvarka:</text:span></text:p>
      <text:p text:style-name="P1209">A. Ilgalaikis turtas</text:p>
      <text:p text:style-name="P1210">I. Nematerialusis turtas</text:p>
      <text:p text:style-name="P1211">II. Materialusis turtas</text:p>
      <text:p text:style-name="P1212">III. Finansinis turtas</text:p>
      <text:p text:style-name="P1213">B. Trumpalaikis turtas</text:p>
      <text:p text:style-name="P1214">I. Atsargos, išankstiniai apmokėjimai ir nebaigtos vykdyti sutartys</text:p>
      <text:p text:style-name="P1215">II. Per vienerius metus gautinos<text:s/>sumos</text:p>
      <text:p text:style-name="P1216">III. Kitas trumpalaikis turtas</text:p>
      <text:p text:style-name="P1217">IV. Pinigai ir pinigų ekvivalentai</text:p>
      <text:p text:style-name="P1218">C. Nuosavas kapitalas</text:p>
      <text:p text:style-name="P1219">I. Dalininkų kapitalas</text:p>
      <text:p text:style-name="P1220">II. Kiti rezervai</text:p>
      <text:p text:style-name="P1221">III. Veiklos rezultatas</text:p>
      <text:p text:style-name="P1222">D. Finansavimas</text:p>
      <text:p text:style-name="P1223">E. Įsipareigojimai</text:p>
      <text:p text:style-name="P1224">I. Ilgalaikiai įsipareigojimai</text:p>
      <text:p text:style-name="P1225">II. Trumpalaikiai įsipareigojimai.</text:p>
      <text:p text:style-name="P1226">160. Ilgalaikio turto straipsnyje parodomas nematerialusis, materialusis ir finansinis turtas.</text:p>
      <text:p text:style-name="P1227">161. Balanse nematerialusis turtas rodomas verte, nustatyta šių Taisyklių 18 punkte.</text:p>
      <text:p text:style-name="P1228">162. Ilgalaikio materialiojo turto straipsniuose pagal turto grupes rodoma jo balansinė vertė, nurodyta šių Taisyklių 31 punkte, įskaitant lizingo (finansinės nuomos) būdu įgytą turtą, laikinai nenaudojamą bei dar nesumontuotą turtą. Ilgalaikio materialiojo turto straipsnyje „Nebaigta statyba“ rodoma nebaigtų darbų vertė kartu<text:s/>su sumokėtais už statybos darbus avansais. Straipsnyje „Kitas materialusis turtas“ rodomi ir sumokėti už kitą ilgalaikį materialųjį turtą avansai, išskyrus avansus, parodytus straipsnyje „Nebaigta statyba“.</text:p>
      <text:p text:style-name="P1229">163. Finansinio turto straipsniuose rodomos po vienerių metų gautinos sumos (už paslaugas, kitą ilgalaikį ir trumpalaikį turtą) ir kitas finansinis turtas (gauti vekseliai), kurių įstaiga per vienerius metus nuo balanso sudarymo datos nenumato perleisti kitam asmeniui. Po vienerių metų gautinos sumos parodomos jų grynąja verte, kuri apskaičiuojama gautiną sumą sumažinus abejotinų skolų suma.</text:p>
      <text:p text:style-name="P1230">164. Trumpalaikio turto straipsnyje parodomos atsargos, išankstiniai apmokėjimai ir nebaigtos vykdyti sutartys, per vienerius metus gautinos sumos, kitas trumpalaikis turtas, pinigai ir pinigų ekvivalentai.</text:p>
      <text:p text:style-name="P1231">165. Trumpalaikio turto atsargų straipsniuose rodomi atsargų likučiai jų įsigijimo (pasigaminimo) savikaina. Šiame straipsnyje rodomos ir tos įstaigos atsargos, kurios yra išsiųstos tretiesiems asmenims perdirbti,<text:s/>parduoti, paliktos pasaugoti, eksponuoti parodose ir kitais panašiais atvejais. Šiame straipsnyje rodoma nebaigtų teikti sveikatos priežiūros paslaugų savikaina.</text:p>
      <text:p text:style-name="P1232">166. Straipsnyje „Išankstiniai apmokėjimai“ parodomi įstaigos sumokėti avansai už trumpalaikį<text:s/>turtą ir paslaugas.</text:p>
      <text:p text:style-name="P1233">167. Straipsnyje „Nebaigtos vykdyti sutartys“ parodomos nebaigtų darbų sąnaudos (pvz., mokslinių tiriamųjų darbų pagal ilgalaikes sutartis).</text:p>
      <text:p text:style-name="P1234">168. Per vienerius metus gautinų sumų straipsniuose parodomi įsiskolinimai, už kuriuos pirkėjai<text:s/>ir kiti asmenys turėjo atsiskaityti per vienerius metus. Per vienerius metus gautinos sumos parodomos grynąja verte, kuri apskaičiuojama sumažinus gautiną sumą abejotinų skolų suma. Straipsnyje „Kitos gautinos sumos“ rodomos gautinos finansavimo lėšos iš<text:s/>valstybės ar savivaldybės biudžeto, iš Europos Sąjungos fondų, iš kitų asmenų.</text:p>
      <text:p text:style-name="P1235">169. Straipsnyje „Kitas trumpalaikis turtas“ rodomi terminuoti indėliai ir trumpalaikis turtas, neparodytas kituose trumpalaikio turto straipsniuose. Kitas trumpalaikis turtas,<text:s/>denominuotas užsienio valiuta, įvertinamas litais pagal valiutos kursą, buvusį ataskaitinio laikotarpio pabaigoje.</text:p>
      <text:p text:style-name="P1236">170. Straipsnyje „Pinigai ir pinigų ekvivalentai“ parodomi kredito įstaigų sąskaitose ir kasoje esantys pinigai įvairia valiuta ir pinigų ekvivalentai. Pinigai užsienio valiuta ir pinigų<text:s/><text:soft-page-break/>ekvivalentai, denominuoti užsienio valiuta, įvertinami litais pagal valiutos kursą, buvusį ataskaitinio laikotarpio pabaigoje.</text:p>
      <text:p text:style-name="P1237"><text:span text:style-name="T1238">171. Būsimų laikotarpių sąnaudos parodomos išankstinių apmokėjimų straipsniuose.<text:s/></text:span><text:span text:style-name="T1239">Jeigu būsimų laikotarpių sąnaudų sumos yra reikšmingos, jos gali būti rodomos atskirose balanso eilutėse ir paaiškinamos aiškinamajame rašte.</text:span></text:p>
      <text:p text:style-name="P1240">172. Straipsnyje „Nuosavas kapitalas“ parodomas dalininkų kapitalas, kiti rezervai, ataskaitinių ir ankstesnių metų veiklos rezultatas.</text:p>
      <text:p text:style-name="P1241">173. Straipsnyje „Dalininkų kapitalas“ parodomi įstaigos steigėjų įnašai į nuosavą kapitalą.</text:p>
      <text:p text:style-name="P1242">174. Jeigu įstaigos įstatuose numatyta sudaryti rezervus, straipsnyje „Kiti rezervai“ parodomi iš sukaupto veiklos rezultato (pelno) sudaryti<text:s/>rezervai.</text:p>
      <text:p text:style-name="P1243">175. Straipsnyje „Veiklos rezultatai“ rodomas veiklos rezultatas – ataskaitinių metų ir sukauptas ankstesnių metų veiklos rezultatas – pelnas (nuostoliai).</text:p>
      <text:p text:style-name="P1244">176. Straipsnyje „Finansavimas“ rodomas gautinas ir gautas, bet nepanaudotas finansavimas.</text:p>
      <text:p text:style-name="P1245">177. Straipsnyje „Dotacija“ rodoma nepanaudota ilgalaikiu turtu gauta parama, kuri lygi neatlygintinai gauto ir įsigyto iš tikslinio finansavimo lėšų ilgalaikio turto likutinei vertei.</text:p>
      <text:p text:style-name="P1246">178. Straipsnyje „Tiksliniai įnašai“ rodomi gautini ir gauti, bet nepanaudoti tiksliniai įnašai.</text:p>
      <text:p text:style-name="P1247">179. Straipsnyje „Kitas finansavimas“ rodoma kitais būdais gauto ir nepanaudoto finansavimo suma.</text:p>
      <text:p text:style-name="P1248">180. Straipsnyje „Įsipareigojimai“ parodomi ilgalaikiai ir trumpalaikiai įsipareigojimai.</text:p>
      <text:p text:style-name="P1249">181. Straipsnyje „Ilgalaikiai įsipareigojimai“ rodomos skolos ir įsipareigojimai, kuriuos reikės sumokėti per laikotarpį, ilgesnį kaip vieneri metai nuo balanso sudarymo datos. Tai finansinės skolos kredito įstaigoms, skolos pagal lizingo (finansinės nuomos) sutartis, gauti išankstiniai apmokėjimai ir kiti ilgalaikiai įsipareigojimai.</text:p>
      <text:p text:style-name="P1250"><text:span text:style-name="T1251">182. Straipsnyje „Trumpalaikiai įsipareigojimai“ rodomos skolos ir įsipareigojimai, kuriuos įstaiga turės sumokėti per laikotarpį, trumpesnį nei vieneri metai</text:span><text:span text:style-name="T1252"><text:s/></text:span><text:span text:style-name="T1253">nuo balanso sudarymo datos. Tai ilgalaikių skolų einamųj</text:span><text:span text:style-name="T1254">ų metų dalis, trumpalaikės skolos kredito įstaigoms, tiekėjams, gauti išankstiniai apmokėjimai, įsipareigojimai darbuotojams, valstybės ir savivaldybės biudžetui, kitiems juridiniams ir fiziniams asmenims.</text:span></text:p>
      <text:p text:style-name="P1255">183. Straipsnyje „Su darbo santykiais susiję įsipareigojimai“ rodomi darbuotojams neišmokėti atlyginimai ir kitos išmokos, nesumokėti gyventojų pajamų mokesčiai ir socialinio draudimo įmokos, sukaupti atostoginiai ir kiti įsipareigojimai darbuotojams.</text:p>
      <text:p text:style-name="P1256">184. Straipsnyje „Kiti trumpalaikiai įsipareigojimai“<text:s/>rodomi įsipareigojimai, neparodyti kituose per vienerius metus mokėtinų sumų ir įsipareigojimų straipsniuose.</text:p>
      <text:p text:style-name="P1257">185. Būsimųjų laikotarpių pajamos parodomos gautų išankstinių apmokėjimų straipsniuose. Jeigu būsimųjų laikotarpių pajamų sumos yra reikšmingos, jos gali būti rodomos papildomose balanso eilutėse ir paaiškinamos aiškinamajame rašte.</text:p>
      <text:p text:style-name="P1258"/>
      <text:p text:style-name="P1259"><text:span text:style-name="T1260">XIII</text:span><text:span text:style-name="T1261">.<text:s/></text:span><text:span text:style-name="T1262">VEIKLOS REZULTATŲ ATASKAITA</text:span></text:p>
      <text:p text:style-name="P1263"/>
      <text:p text:style-name="P1264"><text:span text:style-name="T1265">186</text:span><text:span text:style-name="T1266">. Veiklos rezultatų ataskaitoje įstaiga parodo visas suteiktas paslaugas ir uždirbtas per ataskaitinį ir praėjusį<text:s/></text:span><text:span text:style-name="T1267">ataskaitinį laikotarpį pajamas ir sąnaudas, patirtas suteikiant šias paslaugas ir uždirbant pajamas, kompensuotas sąnaudas ir veiklos rezultatus.</text:span></text:p>
      <text:p text:style-name="P1268"><text:span text:style-name="T1269">187</text:span><text:span text:style-name="T1270">. Veiklos rezultatų ataskaitoje informacija turi būti pateikiama pagal tokius straipsnius:</text:span></text:p>
      <text:p text:style-name="P1271">I. Pajamos</text:p>
      <text:p text:style-name="P1272">II. Sąnaudos</text:p>
      <text:p text:style-name="P1273">III. Veiklos rezultatas prieš apmokestinimą</text:p>
      <text:p text:style-name="P1274">IV. Pelno mokestis</text:p>
      <text:p text:style-name="P1275"><text:span text:style-name="T1276">V. Grynasis veiklos rezultatas.</text:span></text:p>
      <text:p text:style-name="P1277"><text:span text:style-name="T1278">188</text:span><text:span text:style-name="T1279">. Straipsnyje „Pajamos“ rodomos uždirbtos pajamos, lygios straipsnių „Suteiktos paslaugos ir parduotos prekės“, „Suteiktos viršsutartinės pasl</text:span><text:span text:style-name="T1280">augos“ ir „Kitos paslaugos“ algebrinei sumai.</text:span></text:p>
      <text:p text:style-name="P1281"><text:span text:style-name="T1282">189</text:span><text:span text:style-name="T1283">. Straipsnyje „Suteiktos paslaugos ir parduotos prekės“ parodomos suteiktos paslaugos ir prekių pardavimo pajamos, įskaitant suteiktas viršsutartines paslaugas.</text:span></text:p>
      <text:p text:style-name="P1284"><text:span text:style-name="T1285">190</text:span><text:span text:style-name="T1286">. Straipsnyje „Suteiktos<text:s/></text:span><text:span text:style-name="T1287">viršsutartinės paslaugos“ parodomos suteiktos sveikatos priežiūros paslaugos, įvertintos taikant nustatytus paslaugų įkainius, už kurias pagal paslaugų teikimo ir kompensavimo sutarties sąlygas šalis neįsipareigoja apmokėti. Šis straipsnis rodomas su minus</text:span><text:span text:style-name="T1288">o ženklu.</text:span></text:p>
      <text:p text:style-name="P1289"><text:span text:style-name="T1290">191</text:span><text:span text:style-name="T1291">. Straipsnyje „Kitos pajamos“ rodomos pajamos, nurodytos šių Taisyklių 117 punkte.</text:span></text:p>
      <text:p text:style-name="P1292"><text:span text:style-name="T1293">192</text:span><text:span text:style-name="T1294">. Straipsnyje „Sąnaudos“ rodomos visos patirtos sąnaudos.</text:span></text:p>
      <text:p text:style-name="P1295"><text:span text:style-name="T1296">193</text:span><text:span text:style-name="T1297">. Straipsnyje „Veiklos sąnaudos“ rodomos patirtos veiklos sąnaudos, išskyrus nurodyt</text:span><text:span text:style-name="T1298">as straipsnyje „Kitos sąnaudos“.</text:span></text:p>
      <text:p text:style-name="P1299"><text:span text:style-name="T1300">194</text:span><text:span text:style-name="T1301">. Straipsnyje „Kompensuotos sąnaudos“ rodomas panaudotas nustatytiems tikslams įgyvendinti skirtas finansavimas iš valstybės ir savivaldybės biudžeto, Europos Sąjungos, Lietuvos ir užsienio paramos fondų ir kitų para</text:span><text:span text:style-name="T1302">mos davėjų tikslinio finansavimo, įskaitant panaudotą dotaciją. Šis straipsnis rodomas su neigiamu ženklu.</text:span></text:p>
      <text:p text:style-name="P1303"><text:span text:style-name="T1304">195</text:span><text:span text:style-name="T1305">. Straipsnyje „Kitos sąnaudos“ rodomos sąnaudos, nurodytos šių Taisyklių 126 punkte.</text:span></text:p>
      <text:p text:style-name="P1306"><text:span text:style-name="T1307">196</text:span><text:span text:style-name="T1308">. Straipsnyje „Veiklos rezultatas prieš apmokestin</text:span><text:span text:style-name="T1309">imą“ rodomas įstaigos ataskaitinio laikotarpio veiklos rezultatas, kurį sudaro veiklos rezultatų ataskaitos pajamų ir sąnaudų straipsnių skirtumas.</text:span></text:p>
      <text:p text:style-name="P1310"><text:span text:style-name="T1311">197</text:span><text:span text:style-name="T1312">. Straipsnyje „Grynasis veiklos rezultatas“ rodomas rezultatas, kuris nustatomas iš veiklos rezultato</text:span><text:span text:style-name="T1313"><text:s/>prieš apmokestinimą sumos atėmus pelno mokesčio sumą. Jeigu įstaiga įstatymų nustatyta tvarka nemoka pelno mokesčio, straipsnis „Pelno mokestis“ veiklos rezultatų ataskaitoje nepildomas. Tokiu atveju pelno (nuostolių) prieš apmokestinimą suma bus lygi gry</text:span><text:span text:style-name="T1314">nojo veiklos rezultato sumai.</text:span></text:p>
      <text:p text:style-name="P1315"/>
      <text:p text:style-name="P1316"><text:span text:style-name="T1317">XIV</text:span><text:span text:style-name="T1318">.<text:s/></text:span><text:span text:style-name="T1319">AIŠKINAMASIS RAŠTAS</text:span></text:p>
      <text:p text:style-name="P1320"/>
      <text:p text:style-name="P1321"><text:span text:style-name="T1322">198</text:span><text:span text:style-name="T1323">. Aiškinamąjį raštą sudaro šios dalys:</text:span></text:p>
      <text:p text:style-name="P1324"><text:span text:style-name="T1325">198.1</text:span><text:span text:style-name="T1326">. bendroji dalis;</text:span></text:p>
      <text:p text:style-name="P1327"><text:span text:style-name="T1328">198.2</text:span><text:span text:style-name="T1329">. apskaitos politika;</text:span></text:p>
      <text:p text:style-name="P1330"><text:span text:style-name="T1331">198.3</text:span><text:span text:style-name="T1332">. aiškinamojo rašto pastabos.</text:span></text:p>
      <text:p text:style-name="P1333"><text:span text:style-name="T1334">199</text:span><text:span text:style-name="T1335">. Aiškinamojo rašto bendrojoje dalyje<text:s/></text:span><text:span text:style-name="T1336">pateikiama bendra informacija apie įstaigą ir jos veiklą:</text:span></text:p>
      <text:p text:style-name="P1337"><text:span text:style-name="T1338">199.1</text:span><text:span text:style-name="T1339">. įstaigos įregistravimo data;</text:span></text:p>
      <text:p text:style-name="P1340"><text:span text:style-name="T1341">199.2</text:span><text:span text:style-name="T1342">. teikiamų paslaugų ir veiklos apibūdinimas;</text:span></text:p>
      <text:p text:style-name="P1343"><text:span text:style-name="T1344">199.3</text:span><text:span text:style-name="T1345">. įstaigos dalyvavimas programose;</text:span></text:p>
      <text:p text:style-name="P1346"><text:span text:style-name="T1347">199.4</text:span><text:span text:style-name="T1348">. vidutinis sąrašinis darbuotojų skaičius per ataskai</text:span><text:span text:style-name="T1349">tinį ir praėjusį ataskaitinį laikotarpį arba darbuotojų skaičius ataskaitinio ir praėjusio ataskaitinio laikotarpio pabaigoje.</text:span></text:p>
      <text:p text:style-name="P1350"><text:span text:style-name="T1351">200</text:span><text:span text:style-name="T1352">. Aiškinamojo rašto apskaitos politikos dalyje turi būti pateikta informacija apie taikytą apskaitos politiką, kuri gali</text:span><text:span text:style-name="T1353"><text:s/>turėti įtakos finansinės atskaitomybės informacijos vartotojų priimamiems sprendimams. Šioje dalyje nurodomi:</text:span></text:p>
      <text:p text:style-name="P1354"><text:span text:style-name="T1355">200.1</text:span><text:span text:style-name="T1356">. teisės aktai, kuriais vadovaujantis parengta finansinė atskaitomybė;</text:span></text:p>
      <text:p text:style-name="P1357"><text:span text:style-name="T1358">200.2</text:span><text:span text:style-name="T1359">. finansavimo apskaitos politika;</text:span></text:p>
      <text:p text:style-name="P1360"><text:span text:style-name="T1361">200.3</text:span><text:span text:style-name="T1362">. nemokamai gau</text:span><text:span text:style-name="T1363">to turto apskaitos principų aprašymas;</text:span></text:p>
      <text:p text:style-name="P1364"><text:span text:style-name="T1365">200.4</text:span><text:span text:style-name="T1366">. pajamų ir sąnaudų pripažinimo principai.</text:span></text:p>
      <text:p text:style-name="P1367"><text:span text:style-name="T1368">201</text:span><text:span text:style-name="T1369">. Jeigu keičiama įstaigos apskaitos politika, aiškinamajame rašte nurodomas faktas, kad buvo pakeista apskaitos politika, ir nurodomos apskaitos politikos<text:s/></text:span><text:span text:style-name="T1370">keitimo priežastys.</text:span></text:p>
      <text:p text:style-name="P1371"><text:span text:style-name="T1372">202</text:span><text:span text:style-name="T1373">. Jeigu parengtos finansinės atskaitomybės ataskaitų ataskaitinio laikotarpio pradžios duomenys nesutampa su praėjusio ataskaitinio laikotarpio pabaigos duomenimis arba jų nėra, turi būti paaiškintos jų neatitikimo arba nebuvimo<text:s/></text:span><text:span text:style-name="T1374">priežastys.</text:span></text:p>
      <text:p text:style-name="P1375"><text:span text:style-name="T1376">203</text:span><text:span text:style-name="T1377">. Aiškinamojo rašto pastabų dalyje pateikiamos tik reikšmingus finansinės atskaitomybės straipsnius paaiškinančios lentelės ir (arba) tekstinė informacija. Aiškinamojo rašto pastabos<text:s/></text:span><text:soft-page-break/><text:span text:style-name="T1378">numeruojamos eilės tvarka. Aiškinamojo rašto pastabos<text:s/></text:span><text:span text:style-name="T1379">numeris turi būti nurodomas prie finansinės ataskaitos straipsnio, kurį ji paaiškina.</text:span></text:p>
      <text:p text:style-name="P1380"><text:span text:style-name="T1381">204</text:span><text:span text:style-name="T1382">. Jeigu įstaiga yra finansuojama ir dalyvauja programose, pateikia tokią informaciją:</text:span></text:p>
      <text:p text:style-name="P1383"><text:span text:style-name="T1384">204.1</text:span><text:span text:style-name="T1385">. gautinas finansavimas ataskaitinio laikotarpio pradžioje ir pabaigoj</text:span><text:span text:style-name="T1386">e;</text:span></text:p>
      <text:p text:style-name="P1387"><text:span text:style-name="T1388">204.2</text:span><text:span text:style-name="T1389">. gautos ir panaudotos dotacijos suma;</text:span></text:p>
      <text:p text:style-name="P1390"><text:span text:style-name="T1391">204.3</text:span><text:span text:style-name="T1392">. gautas ir panaudotas tikslinis finansavimas, atskirai išskiriant turto įsigijimo sumą;</text:span></text:p>
      <text:p text:style-name="P1393"><text:span text:style-name="T1394">204.4</text:span><text:span text:style-name="T1395">. gautas ir panaudotas kitas finansavimas;</text:span></text:p>
      <text:p text:style-name="P1396"><text:span text:style-name="T1397">204.5</text:span><text:span text:style-name="T1398">. finansavimo lėšų arba dotacijų grąžinimo atv</text:span><text:span text:style-name="T1399">ejais – grąžinta pinigų suma arba grąžinto turto likutinė vertė, nurodant grąžinimo priežastis.</text:span></text:p>
      <text:p text:style-name="P1400"><text:span text:style-name="T1401">205</text:span><text:span text:style-name="T1402">. Finansavimo panaudojimas gali būti parodytas ne tik kaupimo, bet ir pinigų principu.</text:span></text:p>
      <text:p text:style-name="P1403"><text:span text:style-name="T1404">206</text:span><text:span text:style-name="T1405">. Aiškinamojo rašto pastabose pateikiama balanse ir veikl</text:span><text:span text:style-name="T1406">os rezultatų ataskaitoje nepateikta informacija, kuri būtina norint parodyti aplinkybes, galinčias turėti įtakos įstaigos veiklai, finansinei būklei ir veiklos rezultatams. Tokios informacijos pavyzdžiai:</text:span></text:p>
      <text:p text:style-name="P1407"><text:span text:style-name="T1408">206.1</text:span><text:span text:style-name="T1409">. pajamas pagal paslaugų rūšis, jeigu įstaig</text:span><text:span text:style-name="T1410">a gali jas patikimai įvertinti;</text:span></text:p>
      <text:p text:style-name="P1411"><text:span text:style-name="T1412">206.2</text:span><text:span text:style-name="T1413">. paslaugomis ir savanorių darbu gauta parama (gautų paslaugų rūšis, dirbusių savanorių skaičius, jų dirbtas laikas, gautų paslaugų ir savanorių atlikto darbo vertė);</text:span></text:p>
      <text:p text:style-name="P1414"><text:span text:style-name="T1415">206.3</text:span><text:span text:style-name="T1416">. įstaigos prievolėms užtikrinti įkeist</text:span><text:span text:style-name="T1417">o turto balansinė vertė;</text:span></text:p>
      <text:p text:style-name="P1418"><text:span text:style-name="T1419">206.4</text:span><text:span text:style-name="T1420">. visiškai nudėvėto, tačiau dar tebenaudojamo ilgalaikio turto arba turto grupių sąrašas ir jo įsigijimo (pasigaminimo) savikaina;</text:span></text:p>
      <text:p text:style-name="P1421"><text:span text:style-name="T1422">206.5</text:span><text:span text:style-name="T1423">. taikomi ilgalaikio materialiojo turto nusidėvėjimo skaičiavimo metodai ir naudin</text:span><text:span text:style-name="T1424">go tarnavimo laikas metais pagal turto grupes;</text:span></text:p>
      <text:p text:style-name="P1425"><text:span text:style-name="T1426">206.6</text:span><text:span text:style-name="T1427">. išnuomoto turto likutinė vertė, nuomos trukmė ir galimybė ją pratęsti;</text:span></text:p>
      <text:p text:style-name="P1428"><text:span text:style-name="T1429">206.7</text:span><text:span text:style-name="T1430">. išsinuomoto turto vertė, nuomos trukmė ir galimybė ją pratęsti;</text:span></text:p>
      <text:p text:style-name="P1431"><text:span text:style-name="T1432">206.8</text:span><text:span text:style-name="T1433">. pagal panaudos sutartį gauto turto vertė,</text:span><text:span text:style-name="T1434"><text:s/>jo būklė (nusidėvėjimo laipsnis pagal turto grupes), panaudos laikotarpis ir galimybė jį pratęsti;</text:span></text:p>
      <text:p text:style-name="P1435"><text:span text:style-name="T1436">206.9</text:span><text:span text:style-name="T1437">. įstaigos vadovui išmokėtos sumos;</text:span></text:p>
      <text:p text:style-name="P1438"><text:span text:style-name="T1439">206.10</text:span><text:span text:style-name="T1440">. sandoriai su įstaigos steigėjais;</text:span></text:p>
      <text:p text:style-name="P1441"><text:span text:style-name="T1442">206.11</text:span><text:span text:style-name="T1443">. kitos reikšmingos sumos.</text:span></text:p>
      <text:p text:style-name="P1444"><text:span text:style-name="T1445">207</text:span><text:span text:style-name="T1446">. Aiškinamąjį raštą</text:span><text:span text:style-name="T1447">, kaip ir visas kitas finansinės atskaitomybės finansines ataskaitas, pasirašo įstaigos vadovas.</text:span></text:p>
      <text:p text:style-name="P1448"/>
      <text:p text:style-name="P1449"><text:span text:style-name="T1450">XV</text:span><text:span text:style-name="T1451">.<text:s/></text:span><text:span text:style-name="T1452">ĮSTAIGOS FINANSINĖ ATSKAITOMYBĖ PO JOS REORGANIZAVIMO IR PERTVARKYMO</text:span></text:p>
      <text:p text:style-name="P1453"/>
      <text:p text:style-name="P1454"><text:span text:style-name="T1455">208</text:span><text:span text:style-name="T1456">. Jeigu įstaigos reorganizuojamos prijungimo arba sujungimo būdu, kiekvie</text:span><text:span text:style-name="T1457">na įstaiga, besijungianti į naują juridinį asmenį, pagal reorganizavimo dienos būklę sudaro balansą. Naujas juridinis asmuo, kuriam pereina visos reorganizuotų įstaigų teisės ir pareigos, pagal įsteigimo dienos būklę sudaro balansą, sudėdamas besijungianči</text:span><text:span text:style-name="T1458">ų įstaigų balansus į vieną ir eliminuodamas jų tarpusavio įsipareigojimus.</text:span></text:p>
      <text:p text:style-name="P1459"><text:span text:style-name="T1460">209</text:span><text:span text:style-name="T1461">. Jeigu įstaigos reorganizuojamos išdalijimo arba padalijimo būdu, kai dalis reorganizuojamos įstaigos teisių ir pareigų pereina dviem arba kelioms įstaigoms, reorganizuojama</text:span><text:span text:style-name="T1462"><text:s/>įstaiga pagal reorganizavimo dienos būklę sudaro balansą, kurį, atsižvelgdama į padalijimo projektą, padalija į atitinkamą skaičių po reorganizavimo pradėsiančių veikti įstaigų balansų.</text:span></text:p>
      <text:p text:style-name="P1463"><text:span text:style-name="T1464">210</text:span><text:span text:style-name="T1465">. Jeigu įstaiga pertvarkoma į kitos teisinės formos juridinį a</text:span><text:span text:style-name="T1466">smenį, pertvarkoma įstaiga pagal pertvarkymo dienos būklę sudaro balansą. Pertvarkymo diena laikoma paskutinė diena prieš po pertvarkymo veiksiančio juridinio asmens įregistravimą juridinių asmenų registre.</text:span></text:p>
      <text:p text:style-name="P1467"><text:span text:style-name="T1468">211</text:span><text:span text:style-name="T1469">. Jeigu įstaiga likviduojama, likvidatoriu</text:span><text:span text:style-name="T1470">s pagal sprendimo priėmimo likviduoti dienos duomenis sudaro įstaigos likvidavimo laikotarpio pradžios balansą. Likvidatorius, baigęs vykdyti likviduojamosios įstaigos prievoles, atsiskaitęs su kreditoriais ir teisės aktų nustatyta tvarka perdavęs turtą, s</text:span><text:span text:style-name="T1471">urašo įstaigos likvidavimo aktą.</text:span></text:p>
      <text:p text:style-name="P1472"><text:span text:style-name="T1473">______________</text:span></text:p>
      <text:soft-page-break/>
      <text:p text:style-name="P1474">Viešųjų sveikatos priežiūros įstaigų<text:s/></text:p>
      <text:p text:style-name="P1482">buhalterinės apskaitos ir finansinės<text:s/></text:p>
      <text:p text:style-name="P1483">atskaitomybės sudarymo ir pateikimo<text:s/></text:p>
      <text:p text:style-name="P1484">taisyklių<text:s/></text:p>
      <text:p text:style-name="P1485"><text:span text:style-name="T1486">1</text:span><text:span text:style-name="T1487"><text:s/>priedas</text:span></text:p>
      <text:p text:style-name="P1488"/>
      <text:p text:style-name="P1489"><text:span text:style-name="T1490">VIEŠŲJŲ SVEIKATOS PRIEŽIŪROS ĮSTAIGŲ PAVYZDINIS<text:s/></text:span><text:span text:style-name="T1491">SĄSKAITŲ PLANAS IR REKOMENDUOJAMI JO PAAIŠKINIMAI</text:span></text:p>
      <text:p text:style-name="P1492"/>
      <text:p text:style-name="P1493"><text:span text:style-name="T1494">I</text:span><text:span text:style-name="T1495">.<text:s/></text:span><text:span text:style-name="T1496">VIEŠŲJŲ SVEIKATOS PRIEŽIŪROS ĮSTAIGŲ PAVYZDINIS SĄSKAITŲ PLANAS</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1</text:p>
          </table:table-cell>
          <table:table-cell table:style-name="TableCell1504">
            <text:p text:style-name="P1505">ILGALAIKIS TURTAS</text:p>
            <text:p text:style-name="P1506"/>
          </table:table-cell>
        </table:table-row>
        <table:table-row table:style-name="TableRow1507">
          <table:table-cell table:style-name="TableCell1508">
            <text:p text:style-name="P1509">11</text:p>
          </table:table-cell>
          <table:table-cell table:style-name="TableCell1510">
            <text:p text:style-name="P1511">Nematerialusis turtas</text:p>
          </table:table-cell>
        </table:table-row>
        <table:table-row table:style-name="TableRow1512">
          <table:table-cell table:style-name="TableCell1513">
            <text:p text:style-name="P1514">111</text:p>
          </table:table-cell>
          <table:table-cell table:style-name="TableCell1515">
            <text:p text:style-name="P1516">Programinė įranga</text:p>
          </table:table-cell>
        </table:table-row>
        <table:table-row table:style-name="TableRow1517">
          <table:table-cell table:style-name="TableCell1518">
            <text:p text:style-name="P1519"/>
          </table:table-cell>
          <table:table-cell table:style-name="TableCell1520">
            <text:p text:style-name="P1521">1110 Įsigijimo savikaina</text:p>
          </table:table-cell>
        </table:table-row>
        <table:table-row table:style-name="TableRow1522">
          <table:table-cell table:style-name="TableCell1523">
            <text:p text:style-name="P1524"/>
          </table:table-cell>
          <table:table-cell table:style-name="TableCell1525">
            <text:p text:style-name="P1526">1113 Amortizacija (-)</text:p>
          </table:table-cell>
        </table:table-row>
        <table:table-row table:style-name="TableRow1527">
          <table:table-cell table:style-name="TableCell1528">
            <text:p text:style-name="P1529">112</text:p>
          </table:table-cell>
          <table:table-cell table:style-name="TableCell1530">
            <text:p text:style-name="P1531">Kitas<text:s/>nematerialusis turtas</text:p>
          </table:table-cell>
        </table:table-row>
        <table:table-row table:style-name="TableRow1532">
          <table:table-cell table:style-name="TableCell1533">
            <text:p text:style-name="P1534"/>
          </table:table-cell>
          <table:table-cell table:style-name="TableCell1535">
            <text:p text:style-name="P1536">1120 Įsigijimo savikaina</text:p>
          </table:table-cell>
        </table:table-row>
        <table:table-row table:style-name="TableRow1537">
          <table:table-cell table:style-name="TableCell1538">
            <text:p text:style-name="P1539"/>
          </table:table-cell>
          <table:table-cell table:style-name="TableCell1540">
            <text:p text:style-name="P1541">1121 Išankstiniai apmokėjimai</text:p>
          </table:table-cell>
        </table:table-row>
        <table:table-row table:style-name="TableRow1542">
          <table:table-cell table:style-name="TableCell1543">
            <text:p text:style-name="P1544"/>
          </table:table-cell>
          <table:table-cell table:style-name="TableCell1545">
            <text:p text:style-name="P1546">1123 Amortizacija (-)</text:p>
          </table:table-cell>
        </table:table-row>
        <table:table-row table:style-name="TableRow1547">
          <table:table-cell table:style-name="TableCell1548">
            <text:p text:style-name="P1549">12</text:p>
          </table:table-cell>
          <table:table-cell table:style-name="TableCell1550">
            <text:p text:style-name="P1551">Materialusis turtas</text:p>
          </table:table-cell>
        </table:table-row>
        <table:table-row table:style-name="TableRow1552">
          <table:table-cell table:style-name="TableCell1553">
            <text:p text:style-name="P1554">120</text:p>
          </table:table-cell>
          <table:table-cell table:style-name="TableCell1555">
            <text:p text:style-name="P1556">Žemė</text:p>
          </table:table-cell>
        </table:table-row>
        <table:table-row table:style-name="TableRow1557">
          <table:table-cell table:style-name="TableCell1558">
            <text:p text:style-name="P1559"/>
          </table:table-cell>
          <table:table-cell table:style-name="TableCell1560">
            <text:p text:style-name="P1561">1200 Įsigijimo savikaina</text:p>
          </table:table-cell>
        </table:table-row>
        <table:table-row table:style-name="TableRow1562">
          <table:table-cell table:style-name="TableCell1563">
            <text:p text:style-name="P1564">121</text:p>
          </table:table-cell>
          <table:table-cell table:style-name="TableCell1565">
            <text:p text:style-name="P1566">Pastatai ir statiniai</text:p>
          </table:table-cell>
        </table:table-row>
        <table:table-row table:style-name="TableRow1567">
          <table:table-cell table:style-name="TableCell1568">
            <text:p text:style-name="P1569"/>
          </table:table-cell>
          <table:table-cell table:style-name="TableCell1570">
            <text:p text:style-name="P1571">1210 Įsigijimo savikaina</text:p>
          </table:table-cell>
        </table:table-row>
        <table:table-row table:style-name="TableRow1572">
          <table:table-cell table:style-name="TableCell1573">
            <text:p text:style-name="P1574"/>
          </table:table-cell>
          <table:table-cell table:style-name="TableCell1575">
            <text:p text:style-name="P1576">1212 Ruošiami naudoti</text:p>
          </table:table-cell>
        </table:table-row>
        <table:table-row table:style-name="TableRow1577">
          <table:table-cell table:style-name="TableCell1578">
            <text:p text:style-name="P1579"/>
          </table:table-cell>
          <table:table-cell table:style-name="TableCell1580">
            <text:p text:style-name="P1581">1213<text:s/>Nusidėvėjimas (-)</text:p>
          </table:table-cell>
        </table:table-row>
        <table:table-row table:style-name="TableRow1582">
          <table:table-cell table:style-name="TableCell1583">
            <text:p text:style-name="P1584">122</text:p>
          </table:table-cell>
          <table:table-cell table:style-name="TableCell1585">
            <text:p text:style-name="P1586">Mašinos ir įrengimai</text:p>
          </table:table-cell>
        </table:table-row>
        <table:table-row table:style-name="TableRow1587">
          <table:table-cell table:style-name="TableCell1588">
            <text:p text:style-name="P1589"/>
          </table:table-cell>
          <table:table-cell table:style-name="TableCell1590">
            <text:p text:style-name="P1591">1220 Įsigijimo savikaina</text:p>
          </table:table-cell>
        </table:table-row>
        <table:table-row table:style-name="TableRow1592">
          <table:table-cell table:style-name="TableCell1593">
            <text:p text:style-name="P1594"/>
          </table:table-cell>
          <table:table-cell table:style-name="TableCell1595">
            <text:p text:style-name="P1596">1222 Ruošiami naudoti</text:p>
          </table:table-cell>
        </table:table-row>
        <table:table-row table:style-name="TableRow1597">
          <table:table-cell table:style-name="TableCell1598">
            <text:p text:style-name="P1599"/>
          </table:table-cell>
          <table:table-cell table:style-name="TableCell1600">
            <text:p text:style-name="P1601">1223 Nusidėvėjimas (-)</text:p>
          </table:table-cell>
        </table:table-row>
        <table:table-row table:style-name="TableRow1602">
          <table:table-cell table:style-name="TableCell1603">
            <text:p text:style-name="P1604">123</text:p>
          </table:table-cell>
          <table:table-cell table:style-name="TableCell1605">
            <text:p text:style-name="P1606">Transporto priemonės</text:p>
          </table:table-cell>
        </table:table-row>
        <table:table-row table:style-name="TableRow1607">
          <table:table-cell table:style-name="TableCell1608">
            <text:p text:style-name="P1609"/>
          </table:table-cell>
          <table:table-cell table:style-name="TableCell1610">
            <text:p text:style-name="P1611">1230 Įsigijimo savikaina</text:p>
          </table:table-cell>
        </table:table-row>
        <table:table-row table:style-name="TableRow1612">
          <table:table-cell table:style-name="TableCell1613">
            <text:p text:style-name="P1614"/>
          </table:table-cell>
          <table:table-cell table:style-name="TableCell1615">
            <text:p text:style-name="P1616">1232 Ruošiami naudoti</text:p>
          </table:table-cell>
        </table:table-row>
        <table:table-row table:style-name="TableRow1617">
          <table:table-cell table:style-name="TableCell1618">
            <text:p text:style-name="P1619"/>
          </table:table-cell>
          <table:table-cell table:style-name="TableCell1620">
            <text:p text:style-name="P1621">1233 Nusidėvėjimas (-)</text:p>
          </table:table-cell>
        </table:table-row>
        <table:table-row table:style-name="TableRow1622">
          <table:table-cell table:style-name="TableCell1623">
            <text:p text:style-name="P1624">124</text:p>
          </table:table-cell>
          <table:table-cell table:style-name="TableCell1625">
            <text:p text:style-name="P1626">Medicininė įranga</text:p>
          </table:table-cell>
        </table:table-row>
        <table:table-row table:style-name="TableRow1627">
          <table:table-cell table:style-name="TableCell1628">
            <text:p text:style-name="P1629"/>
          </table:table-cell>
          <table:table-cell table:style-name="TableCell1630">
            <text:p text:style-name="P1631">1240<text:s/>Įsigijimo savikaina</text:p>
          </table:table-cell>
        </table:table-row>
        <table:table-row table:style-name="TableRow1632">
          <table:table-cell table:style-name="TableCell1633">
            <text:p text:style-name="P1634"/>
          </table:table-cell>
          <table:table-cell table:style-name="TableCell1635">
            <text:p text:style-name="P1636">1242 Ruošiami naudoti</text:p>
          </table:table-cell>
        </table:table-row>
        <table:table-row table:style-name="TableRow1637">
          <table:table-cell table:style-name="TableCell1638">
            <text:p text:style-name="P1639"/>
          </table:table-cell>
          <table:table-cell table:style-name="TableCell1640">
            <text:p text:style-name="P1641">1243 Nusidėvėjimas (-)</text:p>
          </table:table-cell>
        </table:table-row>
        <table:table-row table:style-name="TableRow1642">
          <table:table-cell table:style-name="TableCell1643">
            <text:p text:style-name="P1644">125</text:p>
          </table:table-cell>
          <table:table-cell table:style-name="TableCell1645">
            <text:p text:style-name="P1646">Baldai ir buitinė technika</text:p>
          </table:table-cell>
        </table:table-row>
        <table:table-row table:style-name="TableRow1647">
          <table:table-cell table:style-name="TableCell1648">
            <text:p text:style-name="P1649"/>
          </table:table-cell>
          <table:table-cell table:style-name="TableCell1650">
            <text:p text:style-name="P1651">1250 Įsigijimo savikaina</text:p>
          </table:table-cell>
        </table:table-row>
        <table:table-row table:style-name="TableRow1652">
          <table:table-cell table:style-name="TableCell1653">
            <text:p text:style-name="P1654"/>
          </table:table-cell>
          <table:table-cell table:style-name="TableCell1655">
            <text:p text:style-name="P1656">1252 Ruošiami naudoti</text:p>
          </table:table-cell>
        </table:table-row>
        <table:table-row table:style-name="TableRow1657">
          <table:table-cell table:style-name="TableCell1658">
            <text:p text:style-name="P1659"/>
          </table:table-cell>
          <table:table-cell table:style-name="TableCell1660">
            <text:p text:style-name="P1661">1253 Nusidėvėjimas (-)</text:p>
          </table:table-cell>
        </table:table-row>
        <table:table-row table:style-name="TableRow1662">
          <table:table-cell table:style-name="TableCell1663">
            <text:p text:style-name="P1664">126</text:p>
          </table:table-cell>
          <table:table-cell table:style-name="TableCell1665">
            <text:p text:style-name="P1666">Nebaigta statyba</text:p>
          </table:table-cell>
        </table:table-row>
        <table:table-row table:style-name="TableRow1667">
          <table:table-cell table:style-name="TableCell1668">
            <text:p text:style-name="P1669"/>
          </table:table-cell>
          <table:table-cell table:style-name="TableCell1670">
            <text:p text:style-name="P1671">1260 Nebaigta statyba</text:p>
          </table:table-cell>
        </table:table-row>
        <table:table-row table:style-name="TableRow1672">
          <table:table-cell table:style-name="TableCell1673">
            <text:p text:style-name="P1674"/>
          </table:table-cell>
          <table:table-cell table:style-name="TableCell1675">
            <text:p text:style-name="P1676">1261 Išankstiniai apmokėjimai<text:s/>už nebaigtą statyti turtą</text:p>
          </table:table-cell>
        </table:table-row>
        <table:table-row table:style-name="TableRow1677">
          <table:table-cell table:style-name="TableCell1678">
            <text:p text:style-name="P1679">127</text:p>
          </table:table-cell>
          <table:table-cell table:style-name="TableCell1680">
            <text:p text:style-name="P1681">Kitas materialusis turtas</text:p>
          </table:table-cell>
        </table:table-row>
        <table:table-row table:style-name="TableRow1682">
          <table:table-cell table:style-name="TableCell1683">
            <text:p text:style-name="P1684"/>
          </table:table-cell>
          <table:table-cell table:style-name="TableCell1685">
            <text:p text:style-name="P1686">1270 Įsigijimo savikaina</text:p>
          </table:table-cell>
        </table:table-row>
        <table:table-row table:style-name="TableRow1687">
          <table:table-cell table:style-name="TableCell1688">
            <text:p text:style-name="P1689"/>
          </table:table-cell>
          <table:table-cell table:style-name="TableCell1690">
            <text:p text:style-name="P1691">1271 Išankstiniai apmokėjimai</text:p>
          </table:table-cell>
        </table:table-row>
        <table:table-row table:style-name="TableRow1692">
          <table:table-cell table:style-name="TableCell1693">
            <text:p text:style-name="P1694"/>
          </table:table-cell>
          <table:table-cell table:style-name="TableCell1695">
            <text:p text:style-name="P1696">1272 Ruošiami naudoti</text:p>
          </table:table-cell>
        </table:table-row>
        <table:table-row table:style-name="TableRow1697">
          <table:table-cell table:style-name="TableCell1698">
            <text:p text:style-name="P1699"/>
          </table:table-cell>
          <table:table-cell table:style-name="TableCell1700">
            <text:p text:style-name="P1701">1273 Nusidėvėjimas (-)</text:p>
          </table:table-cell>
        </table:table-row>
        <text:soft-page-break/>
        <table:table-row table:style-name="TableRow1702">
          <table:table-cell table:style-name="TableCell1703">
            <text:p text:style-name="P1704">13</text:p>
          </table:table-cell>
          <table:table-cell table:style-name="TableCell1705">
            <text:p text:style-name="P1706">Finansinis turtas</text:p>
          </table:table-cell>
        </table:table-row>
        <table:table-row table:style-name="TableRow1707">
          <table:table-cell table:style-name="TableCell1708">
            <text:p text:style-name="P1709">130</text:p>
          </table:table-cell>
          <table:table-cell table:style-name="TableCell1710">
            <text:p text:style-name="P1711">Po vienerių metų gautinos sumos</text:p>
          </table:table-cell>
        </table:table-row>
        <table:table-row table:style-name="TableRow1712">
          <table:table-cell table:style-name="TableCell1713">
            <text:p text:style-name="P1714"/>
          </table:table-cell>
          <table:table-cell table:style-name="TableCell1715">
            <text:p text:style-name="P1716">1301 Po vienerių metų gautinos<text:s/>sumos</text:p>
          </table:table-cell>
        </table:table-row>
        <table:table-row table:style-name="TableRow1717">
          <table:table-cell table:style-name="TableCell1718">
            <text:p text:style-name="P1719"/>
          </table:table-cell>
          <table:table-cell table:style-name="TableCell1720">
            <text:p text:style-name="P1721">1307 Abejotinos skolos (-)</text:p>
          </table:table-cell>
        </table:table-row>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TRUMPALAIKIS TURTAS</text:p>
            <text:p text:style-name="P1732"/>
          </table:table-cell>
        </table:table-row>
        <table:table-row table:style-name="TableRow1733">
          <table:table-cell table:style-name="TableCell1734">
            <text:p text:style-name="P1735">20</text:p>
          </table:table-cell>
          <table:table-cell table:style-name="TableCell1736">
            <text:p text:style-name="Normal"><text:span text:style-name="T1737">Atsargos</text:span></text:p>
          </table:table-cell>
        </table:table-row>
        <table:table-row table:style-name="TableRow1738">
          <table:table-cell table:style-name="TableCell1739">
            <text:p text:style-name="P1740">200</text:p>
          </table:table-cell>
          <table:table-cell table:style-name="TableCell1741">
            <text:p text:style-name="P1742">Medžiagos</text:p>
          </table:table-cell>
        </table:table-row>
        <table:table-row table:style-name="TableRow1743">
          <table:table-cell table:style-name="TableCell1744">
            <text:p text:style-name="P1745">201</text:p>
          </table:table-cell>
          <table:table-cell table:style-name="TableCell1746">
            <text:p text:style-name="P1747">Medikamentai ir medicinos priemonės</text:p>
          </table:table-cell>
        </table:table-row>
        <table:table-row table:style-name="TableRow1748">
          <table:table-cell table:style-name="TableCell1749">
            <text:p text:style-name="P1750">202</text:p>
          </table:table-cell>
          <table:table-cell table:style-name="TableCell1751">
            <text:p text:style-name="P1752">Maisto produktai</text:p>
          </table:table-cell>
        </table:table-row>
        <table:table-row table:style-name="TableRow1753">
          <table:table-cell table:style-name="TableCell1754">
            <text:p text:style-name="P1755">203</text:p>
          </table:table-cell>
          <table:table-cell table:style-name="TableCell1756">
            <text:p text:style-name="P1757">Inventorius</text:p>
          </table:table-cell>
        </table:table-row>
        <table:table-row table:style-name="TableRow1758">
          <table:table-cell table:style-name="TableCell1759">
            <text:p text:style-name="P1760">204</text:p>
          </table:table-cell>
          <table:table-cell table:style-name="TableCell1761">
            <text:p text:style-name="P1762">Nebaigta gamyba</text:p>
          </table:table-cell>
        </table:table-row>
        <table:table-row table:style-name="TableRow1763">
          <table:table-cell table:style-name="TableCell1764">
            <text:p text:style-name="P1765">205</text:p>
          </table:table-cell>
          <table:table-cell table:style-name="TableCell1766">
            <text:p text:style-name="P1767">Pagaminta produkcija</text:p>
          </table:table-cell>
        </table:table-row>
        <table:table-row table:style-name="TableRow1768">
          <table:table-cell table:style-name="TableCell1769">
            <text:p text:style-name="P1770">206</text:p>
          </table:table-cell>
          <table:table-cell table:style-name="TableCell1771">
            <text:p text:style-name="P1772">Prekės, skirtos perparduoti</text:p>
          </table:table-cell>
        </table:table-row>
        <table:table-row table:style-name="TableRow1773">
          <table:table-cell table:style-name="TableCell1774">
            <text:p text:style-name="P1775">22</text:p>
          </table:table-cell>
          <table:table-cell table:style-name="TableCell1776">
            <text:p text:style-name="P1777">Išankstiniai apmokėjimai</text:p>
          </table:table-cell>
        </table:table-row>
        <table:table-row table:style-name="TableRow1778">
          <table:table-cell table:style-name="TableCell1779">
            <text:p text:style-name="P1780">221</text:p>
          </table:table-cell>
          <table:table-cell table:style-name="TableCell1781">
            <text:p text:style-name="P1782">Išankstiniai apmokėjimai tiekėjams</text:p>
          </table:table-cell>
        </table:table-row>
        <table:table-row table:style-name="TableRow1783">
          <table:table-cell table:style-name="TableCell1784">
            <text:p text:style-name="P1785">222</text:p>
          </table:table-cell>
          <table:table-cell table:style-name="TableCell1786">
            <text:p text:style-name="P1787">Išankstiniai apmokėjimai biudžetui</text:p>
          </table:table-cell>
        </table:table-row>
        <table:table-row table:style-name="TableRow1788">
          <table:table-cell table:style-name="TableCell1789">
            <text:p text:style-name="P1790">223</text:p>
          </table:table-cell>
          <table:table-cell table:style-name="TableCell1791">
            <text:p text:style-name="P1792">Būsimųjų laikotarpių sąnaudos</text:p>
          </table:table-cell>
        </table:table-row>
        <table:table-row table:style-name="TableRow1793">
          <table:table-cell table:style-name="TableCell1794">
            <text:p text:style-name="P1795">227</text:p>
          </table:table-cell>
          <table:table-cell table:style-name="TableCell1796">
            <text:p text:style-name="P1797">Abejotinos skolos (-)</text:p>
          </table:table-cell>
        </table:table-row>
        <table:table-row table:style-name="TableRow1798">
          <table:table-cell table:style-name="TableCell1799">
            <text:p text:style-name="P1800">23</text:p>
          </table:table-cell>
          <table:table-cell table:style-name="TableCell1801">
            <text:p text:style-name="P1802">Nebaigtos vykdyti sutartys</text:p>
          </table:table-cell>
        </table:table-row>
        <table:table-row table:style-name="TableRow1803">
          <table:table-cell table:style-name="TableCell1804">
            <text:p text:style-name="P1805">24</text:p>
          </table:table-cell>
          <table:table-cell table:style-name="TableCell1806">
            <text:p text:style-name="P1807">Pirkėjų įsiskolinimas</text:p>
          </table:table-cell>
        </table:table-row>
        <table:table-row table:style-name="TableRow1808">
          <table:table-cell table:style-name="TableCell1809">
            <text:p text:style-name="P1810">241</text:p>
          </table:table-cell>
          <table:table-cell table:style-name="TableCell1811">
            <text:p text:style-name="P1812">Ligonių kasos įsiskolinimas</text:p>
          </table:table-cell>
        </table:table-row>
        <table:table-row table:style-name="TableRow1813">
          <table:table-cell table:style-name="TableCell1814">
            <text:p text:style-name="P1815">242</text:p>
          </table:table-cell>
          <table:table-cell table:style-name="TableCell1816">
            <text:p text:style-name="P1817">Valstybės biudžeto įsiskolinimas</text:p>
          </table:table-cell>
        </table:table-row>
        <table:table-row table:style-name="TableRow1818">
          <table:table-cell table:style-name="TableCell1819">
            <text:p text:style-name="P1820">243</text:p>
          </table:table-cell>
          <table:table-cell table:style-name="TableCell1821">
            <text:p text:style-name="P1822">Savivaldybės biudžeto įsiskolinimas</text:p>
          </table:table-cell>
        </table:table-row>
        <table:table-row table:style-name="TableRow1823">
          <table:table-cell table:style-name="TableCell1824">
            <text:p text:style-name="P1825">244</text:p>
          </table:table-cell>
          <table:table-cell table:style-name="TableCell1826">
            <text:p text:style-name="P1827">Pirkėjų skolos už mokamas medicinos paslaugas</text:p>
          </table:table-cell>
        </table:table-row>
        <table:table-row table:style-name="TableRow1828">
          <table:table-cell table:style-name="TableCell1829">
            <text:p text:style-name="P1830">245</text:p>
          </table:table-cell>
          <table:table-cell table:style-name="TableCell1831">
            <text:p text:style-name="P1832">Kitų pirkėjų skolos</text:p>
          </table:table-cell>
        </table:table-row>
        <table:table-row table:style-name="TableRow1833">
          <table:table-cell table:style-name="TableCell1834">
            <text:p text:style-name="P1835">246</text:p>
          </table:table-cell>
          <table:table-cell table:style-name="TableCell1836">
            <text:p text:style-name="P1837">Gautina suma už viršsutartines paslaugas</text:p>
          </table:table-cell>
        </table:table-row>
        <table:table-row table:style-name="TableRow1838">
          <table:table-cell table:style-name="TableCell1839">
            <text:p text:style-name="P1840">247</text:p>
          </table:table-cell>
          <table:table-cell table:style-name="TableCell1841">
            <text:p text:style-name="P1842">Abejotinos skolos (-)</text:p>
          </table:table-cell>
        </table:table-row>
        <table:table-row table:style-name="TableRow1843">
          <table:table-cell table:style-name="TableCell1844">
            <text:p text:style-name="P1845">25</text:p>
          </table:table-cell>
          <table:table-cell table:style-name="TableCell1846">
            <text:p text:style-name="P1847">Kitos gautinos sumos</text:p>
          </table:table-cell>
        </table:table-row>
        <table:table-row table:style-name="TableRow1848">
          <table:table-cell table:style-name="TableCell1849">
            <text:p text:style-name="P1850">251</text:p>
          </table:table-cell>
          <table:table-cell table:style-name="TableCell1851">
            <text:p text:style-name="P1852">Gautinas PVM</text:p>
          </table:table-cell>
        </table:table-row>
        <table:table-row table:style-name="TableRow1853">
          <table:table-cell table:style-name="TableCell1854">
            <text:p text:style-name="P1855">256</text:p>
          </table:table-cell>
          <table:table-cell table:style-name="TableCell1856">
            <text:p text:style-name="P1857">Kitos gautinos sumos</text:p>
          </table:table-cell>
        </table:table-row>
        <table:table-row table:style-name="TableRow1858">
          <table:table-cell table:style-name="TableCell1859">
            <text:p text:style-name="P1860">257</text:p>
          </table:table-cell>
          <table:table-cell table:style-name="TableCell1861">
            <text:p text:style-name="P1862">Abejotinos skolos (-)</text:p>
          </table:table-cell>
        </table:table-row>
        <table:table-row table:style-name="TableRow1863">
          <table:table-cell table:style-name="TableCell1864">
            <text:p text:style-name="P1865">26</text:p>
          </table:table-cell>
          <table:table-cell table:style-name="TableCell1866">
            <text:p text:style-name="P1867">Investicijos ir terminuoti indėliai</text:p>
          </table:table-cell>
        </table:table-row>
        <table:table-row table:style-name="TableRow1868">
          <table:table-cell table:style-name="TableCell1869">
            <text:p text:style-name="P1870">261</text:p>
          </table:table-cell>
          <table:table-cell table:style-name="TableCell1871">
            <text:p text:style-name="P1872">Terminuoti indėliai</text:p>
          </table:table-cell>
        </table:table-row>
        <table:table-row table:style-name="TableRow1873">
          <table:table-cell table:style-name="TableCell1874">
            <text:p text:style-name="P1875">262</text:p>
          </table:table-cell>
          <table:table-cell table:style-name="TableCell1876">
            <text:p text:style-name="P1877">Kitas trumpalaikis turtas</text:p>
          </table:table-cell>
        </table:table-row>
        <table:table-row table:style-name="TableRow1878">
          <table:table-cell table:style-name="TableCell1879">
            <text:p text:style-name="P1880">27</text:p>
          </table:table-cell>
          <table:table-cell table:style-name="TableCell1881">
            <text:p text:style-name="P1882">Pinigai ir pinigų ekvivalentai</text:p>
          </table:table-cell>
        </table:table-row>
        <table:table-row table:style-name="TableRow1883">
          <table:table-cell table:style-name="TableCell1884">
            <text:p text:style-name="P1885">270</text:p>
          </table:table-cell>
          <table:table-cell table:style-name="TableCell1886">
            <text:p text:style-name="P1887">Pinigų ekvivalentai</text:p>
          </table:table-cell>
        </table:table-row>
        <table:table-row table:style-name="TableRow1888">
          <table:table-cell table:style-name="TableCell1889">
            <text:p text:style-name="P1890">271</text:p>
          </table:table-cell>
          <table:table-cell table:style-name="TableCell1891">
            <text:p text:style-name="P1892">Sąskaitos bankuose</text:p>
          </table:table-cell>
        </table:table-row>
        <table:table-row table:style-name="TableRow1893">
          <table:table-cell table:style-name="TableCell1894">
            <text:p text:style-name="P1895">272</text:p>
          </table:table-cell>
          <table:table-cell table:style-name="TableCell1896">
            <text:p text:style-name="P1897">Kasa</text:p>
          </table:table-cell>
        </table:table-row>
        <table:table-row table:style-name="TableRow1898">
          <table:table-cell table:style-name="TableCell1899">
            <text:p text:style-name="P1900">273</text:p>
          </table:table-cell>
          <table:table-cell table:style-name="TableCell1901">
            <text:p text:style-name="P1902">Pinigai kelyje</text:p>
          </table:table-cell>
        </table:table-row>
        <table:table-row table:style-name="TableRow1903">
          <table:table-cell table:style-name="TableCell1904">
            <text:p text:style-name="P1905">274</text:p>
          </table:table-cell>
          <table:table-cell table:style-name="TableCell1906">
            <text:p text:style-name="P1907">Laikinai įšaldytos sąskaitos</text:p>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text:p>
          </table:table-cell>
          <table:table-cell table:style-name="TableCell1916">
            <text:p text:style-name="P1917">NUOSAVAS KAPITALAS</text:p>
            <text:p text:style-name="P1918"/>
          </table:table-cell>
        </table:table-row>
        <table:table-row table:style-name="TableRow1919">
          <table:table-cell table:style-name="TableCell1920">
            <text:p text:style-name="P1921">30</text:p>
          </table:table-cell>
          <table:table-cell table:style-name="TableCell1922">
            <text:p text:style-name="P1923">Dalininkų kapitalas</text:p>
          </table:table-cell>
        </table:table-row>
        <table:table-row table:style-name="TableRow1924">
          <table:table-cell table:style-name="TableCell1925">
            <text:p text:style-name="P1926">33</text:p>
          </table:table-cell>
          <table:table-cell table:style-name="TableCell1927">
            <text:p text:style-name="P1928">Rezervai</text:p>
          </table:table-cell>
        </table:table-row>
        <table:table-row table:style-name="TableRow1929">
          <table:table-cell table:style-name="TableCell1930">
            <text:p text:style-name="P1931">34</text:p>
          </table:table-cell>
          <table:table-cell table:style-name="TableCell1932">
            <text:p text:style-name="P1933">Veiklos rezultatas</text:p>
          </table:table-cell>
        </table:table-row>
        <table:table-row table:style-name="TableRow1934">
          <table:table-cell table:style-name="TableCell1935">
            <text:p text:style-name="P1936">341</text:p>
          </table:table-cell>
          <table:table-cell table:style-name="TableCell1937">
            <text:p text:style-name="P1938">Ataskaitinių metų veiklos rezultatas</text:p>
          </table:table-cell>
        </table:table-row>
        <table:table-row table:style-name="TableRow1939">
          <table:table-cell table:style-name="TableCell1940">
            <text:p text:style-name="P1941">342</text:p>
          </table:table-cell>
          <table:table-cell table:style-name="TableCell1942">
            <text:p text:style-name="P1943">Ankstesniųjų metų veiklos rezultatas</text:p>
          </table:table-cell>
        </table:table-row>
        <table:table-row table:style-name="TableRow1944">
          <table:table-cell table:style-name="TableCell1945">
            <text:p text:style-name="P1946">35</text:p>
          </table:table-cell>
          <table:table-cell table:style-name="TableCell1947">
            <text:p text:style-name="Normal"><text:span text:style-name="T1948">Finansavimas</text:span></text:p>
          </table:table-cell>
        </table:table-row>
        <table:table-row table:style-name="TableRow1949">
          <table:table-cell table:style-name="TableCell1950">
            <text:p text:style-name="P1951">351</text:p>
          </table:table-cell>
          <table:table-cell table:style-name="TableCell1952">
            <text:p text:style-name="P1953">Gautinas finansavimas</text:p>
          </table:table-cell>
        </table:table-row>
        <text:soft-page-break/>
        <table:table-row table:style-name="TableRow1954">
          <table:table-cell table:style-name="TableCell1955">
            <text:p text:style-name="P1956">352</text:p>
          </table:table-cell>
          <table:table-cell table:style-name="TableCell1957">
            <text:p text:style-name="P1958">Gautas finansavimas</text:p>
          </table:table-cell>
        </table:table-row>
        <table:table-row table:style-name="TableRow1959">
          <table:table-cell table:style-name="TableCell1960">
            <text:p text:style-name="P1961"/>
          </table:table-cell>
          <table:table-cell table:style-name="TableCell1962">
            <text:p text:style-name="P1963">3521 Dotacija</text:p>
          </table:table-cell>
        </table:table-row>
        <table:table-row table:style-name="TableRow1964">
          <table:table-cell table:style-name="TableCell1965">
            <text:p text:style-name="P1966"/>
          </table:table-cell>
          <table:table-cell table:style-name="TableCell1967">
            <text:p text:style-name="P1968">3522 Tiksliniai įnašai programoms</text:p>
          </table:table-cell>
        </table:table-row>
        <table:table-row table:style-name="TableRow1969">
          <table:table-cell table:style-name="TableCell1970">
            <text:p text:style-name="P1971"/>
          </table:table-cell>
          <table:table-cell table:style-name="TableCell1972">
            <text:p text:style-name="P1973">3523 Parama</text:p>
          </table:table-cell>
        </table:table-row>
        <table:table-row table:style-name="TableRow1974">
          <table:table-cell table:style-name="TableCell1975">
            <text:p text:style-name="P1976"/>
          </table:table-cell>
          <table:table-cell table:style-name="TableCell1977">
            <text:p text:style-name="P1978">3524 Kitas finansavimas</text:p>
          </table:table-cell>
        </table:table-row>
        <table:table-row table:style-name="TableRow1979">
          <table:table-cell table:style-name="TableCell1980">
            <text:p text:style-name="P1981">39</text:p>
          </table:table-cell>
          <table:table-cell table:style-name="TableCell1982">
            <text:p text:style-name="P1983">Pajamų ir sąnaudų suvestinė</text:p>
          </table:table-cell>
        </table:table-row>
        <table:table-row table:style-name="TableRow1984">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text:p>
          </table:table-cell>
          <table:table-cell table:style-name="TableCell1992">
            <text:p text:style-name="P1993">ĮSIPAREIGOJIMAI</text:p>
            <text:p text:style-name="P1994"/>
          </table:table-cell>
        </table:table-row>
        <table:table-row table:style-name="TableRow1995">
          <table:table-cell table:style-name="TableCell1996">
            <text:p text:style-name="P1997">40</text:p>
          </table:table-cell>
          <table:table-cell table:style-name="TableCell1998">
            <text:p text:style-name="P1999">Ilgalaikės finansinės skolos</text:p>
          </table:table-cell>
        </table:table-row>
        <table:table-row table:style-name="TableRow2000">
          <table:table-cell table:style-name="TableCell2001">
            <text:p text:style-name="P2002">401</text:p>
          </table:table-cell>
          <table:table-cell table:style-name="TableCell2003">
            <text:p text:style-name="P2004">Lizingo (finansinės<text:s/>nuomos) ir panašūs įsipareigojimai</text:p>
          </table:table-cell>
        </table:table-row>
        <table:table-row table:style-name="TableRow2005">
          <table:table-cell table:style-name="TableCell2006">
            <text:p text:style-name="P2007">402</text:p>
          </table:table-cell>
          <table:table-cell table:style-name="TableCell2008">
            <text:p text:style-name="P2009">Kredito įstaigoms</text:p>
          </table:table-cell>
        </table:table-row>
        <table:table-row table:style-name="TableRow2010">
          <table:table-cell table:style-name="TableCell2011">
            <text:p text:style-name="P2012">403</text:p>
          </table:table-cell>
          <table:table-cell table:style-name="TableCell2013">
            <text:p text:style-name="P2014">Kitos finansinės skolos</text:p>
          </table:table-cell>
        </table:table-row>
        <table:table-row table:style-name="TableRow2015">
          <table:table-cell table:style-name="TableCell2016">
            <text:p text:style-name="P2017">42</text:p>
          </table:table-cell>
          <table:table-cell table:style-name="TableCell2018">
            <text:p text:style-name="P2019">Kiti ilgalaikiai įsipareigojimai</text:p>
          </table:table-cell>
        </table:table-row>
        <table:table-row table:style-name="TableRow2020">
          <table:table-cell table:style-name="TableCell2021">
            <text:p text:style-name="P2022">43</text:p>
          </table:table-cell>
          <table:table-cell table:style-name="TableCell2023">
            <text:p text:style-name="P2024">Ilgalaikių skolų einamųjų metų dalis</text:p>
          </table:table-cell>
        </table:table-row>
        <table:table-row table:style-name="TableRow2025">
          <table:table-cell table:style-name="TableCell2026">
            <text:p text:style-name="P2027">431</text:p>
          </table:table-cell>
          <table:table-cell table:style-name="TableCell2028">
            <text:p text:style-name="P2029">Lizingo (finansinės nuomos) ir panašūs įsipareigojimai</text:p>
          </table:table-cell>
        </table:table-row>
        <table:table-row table:style-name="TableRow2030">
          <table:table-cell table:style-name="TableCell2031">
            <text:p text:style-name="P2032">432</text:p>
          </table:table-cell>
          <table:table-cell table:style-name="TableCell2033">
            <text:p text:style-name="P2034">Kredito įstaigoms</text:p>
          </table:table-cell>
        </table:table-row>
        <table:table-row table:style-name="TableRow2035">
          <table:table-cell table:style-name="TableCell2036">
            <text:p text:style-name="P2037">433</text:p>
          </table:table-cell>
          <table:table-cell table:style-name="TableCell2038">
            <text:p text:style-name="P2039">Kitos finansinės skolos</text:p>
          </table:table-cell>
        </table:table-row>
        <table:table-row table:style-name="TableRow2040">
          <table:table-cell table:style-name="TableCell2041">
            <text:p text:style-name="P2042">44</text:p>
          </table:table-cell>
          <table:table-cell table:style-name="TableCell2043">
            <text:p text:style-name="P2044">Trumpalaikės finansinės skolos</text:p>
          </table:table-cell>
        </table:table-row>
        <table:table-row table:style-name="TableRow2045">
          <table:table-cell table:style-name="TableCell2046">
            <text:p text:style-name="P2047">441</text:p>
          </table:table-cell>
          <table:table-cell table:style-name="TableCell2048">
            <text:p text:style-name="P2049">Kredito įstaigoms</text:p>
          </table:table-cell>
        </table:table-row>
        <table:table-row table:style-name="TableRow2050">
          <table:table-cell table:style-name="TableCell2051">
            <text:p text:style-name="P2052">442</text:p>
          </table:table-cell>
          <table:table-cell table:style-name="TableCell2053">
            <text:p text:style-name="P2054">Kitos skolos</text:p>
          </table:table-cell>
        </table:table-row>
        <table:table-row table:style-name="TableRow2055">
          <table:table-cell table:style-name="TableCell2056">
            <text:p text:style-name="P2057">45</text:p>
          </table:table-cell>
          <table:table-cell table:style-name="TableCell2058">
            <text:p text:style-name="P2059">Skolos tiekėjams</text:p>
          </table:table-cell>
        </table:table-row>
        <table:table-row table:style-name="TableRow2060">
          <table:table-cell table:style-name="TableCell2061">
            <text:p text:style-name="P2062">46</text:p>
          </table:table-cell>
          <table:table-cell table:style-name="TableCell2063">
            <text:p text:style-name="P2064">Gauti išankstiniai apmokėjimai</text:p>
          </table:table-cell>
        </table:table-row>
        <table:table-row table:style-name="TableRow2065">
          <table:table-cell table:style-name="TableCell2066">
            <text:p text:style-name="P2067">47</text:p>
          </table:table-cell>
          <table:table-cell table:style-name="TableCell2068">
            <text:p text:style-name="P2069">Su darbo santykiais susiję įsipareigojimai</text:p>
          </table:table-cell>
        </table:table-row>
        <table:table-row table:style-name="TableRow2070">
          <table:table-cell table:style-name="TableCell2071">
            <text:p text:style-name="P2072">471</text:p>
          </table:table-cell>
          <table:table-cell table:style-name="TableCell2073">
            <text:p text:style-name="P2074">Mokėtinas darbo užmokestis</text:p>
          </table:table-cell>
        </table:table-row>
        <table:table-row table:style-name="TableRow2075">
          <table:table-cell table:style-name="TableCell2076">
            <text:p text:style-name="P2077">472</text:p>
          </table:table-cell>
          <table:table-cell table:style-name="TableCell2078">
            <text:p text:style-name="P2079">Mokėtinas<text:s/>gyventojų pajamų mokestis</text:p>
          </table:table-cell>
        </table:table-row>
        <table:table-row table:style-name="TableRow2080">
          <table:table-cell table:style-name="TableCell2081">
            <text:p text:style-name="P2082">473</text:p>
          </table:table-cell>
          <table:table-cell table:style-name="TableCell2083">
            <text:p text:style-name="P2084">Mokėtinos socialinio draudimo įmokos</text:p>
          </table:table-cell>
        </table:table-row>
        <table:table-row table:style-name="TableRow2085">
          <table:table-cell table:style-name="TableCell2086">
            <text:p text:style-name="P2087">474</text:p>
          </table:table-cell>
          <table:table-cell table:style-name="TableCell2088">
            <text:p text:style-name="P2089">Mokėtinos garantinio fondo įmokos</text:p>
          </table:table-cell>
        </table:table-row>
        <table:table-row table:style-name="TableRow2090">
          <table:table-cell table:style-name="TableCell2091">
            <text:p text:style-name="P2092">475</text:p>
          </table:table-cell>
          <table:table-cell table:style-name="TableCell2093">
            <text:p text:style-name="P2094">Sukaupti atostoginiai</text:p>
          </table:table-cell>
        </table:table-row>
        <table:table-row table:style-name="TableRow2095">
          <table:table-cell table:style-name="TableCell2096">
            <text:p text:style-name="P2097">48</text:p>
          </table:table-cell>
          <table:table-cell table:style-name="TableCell2098">
            <text:p text:style-name="P2099">Kiti trumpalaikiai įsipareigojimai</text:p>
          </table:table-cell>
        </table:table-row>
        <table:table-row table:style-name="TableRow2100">
          <table:table-cell table:style-name="TableCell2101">
            <text:p text:style-name="P2102">481</text:p>
          </table:table-cell>
          <table:table-cell table:style-name="TableCell2103">
            <text:p text:style-name="P2104">Mokėtinas PVM</text:p>
          </table:table-cell>
        </table:table-row>
        <table:table-row table:style-name="TableRow2105">
          <table:table-cell table:style-name="TableCell2106">
            <text:p text:style-name="P2107">482</text:p>
          </table:table-cell>
          <table:table-cell table:style-name="TableCell2108">
            <text:p text:style-name="P2109">Kitos mokėtinos sumos</text:p>
          </table:table-cell>
        </table:table-row>
        <table:table-row table:style-name="TableRow2110">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text:p>
          </table:table-cell>
          <table:table-cell table:style-name="TableCell2118">
            <text:p text:style-name="P2119">PAJAMOS</text:p>
            <text:p text:style-name="P2120"/>
          </table:table-cell>
        </table:table-row>
        <table:table-row table:style-name="TableRow2121">
          <table:table-cell table:style-name="TableCell2122">
            <text:p text:style-name="P2123">50</text:p>
          </table:table-cell>
          <table:table-cell table:style-name="TableCell2124">
            <text:p text:style-name="Normal"><text:span text:style-name="T2125">Pajamos už<text:s/></text:span><text:span text:style-name="T2126">suteiktas paslaugas ir parduotas prekes</text:span></text:p>
          </table:table-cell>
        </table:table-row>
        <table:table-row table:style-name="TableRow2127">
          <table:table-cell table:style-name="TableCell2128">
            <text:p text:style-name="P2129">501</text:p>
          </table:table-cell>
          <table:table-cell table:style-name="TableCell2130">
            <text:p text:style-name="P2131">Suteiktos paslaugos, apmokamos iš Privalomojo sveikatos draudimo fondo</text:p>
          </table:table-cell>
        </table:table-row>
        <table:table-row table:style-name="TableRow2132">
          <table:table-cell table:style-name="TableCell2133">
            <text:p text:style-name="P2134">502</text:p>
          </table:table-cell>
          <table:table-cell table:style-name="TableCell2135">
            <text:p text:style-name="P2136">Suteiktos paslaugos, apmokamos iš valstybės biudžeto</text:p>
          </table:table-cell>
        </table:table-row>
        <table:table-row table:style-name="TableRow2137">
          <table:table-cell table:style-name="TableCell2138">
            <text:p text:style-name="P2139">503</text:p>
          </table:table-cell>
          <table:table-cell table:style-name="TableCell2140">
            <text:p text:style-name="P2141">Suteiktos paslaugos, apmokamos iš savivaldybės biudžeto</text:p>
          </table:table-cell>
        </table:table-row>
        <table:table-row table:style-name="TableRow2142">
          <table:table-cell table:style-name="TableCell2143">
            <text:p text:style-name="P2144">504</text:p>
          </table:table-cell>
          <table:table-cell table:style-name="TableCell2145">
            <text:p text:style-name="P2146">Suteiktos<text:s/>paslaugos, apmokamos kitų asmenų</text:p>
          </table:table-cell>
        </table:table-row>
        <table:table-row table:style-name="TableRow2147">
          <table:table-cell table:style-name="TableCell2148">
            <text:p text:style-name="P2149">505</text:p>
          </table:table-cell>
          <table:table-cell table:style-name="TableCell2150">
            <text:p text:style-name="P2151">Pajamos už parduotas prekes</text:p>
          </table:table-cell>
        </table:table-row>
        <table:table-row table:style-name="TableRow2152">
          <table:table-cell table:style-name="TableCell2153">
            <text:p text:style-name="P2154">506</text:p>
          </table:table-cell>
          <table:table-cell table:style-name="TableCell2155">
            <text:p text:style-name="P2156">Suteiktos viršsutartinės paslaugos (-)</text:p>
          </table:table-cell>
        </table:table-row>
        <table:table-row table:style-name="TableRow2157">
          <table:table-cell table:style-name="TableCell2158">
            <text:p text:style-name="P2159">507</text:p>
          </table:table-cell>
          <table:table-cell table:style-name="TableCell2160">
            <text:p text:style-name="P2161">Nuolaidos, grąžinimai (-)</text:p>
          </table:table-cell>
        </table:table-row>
        <table:table-row table:style-name="TableRow2162">
          <table:table-cell table:style-name="TableCell2163">
            <text:p text:style-name="P2164">52</text:p>
          </table:table-cell>
          <table:table-cell table:style-name="TableCell2165">
            <text:p text:style-name="Normal"><text:span text:style-name="T2166">Kitos pajamos</text:span></text:p>
          </table:table-cell>
        </table:table-row>
        <table:table-row table:style-name="TableRow2167">
          <table:table-cell table:style-name="TableCell2168">
            <text:p text:style-name="P2169">521</text:p>
          </table:table-cell>
          <table:table-cell table:style-name="TableCell2170">
            <text:p text:style-name="P2171">Ilgalaikio turto perleidimo pelnas</text:p>
          </table:table-cell>
        </table:table-row>
        <table:table-row table:style-name="TableRow2172">
          <table:table-cell table:style-name="TableCell2173">
            <text:p text:style-name="P2174">522</text:p>
          </table:table-cell>
          <table:table-cell table:style-name="TableCell2175">
            <text:p text:style-name="P2176">Turto nuomos pajamos</text:p>
          </table:table-cell>
        </table:table-row>
        <table:table-row table:style-name="TableRow2177">
          <table:table-cell table:style-name="TableCell2178">
            <text:p text:style-name="P2179">523</text:p>
          </table:table-cell>
          <table:table-cell table:style-name="TableCell2180">
            <text:p text:style-name="P2181">Palūkanų pajamos</text:p>
          </table:table-cell>
        </table:table-row>
        <table:table-row table:style-name="TableRow2182">
          <table:table-cell table:style-name="TableCell2183">
            <text:p text:style-name="P2184">524</text:p>
          </table:table-cell>
          <table:table-cell table:style-name="TableCell2185">
            <text:p text:style-name="P2186">Baudų ir delspinigių pajamos</text:p>
          </table:table-cell>
        </table:table-row>
        <table:table-row table:style-name="TableRow2187">
          <table:table-cell table:style-name="TableCell2188">
            <text:p text:style-name="P2189">525</text:p>
          </table:table-cell>
          <table:table-cell table:style-name="TableCell2190">
            <text:p text:style-name="P2191">Teigiama valiutų kursų pasikeitimo įtaka</text:p>
          </table:table-cell>
        </table:table-row>
        <table:table-row table:style-name="TableRow2192">
          <table:table-cell table:style-name="TableCell2193">
            <text:p text:style-name="P2194">526</text:p>
          </table:table-cell>
          <table:table-cell table:style-name="TableCell2195">
            <text:p text:style-name="P2196">Kitos pajamos</text:p>
          </table:table-cell>
        </table:table-row>
        <table:table-row table:style-name="TableRow2197">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6</text:p>
          </table:table-cell>
          <table:table-cell table:style-name="TableCell2205">
            <text:p text:style-name="P2206">SĄNAUDOS</text:p>
            <text:p text:style-name="P2207"/>
          </table:table-cell>
        </table:table-row>
        <text:soft-page-break/>
        <table:table-row table:style-name="TableRow2208">
          <table:table-cell table:style-name="TableCell2209">
            <text:p text:style-name="P2210">60</text:p>
          </table:table-cell>
          <table:table-cell table:style-name="TableCell2211">
            <text:p text:style-name="P2212">Veiklos sąnaudos</text:p>
          </table:table-cell>
        </table:table-row>
        <table:table-row table:style-name="TableRow2213">
          <table:table-cell table:style-name="TableCell2214">
            <text:p text:style-name="P2215">601</text:p>
          </table:table-cell>
          <table:table-cell table:style-name="TableCell2216">
            <text:p text:style-name="P2217">Darbuotojų darbo užmokesčio sąnaudos</text:p>
          </table:table-cell>
        </table:table-row>
        <table:table-row table:style-name="TableRow2218">
          <table:table-cell table:style-name="TableCell2219">
            <text:p text:style-name="P2220">602</text:p>
          </table:table-cell>
          <table:table-cell table:style-name="TableCell2221">
            <text:p text:style-name="P2222">Darbo užmokesčio atskaitymų sąnaudos</text:p>
          </table:table-cell>
        </table:table-row>
        <table:table-row table:style-name="TableRow2223">
          <table:table-cell table:style-name="TableCell2224">
            <text:p text:style-name="P2225">603</text:p>
          </table:table-cell>
          <table:table-cell table:style-name="TableCell2226">
            <text:p text:style-name="P2227">Vaistų ir medicinos priemonių<text:s/>sąnaudos</text:p>
          </table:table-cell>
        </table:table-row>
        <table:table-row table:style-name="TableRow2228">
          <table:table-cell table:style-name="TableCell2229">
            <text:p text:style-name="P2230">604</text:p>
          </table:table-cell>
          <table:table-cell table:style-name="TableCell2231">
            <text:p text:style-name="P2232">Ligonių maitinimo sąnaudos</text:p>
          </table:table-cell>
        </table:table-row>
        <table:table-row table:style-name="TableRow2233">
          <table:table-cell table:style-name="TableCell2234">
            <text:p text:style-name="P2235">605</text:p>
          </table:table-cell>
          <table:table-cell table:style-name="TableCell2236">
            <text:p text:style-name="P2237">Ilgalaikio turto nusidėvėjimo (amortizacijos) sąnaudos</text:p>
          </table:table-cell>
        </table:table-row>
        <table:table-row table:style-name="TableRow2238">
          <table:table-cell table:style-name="TableCell2239">
            <text:p text:style-name="P2240">606</text:p>
          </table:table-cell>
          <table:table-cell table:style-name="TableCell2241">
            <text:p text:style-name="P2242">Nuomos sąnaudos</text:p>
          </table:table-cell>
        </table:table-row>
        <table:table-row table:style-name="TableRow2243">
          <table:table-cell table:style-name="TableCell2244">
            <text:p text:style-name="P2245">607</text:p>
          </table:table-cell>
          <table:table-cell table:style-name="TableCell2246">
            <text:p text:style-name="P2247">Remonto ir eksploatacijos sąnaudos</text:p>
          </table:table-cell>
        </table:table-row>
        <table:table-row table:style-name="TableRow2248">
          <table:table-cell table:style-name="TableCell2249">
            <text:p text:style-name="P2250">608</text:p>
          </table:table-cell>
          <table:table-cell table:style-name="TableCell2251">
            <text:p text:style-name="P2252">Komunalinės sąnaudos</text:p>
          </table:table-cell>
        </table:table-row>
        <table:table-row table:style-name="TableRow2253">
          <table:table-cell table:style-name="TableCell2254">
            <text:p text:style-name="P2255">609</text:p>
          </table:table-cell>
          <table:table-cell table:style-name="TableCell2256">
            <text:p text:style-name="P2257">Transporto sąnaudos</text:p>
          </table:table-cell>
        </table:table-row>
        <table:table-row table:style-name="TableRow2258">
          <table:table-cell table:style-name="TableCell2259">
            <text:p text:style-name="P2260">610</text:p>
          </table:table-cell>
          <table:table-cell table:style-name="TableCell2261">
            <text:p text:style-name="P2262">Ryšių sąnaudos</text:p>
          </table:table-cell>
        </table:table-row>
        <table:table-row table:style-name="TableRow2263">
          <table:table-cell table:style-name="TableCell2264">
            <text:p text:style-name="P2265">611</text:p>
          </table:table-cell>
          <table:table-cell table:style-name="TableCell2266">
            <text:p text:style-name="P2267">Darbuotojų<text:s/>kvalifikacijos kėlimo sąnaudos</text:p>
          </table:table-cell>
        </table:table-row>
        <table:table-row table:style-name="TableRow2268">
          <table:table-cell table:style-name="TableCell2269">
            <text:p text:style-name="P2270">612</text:p>
          </table:table-cell>
          <table:table-cell table:style-name="TableCell2271">
            <text:p text:style-name="P2272">Draudimo sąnaudos</text:p>
          </table:table-cell>
        </table:table-row>
        <table:table-row table:style-name="TableRow2273">
          <table:table-cell table:style-name="TableCell2274">
            <text:p text:style-name="P2275">613</text:p>
          </table:table-cell>
          <table:table-cell table:style-name="TableCell2276">
            <text:p text:style-name="P2277">Mokesčių sąnaudos</text:p>
          </table:table-cell>
        </table:table-row>
        <table:table-row table:style-name="TableRow2278">
          <table:table-cell table:style-name="TableCell2279">
            <text:p text:style-name="P2280">614</text:p>
          </table:table-cell>
          <table:table-cell table:style-name="TableCell2281">
            <text:p text:style-name="P2282">Abejotinų skolų sąnaudos</text:p>
          </table:table-cell>
        </table:table-row>
        <table:table-row table:style-name="TableRow2283">
          <table:table-cell table:style-name="TableCell2284">
            <text:p text:style-name="P2285">615</text:p>
          </table:table-cell>
          <table:table-cell table:style-name="TableCell2286">
            <text:p text:style-name="P2287">Ilgalaikio turto praradimo ir nurašymo nuostoliai</text:p>
          </table:table-cell>
        </table:table-row>
        <table:table-row table:style-name="TableRow2288">
          <table:table-cell table:style-name="TableCell2289">
            <text:p text:style-name="P2290">616</text:p>
          </table:table-cell>
          <table:table-cell table:style-name="TableCell2291">
            <text:p text:style-name="P2292">Trumpalaikio turto netektis ir nurašymo nuostoliai</text:p>
          </table:table-cell>
        </table:table-row>
        <table:table-row table:style-name="TableRow2293">
          <table:table-cell table:style-name="TableCell2294">
            <text:p text:style-name="P2295">617</text:p>
          </table:table-cell>
          <table:table-cell table:style-name="TableCell2296">
            <text:p text:style-name="P2297">Atsargų padidėjimas (sumažėjimas)</text:p>
          </table:table-cell>
        </table:table-row>
        <table:table-row table:style-name="TableRow2298">
          <table:table-cell table:style-name="TableCell2299">
            <text:p text:style-name="P2300">618</text:p>
          </table:table-cell>
          <table:table-cell table:style-name="TableCell2301">
            <text:p text:style-name="P2302">Kitos veiklos sąnaudos</text:p>
          </table:table-cell>
        </table:table-row>
        <table:table-row table:style-name="TableRow2303">
          <table:table-cell table:style-name="TableCell2304">
            <text:p text:style-name="P2305">619</text:p>
          </table:table-cell>
          <table:table-cell table:style-name="TableCell2306">
            <text:p text:style-name="P2307">Suteikta labdara, parama</text:p>
          </table:table-cell>
        </table:table-row>
        <table:table-row table:style-name="TableRow2308">
          <table:table-cell table:style-name="TableCell2309">
            <text:p text:style-name="P2310">62</text:p>
          </table:table-cell>
          <table:table-cell table:style-name="TableCell2311">
            <text:p text:style-name="P2312">Kitos sąnaudos</text:p>
          </table:table-cell>
        </table:table-row>
        <table:table-row table:style-name="TableRow2313">
          <table:table-cell table:style-name="TableCell2314">
            <text:p text:style-name="P2315">621</text:p>
          </table:table-cell>
          <table:table-cell table:style-name="TableCell2316">
            <text:p text:style-name="P2317">Ilgalaikio turto perleidimo nuostoliai</text:p>
          </table:table-cell>
        </table:table-row>
        <table:table-row table:style-name="TableRow2318">
          <table:table-cell table:style-name="TableCell2319">
            <text:p text:style-name="P2320">623</text:p>
          </table:table-cell>
          <table:table-cell table:style-name="TableCell2321">
            <text:p text:style-name="P2322">Palūkanų sąnaudos</text:p>
          </table:table-cell>
        </table:table-row>
        <table:table-row table:style-name="TableRow2323">
          <table:table-cell table:style-name="TableCell2324">
            <text:p text:style-name="P2325">624</text:p>
          </table:table-cell>
          <table:table-cell table:style-name="TableCell2326">
            <text:p text:style-name="P2327">Baudų ir delspinigių sąnaudos</text:p>
          </table:table-cell>
        </table:table-row>
        <table:table-row table:style-name="TableRow2328">
          <table:table-cell table:style-name="TableCell2329">
            <text:p text:style-name="P2330">625</text:p>
          </table:table-cell>
          <table:table-cell table:style-name="TableCell2331">
            <text:p text:style-name="P2332">Neigiama valiutų kursų pasikeitimo įtaka</text:p>
          </table:table-cell>
        </table:table-row>
        <table:table-row table:style-name="TableRow2333">
          <table:table-cell table:style-name="TableCell2334">
            <text:p text:style-name="P2335">626</text:p>
          </table:table-cell>
          <table:table-cell table:style-name="TableCell2336">
            <text:p text:style-name="P2337">Kitos sąnaudos</text:p>
          </table:table-cell>
        </table:table-row>
        <table:table-row table:style-name="TableRow2338">
          <table:table-cell table:style-name="TableCell2339">
            <text:p text:style-name="P2340">63</text:p>
          </table:table-cell>
          <table:table-cell table:style-name="TableCell2341">
            <text:p text:style-name="P2342">Pelno<text:s/>mokestis</text:p>
          </table:table-cell>
        </table:table-row>
        <table:table-row table:style-name="TableRow2343">
          <table:table-cell table:style-name="TableCell2344">
            <text:p text:style-name="P2345">64</text:p>
          </table:table-cell>
          <table:table-cell table:style-name="TableCell2346">
            <text:p text:style-name="P2347">Kompensuotos sąnaudos</text:p>
          </table:table-cell>
        </table:table-row>
        <table:table-row table:style-name="TableRow2348">
          <table:table-cell table:style-name="TableCell2349">
            <text:p text:style-name="P2350">641</text:p>
          </table:table-cell>
          <table:table-cell table:style-name="TableCell2351">
            <text:p text:style-name="P2352">Panaudota dotacija</text:p>
          </table:table-cell>
        </table:table-row>
        <table:table-row table:style-name="TableRow2353">
          <table:table-cell table:style-name="TableCell2354">
            <text:p text:style-name="P2355">642</text:p>
          </table:table-cell>
          <table:table-cell table:style-name="TableCell2356">
            <text:p text:style-name="P2357">Kompensuotos sąnaudos programoms įgyvendinti</text:p>
          </table:table-cell>
        </table:table-row>
        <table:table-row table:style-name="TableRow2358">
          <table:table-cell table:style-name="TableCell2359">
            <text:p text:style-name="P2360">643</text:p>
          </table:table-cell>
          <table:table-cell table:style-name="TableCell2361">
            <text:p text:style-name="P2362">Panaudota parama</text:p>
          </table:table-cell>
        </table:table-row>
        <table:table-row table:style-name="TableRow2363">
          <table:table-cell table:style-name="TableCell2364">
            <text:p text:style-name="P2365">644</text:p>
          </table:table-cell>
          <table:table-cell table:style-name="TableCell2366">
            <text:p text:style-name="P2367">Panaudoti kiti finansavimo šaltiniai.</text:p>
          </table:table-cell>
        </table:table-row>
      </table:table>
      <text:p text:style-name="P2368"/>
      <text:p text:style-name="P2369"><text:span text:style-name="T2370">II</text:span><text:span text:style-name="T2371">.<text:s/></text:span><text:span text:style-name="T2372">VIEŠŲJŲ SVEIKATOS PRIEŽIŪROS ĮSTAIGŲ PAVYZDINIO SĄSKAITŲ PLANO<text:s/></text:span><text:span text:style-name="T2373">REKOMENDUOJAMI PAAIŠKINIMAI</text:span></text:p>
      <text:p text:style-name="P2374"/>
      <text:p text:style-name="P2375"><text:span text:style-name="T2376">1 KLASĖ. ILGALAIKIS TURTAS</text:span></text:p>
      <text:p text:style-name="P2377"/>
      <text:p text:style-name="P2378"><text:span text:style-name="T2379">1</text:span><text:span text:style-name="T2380">. 11 sąskaita „Nematerialusis turtas“ skirta neturinčio materialios formos turto, kuriuo naudojasi įstaiga ilgiau kaip vienerius finansinius metus, apskaitai. Ši sąskaita detalizuojama pagal d</text:span><text:span text:style-name="T2381">isponuojamo nematerialiojo turto grupes. Šiose sąskaitose ilgalaikis nematerialusis turtas rodomas jo įsigijimo savikaina ir atskirose kontrarinėse sąskaitose rodoma jo amortizacija. Ši sąskaita:</text:span></text:p>
      <text:p text:style-name="P2382"><text:span text:style-name="T2383">1.1</text:span><text:span text:style-name="T2384">. debetuojama (D 11):</text:span></text:p>
      <text:p text:style-name="P2385"><text:span text:style-name="T2386">1.1.1</text:span><text:span text:style-name="T2387"><text:s/>įsigyjant programinę įran</text:span><text:span text:style-name="T2388">gą (debetuojama 111 sąskaita „Programinė įranga“), – įsigijimo savikaina (K 1121, 271, 30, 352, 40, 42, 45, 48);</text:span></text:p>
      <text:p text:style-name="P2389"><text:span text:style-name="T2390">1.1.2</text:span><text:span text:style-name="T2391">. įsigyjant kitą ilgalaikį nematerialųjį turtą (debetuojama 112 sąskaita „Kitas nematerialusis turtas“), – įsigijimo savikaina (K 1121</text:span><text:span text:style-name="T2392">, 271, 30, 352, 40, 42, 45, 48);</text:span></text:p>
      <text:p text:style-name="P2393"><text:span text:style-name="T2394">1.1.3</text:span><text:span text:style-name="T2395">. iš anksto sumokant už gausimą nematerialųjį turtą (debetuojama 112 sąskaita „Kitas nematerialusis turtas“), – sumokėto avanso suma (K 271, 272);</text:span></text:p>
      <text:p text:style-name="P2396"><text:span text:style-name="T2397">1.2</text:span><text:span text:style-name="T2398">. kredituojama (K 11):</text:span></text:p>
      <text:p text:style-name="P2399"><text:span text:style-name="T2400">1.2.1</text:span><text:span text:style-name="T2401">. perleidžiant nematerialųjį</text:span><text:span text:style-name="T2402"><text:s/>turtą, – įsigijimo savikaina, (D 130, 256, 271, 30, 42, 46);</text:span></text:p>
      <text:p text:style-name="P2403"><text:span text:style-name="T2404">1.2.2</text:span><text:span text:style-name="T2405">. jeigu nematerialusis turtas perleidžiamas nuostolingai, – nuostolio suma (D 621);</text:span></text:p>
      <text:p text:style-name="P2406"><text:span text:style-name="T2407">1.2.3</text:span><text:span text:style-name="T2408">. nurašant per ataskaitinį laikotarpį amortizuotą nematerialiojo turto dalį, – apskaičiuota<text:s/></text:span><text:span text:style-name="T2409">amortizacijos suma (D 605);</text:span></text:p>
      <text:p text:style-name="P2410"><text:span text:style-name="T2411">1.2.4</text:span><text:span text:style-name="T2412">. nurašant nematerialųjį turtą, – šio turto likutine verte (D 615);</text:span></text:p>
      <text:p text:style-name="P2413"><text:span text:style-name="T2414">1.2.5</text:span><text:span text:style-name="T2415">. gavus nematerialųjį turtą, už kurį buvo sumokėta avansu (kredituojama 1121 sąskaita „Išankstiniai apmokėjimai“), – už šį turtą sumokėta avan</text:span><text:span text:style-name="T2416">so suma (D 1110, 1120);</text:span></text:p>
      <text:p text:style-name="P2417"><text:span text:style-name="T2418">1.2.6</text:span><text:span text:style-name="T2419"><text:s/>kai įstaiga reorganizuojama arba likviduojama, perduodant nematerialųjį turtą, – šio turto likutine verte (D 30).</text:span></text:p>
      <text:p text:style-name="P2420"><text:span text:style-name="T2421">2</text:span><text:span text:style-name="T2422">.</text:span><text:span text:style-name="T2423"><text:s/></text:span><text:span text:style-name="T2424">12 sąskaita „Materialusis turtas“</text:span><text:span text:style-name="T2425"><text:s/></text:span><text:span text:style-name="T2426">skirta materialiojo turto, kuriuo disponuoja įstaiga ir kuris y</text:span><text:span text:style-name="T2427">ra numatomas naudoti įstaigos veikloje ilgiau kaip vienerius finansinius metus, apskaitai. Ši sąskaita detalizuojama pagal naudojamo turto grupes. Atskiros materialiojo turto sąskaitos gali būti detalizuojamos pagal turto finansavimo šaltinius (įsigytas li</text:span><text:span text:style-name="T2428">zingo (finansinės nuomos) būdu, gautas kaip dotacija) arba pagal turto buvimo vietas (išnuomotas, yra kelyje) priklausomai nuo įstaigos informacinių poreikių. Ilgalaikis materialusis turtas sąskaitose rodomas įsigijimo savikaina, atskirai išskiriant turtą,</text:span><text:span text:style-name="T2429"><text:s/>ruošiamą naudoti. Ilgalaikio materialiojo turto sąskaitų, išskyrus 120 sąskaitą „Žemė“ ir 126 sąskaitą „Nebaigta statyba“, kontrarinėse sąskaitose rodomas turto nusidėvėjimas. Ši sąskaita:</text:span></text:p>
      <text:p text:style-name="P2430"><text:span text:style-name="T2431">2.1</text:span><text:span text:style-name="T2432">. debetuojama (D 12):</text:span></text:p>
      <text:p text:style-name="P2433"><text:span text:style-name="T2434">2.1.1</text:span><text:span text:style-name="T2435">. įsigyjant žemę, pastatus,<text:s/></text:span><text:span text:style-name="T2436">statinius, mašinas, įrengimus, transporto priemones, įrangą, prietaisus, įrankius, įrenginius, baldus, nebaigtą statybą ir kitą ilgalaikį materialųjį turtą, – faktine jų įsigijimo savikaina (K 1271, 271, 30, 352, 40, 42, 45, 48);</text:span></text:p>
      <text:p text:style-name="P2437"><text:span text:style-name="T2438">2.1.2</text:span><text:span text:style-name="T2439">. baigus statyti<text:s/></text:span><text:span text:style-name="T2440">pastatus, statinius ir kitą ilgalaikį turtą, – faktine jų savikaina (K 126);</text:span></text:p>
      <text:p text:style-name="P2441"><text:span text:style-name="T2442">2.1.3</text:span><text:span text:style-name="T2443">. atlikus ilgalaikio materialiojo turto rekonstravimo, atnaujinimo darbus, didinančius turto įsigijimo savikainą, – faktine rekonstravimo ir atnaujinimo darbų savikaina (</text:span><text:span text:style-name="T2444">K 1212, 1222, 1232, 1242, 1252, 1272);</text:span></text:p>
      <text:p text:style-name="P2445"><text:span text:style-name="T2446">2.1.4</text:span><text:span text:style-name="T2447">. perleidžiant ilgalaikį materialųjį turtą nurašant jo nusidėvėjimą, – perleidžiamo turto nusidėvėjimo suma, sukaupta per jo naudojimo laiką (K 12);</text:span></text:p>
      <text:p text:style-name="P2448"><text:span text:style-name="T2449">2.1.5</text:span><text:span text:style-name="T2450">. mokant avansą už įgysimą ilgalaikį materialųjį t</text:span><text:span text:style-name="T2451">urtą arba rangovams už statybos darbus, – sumokėto avanso suma (K 271);</text:span></text:p>
      <text:p text:style-name="P2452"><text:span text:style-name="T2453">2.1.6</text:span><text:span text:style-name="T2454">. atliekant ilgalaikio materialiojo turto rekonstravimo ir esminio pertvarkymo darbus, – faktinių darbų išlaidomis (K 200, 47, 48);</text:span></text:p>
      <text:p text:style-name="P2455"><text:span text:style-name="T2456">2.2</text:span><text:span text:style-name="T2457">. kredituojama (K 12):</text:span></text:p>
      <text:p text:style-name="P2458"><text:span text:style-name="T2459">2.2.1</text:span><text:span text:style-name="T2460">. pe</text:span><text:span text:style-name="T2461">rleidžiant žemę, pastatus, statinius, mašinas, transporto priemones, įrangą, baldus, nebaigtą statybą ir kitą ilgalaikį materialųjį turtą, – įsigijimo savikaina (D 130, 256, 271, 42, 46);</text:span></text:p>
      <text:p text:style-name="P2462"><text:span text:style-name="T2463">2.2.2</text:span><text:span text:style-name="T2464">. jeigu ilgalaikis materialusis turtas perleidžiamas nuosto</text:span><text:span text:style-name="T2465">lingai, – nuostolio suma (D 621);</text:span></text:p>
      <text:p text:style-name="P2466"><text:span text:style-name="T2467">2.2.3</text:span><text:span text:style-name="T2468">. nudėvint turtą, – per ataskaitinį laikotarpį apskaičiuota ilgalaikio materialiojo turto nusidėvėjimo suma (D 605);</text:span></text:p>
      <text:p text:style-name="P2469"><text:span text:style-name="T2470">2.2.4</text:span><text:span text:style-name="T2471">. gavus ilgalaikį materialųjį turtą, už kurį buvo sumokėta avansu (kredituojama 1271 są</text:span><text:span text:style-name="T2472">skaita „Išankstiniai apmokėjimai“), – sumokėto avanso suma (D 1200, 1210, 1220, 1230, 1240, 1250, 1270);</text:span></text:p>
      <text:p text:style-name="P2473"><text:span text:style-name="T2474">2.2.5</text:span><text:span text:style-name="T2475">. gavus nebaigtą statybą, už kurią buvo sumokėta avansu (kredituojama 1261 sąskaita „Išankstiniai apmokėjimai už nebaigtą statyti turtą“), – s</text:span><text:span text:style-name="T2476">umokėto avanso suma (1260);</text:span></text:p>
      <text:p text:style-name="P2477"><text:span text:style-name="T2478">2.2.6</text:span><text:span text:style-name="T2479">. baigus statyti pastatus, statinius ir kitą ilgalaikį turtą (kredituojama 126 sąskaita „Nebaigta statyba“), – faktine jų savikaina (D 1210, 1240, 1270);</text:span></text:p>
      <text:p text:style-name="P2480"><text:span text:style-name="T2481">2.2.7</text:span><text:span text:style-name="T2482">. baigus ruošimo naudoti, rekonstravimo, atnaujinimo dar</text:span><text:span text:style-name="T2483">bus, didinančius turto įsigijimo savikainą (kredituojamos 1212, 1222, 1232, 1242, 1252, 127 sąskaitos), – įsigijimo savikainos padidinimo suma (D 1210, 1220, 1230, 1240, 1250, 1270);</text:span></text:p>
      <text:p text:style-name="P2484"><text:span text:style-name="T2485">2.2.8</text:span><text:span text:style-name="T2486">. nurašant ilgalaikį materialųjį turtą, – nurašyto turto balansi</text:span><text:span text:style-name="T2487">ne verte (D 615);</text:span></text:p>
      <text:p text:style-name="P2488"><text:span text:style-name="T2489">2.2.9</text:span><text:span text:style-name="T2490">. po ilgalaikio materialiojo turto nurašymo gautos atsargos, – atsargų grynąja galimo realizavimo verte (D 200);</text:span></text:p>
      <text:p text:style-name="P2491"><text:span text:style-name="T2492">2.2.10</text:span><text:span text:style-name="T2493">. perduodant ilgalaikį materialųjį turtą reorganizuojant arba likviduojant įstaigą, – perduoto turto likut</text:span><text:span text:style-name="T2494">ine verte (D 30);</text:span></text:p>
      <text:p text:style-name="P2495"><text:span text:style-name="T2496">2.2.11</text:span><text:span text:style-name="T2497">. grąžinant dotaciją, – grąžinto ilgalaikio materialiojo turto likutine verte (D 3521).</text:span></text:p>
      <text:p text:style-name="P2498"><text:span text:style-name="T2499">3</text:span><text:span text:style-name="T2500">. 13 sąskaita „Finansinis turtas“ skirta po vienerių metų gautinų sumų ir ilgalaikio finansinio turto apskaitai. Ši sąskaita:</text:span></text:p>
      <text:p text:style-name="P2501"><text:span text:style-name="T2502">3.1</text:span><text:span text:style-name="T2503">. debetuojama (D 13):</text:span></text:p>
      <text:p text:style-name="P2504"><text:span text:style-name="T2505">3.1.1</text:span><text:span text:style-name="T2506">. skolon perleidžiant ilgalaikį turtą, – perleisto turto likutine verte (įsigijimo savikaina) (K 11, 12) ir kartu pardavimo kainos ir jo likutinės vertės (įsigijimo savikainos) skirtumu (K 521);</text:span></text:p>
      <text:p text:style-name="P2507"><text:span text:style-name="T2508">3.1.2</text:span><text:span text:style-name="T2509">. suteikiant skolon<text:s/></text:span><text:span text:style-name="T2510">paslaugas, – gautina iš pirkėjų suma (K 50);</text:span></text:p>
      <text:p text:style-name="P2511"><text:span text:style-name="T2512">3.1.3</text:span><text:span text:style-name="T2513">. parduodant skolon prekes, – gautina iš pirkėjų suma (K 50);</text:span></text:p>
      <text:p text:style-name="P2514"><text:span text:style-name="T2515">3.1.4</text:span><text:span text:style-name="T2516">. nurašant dalį skolos, kurios nebesitikima atgauti (debetuojama 1307 sąskaita „Abejotinos skolos“), – nurašyta dalimi (K 1301);</text:span></text:p>
      <text:p text:style-name="P2517"><text:span text:style-name="T2518">3.2</text:span><text:span text:style-name="T2519">. kredituojama (K 13):</text:span></text:p>
      <text:p text:style-name="P2520"><text:span text:style-name="T2521">3.2.1</text:span><text:span text:style-name="T2522">. perkeliant į trumpalaikį turtą per vienerius metus gautinas sumas, – gautina suma (D 245, 256);</text:span></text:p>
      <text:p text:style-name="P2523"><text:span text:style-name="T2524">3.2.2</text:span><text:span text:style-name="T2525">. pirkėjams ar kitiems skolininkams padengiant jų skolą, – gauta suma (D 271);</text:span></text:p>
      <text:p text:style-name="P2526"><text:span text:style-name="T2527">3.2.3</text:span><text:span text:style-name="T2528">. pripažinus abejotinų s</text:span><text:span text:style-name="T2529">kolų sąnaudas (kredituojama 1307 sąskaita „Abejotinos skolos“), – abejotinos skolos suma (D 614);</text:span></text:p>
      <text:p text:style-name="P2530"><text:span text:style-name="T2531">3.2.4</text:span><text:span text:style-name="T2532">. nurašius skolą, – nurašytos skolos suma (D 1307).</text:span></text:p>
      <text:p text:style-name="P2533"/>
      <text:p text:style-name="P2534"><text:span text:style-name="T2535">2 KLASĖ. TRUMPALAIKIS TURTAS</text:span></text:p>
      <text:p text:style-name="P2536"/>
      <text:p text:style-name="P2537"><text:span text:style-name="T2538">4</text:span><text:span text:style-name="T2539">. 20 sąskaita „Atsargos“ skirta įstaigos atsargų: med</text:span><text:span text:style-name="T2540">žiagų, medikamentų ir medicinos priemonių, maisto produktų, inventoriaus, nebaigtos gamybos, pagamintos produkcijos ir prekių, skirtų perparduoti, ir kitų atsargų apskaitai. Ji detalizuojama atsižvelgiant į įstaigos informacinius poreikius. Ši sąskaita:</text:span></text:p>
      <text:p text:style-name="P2541"><text:span text:style-name="T2542">4.</text:span><text:span text:style-name="T2543">1</text:span><text:span text:style-name="T2544">. debetuojama (D 20):</text:span></text:p>
      <text:p text:style-name="P2545"><text:span text:style-name="T2546">4.1.1</text:span><text:span text:style-name="T2547">. įsigyjant medžiagas, medikamentus, prekes, kai taikomas nuolat apskaitomų atsargų būdas (debetuojamos sąskaitos: 200 „Medžiagos“, 201 „Medikamentai ir medicinos priemonės“, 202 „Maisto produktai“, 203 „Inventorius“, 206 „P</text:span><text:span text:style-name="T2548">rekės, skirtos perparduoti“), – įsigijimo savikaina (K 12, 221, 271, 30, 352, 42, 45, 48, 618);</text:span></text:p>
      <text:p text:style-name="P2549"><text:span text:style-name="T2550">4.1.2</text:span><text:span text:style-name="T2551">. registruojant žaliavų, medžiagų sunaudojimą, kai taikomas nuolat apskaitomų atsargų būdas (debetuojama 204 sąskaita „Nebaigta gamyba“), – sunaudotų a</text:span><text:span text:style-name="T2552">tsargų įsigijimo savikaina (K 200, 201, 202, 203);</text:span></text:p>
      <text:p text:style-name="P2553"><text:span text:style-name="T2554">4.1.3</text:span><text:span text:style-name="T2555">. registruojant gamybos sąnaudas, jeigu įstaiga kaupia sąnaudas 204 sąskaitoje „Nebaigta gamyba“, – sąnaudų suma (K 200, 201, 202, 203, 47, 48);</text:span></text:p>
      <text:p text:style-name="P2556"><text:span text:style-name="T2557">4.1.4</text:span><text:span text:style-name="T2558">. fiksuojant pirktų prekių, skirtų<text:s/></text:span><text:span text:style-name="T2559">perparduoti, žaliavų, medžiagų, nebaigtos gamybos, pagamintos produkcijos likučių padidėjimą laikotarpio pabaigoje, kai taikomas periodiškai apskaitomų atsargų būdas (debetuojamos sąskaitos: 200 „Medžiagos“, 201 „Medikamentai ir medicinos priemonės“, 202 „</text:span><text:span text:style-name="T2560">Maisto produktai“, 203 „Inventorius“, 204 „Nebaigta gamyba“, 205 „Pagaminta produkcija“, 206 „Prekės, skirtos perparduoti“), – pagal inventorizacijos duomenis apskaičiuota padidėjimo suma (K 617);</text:span></text:p>
      <text:p text:style-name="P2561"><text:span text:style-name="T2562">4.2</text:span><text:span text:style-name="T2563">. kredituojama (K 20):</text:span></text:p>
      <text:p text:style-name="P2564"><text:span text:style-name="T2565">4.2.1</text:span><text:span text:style-name="T2566">. sunaudojus medžiag</text:span><text:span text:style-name="T2567">as, medikamentus, maisto produktus, inventorių, kai taikomas nuolat apskaitomų atsargų būdas, – sunaudotų atsargų įsigijimo savikaina (D 121, 122, 123, 124, 125, 126, 127, 204, 23, 603, 604, 607, 609, 618);</text:span></text:p>
      <text:p text:style-name="P2568"><text:span text:style-name="T2569">4.2.2</text:span><text:span text:style-name="T2570">. registruojant atsargų praradimą dėl ga</text:span><text:span text:style-name="T2571">isro, vagystės, stichinių nelaimių, – prarastų atsargų įsigijimo savikaina (D 616);</text:span></text:p>
      <text:p text:style-name="P2572"><text:span text:style-name="T2573">4.2.3</text:span><text:span text:style-name="T2574">. registruojant pirktų prekių, skirtų perparduoti, žaliavų, medžiagų, nebaigtos gamybos, pagamintos produkcijos likučių sumažėjimą, kai taikomas periodiškai apskai</text:span><text:span text:style-name="T2575">tomų atsargų būdas, – sumažėjimo suma (D 617);</text:span></text:p>
      <text:p text:style-name="P2576"><text:span text:style-name="T2577">4.2.4</text:span><text:span text:style-name="T2578">. registruojant produkcijos gamybos ciklo užbaigimą (kredituojama 204 sąskaita „Nebaigta gamyba“), kai taikomas nuolat apskaitomų atsargų būdas, – pagamintos produkcijos savikaina (D 205);</text:span></text:p>
      <text:p text:style-name="P2579"><text:span text:style-name="T2580">4.2.5</text:span><text:span text:style-name="T2581">.<text:s/></text:span><text:span text:style-name="T2582">registruojant pagamintos produkcijos ar prekių, skirtų perparduoti pardavimą, kai taikomas nuolat apskaitomų atsargų būdas (kredituojama 205 sąskaita „Pagaminta produkcija“, 206 sąskaita „Prekės, skirtos perparduoti“), – pagaminimo ar įsigijimo savikaina (</text:span><text:span text:style-name="T2583">D 618);</text:span></text:p>
      <text:p text:style-name="P2584"><text:span text:style-name="T2585">4.2.6</text:span><text:span text:style-name="T2586">. registruojant įstaigos atsargomis suteiktą paramą, – pagaminimo ar įsigijimo savikaina (D 620);</text:span></text:p>
      <text:p text:style-name="P2587"><text:span text:style-name="T2588">4.2.7</text:span><text:span text:style-name="T2589">. registruojant atsargų perdavimą reorganizuojant arba likviduojant įstaigą, – perduotų atsargų savikaina (D 30).</text:span></text:p>
      <text:p text:style-name="P2590"><text:span text:style-name="T2591">5</text:span><text:span text:style-name="T2592">. 22 sąsk</text:span><text:span text:style-name="T2593">aita „Išankstiniai apmokėjimai“ skirta iš anksto sumokėtų sumų tiekėjams už paslaugas, atsargas, kitą turtą ir būsimas sąnaudas apskaitai. Ši sąskaita:</text:span></text:p>
      <text:p text:style-name="P2594"><text:span text:style-name="T2595">5.1</text:span><text:span text:style-name="T2596">. debetuojama (D 22):</text:span></text:p>
      <text:p text:style-name="P2597"><text:span text:style-name="T2598">5.1.1</text:span><text:span text:style-name="T2599">. iš anksto sumokėjus mokesčius, tiekėjams už atsargas ir kitą<text:s/></text:span><text:span text:style-name="T2600">trumpalaikį turtą, – sumokėta suma (K 271);</text:span></text:p>
      <text:p text:style-name="P2601"><text:span text:style-name="T2602">5.1.2</text:span><text:span text:style-name="T2603">. iš anksto sumokėjus palūkanas, už nuomą bei kitas paslaugas, kurios bus gautos ateinančiais laikotarpiais, – sumokėta suma (K 271);</text:span></text:p>
      <text:p text:style-name="P2604"><text:span text:style-name="T2605">5.1.3</text:span><text:span text:style-name="T2606">. darbuotojams pasinaudojus atostogomis iš anksto (debetuoja</text:span><text:span text:style-name="T2607">ma 223 „Būsimųjų laikotarpių sąnaudos“), – ataskaitinio laikotarpio pabaigoje apskaičiuota atlyginimo suma už dar neuždirbtas atostogas (K 601, 602);</text:span></text:p>
      <text:p text:style-name="P2608"><text:span text:style-name="T2609">5.1.4</text:span><text:span text:style-name="T2610">. nurašius išankstinį apmokėjimą, kurio nesitikima atgauti (debetuojama 227 sąskaita „Abejotinos<text:s/></text:span><text:span text:style-name="T2611">skolos“), – nurašyta suma (K 221);</text:span></text:p>
      <text:p text:style-name="P2612"><text:span text:style-name="T2613">5.1.5</text:span><text:span text:style-name="T2614">. jeigu apmokėta užsienio valiuta, ataskaitinio laikotarpio pabaigoje padidėjus įsiskolinimui dėl valiutos kurso pasikeitimo, – padidėjimo suma (K 525);</text:span></text:p>
      <text:p text:style-name="P2615"><text:span text:style-name="T2616">5.2</text:span><text:span text:style-name="T2617">. kredituojama (K 22):</text:span></text:p>
      <text:p text:style-name="P2618"><text:span text:style-name="T2619">5.2.1</text:span><text:span text:style-name="T2620">. gavus turtą arba p</text:span><text:span text:style-name="T2621">aslaugas, už kurias buvo sumokėta iš anksto, – gauto turto arba paslaugų verte (D 200, 201, 202, 203, 206, 23, 60);</text:span></text:p>
      <text:p text:style-name="P2622"><text:span text:style-name="T2623">5.2.2</text:span><text:span text:style-name="T2624">. pripažinus abejotinų skolų sąnaudas (kredituojama 227 sąskaita „Abejotinos skolos“), – abejotinos skolos suma (D 614);</text:span></text:p>
      <text:p text:style-name="P2625"><text:span text:style-name="T2626">5.2.3</text:span><text:span text:style-name="T2627">.</text:span><text:span text:style-name="T2628"><text:s/>nurašius išankstinį apmokėjimą, kai dalies iš anksto apmokėtų atsargų nebesitikima atgauti,– neatgauto turto verte (D 227);</text:span></text:p>
      <text:p text:style-name="P2629"><text:span text:style-name="T2630">5.2.4</text:span><text:span text:style-name="T2631">. susigrąžinus iš tiekėjų iš anksto sumokėtą sumą, – sugrąžinta suma (D 271);</text:span></text:p>
      <text:p text:style-name="P2632"><text:span text:style-name="T2633">5.2.5</text:span><text:span text:style-name="T2634">. jeigu sumokėta užsienio valiuta,<text:s/></text:span><text:span text:style-name="T2635">ataskaitinio laikotarpio pabaigoje sumažėjus įsiskolinimui dėl valiutos kurso pasikeitimo, – sumažėjimo suma (D 625).</text:span></text:p>
      <text:p text:style-name="P2636"><text:span text:style-name="T2637">6</text:span><text:span text:style-name="T2638">. 23 sąskaita „Nebaigtos vykdyti sutartys“ skirta įstaigos atliekamų ilgalaikių mokslinių tyrimų bei kitų ilgalaikių darbų apskai</text:span><text:span text:style-name="T2639">tai. Ši sąskaita:</text:span></text:p>
      <text:p text:style-name="P2640"><text:span text:style-name="T2641">6.1</text:span><text:span text:style-name="T2642">. debetuojama (D 23), atliekant mokslinių tyrimų arba kitus darbus, patirtų sąnaudų suma (K 200, 201, 203, 22, 271, 47, 48);</text:span></text:p>
      <text:p text:style-name="P2643"><text:span text:style-name="T2644">6.2</text:span><text:span text:style-name="T2645">. kredituojama (K 23):</text:span></text:p>
      <text:p text:style-name="P2646"><text:span text:style-name="T2647">6.2.1</text:span><text:span text:style-name="T2648">. perdavus užsakovui užbaigus darbus, kai taikomas užbaigtų darbų būdas</text:span><text:span text:style-name="T2649">, – visa per darbų atlikimo laikotarpį patirtų sąnaudų suma (D 618);</text:span></text:p>
      <text:p text:style-name="P2650"><text:span text:style-name="T2651">6.2.2</text:span><text:span text:style-name="T2652">. perdavus užsakovui darbų dalį, kai taikomas iš dalies atliktų darbų būdas, – perduotų darbų savikaina (D 618).</text:span></text:p>
      <text:p text:style-name="P2653"><text:span text:style-name="T2654">7</text:span><text:span text:style-name="T2655">. 24 sąskaita „Pirkėjų įsiskolinimas“ skirta skolų, susi</text:span><text:span text:style-name="T2656">jusių su įstaigos veikla, apskaitai. Įprastinis šių skolų grąžinimo terminas yra ne ilgesnis kaip vieneri metai nuo balanso sudarymo datos. Ši sąskaita:</text:span></text:p>
      <text:p text:style-name="P2657"><text:span text:style-name="T2658">7.1</text:span><text:span text:style-name="T2659">. debetuojama (D 24):</text:span></text:p>
      <text:p text:style-name="P2660"><text:span text:style-name="T2661">7.1.1</text:span><text:span text:style-name="T2662">. suteikus sutartines ir viršsutartines paslaugas – pagal suteiktų pa</text:span><text:span text:style-name="T2663">slaugų įkainius apskaičiuota suma (K 501);</text:span></text:p>
      <text:p text:style-name="P2664"><text:span text:style-name="T2665">7.1.2</text:span><text:span text:style-name="T2666">. skolon pardavus prekes ar paslaugas, – pardavimo kaina (K 50), PVM suma (K 481);</text:span></text:p>
      <text:p text:style-name="P2667"><text:span text:style-name="T2668">7.1.3</text:span><text:span text:style-name="T2669">. apskaičiavus delspinigius už nesavalaikį skolos grąžinimą, – apskaičiuota suma (K 52);</text:span></text:p>
      <text:p text:style-name="P2670"><text:span text:style-name="T2671">7.1.4</text:span><text:span text:style-name="T2672">. perkeliant i</text:span><text:span text:style-name="T2673">lgalaikių skolų dalį, kuri turi būti sugrąžinta per vienerius metus, – perkelta suma (K 130);</text:span></text:p>
      <text:p text:style-name="P2674"><text:span text:style-name="T2675">7.1.5</text:span><text:span text:style-name="T2676">. jeigu pirkėjai mokės užsienio valiuta, ataskaitinio laikotarpio pabaigoje padidėjus įsiskolinimui dėl valiutos kurso pasikeitimo, – padidėjimo suma (K<text:s/></text:span><text:span text:style-name="T2677">525);</text:span></text:p>
      <text:p text:style-name="P2678"><text:span text:style-name="T2679">7.1.6</text:span><text:span text:style-name="T2680">. nurašant dalį skolos, kurios nebesitikima atgauti (debetuojama 247 sąskaita „Abejotinos skolos“) – nurašyta dalimi (K 24);</text:span></text:p>
      <text:p text:style-name="P2681"><text:span text:style-name="T2682">7.1.7</text:span><text:span text:style-name="T2683">. uždaroma (debetuojama) 246 sąskaita „Gautina suma už viršsutartines paslaugas“), – jos kredito suma (K 24</text:span><text:span text:style-name="T2684">);</text:span></text:p>
      <text:p text:style-name="P2685"><text:span text:style-name="T2686">7.2</text:span><text:span text:style-name="T2687">. kredituojama (K 24):</text:span></text:p>
      <text:p text:style-name="P2688"><text:span text:style-name="T2689">7.2.1</text:span><text:span text:style-name="T2690">. grąžinus išsiųstas prekes, – grąžintų prekių pardavimo kaina (D 507), PVM suma (D 481);</text:span></text:p>
      <text:p text:style-name="P2691"><text:span text:style-name="T2692">7.2.2</text:span><text:span text:style-name="T2693">. suteikus nuolaidą už parduotas prekes, suteiktas paslaugas – nuolaidos suma (D 507);</text:span></text:p>
      <text:p text:style-name="P2694"><text:span text:style-name="T2695">7.2.3</text:span><text:span text:style-name="T2696">. koreguojant<text:s/></text:span><text:span text:style-name="T2697">uždirbtas pajamas ataskaitinio laikotarpio pabaigoje (kredituojama 246 sąskaita „Gautina suma už viršsutartines paslaugas“), – suteiktų viršsutartinių paslaugų suma (D 506);</text:span></text:p>
      <text:p text:style-name="P2698"><text:span text:style-name="T2699">7.2.4</text:span><text:span text:style-name="T2700">. pirkėjui sumokėjus už skolon parduotas prekes, – sumokėta suma (D 271,<text:s/></text:span><text:span text:style-name="T2701">272);</text:span></text:p>
      <text:p text:style-name="P2702"><text:span text:style-name="T2703">7.2.5</text:span><text:span text:style-name="T2704">. atsiskaitant čekiais, vekseliais už skolon parduotas prekes – grąžintina suma (D 26);</text:span></text:p>
      <text:p text:style-name="P2705"><text:span text:style-name="T2706">7.2.6</text:span><text:span text:style-name="T2707">. pripažinus abejotinų skolų sąnaudas (kredituojama 247 sąskaita „Abejotinos skolos“), – abejotinos skolos suma (D 614);</text:span></text:p>
      <text:p text:style-name="P2708"><text:span text:style-name="T2709">7.2.7</text:span><text:span text:style-name="T2710">. kai pirkėjai</text:span><text:span text:style-name="T2711"><text:s/>moka užsienio valiuta, ataskaitinio laikotarpio pabaigoje sumažėjus įsiskolinimui dėl valiutos kurso pasikeitimo, – sumažėjimo suma (D 625);</text:span></text:p>
      <text:p text:style-name="P2712"><text:span text:style-name="T2713">7.2.8</text:span><text:span text:style-name="T2714">. nurašant dalį skolos, kurios nebesitikima atgauti, – nurašoma suma (D 247).</text:span></text:p>
      <text:p text:style-name="P2715"><text:span text:style-name="T2716">8</text:span><text:span text:style-name="T2717">. 25 sąskaita „Kit</text:span><text:span text:style-name="T2718">os gautinos sumos“ skirta įstaigos gautino finansavimo, trumpalaikių skolų, gautino pridėtinės vertės mokesčio, taip pat kitų gautinų sumų apskaitai. Ši sąskaita:</text:span></text:p>
      <text:p text:style-name="P2719"><text:span text:style-name="T2720">8.1</text:span><text:span text:style-name="T2721">. debetuojama (D 25):</text:span></text:p>
      <text:p text:style-name="P2722"><text:span text:style-name="T2723">8.1.1</text:span><text:span text:style-name="T2724">. registruojant uždirbtas pajamas (debetuojama 256 „Kitos g</text:span><text:span text:style-name="T2725">autinos sumos“), – uždirbtų pajamų suma (K 50, 52);</text:span></text:p>
      <text:p text:style-name="P2726"><text:span text:style-name="T2727">8.1.2</text:span><text:span text:style-name="T2728">. registruojant gautiną finansavimą, – gautina suma (K 351);</text:span></text:p>
      <text:p text:style-name="P2729"><text:span text:style-name="T2730">8.1.3</text:span><text:span text:style-name="T2731">. skolon parduodant įstaigos turtą, jeigu turtas parduodamas pelningai, – turto likutine verte (K 11, 12) ir kartu pardavimo<text:s/></text:span><text:span text:style-name="T2732">kainos ir jo likutinės vertės skirtumu (K 521);</text:span></text:p>
      <text:p text:style-name="P2733"><text:span text:style-name="T2734">8.1.4</text:span><text:span text:style-name="T2735">. kartu su įsigyjamu turtu arba paslaugomis fiksuojant pridėtinės vertės mokestį (debetuojama 251 sąskaita „Gautinas PVM“), – PVM suma (K 271, 272, 45, 48);</text:span></text:p>
      <text:p text:style-name="P2736"><text:span text:style-name="T2737">8.1.5</text:span><text:span text:style-name="T2738">. pervedus per didelę mokesčių su</text:span><text:span text:style-name="T2739">mą, – permokėta dalimi (K 271);</text:span></text:p>
      <text:p text:style-name="P2740"><text:span text:style-name="T2741">8.1.6</text:span><text:span text:style-name="T2742">. registruojant komandiruočių avanso išdavimą bei kitas išmokas, – išmokėta suma (K 271, 272);</text:span></text:p>
      <text:p text:style-name="P2743"><text:span text:style-name="T2744">8.1.7</text:span><text:span text:style-name="T2745">. perkeliant ilgalaikių skolų dalį,– perkelta suma (K 130);</text:span></text:p>
      <text:p text:style-name="P2746"><text:span text:style-name="T2747">8.1.8</text:span><text:span text:style-name="T2748">. jeigu gautina suma bus grąžinta užsienio</text:span><text:span text:style-name="T2749"><text:s/>valiuta, ataskaitinio laikotarpio pabaigoje padidėjus skolos vertei dėl valiutos kurso pasikeitimo, – padidėjimo suma (K 525);.</text:span></text:p>
      <text:p text:style-name="P2750"><text:span text:style-name="T2751">8.1.9</text:span><text:span text:style-name="T2752">. nurašant dalį gautinų sumų, kurių nebesitikima atgauti (debetuojama 257 sąskaita „Abejotinos skolos“), – nurašyta<text:s/></text:span><text:span text:style-name="T2753">dalimi (K 25);</text:span></text:p>
      <text:p text:style-name="P2754"><text:span text:style-name="T2755">8.2</text:span><text:span text:style-name="T2756">. kredituojama (K 25):</text:span></text:p>
      <text:p text:style-name="P2757"><text:span text:style-name="T2758">8.2.1</text:span><text:span text:style-name="T2759">. gavus finansavimą, parodytą kaip gautiną, – gauta suma (D 271);</text:span></text:p>
      <text:p text:style-name="P2760"><text:span text:style-name="T2761">8.2.2</text:span><text:span text:style-name="T2762">. gavus pinigus už skolon parduotą turtą, – gauta suma (D 271);</text:span></text:p>
      <text:p text:style-name="P2763"><text:span text:style-name="T2764">8.2.3</text:span><text:span text:style-name="T2765">. pirkėjui grąžinus prekes arba suteikus nuolaidą, – g</text:span><text:span text:style-name="T2766">rąžintų prekių arba nuolaidos suma (D 507);</text:span></text:p>
      <text:p text:style-name="P2767"><text:span text:style-name="T2768">8.2.4</text:span><text:span text:style-name="T2769">. uždarant 251 sąskaitą „Gautinas PVM“, – PVM atskaitos suma (D 481);</text:span></text:p>
      <text:p text:style-name="P2770"><text:span text:style-name="T2771">8.2.5</text:span><text:span text:style-name="T2772">. jeigu gautina suma bus grąžinta užsienio valiuta, ataskaitinio laikotarpio pabaigoje sumažėjus skolos vertei dėl valiutos<text:s/></text:span><text:span text:style-name="T2773">kurso pasikeitimo, – sumažėjimo suma (D 625);</text:span></text:p>
      <text:p text:style-name="P2774"><text:span text:style-name="T2775">8.2.6</text:span><text:span text:style-name="T2776">. registruojant trumpalaikių skolų grąžinimą, – gauta suma (D 26, 271, 272);</text:span></text:p>
      <text:p text:style-name="P2777"><text:span text:style-name="T2778">8.2.7</text:span><text:span text:style-name="T2779">. pripažinus abejotinų skolų sąnaudas (kredituojama 257 sąskaita „Abejotinos skolos“), – abejotinos skolos suma (D<text:s/></text:span><text:span text:style-name="T2780">614);</text:span></text:p>
      <text:p text:style-name="P2781"><text:span text:style-name="T2782">8.2.8</text:span><text:span text:style-name="T2783">. nurašant gautiną sumą, kurios nebesitikima atgauti, – nurašoma suma (D 257).</text:span></text:p>
      <text:p text:style-name="P2784"><text:span text:style-name="T2785">9</text:span><text:span text:style-name="T2786">. 26 sąskaita „Investicijos ir terminuoti indėliai“ skirta terminuotų indėlių, čekių ir kito trumpalaikio finansinio turto apskaitai. Ši sąskaita:</text:span></text:p>
      <text:p text:style-name="P2787"><text:span text:style-name="T2788">9.1</text:span><text:span text:style-name="T2789">.</text:span><text:span text:style-name="T2790"><text:s/>debetuojama (D 26):</text:span></text:p>
      <text:p text:style-name="P2791"><text:span text:style-name="T2792">9.1.1</text:span><text:span text:style-name="T2793">. padedant į kredito įstaigą terminuotą indėlį arba indėlį iki pareikalavimo, – indėlio suma (K 271, 272);</text:span></text:p>
      <text:p text:style-name="P2794"><text:span text:style-name="T2795">9.1.2</text:span><text:span text:style-name="T2796">. padidėjus indėliui dėl palūkanų apskaičiavimo, – neišmokėtų palūkanų suma (K 523);</text:span></text:p>
      <text:p text:style-name="P2797"><text:span text:style-name="T2798">9.1.3</text:span><text:span text:style-name="T2799">. registruojant<text:s/></text:span><text:span text:style-name="T2800">gautus čekius, vekselius, – nominalia verte (K 24, 25);</text:span></text:p>
      <text:p text:style-name="P2801"><text:span text:style-name="T2802">9.1.4</text:span><text:span text:style-name="T2803">. padidėjus indėlių, čekių ir kito finansinio turto, denominuoto užsienio valiuta, vertei dėl valiutos kurso pasikeitimo, – padidėjimo suma (K 525);</text:span></text:p>
      <text:p text:style-name="P2804"><text:span text:style-name="T2805">9.2</text:span><text:span text:style-name="T2806">. kredituojama (K 26):</text:span></text:p>
      <text:p text:style-name="P2807"><text:span text:style-name="T2808">9.2.1</text:span><text:span text:style-name="T2809">. a</text:span><text:span text:style-name="T2810">tsiimant iš kredito įstaigos terminuotą indėlį arba indėlį iki pareikalavimo, – indėlio suma (D 271);</text:span></text:p>
      <text:p text:style-name="P2811"><text:span text:style-name="T2812">9.2.2</text:span><text:span text:style-name="T2813">. atsiimant iš kredito įstaigos palūkanas už indėlį, – palūkanų suma (D 271);</text:span></text:p>
      <text:p text:style-name="P2814"><text:span text:style-name="T2815">9.2.3</text:span><text:span text:style-name="T2816">. sumažėjus indėlių, čekių ir kito finansinio turto,<text:s/></text:span><text:span text:style-name="T2817">denominuoto užsienio valiuta, vertei dėl valiutos kurso pasikeitimo, – sumažėjimo suma (D 625).</text:span></text:p>
      <text:p text:style-name="P2818"><text:span text:style-name="T2819">10</text:span><text:span text:style-name="T2820">. 270 sąskaita „Pinigų ekvivalentai“ skirta pinigų ekvivalentų apskaitai. Ši sąskaita:</text:span></text:p>
      <text:p text:style-name="P2821"><text:span text:style-name="T2822">10.1</text:span><text:span text:style-name="T2823">. debetuojama (D 270), registruojant pinigų ekvivalentų į</text:span><text:span text:style-name="T2824">sigijimą, nominalia verte (K 271);</text:span></text:p>
      <text:p text:style-name="P2825"><text:span text:style-name="T2826">10.2</text:span><text:span text:style-name="T2827">. kredituojama (K 270), sumažėjus pinigų ekvivalentų, sumažėjimo suma (D 271, 625).</text:span></text:p>
      <text:p text:style-name="P2828"><text:span text:style-name="T2829">11</text:span><text:span text:style-name="T2830">. 271 sąskaita „Sąskaitos bankuose“ skirta įstaigos pinigų, laikomų kredito įstaigose, litais ir užsienio valiuta apskait</text:span><text:span text:style-name="T2831">ai. Ši sąskaita:</text:span></text:p>
      <text:p text:style-name="P2832"><text:span text:style-name="T2833">11.1</text:span><text:span text:style-name="T2834">. debetuojama (D 271):</text:span></text:p>
      <text:p text:style-name="P2835"><text:span text:style-name="T2836">11.1.1</text:span><text:span text:style-name="T2837">. fiksuojant pinigų padidėjimą banko sąskaitose, – padidėjimo suma (K 11, 12, 130, 20, 22, 24, 25, 26, 270, 272, 273, 274, 30, 352, 40, 42, 44, 46, 48, 521, 522, 523, 524, 526);</text:span></text:p>
      <text:p text:style-name="P2838"><text:span text:style-name="T2839">11.1.2</text:span><text:span text:style-name="T2840">. jeigu piniga</text:span><text:span text:style-name="T2841">i laikomi užsienio valiuta, padidėjus jų vertei dėl valiutos kurso pasikeitimo, – padidėjimo suma (K 525);</text:span></text:p>
      <text:p text:style-name="P2842"><text:span text:style-name="T2843">11.2</text:span><text:span text:style-name="T2844">. kredituojama (K 271):</text:span></text:p>
      <text:p text:style-name="P2845"><text:span text:style-name="T2846">11.2.1</text:span><text:span text:style-name="T2847">. fiksuojant pinigų sumažėjimą banko sąskaitose, – sumažėjimo suma (D 11, 12, 20, 22, 23, 25, 26, 270, 272,</text:span><text:span text:style-name="T2848"><text:s/>273, 274, 30, 352, 40, 42, 43, 44, 45, 46, 47, 48, 60, 619, 623, 624, 626);</text:span></text:p>
      <text:p text:style-name="P2849"><text:span text:style-name="T2850">11.2.2</text:span><text:span text:style-name="T2851">. jeigu pinigai laikomi užsienio valiuta, sumažėjus jų vertei dėl valiutos kurso pasikeitimo, – sumažėjimo suma (D 625).</text:span></text:p>
      <text:p text:style-name="P2852"><text:span text:style-name="T2853">12</text:span><text:span text:style-name="T2854">. 272 sąskaita „Kasa“ skirta pinigų ap</text:span><text:span text:style-name="T2855">skaitai ūkio subjekto kasoje. Ši sąskaita:</text:span></text:p>
      <text:p text:style-name="P2856"><text:span text:style-name="T2857">12.1</text:span><text:span text:style-name="T2858">. debetuojama (D 272):</text:span></text:p>
      <text:p text:style-name="P2859"><text:span text:style-name="T2860">12.1.1</text:span><text:span text:style-name="T2861">. fiksuojant pinigų gavimą į kasą, – gauta suma (K 24, 25, 271, 30, 352, 46, 47, 48);</text:span></text:p>
      <text:p text:style-name="P2862"><text:span text:style-name="T2863">12.1.2</text:span><text:span text:style-name="T2864">. jeigu pinigai laikomi užsienio valiuta, padidėjus jų vertei dėl valiutos kurso</text:span><text:span text:style-name="T2865"><text:s/>pasikeitimo, – padidėjimo suma (K 525);</text:span></text:p>
      <text:p text:style-name="P2866"><text:span text:style-name="T2867">12.2</text:span><text:span text:style-name="T2868">. kredituojama (K 272):</text:span></text:p>
      <text:p text:style-name="P2869"><text:span text:style-name="T2870">12.2.1</text:span><text:span text:style-name="T2871">. išmokant iš kasos pinigus, – išmokėta suma (D 11, 25, 26, 271, 273, 30, 47, 48, 60, 619);</text:span></text:p>
      <text:p text:style-name="P2872"><text:span text:style-name="T2873">12.2.2</text:span><text:span text:style-name="T2874">. jeigu pinigai laikomi užsienio valiuta, sumažėjus jų vertei dėl valiu</text:span><text:span text:style-name="T2875">tos kurso pasikeitimo, – sumažėjimo suma (D 625).</text:span></text:p>
      <text:p text:style-name="P2876"><text:span text:style-name="T2877">13</text:span><text:span text:style-name="T2878">. 273 sąskaita „Pinigai kelyje“ skirta įneštų, bet negautų į banko sąskaitą pinigų apskaitai. Ši sąskaita:</text:span></text:p>
      <text:p text:style-name="P2879"><text:span text:style-name="T2880">13.1</text:span><text:span text:style-name="T2881">. debetuojama (D 273):</text:span></text:p>
      <text:p text:style-name="P2882"><text:span text:style-name="T2883">13.1.1</text:span><text:span text:style-name="T2884">. įnešus į banko sąskaitą pinigus, kurie dar<text:s/></text:span><text:span text:style-name="T2885">nepatvirtinti banko operacijų atlikimą įrodančiais dokumentais, – įnešta suma (K 272);</text:span></text:p>
      <text:p text:style-name="P2886"><text:span text:style-name="T2887">13.1.2</text:span><text:span text:style-name="T2888">. gavus iš banko dokumentus, įrodančius pinigų nurašymą, – nurašyta suma (K 271);</text:span></text:p>
      <text:p text:style-name="P2889"><text:span text:style-name="T2890">13.2</text:span><text:span text:style-name="T2891">. kredituojama (K 273):</text:span></text:p>
      <text:p text:style-name="P2892"><text:span text:style-name="T2893">13.2.1</text:span><text:span text:style-name="T2894">. gavus banko dokumentus, įrodančiu</text:span><text:span text:style-name="T2895">s pinigų gavimą į sąskaitą, – gauta suma (D 271);</text:span></text:p>
      <text:p text:style-name="P2896"><text:span text:style-name="T2897">13.2.2</text:span><text:span text:style-name="T2898">. pateikus bankui dokumentus apie pinigų pervedimą, – dokumentuose nurodyta suma (D 45).</text:span></text:p>
      <text:p text:style-name="P2899"><text:span text:style-name="T2900">14</text:span><text:span text:style-name="T2901">. 274 sąskaita „Laikinai įšaldytos sąskaitos“ skirta įstaigos laikinai areštuotų banko sąskaitų<text:s/></text:span><text:span text:style-name="T2902">apskaitai. Ši sąskaita:</text:span></text:p>
      <text:p text:style-name="P2903"><text:span text:style-name="T2904">14.1</text:span><text:span text:style-name="T2905">. debetuojama (D 274, teisės aktų nustatyta tvarka areštavus banko sąskaitą, banko sąskaitoje esama pinigų suma (K 271);</text:span></text:p>
      <text:p text:style-name="P2906"><text:span text:style-name="T2907">14.2</text:span><text:span text:style-name="T2908">. kredituojama (K 274), teisės aktų nustatyta tvarka pasibaigus banko sąskaitos areštui, banko są</text:span><text:span text:style-name="T2909">skaitoje esama suma (D 271).</text:span></text:p>
      <text:p text:style-name="P2910"/>
      <text:p text:style-name="P2911"><text:span text:style-name="T2912">3 KLASĖ. NUOSAVAS KAPITALAS IR FINANSAVIMAS</text:span></text:p>
      <text:p text:style-name="P2913"/>
      <text:p text:style-name="P2914"><text:span text:style-name="T2915">15</text:span><text:span text:style-name="T2916">. 30 sąskaita „Dalininkų kapitalas“ skirta steigėjų įnašų į įstaigos kapitalą apskaitai. Ši sąskaita:</text:span></text:p>
      <text:p text:style-name="P2917"><text:span text:style-name="T2918">15.1</text:span><text:span text:style-name="T2919">. debetuojama (D 30):</text:span></text:p>
      <text:p text:style-name="P2920"><text:span text:style-name="T2921">15.1.1</text:span><text:span text:style-name="T2922">. reorganizuojant įstaigą, dalį</text:span><text:span text:style-name="T2923"><text:s/>turto perdavus kitam juridiniam asmeniui, – perduoto turto verte (K 11, 12, 20, 271, 272);</text:span></text:p>
      <text:p text:style-name="P2924"><text:span text:style-name="T2925">15.1.2</text:span><text:span text:style-name="T2926">. likviduojant įstaigą, teisės aktų nustatyta tvarka perdavus turtą steigėjams arba kitiems juridiniams asmenims, – perduoto turto verte (K 11, 12, 20, 27</text:span><text:span text:style-name="T2927">1, 272);</text:span></text:p>
      <text:p text:style-name="P2928"><text:span text:style-name="T2929">15.2</text:span><text:span text:style-name="T2930">. kredituojama (K 30):</text:span></text:p>
      <text:p text:style-name="P2931"><text:span text:style-name="T2932">15.2.1</text:span><text:span text:style-name="T2933">. steigiant įstaigą, – piniginių įnašų ir nepiniginių įnašų suma (D 11, 12, 20, 271, 272);</text:span></text:p>
      <text:p text:style-name="P2934"><text:span text:style-name="T2935">15.2.2</text:span><text:span text:style-name="T2936">. prijungiant kitą įstaigą arba jos dalį, priėmus dalininkų įnašus, – piniginių įnašų ir nepiniginių įnaš</text:span><text:span text:style-name="T2937">ų suma (D 11, 12, 20, 271, 272).</text:span></text:p>
      <text:p text:style-name="P2938"><text:span text:style-name="T2939">16</text:span><text:span text:style-name="T2940">. 33 sąskaita „Rezervai“ skirta rezervams, kurie sudaromi siekiant apriboti įstaigos ankstesnių metų veiklos rezultatų panaudojimą ir nustatyti jų panaudojimo tikslą. Įstaiga gali detalizuoti šią sąskaitą pagal su</text:span><text:span text:style-name="T2941">darytų rezervų rūšis. Ši sąskaita:</text:span></text:p>
      <text:p text:style-name="P2942"><text:span text:style-name="T2943">16.1</text:span><text:span text:style-name="T2944">. debetuojama (D 33), ataskaitinio laikotarpio pabaigoje anuliuojant panaudotus ir nepanaudotus rezervus, rezervų suma (K 342);</text:span></text:p>
      <text:p text:style-name="P2945"><text:span text:style-name="T2946">16.2</text:span><text:span text:style-name="T2947">. kredituojama (K 33) sudarant rezervą (rezervus) – rezervo (rezervų) suma (D<text:s/></text:span><text:span text:style-name="T2948">342).</text:span></text:p>
      <text:p text:style-name="P2949"><text:span text:style-name="T2950">17</text:span><text:span text:style-name="T2951">. 34 sąskaita „Veiklos rezultatai“ skirta ataskaitinio ir praėjusio ataskaitinio laikotarpio veiklos rezultatų (pelno ir nuostolių) apskaitai. Ši sąskaita:</text:span></text:p>
      <text:p text:style-name="P2952"><text:span text:style-name="T2953">17.1</text:span><text:span text:style-name="T2954">. debetuojama (D 34):</text:span></text:p>
      <text:p text:style-name="P2955"><text:span text:style-name="T2956">17.1.1</text:span><text:span text:style-name="T2957">. registruojant ataskaitinio laikotarpio nuostoliu</text:span><text:span text:style-name="T2958">s (debetuojama 341 sąskaita „Ataskaitinių metų veiklos rezultatas“), – nuostolių suma (K 39);</text:span></text:p>
      <text:p text:style-name="P2959"><text:span text:style-name="T2960">17.1.2</text:span><text:span text:style-name="T2961">. perkeliant praėjusio ataskaitinio laikotarpio veiklos rezultatą (pelną) į 342 sąskaitą „Ankstesniųjų metų veiklos rezultatas“ (debetuojama 341 sąskait</text:span><text:span text:style-name="T2962">a „Ataskaitinių metų veiklos rezultatas“) – pelno suma (K 342);</text:span></text:p>
      <text:p text:style-name="P2963"><text:span text:style-name="T2964">17.1.3</text:span><text:span text:style-name="T2965">. sudarant rezervą (rezervus), – rezervo (rezervų) suma (K 33);</text:span></text:p>
      <text:p text:style-name="P2966"><text:span text:style-name="T2967">17.2</text:span><text:span text:style-name="T2968">. kredituojama (K 34):</text:span></text:p>
      <text:p text:style-name="P2969"><text:span text:style-name="T2970">17.2.1</text:span><text:span text:style-name="T2971">. registruojant ataskaitinio laikotarpio pelną (kredituojama 341 sąskaita „At</text:span><text:span text:style-name="T2972">askaitinių metų veiklos rezultatas“), – pelno suma (D 39);</text:span></text:p>
      <text:p text:style-name="P2973"><text:span text:style-name="T2974">17.2.2</text:span><text:span text:style-name="T2975">. rengiant finansinę atskaitomybę, perkeliant praėjusio ataskaitinio laikotarpio veiklos rezultatą (nuostolius) į 342 sąskaitą „Ankstesniųjų metų veiklos rezultatas“ (kredituojama 341 sąs</text:span><text:span text:style-name="T2976">kaita „Ataskaitinių metų veiklos rezultatas“), – nuostolių suma (D 342);</text:span></text:p>
      <text:p text:style-name="P2977"><text:span text:style-name="T2978">17.2.3</text:span><text:span text:style-name="T2979">. ataskaitinio laikotarpio pabaigoje anuliuojant panaudotus ir nepanaudotus rezervus, – rezervų suma (D 33).</text:span></text:p>
      <text:p text:style-name="P2980"><text:span text:style-name="T2981">18</text:span><text:span text:style-name="T2982">. 351 sąskaita „Gautinas finansavimas“ skirta gautino<text:s/></text:span><text:span text:style-name="T2983">finansavimo apskaitai. Ši sąskaita:</text:span></text:p>
      <text:p text:style-name="P2984"><text:span text:style-name="T2985">18.1</text:span><text:span text:style-name="T2986">. debetuojama (D 351):</text:span></text:p>
      <text:p text:style-name="P2987"><text:span text:style-name="T2988">18.1.1</text:span><text:span text:style-name="T2989">. gavus finansavimą, – gauta suma (K 352);</text:span></text:p>
      <text:p text:style-name="P2990">18.1.2<text:s/>registruojant gautino finansavimo sumažėjimą dėl užsienio valiutos kurso pasikeitimo, jeigu bus atsiskaitoma užsienio valiuta, – sumažėjimo suma (K 525);<text:s/></text:p>
      <text:p text:style-name="P2991">Punkto pakeitimai:</text:p>
      <text:p text:style-name="P2992"><text:span text:style-name="T2993">Nr.<text:s/></text:span><text:a xlink:href="https://www.e-tar.lt/portal/legalAct.html?documentId=TAR.54086428F044" office:target-frame-name="_top" xlink:show="replace"><text:span text:style-name="T2994">1K-149</text:span></text:a><text:span text:style-name="T2995">, 2006-04-05, Žin., 2006, Nr. 41-1483 (2006-04-13), i. k. 1062050ISAK001K-149</text:span></text:p>
      <text:p text:style-name="Normal"/>
      <text:p text:style-name="P2996"><text:span text:style-name="T2997">18.2</text:span><text:span text:style-name="T2998">. kredituojama (K 351):</text:span></text:p>
      <text:p text:style-name="P2999"><text:span text:style-name="T3000">18.2.1</text:span><text:span text:style-name="T3001">. registruojant gautiną finansavimą, – gautina suma (D 25);</text:span></text:p>
      <text:p text:style-name="P3002">18.2.2. registruojant gautino finansavimo padidėjimą dėl užsienio valiutos kurso pasikeitimo, jeigu bus atsiskaitoma užsienio valiuta, – padidėjimo suma (D 625);<text:s/></text:p>
      <text:p text:style-name="P3003">Punkto pakeitimai:</text:p>
      <text:p text:style-name="P3004"><text:span text:style-name="T3005">Nr.<text:s/></text:span><text:a xlink:href="https://www.e-tar.lt/portal/legalAct.html?documentId=TAR.54086428F044" office:target-frame-name="_top" xlink:show="replace"><text:span text:style-name="T3006">1K-149</text:span></text:a><text:span text:style-name="T3007">, 2006-04-05, Žin., 2006, Nr. 41-1483 (2006-04-13), i. k. 1062050ISAK001K-149</text:span></text:p>
      <text:p text:style-name="Normal"/>
      <text:p text:style-name="P3008"><text:span text:style-name="T3009">19</text:span><text:span text:style-name="T3010">. 352 sąskaita „Gautas finansavimas“ skirta finansavimo iš valstybės ir savivaldybės biudžetų, Europos Sąjungos, Lietuvos ir užsienio paramos fondų, kitų j</text:span><text:span text:style-name="T3011">uridinių ir fizinių asmenų, skirto programoms ir ūkio subjekto įstatuose nustatytiems tikslams įgyvendinti, apskaitai. Ši sąskaita skirstoma į atskiras sąskaitas. 3521 sąskaita „Dotacija“ skirta negrąžintinai gauto ir įsigyto iš tikslinio finansavimo lėšų<text:s/></text:span><text:span text:style-name="T3012">ilgalaikio turto finansavimo apskaitai. Šios sąskaitos kredite rodoma negrąžintinai gauto ir įsigyto iš tikslinio finansavimo lėšų ilgalaikio turto finansavimo suma, o debete – finansavimo sumažėjimas. Šios sąskaitos likutis rodo nepanaudotą dotacijos dalį</text:span><text:span text:style-name="T3013">, lygią negrąžintinai gauto arba iš tikslinio finansavimo lėšų įsigyto ilgalaikio turto likutinei vertei. 3522 sąskaita „Tiksliniai įnašai programoms“ skirta gautų ir panaudotų tikslinių įnašų apskaitai. Ji gali būti detalizuojama pagal programas. 3523 sąs</text:span><text:span text:style-name="T3014">kaita „Parama“ skirta gautos ir panaudotos paramos apskaitai. Ji gali būti detalizuojama pagal paramos davėjus. 3524 sąskaita „Kitas finansavimas“ skirta kitų finansavimo šaltinių apskaitai. 352 sąskaita „Gautas finansavimas“:</text:span></text:p>
      <text:p text:style-name="P3015"><text:span text:style-name="T3016">19.1</text:span><text:span text:style-name="T3017">. debetuojama (352):</text:span></text:p>
      <text:p text:style-name="P3018"><text:span text:style-name="T3019">19</text:span><text:span text:style-name="T3020">.1.1</text:span><text:span text:style-name="T3021">. registruojant dotacijos panaudojimą (debetuojama 3521 sąskaita „Dotacija“), – apskaičiuota neatlygintinai gauto ir įsigyto iš tikslinio finansavimo lėšų ilgalaikio turto nusidėvėjimo (amortizacijos) suma (K 641);</text:span></text:p>
      <text:p text:style-name="P3022"><text:span text:style-name="T3023">19.1.2</text:span><text:span text:style-name="T3024">. registruojant dotacijos</text:span><text:span text:style-name="T3025"><text:s/>grąžinimą (debetuojama 3521 sąskaita „Dotacija“), – grąžinto ilgalaikio materialiojo turto likutine verte (K 12);</text:span></text:p>
      <text:p text:style-name="P3026"><text:span text:style-name="T3027">19.1.3</text:span><text:span text:style-name="T3028">. registruojant tikslinių įnašų panaudojimą (debetuojama 3522 sąskaita „Tiksliniai įnašai programoms“), – apskaičiuota kompensuotų<text:s/></text:span><text:span text:style-name="T3029">sąnaudų suma (K 642);</text:span></text:p>
      <text:p text:style-name="P3030"><text:span text:style-name="T3031">19.1.4</text:span><text:span text:style-name="T3032">. registruojant paramos panaudojimą (debetuojama 3523 sąskaita „Parama“), – apskaičiuota kompensuotų sąnaudų suma (K 643);</text:span></text:p>
      <text:p text:style-name="P3033"><text:span text:style-name="T3034">19.1.5</text:span><text:span text:style-name="T3035">. registruojant kito finansavimo panaudojimą (debetuojama 3524 sąskaita „Kitas finansavimas</text:span><text:span text:style-name="T3036">“), – apskaičiuota kompensuotų sąnaudų suma (K 644);</text:span></text:p>
      <text:p text:style-name="P3037"><text:span text:style-name="T3038">19.1.6</text:span><text:span text:style-name="T3039">. registruojant ilgalaikio turto įsigijimą iš tikslinių įnašų, paramos ir kito finansavimo lėšų (debetuojamos sąskaitos: 3522 „Tiksliniai įnašai programoms“, 3523 „Parama“, 3524 „Kitas finansav</text:span><text:span text:style-name="T3040">imas“), – įsigijimo savikaina (K 3521);</text:span></text:p>
      <text:p text:style-name="P3041"><text:span text:style-name="T3042">19.1.7</text:span><text:span text:style-name="T3043">. registruojant finansavimo sumažėjimą dėl valiutos kurso pasikeitimo, jeigu finansuojama užsienio valiuta, – sumažėjimo suma (K 525);</text:span></text:p>
      <text:p text:style-name="P3044"><text:span text:style-name="T3045">19.1.8</text:span><text:span text:style-name="T3046">. registruojant finansavimo grąžinimą, – grąžinta suma (K<text:s/></text:span><text:span text:style-name="T3047">271).</text:span></text:p>
      <text:p text:style-name="P3048"><text:span text:style-name="T3049">19.2</text:span><text:span text:style-name="T3050">. kredituojama (K 352):</text:span></text:p>
      <text:p text:style-name="P3051"><text:span text:style-name="T3052">19.2.1</text:span><text:span text:style-name="T3053">. gavus dotaciją (kredituojama 3521 sąskaita „Dotacija“), – ilgalaikio turto įsigijimo savikaina (D 11, 12, 3522, 3523, 3524);</text:span></text:p>
      <text:p text:style-name="P3054"><text:span text:style-name="T3055">19.2.2</text:span><text:span text:style-name="T3056">. gavus tikslinius įnašus (kredituojama 3522 sąskaita „Tiksliniai įnaša</text:span><text:span text:style-name="T3057">i programoms“), – gauta suma (D 271, 272, 351);</text:span></text:p>
      <text:p text:style-name="P3058"><text:span text:style-name="T3059">19.2.3</text:span><text:span text:style-name="T3060">. gavus paramą (kredituojama 3523 sąskaita „Parama“), – gauta suma (D 20, 271, 272);</text:span></text:p>
      <text:p text:style-name="P3061"><text:span text:style-name="T3062">19.2.4</text:span><text:span text:style-name="T3063">. gavus prekių, aukų (kredituojama 3524 sąskaita „Kitas finansavimas“), – gauta suma (D 20, 271, 272, 3</text:span><text:span text:style-name="T3064">51);</text:span></text:p>
      <text:p text:style-name="P3065"><text:span text:style-name="T3066">19.2.5</text:span><text:span text:style-name="T3067">. registruojant finansavimo padidėjimą dėl valiutos kurso pasikeitimo, jeigu finansuojama užsienio valiuta, – padidėjimo suma (D 625).</text:span></text:p>
      <text:p text:style-name="P3068"><text:span text:style-name="T3069">20</text:span><text:span text:style-name="T3070">. 39 sąskaita „Pajamų ir sąnaudų suvestinė“</text:span><text:span text:style-name="T3071"><text:s/></text:span><text:span text:style-name="T3072">skirta veiklos rezultatui apskaičiuoti, uždarius 5<text:s/></text:span><text:span text:style-name="T3073">ir 6 klasės sąskaitas. Ši sąskaita:</text:span></text:p>
      <text:p text:style-name="P3074"><text:span text:style-name="T3075">20.1</text:span><text:span text:style-name="T3076">. debetuojama (D 39):</text:span></text:p>
      <text:p text:style-name="P3077"><text:span text:style-name="T3078">20.1.1</text:span><text:span text:style-name="T3079">. kai uždarant sąnaudų sąskaitas perkeliama sąnaudų suma, – perkelta suma (K 60, 619, 62, 63);</text:span></text:p>
      <text:p text:style-name="P3080"><text:span text:style-name="T3081">20.1.2</text:span><text:span text:style-name="T3082">. apskaičiuojant veiklos rezultatą, – pelno suma (K 341);</text:span></text:p>
      <text:p text:style-name="P3083"><text:span text:style-name="T3084">20.2</text:span><text:span text:style-name="T3085">. kredituoj</text:span><text:span text:style-name="T3086">ama (K 39):</text:span></text:p>
      <text:p text:style-name="P3087"><text:span text:style-name="T3088">20.2.1</text:span><text:span text:style-name="T3089">. kai uždarant pajamų sąskaitas perkeliama pajamų suma, – perkelta suma (D 50, 52);</text:span></text:p>
      <text:p text:style-name="P3090"><text:span text:style-name="T3091">20.2.2</text:span><text:span text:style-name="T3092">. uždarant sąnaudų kompensavimo sąskaitas, – perkelta suma (D 64);</text:span></text:p>
      <text:p text:style-name="P3093"><text:span text:style-name="T3094">20.2.3</text:span><text:span text:style-name="T3095">. apskaičiuojant veiklos rezultatą, – nuostolių suma (D 341).</text:span></text:p>
      <text:p text:style-name="P3096"/>
      <text:p text:style-name="P3097"><text:span text:style-name="T3098">4 KLASĖ. ĮSIPAREIGOJIMAI</text:span></text:p>
      <text:p text:style-name="P3099"/>
      <text:p text:style-name="P3100"><text:span text:style-name="T3101">21</text:span><text:span text:style-name="T3102">. 40 sąskaita „Ilgalaikės finansinės skolos“ skirta skolų, kurios bus grąžintos vėliau kaip po vienerių finansinių metų, apskaitai. Ši sąskaita:</text:span></text:p>
      <text:p text:style-name="P3103"><text:span text:style-name="T3104">21.1</text:span><text:span text:style-name="T3105">. debetuojama (D 40):</text:span></text:p>
      <text:p text:style-name="P3106"><text:span text:style-name="T3107">21.1.1</text:span><text:span text:style-name="T3108">. įstaigai grąžinant skolą, –<text:s/></text:span><text:span text:style-name="T3109">grąžinta suma (K 271);</text:span></text:p>
      <text:p text:style-name="P3110"><text:span text:style-name="T3111">21.1.2</text:span><text:span text:style-name="T3112">. per ateinančius finansinius metus grąžintinos skolos dalį perkeliant į 43 sąskaitą „Ilgalaikių skolų einamųjų metų dalis“, – perkelta suma (K 43);</text:span></text:p>
      <text:p text:style-name="P3113"><text:span text:style-name="T3114">21.1.3</text:span><text:span text:style-name="T3115">. registruojant įsipareigojimo sumažėjimą dėl užsienio valiutos<text:s/></text:span><text:span text:style-name="T3116">kurso pasikeitimo, jeigu bus atsiskaitoma užsienio valiuta, – sumažėjimo suma (K 525);</text:span></text:p>
      <text:p text:style-name="P3117"><text:span text:style-name="T3118">21.2</text:span><text:span text:style-name="T3119">. kredituojama (K 40):</text:span></text:p>
      <text:p text:style-name="P3120"><text:span text:style-name="T3121">21.2.1</text:span><text:span text:style-name="T3122">. registruojant skolas kredito įstaigoms pagal lizingo (finansinės nuomos) ir kitų finansinių skolų atsiradimą, – skolos suma (D</text:span><text:span text:style-name="T3123"><text:s/>11, 12, 271);</text:span></text:p>
      <text:p text:style-name="P3124"><text:span text:style-name="T3125">21.2.2</text:span><text:span text:style-name="T3126">. registruojant įsipareigojimo padidėjimą dėl užsienio valiutos kurso pasikeitimo, jeigu bus atsiskaitoma užsienio valiuta, – padidėjimo suma (D 625).</text:span></text:p>
      <text:p text:style-name="P3127"><text:span text:style-name="T3128">22</text:span><text:span text:style-name="T3129">. 42 sąskaita „Kiti ilgalaikiai įsipareigojimai“</text:span><text:span text:style-name="T3130"><text:s/></text:span><text:span text:style-name="T3131">skirta ilgalaikių įsi</text:span><text:span text:style-name="T3132">pareigojimų, susijusių su ilgalaikių sutarčių vykdymu, ir kitų ilgalaikių įsipareigojimų apskaitai. Ši sąskaita:</text:span></text:p>
      <text:p text:style-name="P3133"><text:span text:style-name="T3134">22.1</text:span><text:span text:style-name="T3135">. debetuojama (D 42):</text:span></text:p>
      <text:p text:style-name="P3136"><text:span text:style-name="T3137">22.1.1</text:span><text:span text:style-name="T3138">. registruojant įsipareigojimo įvykdymą, – perduoto turto verte arba sumokėta suma (K 11, 12, 271);</text:span></text:p>
      <text:p text:style-name="P3139"><text:span text:style-name="T3140">22.1.</text:span><text:span text:style-name="T3141">2</text:span><text:span text:style-name="T3142">. registruojant įsipareigojimo sumažėjimą dėl užsienio valiutos kurso pasikeitimo, jeigu bus atsiskaitoma užsienio valiuta, – sumažėjimo suma (K 525);</text:span></text:p>
      <text:p text:style-name="P3143"><text:span text:style-name="T3144">22.2</text:span><text:span text:style-name="T3145">. kredituojama (K 42):</text:span></text:p>
      <text:p text:style-name="P3146"><text:span text:style-name="T3147">22.2.1</text:span><text:span text:style-name="T3148">. registruojant įsipareigojimo atsiradimą, – įsipareigojimo s</text:span><text:span text:style-name="T3149">uma (D 11, 12, 20, 271, 618);</text:span></text:p>
      <text:p text:style-name="P3150"><text:span text:style-name="T3151">22.2.2</text:span><text:span text:style-name="T3152">. registruojant įsipareigojimo padidėjimą dėl užsienio valiutos kurso pasikeitimo, jeigu bus atsiskaitoma užsienio valiuta, – padidėjimo suma (D 625).</text:span></text:p>
      <text:p text:style-name="P3153"><text:span text:style-name="T3154">23</text:span><text:span text:style-name="T3155">. 43 sąskaita „ Ilgalaikių skolų einamųjų metų dalis“</text:span><text:span text:style-name="T3156"><text:s/></text:span><text:span text:style-name="T3157">s</text:span><text:span text:style-name="T3158">kirta tos ilgalaikių skolų dalies, kuri turi būti grąžinta per ateinančius finansinius metus, apskaitai. Ši sąskaita:</text:span></text:p>
      <text:p text:style-name="P3159"><text:span text:style-name="T3160">23.1</text:span><text:span text:style-name="T3161">. debetuojama (D 43):</text:span></text:p>
      <text:p text:style-name="P3162"><text:span text:style-name="T3163">23.1.1</text:span><text:span text:style-name="T3164">. įstaigai grąžinus skolą, – grąžinta suma (K 271);</text:span></text:p>
      <text:p text:style-name="P3165"><text:span text:style-name="T3166">23.1.2</text:span><text:span text:style-name="T3167">. registruojant skolos sumažėjimą dėl<text:s/></text:span><text:span text:style-name="T3168">užsienio valiutos kurso pasikeitimo, jeigu bus atsiskaitoma užsienio valiuta, – sumažėjimo suma (K 525);</text:span></text:p>
      <text:p text:style-name="P3169"><text:span text:style-name="T3170">23.2</text:span><text:span text:style-name="T3171">. kredituojama (K 43):</text:span></text:p>
      <text:p text:style-name="P3172"><text:span text:style-name="T3173">23.2.1</text:span><text:span text:style-name="T3174">. perkeliant iš ilgalaikių skolų per ataskaitinį laikotarpį priklausančias grąžinti skolas, – perkelta suma (D</text:span><text:span text:style-name="T3175"><text:s/>40);</text:span></text:p>
      <text:p text:style-name="P3176"><text:span text:style-name="T3177">23.2.2</text:span><text:span text:style-name="T3178">. registruojant skolos padidėjimą dėl užsienio valiutos kurso pasikeitimo, jeigu bus atsiskaitoma užsienio valiuta, – padidėjimo suma (D 625).</text:span></text:p>
      <text:p text:style-name="P3179"><text:span text:style-name="T3180">24</text:span><text:span text:style-name="T3181">. 44 sąskaita „Trumpalaikės finansinės skolos“ skirta grąžintinų per vienerius finansin</text:span><text:span text:style-name="T3182">ius metus finansinių skolų apskaitai. Ši sąskaita:</text:span></text:p>
      <text:p text:style-name="P3183"><text:span text:style-name="T3184">24.1</text:span><text:span text:style-name="T3185">. debetuojama (D 44):</text:span></text:p>
      <text:p text:style-name="P3186"><text:span text:style-name="T3187">24.1.1</text:span><text:span text:style-name="T3188">. grąžinant trumpalaikes finansines skolas,– grąžinta suma (K 271);</text:span></text:p>
      <text:p text:style-name="P3189"><text:span text:style-name="T3190">24.1.2</text:span><text:span text:style-name="T3191">. registruojant skolos sumažėjimą dėl užsienio valiutos kurso pasikeitimo, jeigu bus atsisk</text:span><text:span text:style-name="T3192">aitoma užsienio valiuta, – sumažėjimo suma (K 525);</text:span></text:p>
      <text:p text:style-name="P3193"><text:span text:style-name="T3194">24.2</text:span><text:span text:style-name="T3195">. kredituojama (K 44):</text:span></text:p>
      <text:p text:style-name="P3196"><text:span text:style-name="T3197">24.2.1</text:span><text:span text:style-name="T3198">. gavus trumpalaikę paskolą, – gauta suma (D 271);</text:span></text:p>
      <text:p text:style-name="P3199"><text:span text:style-name="T3200">24.2.2</text:span><text:span text:style-name="T3201">. registruojant skolos padidėjimą dėl užsienio valiutos kurso pasikeitimo, jeigu bus atsiskaitoma užsi</text:span><text:span text:style-name="T3202">enio valiuta, – padidėjimo suma (D 625).</text:span></text:p>
      <text:p text:style-name="P3203"><text:span text:style-name="T3204">25</text:span><text:span text:style-name="T3205">. 45 sąskaita „Skolos tiekėjams“</text:span><text:span text:style-name="T3206"><text:s/></text:span><text:span text:style-name="T3207">skirta trumpalaikių skolų, susijusių su atsargų ir paslaugų pirkimu, apskaitai. Ši sąskaita:</text:span></text:p>
      <text:p text:style-name="P3208"><text:span text:style-name="T3209">25.1</text:span><text:span text:style-name="T3210">. debetuojama (D 45):</text:span></text:p>
      <text:p text:style-name="P3211"><text:span text:style-name="T3212">25.1.1</text:span><text:span text:style-name="T3213">. grąžinant skolą tiekėjui, – grąžinta suma</text:span><text:span text:style-name="T3214"><text:s/>(K 271, 273);</text:span></text:p>
      <text:p text:style-name="P3215"><text:span text:style-name="T3216">25.1.2</text:span><text:span text:style-name="T3217">. registruojant skolos sumažėjimą dėl užsienio valiutos kurso pasikeitimo, jeigu bus atsiskaitoma užsienio valiuta, – sumažėjimo suma (K 525);</text:span></text:p>
      <text:p text:style-name="P3218"><text:span text:style-name="T3219">25.2</text:span><text:span text:style-name="T3220">. kredituojama (45):</text:span></text:p>
      <text:p text:style-name="P3221"><text:span text:style-name="T3222">25.2.1</text:span><text:span text:style-name="T3223">. registruojant skolos tiekėjui atsiradimą, –<text:s/></text:span><text:span text:style-name="T3224">skolos suma (D 11, 12, 20, 609, 610, 618);</text:span></text:p>
      <text:p text:style-name="P3225"><text:span text:style-name="T3226">25.2.2</text:span><text:span text:style-name="T3227">. kartu su skolon įsigyjamu turtu fiksuojant PVM, – PVM suma (D 251);</text:span></text:p>
      <text:p text:style-name="P3228"><text:span text:style-name="T3229">25.2.3</text:span><text:span text:style-name="T3230">. registruojant skolos padidėjimą dėl užsienio valiutos kurso pasikeitimo, jeigu bus atsiskaitoma užsienio valiuta, – padid</text:span><text:span text:style-name="T3231">ėjimo suma (D 625).</text:span></text:p>
      <text:p text:style-name="P3232"><text:span text:style-name="T3233">26</text:span><text:span text:style-name="T3234">. 46 sąskaita „Gauti išankstiniai apmokėjimai“ skirta trečiųjų asmenų iš anksto sumokėtų sumų, už kuriuos turtas, prekės, paslaugos bus suteiktos vėliau, apskaitai. Ši sąskaita:</text:span></text:p>
      <text:p text:style-name="P3235"><text:span text:style-name="T3236">26.1</text:span><text:span text:style-name="T3237">. debetuojama (D 46):</text:span></text:p>
      <text:p text:style-name="P3238"><text:span text:style-name="T3239">26.1.1</text:span><text:span text:style-name="T3240">. registruoj</text:span><text:span text:style-name="T3241">ant įstaigos įsipareigojimo sumažėjimą atlikus paslaugas arba pardavus prekes, – atliktų paslaugų arba parduotų prekių verte (K 501, 502, 503, 504, 505);</text:span></text:p>
      <text:p text:style-name="P3242"><text:span text:style-name="T3243">26.1.2</text:span><text:span text:style-name="T3244">. perleidus įstaigos turtą, už kurį buvo anksčiau sumokėta, – perleisto turto verte (K 11, 1</text:span><text:span text:style-name="T3245">2);</text:span></text:p>
      <text:p text:style-name="P3246"><text:span text:style-name="T3247">26.1.3</text:span><text:span text:style-name="T3248">. registruojant iš anksto sumokėtų sumų sumažėjimą jas grąžinus, – grąžinta suma (K 271);</text:span></text:p>
      <text:p text:style-name="P3249"><text:span text:style-name="T3250">26.1.4</text:span><text:span text:style-name="T3251">. registruojant skolos sumažėjimą dėl užsienio valiutos kurso pasikeitimo, jeigu bus atsiskaitoma užsienio valiuta, – sumažėjimo suma (K 525);</text:span></text:p>
      <text:p text:style-name="P3252"><text:span text:style-name="T3253">26.2</text:span><text:span text:style-name="T3254">. kredituojama (K 46):</text:span></text:p>
      <text:p text:style-name="P3255"><text:span text:style-name="T3256">26.2.1</text:span><text:span text:style-name="T3257">. registruojant gautus išankstinius apmokėjimus, – gauta suma (D 271, 272);</text:span></text:p>
      <text:p text:style-name="P3258"><text:span text:style-name="T3259">26.2.2</text:span><text:span text:style-name="T3260">. registruojant skolos padidėjimą dėl užsienio valiutos kurso pasikeitimo, jeigu bus atsiskaitoma užsienio valiuta, – padidėjimo</text:span><text:span text:style-name="T3261"><text:s/>suma (D 625).</text:span></text:p>
      <text:p text:style-name="P3262"><text:span text:style-name="T3263">27</text:span><text:span text:style-name="T3264">. 47 sąskaita „Su darbo santykiais susiję įsipareigojimai“ skirta įstaigos skolų ir įsipareigojimų, susijusių su užmokesčiu už darbą, gyventojų pajamų mokesčiu, atskaitymais socialiniam draudimui bei garantiniam fondui ir kitomis<text:s/></text:span><text:span text:style-name="T3265">išmokomis, susijusiomis su darbo santykiais, apskaitai. Ši sąskaita:</text:span></text:p>
      <text:p text:style-name="P3266"><text:span text:style-name="T3267">27.1</text:span><text:span text:style-name="T3268">. debetuojama (D 47):</text:span></text:p>
      <text:p text:style-name="P3269"><text:span text:style-name="T3270">27.1.1</text:span><text:span text:style-name="T3271">. apskaičiavus gyventojų pajamų mokestį, socialinio draudimo įmokas, išskaitomas iš darbo užmokesčio, kitus darbuotojo įsipareigojimus tretiesiems asme</text:span><text:span text:style-name="T3272">nims (debetuojama 471 sąskaita „Mokėtinas darbo užmokestis“), – apskaičiuota suma (K 472, 473, 482);</text:span></text:p>
      <text:p text:style-name="P3273"><text:span text:style-name="T3274">27.1.2</text:span><text:span text:style-name="T3275">. išmokėjus darbo užmokestį (debetuojama 471 sąskaita „Mokėtinas darbo užmokestis“, – sumokėta suma (K 271, 272);</text:span></text:p>
      <text:p text:style-name="P3276"><text:span text:style-name="T3277">27.1.3</text:span><text:span text:style-name="T3278">. sumokėjus gyventojų</text:span><text:span text:style-name="T3279"><text:s/>pajamų mokestį (debetuojama 472 sąskaita „Mokėtinas gyventojų pajamų mokestis“), – sumokėta suma (K 271);</text:span></text:p>
      <text:p text:style-name="P3280"><text:span text:style-name="T3281">27.1.4</text:span><text:span text:style-name="T3282">. pervedus draudimo įmokas (debetuojama 473 sąskaita „Mokėtinos socialinio draudimo įmokos“), – sumokėta suma (K 271);</text:span></text:p>
      <text:p text:style-name="P3283"><text:span text:style-name="T3284">27.1.5</text:span><text:span text:style-name="T3285">. pervedus</text:span><text:span text:style-name="T3286"><text:s/>įmokas garantiniam fondui (debetuojama 474 sąskaita „Mokėtinos garantinio fondo įmokos“), – sumokėta suma (K 271);</text:span></text:p>
      <text:p text:style-name="P3287"><text:span text:style-name="T3288">27.1.6</text:span><text:span text:style-name="T3289">. koreguojant sukauptą atostoginių sumą (debetuojama 475 sąskaita „Sukaupti atostoginiai“), – mažinimo suma (K 204, 601, 602);</text:span></text:p>
      <text:p text:style-name="P3290"><text:span text:style-name="T3291">27.2</text:span><text:span text:style-name="T3292">. kredituojama (K 47):</text:span></text:p>
      <text:p text:style-name="P3293"><text:span text:style-name="T3294">27.2.1</text:span><text:span text:style-name="T3295">. registruojant skolų, susijusių su darbo santykiais, atsiradimą, – skolos suma (D 12, 204, 23, 47, 601, 602, 607, 609, 618);</text:span></text:p>
      <text:p text:style-name="P3296"><text:span text:style-name="T3297">27.2.2</text:span><text:span text:style-name="T3298">. registruojant permokėto darbo užmokesčio grąžinimą, – grąžinta suma (D 272);</text:span></text:p>
      <text:p text:style-name="P3299"><text:span text:style-name="T3300">2</text:span><text:span text:style-name="T3301">7.2.3</text:span><text:span text:style-name="T3302">. koreguojant sukauptą atostoginių sumą, – didinimo suma (D 601, 602).</text:span></text:p>
      <text:p text:style-name="P3303"><text:span text:style-name="T3304">28</text:span><text:span text:style-name="T3305">. 48 sąskaita „Kiti trumpalaikiai įsipareigojimai“ skirta įsipareigojimų, susijusių su pridėtinės vertės mokesčiu, ir į kitas trumpalaikių įsipareigojimų sąskaitas neįt</text:span><text:span text:style-name="T3306">rauktų trumpalaikių mokėtinų sumų apskaitai. Ši sąskaita:</text:span></text:p>
      <text:p text:style-name="P3307"><text:span text:style-name="T3308">28.1</text:span><text:span text:style-name="T3309">. debetuojama (D 48):</text:span></text:p>
      <text:p text:style-name="P3310"><text:span text:style-name="T3311">28.1.1</text:span><text:span text:style-name="T3312">. dengiant įsipareigojimus, užfiksuotus šioje sąskaitoje, – sumokėta suma (K 271, 272);</text:span></text:p>
      <text:p text:style-name="P3313"><text:span text:style-name="T3314">28.1.2</text:span><text:span text:style-name="T3315">. įskaitant PVM atskaitą (debetuojama 481 sąskaita „Mokėtinas PV</text:span><text:span text:style-name="T3316">M“), – atskaitos suma (K 251);</text:span></text:p>
      <text:p text:style-name="P3317"><text:span text:style-name="T3318">28.1.3</text:span><text:span text:style-name="T3319">. registruojant grąžintų prekių pridėtinės vertės mokestį (debetuojama 481 sąskaita „Mokėtinas PVM“), – PVM suma (K 24, 25);</text:span></text:p>
      <text:p text:style-name="P3320"><text:span text:style-name="T3321">28.1.4</text:span><text:span text:style-name="T3322">. registruojant įsipareigojimo sumažėjimą dėl užsienio valiutos kurso pasikeitim</text:span><text:span text:style-name="T3323">o, jeigu bus atsiskaitoma užsienio valiuta, – sumažėjimo suma (K 525);</text:span></text:p>
      <text:p text:style-name="P3324"><text:span text:style-name="T3325">28.2</text:span><text:span text:style-name="T3326">. kredituojama (K 485):</text:span></text:p>
      <text:p text:style-name="P3327"><text:span text:style-name="T3328">28.2.1</text:span><text:span text:style-name="T3329">. registruojant skolų ir įsipareigojimų atsiradimą, – skolos suma (D 11, 12, 20, 23, 271, 272, 47, 604, 606, 607, 608, 609, 610, 611, 612, 613,</text:span><text:span text:style-name="T3330"><text:s/>618, 624, 626, 63);</text:span></text:p>
      <text:p text:style-name="P3331"><text:span text:style-name="T3332">28.2.2</text:span><text:span text:style-name="T3333">. PVM mokėtojams apskaičiavus PVM už pirkėjams išsiųstas prekes, suteiktas paslaugas (kredituojama 481 sąskaita „Mokėtinas PVM“) – PVM suma (D 24, 25);</text:span></text:p>
      <text:p text:style-name="P3334"><text:span text:style-name="T3335">28.2.3</text:span><text:span text:style-name="T3336">. registruojant įsipareigojimo padidėjimą dėl užsienio valiutos</text:span><text:span text:style-name="T3337"><text:s/>kurso pasikeitimo, jeigu bus atsiskaitoma užsienio valiuta, – padidėjimo suma (D 625).</text:span></text:p>
      <text:p text:style-name="P3338"/>
      <text:p text:style-name="P3339"><text:span text:style-name="T3340">5 KLASĖ. PAJAMOS</text:span></text:p>
      <text:p text:style-name="P3341"/>
      <text:p text:style-name="P3342"><text:span text:style-name="T3343">29</text:span><text:span text:style-name="T3344">. 50 sąskaita „Pajamos už suteiktas paslaugas, parduotas prekes“ skirta pajamų, uždirbtų pardavus prekes ir suteikus paslaugas,<text:s/></text:span><text:span text:style-name="T3345">apskaitai. Ši sąskaita:</text:span></text:p>
      <text:p text:style-name="P3346"><text:span text:style-name="T3347">29.1</text:span><text:span text:style-name="T3348">. debetuojama (D 50):</text:span></text:p>
      <text:p text:style-name="P3349"><text:span text:style-name="T3350">29.1.1</text:span><text:span text:style-name="T3351">. koreguojant uždirbtas pajamas ataskaitinio laikotarpio pabaigoje (debetuojama 506 sąskaita „Suteiktos viršsutartinės paslaugos“), – suteiktų paslaugų suma, apskaičiuota pagal nustatytus įkainius</text:span><text:span text:style-name="T3352"><text:s/>(K 246);</text:span></text:p>
      <text:p text:style-name="P3353"><text:span text:style-name="T3354">29.1.2</text:span><text:span text:style-name="T3355">. grąžinus išsiųstas prekes (debetuojama 507 sąskaita „Nuolaidos, grąžinimai“), – grąžintų prekių pardavimo kaina (K 24, 25);</text:span></text:p>
      <text:p text:style-name="P3356"><text:span text:style-name="T3357">29.1.3</text:span><text:span text:style-name="T3358">. suteikus nuolaidą už parduotas prekes, suteiktas paslaugas (debetuojama 507 sąskaita „Nuolaidos,<text:s/></text:span><text:span text:style-name="T3359">grąžinimai“), – nuolaidos suma (K 24, 25);</text:span></text:p>
      <text:p text:style-name="P3360"><text:span text:style-name="T3361">29.1.4</text:span><text:span text:style-name="T3362">. apskaičiuojant uždirbtas pajamas ir uždarant kontrarines sąskaitas 506 „Suteiktos viršsutartinės paslaugos“ ir 507 „Nuolaidos, grąžinimai“, – jų debeto suma (K 506, 507);</text:span></text:p>
      <text:p text:style-name="P3363"><text:span text:style-name="T3364">29.1.5</text:span><text:span text:style-name="T3365">. uždarant 50 sąskai</text:span><text:span text:style-name="T3366">tą „Pajamos už suteiktas paslaugas ir parduotas prekes“, – jos kredito suma (K 39);</text:span></text:p>
      <text:p text:style-name="P3367"><text:span text:style-name="T3368">29.2</text:span><text:span text:style-name="T3369">. kredituojama (K 50):</text:span></text:p>
      <text:p text:style-name="P3370"><text:span text:style-name="T3371">29.2.1</text:span><text:span text:style-name="T3372">. suteikus paslaugas (kredituojamos sąskaitos: 501 „Suteiktos paslaugos, apmokamos iš PSDF“, 502 „Suteiktos paslaugos, apmokamos iš</text:span><text:span text:style-name="T3373"><text:s/>valstybės biudžeto“, 503 „Suteiktos paslaugos, apmokamos iš savivaldybės biudžeto“, 504 „Suteiktos paslaugos, apmokamos kitų asmenų“), – paslaugų pardavimo kaina (D 13, 24, 25, 46);</text:span></text:p>
      <text:p text:style-name="P3374"><text:span text:style-name="T3375">29.2.2</text:span><text:span text:style-name="T3376">. pardavus pagamintas ar įsigytas perparduoti skirtas prekes (k</text:span><text:span text:style-name="T3377">redituojama 505 sąskaita „Pajamos už parduotas prekes“), – prekių pardavimo kaina (D 13, 24, 25, 46);</text:span></text:p>
      <text:p text:style-name="P3378"><text:span text:style-name="T3379">29.2.3</text:span><text:span text:style-name="T3380">. apskaičiuojant uždirbtas pajamas ir uždarant sąskaitas: 501 „Suteiktos paslaugos, apmokamos iš PSDF“, 502 „Suteiktos paslaugos, apmokamos iš v</text:span><text:span text:style-name="T3381">alstybės biudžeto“, 503 „Suteiktos paslaugos, apmokamos iš savivaldybės biudžeto“, 504 „Suteiktos paslaugos, apmokamos kitų asmenų“, 505 „Pajamos už parduotas prekes“) – jų kredito suma (D 501, 502, 503, 504, 505).</text:span></text:p>
      <text:p text:style-name="P3382"><text:span text:style-name="T3383">30</text:span><text:span text:style-name="T3384">. 52 sąskaita „Kitos pajamos“ s</text:span><text:span text:style-name="T3385">kirta įstaigos kitos veiklos pajamų apskaitai. Ši sąskaita:</text:span></text:p>
      <text:p text:style-name="P3386"><text:span text:style-name="T3387">30.1</text:span><text:span text:style-name="T3388">. debetuojama (D 52), uždarant atskiras sąskaitas, jų kredito suma (K 39);</text:span></text:p>
      <text:p text:style-name="P3389"><text:span text:style-name="T3390">30.2</text:span><text:span text:style-name="T3391">. kredituojama (K 52):</text:span></text:p>
      <text:p text:style-name="P3392"><text:span text:style-name="T3393">30.2.1</text:span><text:span text:style-name="T3394">. registruojant ilgalaikio turto pardavimo pelną (kredituojama 521 sąskaita<text:s/></text:span><text:span text:style-name="T3395">„ Ilgalaikio turto perleidimo pelnas“), – pelno suma (D 13, 25, 271);</text:span></text:p>
      <text:p text:style-name="P3396"><text:span text:style-name="T3397">30.2.2</text:span><text:span text:style-name="T3398">. registruojant turto nuomos pajamas (kredituojama 522 sąskaita „Turto nuomos pajamos“), – uždirbta suma (D 25, 271);</text:span></text:p>
      <text:p text:style-name="P3399"><text:span text:style-name="T3400">30.2.3</text:span><text:span text:style-name="T3401">. registruojant palūkanų pajamas (kredituojama 5</text:span><text:span text:style-name="T3402">23 sąskaita „Palūkanų pajamos“), – uždirbta suma (D 25, 26, 271);</text:span></text:p>
      <text:p text:style-name="P3403"><text:span text:style-name="T3404">30.2.4</text:span><text:span text:style-name="T3405">. registruojant baudų ir delspinigių pajamas (kredituojama 524 sąskaita „Baudų ir delspinigių pajamos“), – uždirbta suma (D 24, 25, 271);</text:span></text:p>
      <text:p text:style-name="P3406"><text:span text:style-name="T3407">30.2.5</text:span><text:span text:style-name="T3408">. registruojant teigiamą<text:s/></text:span><text:span text:style-name="T3409">valiutos kursų pasikeitimą (kredituojama 525 sąskaita „Teigiama valiutų kursų pasikeitimo įtaka), – skirtumo suma atsiskaitant užsienio valiuta arba perkainojus valiutinius straipsnius (D 22, 24, 25, 26, 270, 271, 272, 351, 352, 40, 42, 43, 44, 45, 46, 48)</text:span><text:span text:style-name="T3410">;</text:span></text:p>
      <text:p text:style-name="P3411"><text:span text:style-name="T3412">30.2.6</text:span><text:span text:style-name="T3413">. registruojant kitas pajamas (kredituojama 526 sąskaita „Kitos pajamos“), – uždirbta suma (D 24, 25, 271, 272).</text:span></text:p>
      <text:p text:style-name="P3414"/>
      <text:p text:style-name="P3415"><text:span text:style-name="T3416">6 KLASĖ. SĄNAUDOS</text:span></text:p>
      <text:p text:style-name="P3417"/>
      <text:p text:style-name="P3418"><text:span text:style-name="T3419">31</text:span><text:span text:style-name="T3420">. 60 sąskaita „Veiklos sąnaudos“ skirta per ataskaitinį laikotarpį suteiktų paslaugų ir parduotų<text:s/></text:span><text:span text:style-name="T3421">prekių savikainos ir kitų patirtų sąnaudų, susijusių su įstaigos veikla, išskyrus sąnaudų, susijusių su kita įstaigos veikla, apskaitai. Ši sąskaita detalizuojama pagal reikšmingas patiriamų sąnaudų grupes. Priklausomai nuo informacijos poreikio įstaiga ga</text:span><text:span text:style-name="T3422">li sąnaudas grupuoti kitaip. Ši sąskaita:</text:span></text:p>
      <text:p text:style-name="P3423"><text:span text:style-name="T3424">31.1</text:span><text:span text:style-name="T3425">. debetuojama (D 60):</text:span></text:p>
      <text:p text:style-name="P3426"><text:span text:style-name="T3427">31.1.1</text:span><text:span text:style-name="T3428">. registruojant personalo darbo užmokesčio sąnaudas (debetuojama 601 sąskaita „Darbo užmokesčio sąnaudos“), – apskaičiuota suma (K 471, 475);</text:span></text:p>
      <text:p text:style-name="P3429"><text:span text:style-name="T3430">31.1.2</text:span><text:span text:style-name="T3431">. registruojant darbo užmo</text:span><text:span text:style-name="T3432">kesčio atskaitymus (debetuojama 602 sąskaita „Darbo užmokesčio atskaitymų sąnaudos“), – apskaičiuota suma (K 473, 474);</text:span></text:p>
      <text:p text:style-name="P3433"><text:span text:style-name="T3434">31.1.3</text:span><text:span text:style-name="T3435">. registruojant vaistų ir medicinos priemonių sąnaudas (debetuojama 603 sąskaita „Vaistų ir medicinos priemonių sąnaudos“), –<text:s/></text:span><text:span text:style-name="T3436">sunaudotų vaistų ir medicinos priemonių įsigijimo savikaina (K 201);</text:span></text:p>
      <text:p text:style-name="P3437"><text:span text:style-name="T3438">31.1.4</text:span><text:span text:style-name="T3439">. registruojant ligonių maitinimo sąnaudas (debetuojama 604 sąskaita „Ligonių maitinimo sąnaudos“), – sunaudoto maisto savikaina (K 202, 205, 48);</text:span></text:p>
      <text:p text:style-name="P3440"><text:span text:style-name="T3441">31.1.5</text:span><text:span text:style-name="T3442">. registruojant ilga</text:span><text:span text:style-name="T3443">laikio materialiojo turto nusidėvėjimą ir nematerialiojo turto amortizaciją (debetuojama 605 „Ilgalaikio turto nusidėvėjimo (amortizacijos) sąnaudos, – apskaičiuota nusidėvėjimo (amortizacijos) suma (K 11, 12);</text:span></text:p>
      <text:p text:style-name="P3444"><text:span text:style-name="T3445">31.1.6</text:span><text:span text:style-name="T3446">. registruojant patalpų arba kito t</text:span><text:span text:style-name="T3447">urto nuomos sąnaudas (debetuojama 606 sąskaita „Nuomos sąnaudos“), – per ataskaitinį laikotarpį patirtų sąnaudų suma (K 22, 271, 48);</text:span></text:p>
      <text:p text:style-name="P3448"><text:span text:style-name="T3449">31.1.7</text:span><text:span text:style-name="T3450">. registruojant remonto ir patalpų bei kito turto priežiūros sąnaudas (debetuojama 607 sąskaita „Remonto ir<text:s/></text:span><text:span text:style-name="T3451">eksploatacijos sąnaudos“), – per ataskaitinį laikotarpį patirtų sąnaudų suma (K 200, 203, 271, 47, 48);</text:span></text:p>
      <text:p text:style-name="P3452"><text:span text:style-name="T3453">31.1.8</text:span><text:span text:style-name="T3454">. registruojant elektros energijos, šilumos, vandens sunaudojimo ir kitas komunalines paslaugas (debetuojama 608 sąskaita „Komunalinės sąnaudo</text:span><text:span text:style-name="T3455">s“), – patirtų sąnaudų suma (K 22, 271, 48);</text:span></text:p>
      <text:p text:style-name="P3456"><text:span text:style-name="T3457">31.1.9</text:span><text:span text:style-name="T3458">. registruojant transporto išlaikymo sąnaudas (debetuojama 609 sąskaita „Transporto sąnaudos“), – patirtų sąnaudų suma (K 200, 203, 22, 271, 45, 47, 48);</text:span></text:p>
      <text:p text:style-name="P3459"><text:span text:style-name="T3460">31.1.10</text:span><text:span text:style-name="T3461">. registruojant ryšių sąnaudas (debe</text:span><text:span text:style-name="T3462">tuojama 610 sąskaita „Ryšių sąnaudos“), – patirtų sąnaudų suma (K 22, 271, 45, 48);</text:span></text:p>
      <text:p text:style-name="P3463"><text:span text:style-name="T3464">31.1.11</text:span><text:span text:style-name="T3465">. registruojant darbuotojų kvalifikacijos kėlimo sąnaudas (debetuojama 611 sąskaita „Darbuotojų kvalifikacijos kėlimo sąnaudos“), – patirtų sąnaudų suma (K 271,<text:s/></text:span><text:span text:style-name="T3466">48);</text:span></text:p>
      <text:p text:style-name="P3467"><text:span text:style-name="T3468">31.1.12</text:span><text:span text:style-name="T3469">. registruojant draudimo sąnaudas (debetuojama 612 sąnaudos „Draudimo sąnaudos“), – ataskaitiniam laikotarpiui tenkančia draudimo suma (K 22, 271,45, 48);</text:span></text:p>
      <text:p text:style-name="P3470"><text:span text:style-name="T3471">31.1.13</text:span><text:span text:style-name="T3472">. registruojant neatskaitomo PVM bei kitų mokesčių, išskyrus pelno<text:s/></text:span><text:span text:style-name="T3473">mokestį, ir rinkliavų sąnaudas (debetuojama 613 sąskaita „Mokesčių sąnaudos), – ataskaitiniam laikotarpiui tenkančių mokesčių suma (K 22, 25, 271, 48);</text:span></text:p>
      <text:p text:style-name="P3474"><text:span text:style-name="T3475">31.1.14</text:span><text:span text:style-name="T3476">. pripažinus abejotinų skolų sąnaudas (debetuojama 614 sąskaita „Abejotinų skolų sąnaudos“),<text:s/></text:span><text:span text:style-name="T3477">– abejotinų skolų suma (K 1307, 227, 247, 257);</text:span></text:p>
      <text:p text:style-name="P3478"><text:span text:style-name="T3479">31.1.15</text:span><text:span text:style-name="T3480">. registruojant ilgalaikio turto praradimo ir nurašymo nuostolius (debetuojama 615 sąskaita „ Ilgalaikio turto praradimo ir nurašymo nuostoliai), – nuostolių suma (K 11, 12);</text:span></text:p>
      <text:p text:style-name="P3481"><text:span text:style-name="T3482">31.1.16</text:span><text:span text:style-name="T3483">. registruo</text:span><text:span text:style-name="T3484">jant trumpalaikio turto netektį ir nurašymą (debetuojama 616 sąskaita „Trumpalaikio turto netektis ir nurašymo nuostoliai“), – prarasto ar nurašyto turto įsigijimo savikaina (K 200, 201, 202, 203, 204, 205, 206);</text:span></text:p>
      <text:p text:style-name="P3485"><text:span text:style-name="T3486">31.1.17</text:span><text:span text:style-name="T3487">. registruojant ataskaitinio lai</text:span><text:span text:style-name="T3488">kotarpio pabaigoje nustatytą atsargų likučių sumažėjimą, kai taikomas periodiškai apskaitomų atsargų būdas (debetuojama 617 sąskaita „Atsargų padidėjimas (sumažėjimas)“), – atsargų sumažėjimo suma (K 200, 201, 202, 203, 204, 205, 206);</text:span></text:p>
      <text:p text:style-name="P3489"><text:span text:style-name="T3490">31.1.18</text:span><text:span text:style-name="T3491">. registr</text:span><text:span text:style-name="T3492">uojant parduotų prekių ir paslaugų savikainą, kai taikomas nuolat apskaitomų atsargų būdas arba veiklos sąnaudos pagal įstaigos pasirinktą apskaitos būdą kaupiamos 2 klasės sąskaitose (debetuojama 618 sąskaita „Kitos veiklos sąnaudos“), – parduotų prekių i</text:span><text:span text:style-name="T3493">r paslaugų savikaina (K 200, 201,202, 203, 204, 205, 206);</text:span></text:p>
      <text:p text:style-name="P3494"><text:span text:style-name="T3495">31.1.19</text:span><text:span text:style-name="T3496">. perkant prekes, skirtas perparduoti ir paslaugoms teikti arba produkcijai gaminti, kai taikomas periodiškai apskaitomų atsargų būdas (debetuojama 618 sąskaita „Kitos veiklos sąnaudos“)</text:span><text:span text:style-name="T3497">, – įsigijimo savikaina (K 271, 272, 42, 45, 48);</text:span></text:p>
      <text:p text:style-name="P3498"><text:span text:style-name="T3499">31.1.20</text:span><text:span text:style-name="T3500">. perdavus užsakovui užbaigtus darbus (debetuojama 618 sąskaita „Kitos veiklos sąnaudos“), – visa per darbų atlikimo laikotarpį patirtų sąnaudų suma (K 23);</text:span></text:p>
      <text:p text:style-name="P3501"><text:span text:style-name="T3502">31.1.21</text:span><text:span text:style-name="T3503">. registruojant kitas veikl</text:span><text:span text:style-name="T3504">os sąnaudas (debetuojama 618 sąskaita „Kitos veiklos sąnaudos“), – per ataskaitinį laikotarpį patirtų tų sąnaudų suma (K 200, 202, 203, 271, 272, 45, 47 48);</text:span></text:p>
      <text:p text:style-name="P3505"><text:span text:style-name="T3506">31.1.22</text:span><text:span text:style-name="T3507">. uždarant veiklos sąnaudų sąskaitas (debetuojama 60 sąskaita „Veiklos sąnaudos“), – at</text:span><text:span text:style-name="T3508">skirų veiklos sąnaudų sąskaitų debeto suma (K 601, 602, 603, 604, 605, 606, 607, 608, 609, 610, 611, 612, 613, 614, 615, 616, 617, 618);</text:span></text:p>
      <text:p text:style-name="P3509"><text:span text:style-name="T3510">31.2</text:span><text:span text:style-name="T3511">. kredituojama (K 60):</text:span></text:p>
      <text:p text:style-name="P3512"><text:span text:style-name="T3513">31.2.1</text:span><text:span text:style-name="T3514">. grąžinus nurašytą abejotiną skolą (kredituojama 614 sąskaita „Abejotinų skol</text:span><text:span text:style-name="T3515">ų sąnaudos“ – grąžinta suma (D 271);</text:span></text:p>
      <text:p text:style-name="P3516"><text:span text:style-name="T3517">31.2.2</text:span><text:span text:style-name="T3518">. registruojant ataskaitinio laikotarpio pabaigoje nustatytą atsargų likučių padidėjimą, (kredituojama 617 sąskaita „Atsargų padidėjimas (sumažėjimas)“), – atsargų padidėjimo suma (D 200, 201, 202, 203, 204, 2</text:span><text:span text:style-name="T3519">05, 206);</text:span></text:p>
      <text:p text:style-name="P3520"><text:span text:style-name="T3521">31.2.3</text:span><text:span text:style-name="T3522">. pirkėjui grąžinus prekes (kredituojama 618 sąskaita „Kitos veiklos sąnaudos“), – grąžintų prekių įsigijimo savikaina (D 206);</text:span></text:p>
      <text:p text:style-name="P3523"><text:span text:style-name="T3524">31.2.4</text:span><text:span text:style-name="T3525">. darbuotojams pasinaudojus atostogomis iš anksto (kredituojamos sąskaitos: 601 „Darbuotojų darbo<text:s/></text:span><text:span text:style-name="T3526">užmokesčio sąnaudos“, 602 „Darbo užmokesčio atskaitymų sąnaudos“), – ataskaitinio laikotarpio pabaigoje apskaičiuota atlyginimo suma už dar neuždirbtas atostogas (D 223);</text:span></text:p>
      <text:p text:style-name="P3527"><text:span text:style-name="T3528">31.2.5</text:span><text:span text:style-name="T3529">. ataskaitinio laikotarpio pabaigoje koreguojant sukauptą atostoginių sumą,</text:span><text:span text:style-name="T3530"><text:s/>– mažinimo suma (D 475);</text:span></text:p>
      <text:p text:style-name="P3531"><text:span text:style-name="T3532">31.2.6</text:span><text:span text:style-name="T3533">. uždarant veiklos sąnaudų sąskaitas, – atskirų veiklos sąskaitų kredito suma (D 614, 617);</text:span></text:p>
      <text:p text:style-name="P3534">31.2.7. uždarant 60 sąskaitą „Veiklos sąnaudos“ ataskaitinio laikotarpio pabaigoje, – debeto suma (D 39, 64).<text:s/></text:p>
      <text:p text:style-name="P3535">Punkto<text:s/>pakeitimai:</text:p>
      <text:p text:style-name="P3536"><text:span text:style-name="T3537">Nr.<text:s/></text:span><text:a xlink:href="https://www.e-tar.lt/portal/legalAct.html?documentId=TAR.54086428F044" office:target-frame-name="_top" xlink:show="replace"><text:span text:style-name="T3538">1K-149</text:span></text:a><text:span text:style-name="T3539">, 2006-04-05, Žin., 2006, Nr. 41-1483 (2006-04-13), i. k. 1062050ISAK001K-149</text:span></text:p>
      <text:p text:style-name="Normal"/>
      <text:p text:style-name="P3540"><text:span text:style-name="T3541">32</text:span><text:span text:style-name="T3542">. 619 sąskaita „Suteikta labdara, parama“ skirta suteiktos<text:s/></text:span><text:span text:style-name="T3543">labdaros, paramos pinigais, prekėmis, paslaugomis apskaitai. Ši sąskaita:</text:span></text:p>
      <text:p text:style-name="P3544"><text:span text:style-name="T3545">32.1</text:span><text:span text:style-name="T3546">. debetuojama (D 619), suteikiant labdarą, paramą, prekių, paslaugų savikaina (K 20), pinigų suma (K 271, 272);</text:span></text:p>
      <text:p text:style-name="P3547"><text:span text:style-name="T3548">32.2</text:span><text:span text:style-name="T3549">. kredituojama (K 619), uždarant šią sąskaitą ataskaitin</text:span><text:span text:style-name="T3550">io laikotarpio pabaigoje, debeto suma (D 39).</text:span></text:p>
      <text:p text:style-name="P3551"><text:span text:style-name="T3552">33</text:span><text:span text:style-name="T3553">. 62 sąskaita „Kitos sąnaudos“ skirta nuostolių, patirtų perleidžiant ilgalaikį turtą, sąnaudų, susijusių su baudomis, palūkanomis, tenkančiomis ataskaitiniam laikotarpiui, su neigiama valiutų kurso pas</text:span><text:span text:style-name="T3554">ikeitimo įtaka, ir sąnaudų, susijusių su kita įstaigos veikla, apskaitai. Ši sąskaita:</text:span></text:p>
      <text:p text:style-name="P3555"><text:span text:style-name="T3556">33.1</text:span><text:span text:style-name="T3557">. debetuojama (D 62):</text:span></text:p>
      <text:p text:style-name="P3558"><text:span text:style-name="T3559">33.1.1</text:span><text:span text:style-name="T3560">. registruojant ilgalaikio turto perleidimo nuostolį (debetuojama 621 sąskaita „Ilgalaikio turto perleidimo nuostoliai“), – nuostolio</text:span><text:span text:style-name="T3561"><text:s/>suma (K 11, 12);</text:span></text:p>
      <text:p text:style-name="P3562"><text:span text:style-name="T3563">33.1.2</text:span><text:span text:style-name="T3564">. fiksuojant palūkanų sąnaudas (debetuojama 623 sąskaita „Palūkanų sąnaudos“), – sąnaudų suma (K 271, 48);</text:span></text:p>
      <text:p text:style-name="P3565"><text:span text:style-name="T3566">33.1.3</text:span><text:span text:style-name="T3567">. registruojant baudas ir delspinigius (debetuojama 624 sąskaita „Baudų ir delspinigių sąnaudos“), – per ataska</text:span><text:span text:style-name="T3568">itinį laikotarpį patirtų sąnaudų suma (K 271, 48);</text:span></text:p>
      <text:p text:style-name="P3569"><text:span text:style-name="T3570">33.1.4</text:span><text:span text:style-name="T3571">. registruojant neigiamą valiutos kursų pasikeitimą (debetuojama 625 sąskaita „Neigiama valiutų kursų pasikeitimo įtaka“), – skirtumo suma atsiskaitant užsienio valiuta arba perkainojus valiutini</text:span><text:span text:style-name="T3572">us straipsnius (K 22, 24, 25, 26, 271, 272, 351, 352, 40, 42, 43, 44, 45, 46, 48);</text:span></text:p>
      <text:p text:style-name="P3573"><text:span text:style-name="T3574">33.1.5</text:span><text:span text:style-name="T3575">. registruojant kitas sąnaudas (debetuojama 627 sąskaita „Kitos sąnaudos“), – per ataskaitinį laikotarpį patirtų sąnaudų suma (K 20, 271, 48);</text:span></text:p>
      <text:p text:style-name="P3576"><text:span text:style-name="T3577">33.2</text:span><text:span text:style-name="T3578">. kredituo</text:span><text:span text:style-name="T3579">jama (K 62), uždarant šią sąskaitą ataskaitinio laikotarpio pabaigoje, debeto suma (D 39).</text:span></text:p>
      <text:p text:style-name="P3580"><text:span text:style-name="T3581">34</text:span><text:span text:style-name="T3582">. 63 sąskaita „Pelno mokestis“ skirta įstaigų – pelno mokesčio mokėtojų – pelno mokesčio apskaitai. Ši sąskaita:</text:span></text:p>
      <text:p text:style-name="P3583"><text:span text:style-name="T3584">34.1</text:span><text:span text:style-name="T3585">. debetuojama (D 63), apskaičiavus<text:s/></text:span><text:span text:style-name="T3586">pelno mokestį, už ataskaitinį laikotarpį apskaičiuota mokesčio suma (K 48);</text:span></text:p>
      <text:p text:style-name="P3587"><text:span text:style-name="T3588">34.2</text:span><text:span text:style-name="T3589">. kredituojama (K 63), uždarant šią sąskaitą ataskaitinio laikotarpio pabaigoje, debeto suma (D 39).</text:span></text:p>
      <text:p text:style-name="P3590"><text:span text:style-name="T3591">35</text:span><text:span text:style-name="T3592">. 64 sąskaita „Kompensuotos sąnaudos“ skirta per ataskaitinį la</text:span><text:span text:style-name="T3593">ikotarpį patirtų sąnaudų, susijusių su finansuojamų programų įgyvendinimu, kompensavimo (finansavimo panaudojimo) apskaitai. Įstaiga gali detalizuoti šią sąskaitą pagal vykdomas programas. Ši sąskaita:</text:span></text:p>
      <text:p text:style-name="P3594">35.1<text:s/>debetuojama (D 64), uždarant šią sąskaitą ataskaitinio laikotarpio pabaigoje (debetuojamos sąskaitos: 641 „Panaudota dotacija“, 642 „Kompensuotos sąnaudos programoms įgyvendinti“, 643 „Panaudota parama“, 644 „Panaudoti kiti finansavimo šaltiniai“), sąskaitų kredito suma (K 39, 64)<text:s/></text:p>
      <text:p text:style-name="P3595">Punkto pakeitimai:</text:p>
      <text:p text:style-name="P3596"><text:span text:style-name="T3597">N</text:span><text:span text:style-name="T3598">r.<text:s/></text:span><text:a xlink:href="https://www.e-tar.lt/portal/legalAct.html?documentId=TAR.54086428F044" office:target-frame-name="_top" xlink:show="replace"><text:span text:style-name="T3599">1K-149</text:span></text:a><text:span text:style-name="T3600">, 2006-04-05, Žin., 2006, Nr. 41-1483 (2006-04-13), i. k. 1062050ISAK001K-149</text:span></text:p>
      <text:p text:style-name="Normal"/>
      <text:p text:style-name="P3601"><text:span text:style-name="T3602">35.2</text:span><text:span text:style-name="T3603">. kredituojama (K 64):</text:span></text:p>
      <text:p text:style-name="P3604"><text:span text:style-name="T3605">35.2.1</text:span><text:span text:style-name="T3606">. registruojant dotacijos panaudojimą (kredituo</text:span><text:span text:style-name="T3607">jama 641 sąskaita „Panaudota dotacija“), – apskaičiuota neatlygintinai gauto ir įsigyto iš tikslinio finansavimo lėšų ilgalaikio turto nusidėvėjimo (amortizacijos) suma (D 3521);</text:span></text:p>
      <text:p text:style-name="P3608"><text:span text:style-name="T3609">35.2.2</text:span><text:span text:style-name="T3610">. registruojant tikslinių įnašų panaudojimą (kredituojama 642 sąska</text:span><text:span text:style-name="T3611">ita „Kompensuotos sąnaudos programoms įgyvendinti“), – apskaičiuota per ataskaitinį laikotarpį patirtų sąnaudų kompensavimo suma (D 3522);</text:span></text:p>
      <text:p text:style-name="P3612"><text:span text:style-name="T3613">35.2.3</text:span><text:span text:style-name="T3614">. registruojant paramos panaudojimą (kredituojama 643 sąskaita „Panaudota parama“), – apskaičiuota per atas</text:span><text:span text:style-name="T3615">kaitinį laikotarpį patirtų sąnaudų kompensavimo suma (D 3523);</text:span></text:p>
      <text:p text:style-name="P3616"><text:span text:style-name="T3617">35.2.4</text:span><text:span text:style-name="T3618">. registruojant kito finansavimo panaudojimą (kredituojama 644 sąskaita „Panaudoti kiti finansavimo šaltiniai“), – apskaičiuota per ataskaitinį laikotarpį patirtų sąnaudų kompensavimo</text:span><text:span text:style-name="T3619"><text:s/>suma (D 3524).</text:span></text:p>
      <text:p text:style-name="P3620"><text:span text:style-name="T3621">______________</text:span></text:p>
      <text:p text:style-name="P3622">Viešųjų sveikatos priežiūros įstaigų<text:s/></text:p>
      <text:p text:style-name="P3630">buhalterinės apskaitos ir finansinės<text:s/></text:p>
      <text:p text:style-name="P3631">atskaitomybės sudarymo ir pateikimo taisyklių</text:p>
      <text:p text:style-name="P3632">2<text:s/>priedas</text:p>
      <text:p text:style-name="P3633"/>
      <text:p text:style-name="P3634">(Balanso ataskaitos formos pavyzdys)</text:p>
      <text:p text:style-name="P3635"/>
      <text:p text:style-name="P3636"><text:tab/></text:p>
      <text:p text:style-name="P3637">(įstaigos pavadinimas)</text:p>
      <text:p text:style-name="P3638"><text:tab/></text:p>
      <text:p text:style-name="P3639">(kodas, buveinės adresas)</text:p>
      <text:p text:style-name="P3640">(Tvirtinimo žyma)</text:p>
      <text:p text:style-name="P3641"/>
      <text:p text:style-name="P3642"/>
      <text:p text:style-name="P3643">BALANSAS</text:p>
      <text:p text:style-name="P3644">PAGAL 20___M. _____________D. DUOMENIS</text:p>
      <text:p text:style-name="P3645"/>
      <text:p text:style-name="P3646"><text:tab/><text:s/>Nr. _____</text:p>
      <text:p text:style-name="P3647"><text:tab/>(data)</text:p>
      <text:p text:style-name="P3648"/>
      <text:p text:style-name="P3649">(Litais)</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TURTAS</text:p>
          </table:table-cell>
          <table:table-cell table:style-name="TableCell3661">
            <text:p text:style-name="P3662">Pastabų Nr.</text:p>
          </table:table-cell>
          <table:table-cell table:style-name="TableCell3663">
            <text:p text:style-name="P3664">Ataskaitinis laikotarpis</text:p>
          </table:table-cell>
          <table:table-cell table:style-name="TableCell3665">
            <text:p text:style-name="P3666">Praėjęs ataskaitinis laikotarpis</text:p>
          </table:table-cell>
        </table:table-row>
        <table:table-row table:style-name="TableRow3667">
          <table:table-cell table:style-name="TableCell3668">
            <text:p text:style-name="P3669">A.</text:p>
          </table:table-cell>
          <table:table-cell table:style-name="TableCell3670">
            <text:p text:style-name="P3671">ILGALAIKIS TURT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text:s/></text:p>
          </table:table-cell>
          <table:table-cell table:style-name="TableCell3681">
            <text:p text:style-name="P3682">NEMATERIALUSIS TURTA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text:p>
          </table:table-cell>
          <table:table-cell table:style-name="TableCell3692">
            <text:p text:style-name="P3693">Programinė įrang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text:p>
          </table:table-cell>
          <table:table-cell table:style-name="TableCell3703">
            <text:p text:style-name="P3704">Kitas nematerialusis turta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I.</text:p>
          </table:table-cell>
          <table:table-cell table:style-name="TableCell3714">
            <text:p text:style-name="P3715">MATERIALUSIS TURTA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text:p>
          </table:table-cell>
          <table:table-cell table:style-name="TableCell3725">
            <text:p text:style-name="P3726">Žemė</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text:p>
          </table:table-cell>
          <table:table-cell table:style-name="TableCell3736">
            <text:p text:style-name="P3737">Pastatai ir statiniai</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text:p>
          </table:table-cell>
          <table:table-cell table:style-name="TableCell3747">
            <text:p text:style-name="P3748">Mašinos ir įrengimai</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4.</text:p>
          </table:table-cell>
          <table:table-cell table:style-name="TableCell3758">
            <text:p text:style-name="P3759">Transporto priemonė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5.</text:p>
          </table:table-cell>
          <table:table-cell table:style-name="TableCell3769">
            <text:p text:style-name="P3770">Medicininė įranga ir instrumentai</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6.</text:p>
          </table:table-cell>
          <table:table-cell table:style-name="TableCell3780">
            <text:p text:style-name="P3781">Nebaigta statyba</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7.</text:p>
          </table:table-cell>
          <table:table-cell table:style-name="TableCell3791">
            <text:p text:style-name="P3792">Kitas materialusis turt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II.</text:p>
          </table:table-cell>
          <table:table-cell table:style-name="TableCell3802">
            <text:p text:style-name="P3803">FINANSINIS TURTA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text:p>
          </table:table-cell>
          <table:table-cell table:style-name="TableCell3813">
            <text:p text:style-name="P3814">Po vienerių metų gautinos sumo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2.</text:p>
          </table:table-cell>
          <table:table-cell table:style-name="TableCell3824">
            <text:p text:style-name="P3825">Kitas finansinis turt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B.</text:p>
          </table:table-cell>
          <table:table-cell table:style-name="TableCell3835">
            <text:p text:style-name="P3836">TRUMPALAIKIS TURTA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text:s/></text:p>
          </table:table-cell>
          <table:table-cell table:style-name="TableCell3846">
            <text:p text:style-name="P3847">ATSARGOS, IŠANKSTINIAI APMOKĖJIMAI IR NEBAIGTOS VYKDYTI SUTARTY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text:s/></text:p>
          </table:table-cell>
          <table:table-cell table:style-name="TableCell3857">
            <text:p text:style-name="P3858">Atsargo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1.</text:p>
          </table:table-cell>
          <table:table-cell table:style-name="TableCell3868">
            <text:p text:style-name="P3869">Medikamentai ir medicinos priemonė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2.</text:p>
          </table:table-cell>
          <table:table-cell table:style-name="TableCell3879">
            <text:p text:style-name="P3880">Medžiago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3.</text:p>
          </table:table-cell>
          <table:table-cell table:style-name="TableCell3890">
            <text:p text:style-name="P3891">Pagaminta produkcija</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4.</text:p>
          </table:table-cell>
          <table:table-cell table:style-name="TableCell3901">
            <text:p text:style-name="P3902">Nebaigta gamyb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5.</text:p>
          </table:table-cell>
          <table:table-cell table:style-name="TableCell3912">
            <text:p text:style-name="P3913">Kitos atsargo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2.<text:s/></text:p>
          </table:table-cell>
          <table:table-cell table:style-name="TableCell3923">
            <text:p text:style-name="P3924">Išankstiniai apmokėjimai</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3.</text:p>
          </table:table-cell>
          <table:table-cell table:style-name="TableCell3934">
            <text:p text:style-name="P3935">Nebaigtos vykdyti sutarty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I.</text:p>
          </table:table-cell>
          <table:table-cell table:style-name="TableCell3945">
            <text:p text:style-name="P3946">PER VIENERIUS METUS GAUTINOS SUMO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text:p>
          </table:table-cell>
          <table:table-cell table:style-name="TableCell3956">
            <text:p text:style-name="P3957">Pirkėjų įsiskolinima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text:p>
          </table:table-cell>
          <table:table-cell table:style-name="TableCell3967">
            <text:p text:style-name="P3968">Kitos gautinos sumo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II.<text:s/></text:p>
          </table:table-cell>
          <table:table-cell table:style-name="TableCell3978">
            <text:p text:style-name="P3979">KITAS TRUMPALAIKIS TURT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text:p>
          </table:table-cell>
          <table:table-cell table:style-name="TableCell3989">
            <text:p text:style-name="P3990">Terminuoti indėliai</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text:p>
          </table:table-cell>
          <table:table-cell table:style-name="TableCell4000">
            <text:p text:style-name="P4001">Kitas trumpalaikis turta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IV.</text:p>
          </table:table-cell>
          <table:table-cell table:style-name="TableCell4011">
            <text:p text:style-name="P4012">PINIGAI IR PINIGŲ EKVIVALENTAI</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TURTAS, IŠ VISO</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NUOSAVAS KAPITALAS IR ĮSIPAREIGOJIMAI</text:p>
          </table:table-cell>
          <table:table-cell table:style-name="TableCell4035">
            <text:p text:style-name="P4036">Pastabų<text:s/>Nr.</text:p>
          </table:table-cell>
          <table:table-cell table:style-name="TableCell4037">
            <text:p text:style-name="P4038">Ataskaitinis laikotarpis</text:p>
          </table:table-cell>
          <table:table-cell table:style-name="TableCell4039">
            <text:p text:style-name="P4040">Praėjęs ataskaitinis laikotarpis</text:p>
          </table:table-cell>
        </table:table-row>
        <table:table-row table:style-name="TableRow4041">
          <table:table-cell table:style-name="TableCell4042">
            <text:p text:style-name="P4043">C.</text:p>
          </table:table-cell>
          <table:table-cell table:style-name="TableCell4044">
            <text:p text:style-name="P4045">NUOSAVAS KAPITAL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I.</text:p>
          </table:table-cell>
          <table:table-cell table:style-name="TableCell4055">
            <text:p text:style-name="P4056">DALININKŲ KAPITAL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I.</text:p>
          </table:table-cell>
          <table:table-cell table:style-name="TableCell4066">
            <text:p text:style-name="P4067">KITI REZERVAI<text: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II.</text:p>
          </table:table-cell>
          <table:table-cell table:style-name="TableCell4077">
            <text:p text:style-name="P4078">VEIKLOS REZULTAT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text:p>
          </table:table-cell>
          <table:table-cell table:style-name="TableCell4088">
            <text:p text:style-name="P4089">Ataskaitinių metų veiklos rezultat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text:p>
          </table:table-cell>
          <table:table-cell table:style-name="TableCell4099">
            <text:p text:style-name="P4100">Ankstesnių metų veiklos rezultat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D.</text:p>
          </table:table-cell>
          <table:table-cell table:style-name="TableCell4110">
            <text:p text:style-name="P4111">FINANSAVIMA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text:s/></text:p>
          </table:table-cell>
          <table:table-cell table:style-name="TableCell4121">
            <text:p text:style-name="P4122">Dotacija</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text:p>
          </table:table-cell>
          <table:table-cell table:style-name="TableCell4132">
            <text:p text:style-name="P4133">Tiksliniai įnašai</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text:p>
          </table:table-cell>
          <table:table-cell table:style-name="TableCell4143">
            <text:p text:style-name="P4144">Kitas finansavim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E.</text:p>
          </table:table-cell>
          <table:table-cell table:style-name="TableCell4154">
            <text:p text:style-name="P4155">ĮSIPAREIGOJIMAI</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I.</text:p>
          </table:table-cell>
          <table:table-cell table:style-name="TableCell4165">
            <text:p text:style-name="P4166">ILGALAIKIAI ĮSIPAREIGOJIMA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text:p>
          </table:table-cell>
          <table:table-cell table:style-name="TableCell4176">
            <text:p text:style-name="P4177">Finansinės skolo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text:p>
          </table:table-cell>
          <table:table-cell table:style-name="TableCell4187">
            <text:p text:style-name="P4188">Kiti ilgalaikiai įsipareigojima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II.</text:p>
          </table:table-cell>
          <table:table-cell table:style-name="TableCell4198">
            <text:p text:style-name="P4199">TRUMPALAIKIAI ĮSIPAREIGOJIMAI</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text:p>
          </table:table-cell>
          <table:table-cell table:style-name="TableCell4209">
            <text:p text:style-name="P4210">Ilgalaikių skolų einamųjų metų dali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text:p>
          </table:table-cell>
          <table:table-cell table:style-name="TableCell4220">
            <text:p text:style-name="P4221">Finansinės skolo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text:p>
          </table:table-cell>
          <table:table-cell table:style-name="TableCell4231">
            <text:p text:style-name="P4232">Skolos tiekėjam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4.</text:p>
          </table:table-cell>
          <table:table-cell table:style-name="TableCell4242">
            <text:p text:style-name="P4243">Gauti išankstiniai apmokėjimai</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5.</text:p>
          </table:table-cell>
          <table:table-cell table:style-name="TableCell4253">
            <text:p text:style-name="P4254">Su darbo santykiais susiję įsipareigojimai</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6.</text:p>
          </table:table-cell>
          <table:table-cell table:style-name="TableCell4264">
            <text:p text:style-name="P4265">Kiti trumpalaikiai įsipareigojima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NUOSAVAS KAPITALAS, FINANSAVIMAS IR<text:s/>ĮSIPAREIGOJIMAI, IŠ VISO</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
      <text:p text:style-name="P4285"><text:tab/><text:tab/><text:tab/><text:tab/><text:tab/></text:p>
      <text:p text:style-name="P4286"><text:tab/>(įstaigos vadovo pareigų pavadinimas)<text:s/><text:tab/>(parašas)<text:tab/><text:s/>(vardas, pavardė)<text:s/></text:p>
      <text:p text:style-name="P4287">______________</text:p>
      <text:p text:style-name="P4288">Viešųjų sveikatos priežiūros įstaigų<text:s/></text:p>
      <text:p text:style-name="P4296">buhalterinės apskaitos ir finansinės<text:s/></text:p>
      <text:p text:style-name="P4297">atskaitomybės sudarymo ir pateikimo<text:s/>taisyklių</text:p>
      <text:p text:style-name="P4298">3<text:s/>priedas</text:p>
      <text:p text:style-name="P4299"/>
      <text:p text:style-name="P4300">(Veiklos rezultatų ataskaitos formos pavyzdys)</text:p>
      <text:p text:style-name="P4301"/>
      <text:p text:style-name="P4302"><text:tab/></text:p>
      <text:p text:style-name="P4303">(įstaigos pavadinimas)</text:p>
      <text:p text:style-name="P4304"><text:tab/></text:p>
      <text:p text:style-name="P4305">(kodas, buveinės adresas)</text:p>
      <text:p text:style-name="P4306">(Tvirtinimo žyma)</text:p>
      <text:p text:style-name="P4307"/>
      <text:p text:style-name="P4308">VEIKLOS REZULTATŲ ATASKAITA</text:p>
      <text:p text:style-name="P4309">PAGAL 20___M. _____________D. DUOMENIS</text:p>
      <text:p text:style-name="P4310"/>
      <text:p text:style-name="P4311"><text:tab/><text:s/>Nr. _____</text:p>
      <text:p text:style-name="P4312"><text:tab/>(data)</text:p>
      <text:p text:style-name="P4313">(Litais)</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Eil. Nr.</text:p>
          </table:table-cell>
          <table:table-cell table:style-name="TableCell4323">
            <text:p text:style-name="P4324">Straipsniai</text:p>
          </table:table-cell>
          <table:table-cell table:style-name="TableCell4325">
            <text:p text:style-name="P4326">Pastabos Nr.</text:p>
          </table:table-cell>
          <table:table-cell table:style-name="TableCell4327">
            <text:p text:style-name="P4328">Ataskaitinio laikotarpio</text:p>
          </table:table-cell>
          <table:table-cell table:style-name="TableCell4329">
            <text:p text:style-name="P4330">Praėjusio ataskaitinio laikotarpio</text:p>
          </table:table-cell>
        </table:table-row>
        <table:table-row table:style-name="TableRow4331">
          <table:table-cell table:style-name="TableCell4332">
            <text:p text:style-name="P4333">I.</text:p>
          </table:table-cell>
          <table:table-cell table:style-name="TableCell4334">
            <text:p text:style-name="P4335">PAJAMO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text:p>
          </table:table-cell>
          <table:table-cell table:style-name="TableCell4345">
            <text:p text:style-name="P4346">Suteiktos paslaugos ir parduotos prekė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Iš jų apmokamo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1.</text:p>
          </table:table-cell>
          <table:table-cell table:style-name="TableCell4367">
            <text:p text:style-name="P4368">iš privalomojo sveikatos draudimo fondo</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1.2.</text:p>
          </table:table-cell>
          <table:table-cell table:style-name="TableCell4378">
            <text:p text:style-name="P4379">iš valstybės biudžeto</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3.</text:p>
          </table:table-cell>
          <table:table-cell table:style-name="TableCell4389">
            <text:p text:style-name="P4390">iš savivaldybių biudžeto</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1.4.</text:p>
          </table:table-cell>
          <table:table-cell table:style-name="TableCell4400">
            <text:p text:style-name="P4401">kitų juridinių ir fizinių asmenų</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text:p>
          </table:table-cell>
          <table:table-cell table:style-name="TableCell4411">
            <text:p text:style-name="P4412">Suteiktos viršsutartinės paslaugos</text:p>
          </table:table-cell>
          <table:table-cell table:style-name="TableCell4413">
            <text:p text:style-name="P4414"/>
          </table:table-cell>
          <table:table-cell table:style-name="TableCell4415">
            <text:p text:style-name="P4416">()</text:p>
          </table:table-cell>
          <table:table-cell table:style-name="TableCell4417">
            <text:p text:style-name="P4418">()</text:p>
          </table:table-cell>
        </table:table-row>
        <table:table-row table:style-name="TableRow4419">
          <table:table-cell table:style-name="TableCell4420">
            <text:p text:style-name="P4421">3.</text:p>
          </table:table-cell>
          <table:table-cell table:style-name="TableCell4422">
            <text:p text:style-name="P4423">Kitos pajamo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I.</text:p>
          </table:table-cell>
          <table:table-cell table:style-name="TableCell4433">
            <text:p text:style-name="P4434">SĄNAUDO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text:p>
          </table:table-cell>
          <table:table-cell table:style-name="TableCell4444">
            <text:p text:style-name="P4445">Veiklos sąnaudo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1.1.</text:p>
          </table:table-cell>
          <table:table-cell table:style-name="TableCell4455">
            <text:p text:style-name="P4456">Darbuotojų darbo užmokesčio</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2.</text:p>
          </table:table-cell>
          <table:table-cell table:style-name="TableCell4466">
            <text:p text:style-name="P4467">Darbo užmokesčio atskaitymų</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1.3.</text:p>
          </table:table-cell>
          <table:table-cell table:style-name="TableCell4477">
            <text:p text:style-name="P4478">Vaistų ir medicinos priemonių</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4.</text:p>
          </table:table-cell>
          <table:table-cell table:style-name="TableCell4488">
            <text:p text:style-name="P4489">Ligonių maitinimo</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5.</text:p>
          </table:table-cell>
          <table:table-cell table:style-name="TableCell4499">
            <text:p text:style-name="P4500">Ilgalaikio turto nusidėvėjimo (amortizacijo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1.6.</text:p>
          </table:table-cell>
          <table:table-cell table:style-name="TableCell4510">
            <text:p text:style-name="P4511">Remonto<text: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7.</text:p>
          </table:table-cell>
          <table:table-cell table:style-name="TableCell4521">
            <text:p text:style-name="P4522">Patalpų išlaikymo ir komunalinė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8.</text:p>
          </table:table-cell>
          <table:table-cell table:style-name="TableCell4532">
            <text:p text:style-name="P4533">Transporto</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1.9.</text:p>
          </table:table-cell>
          <table:table-cell table:style-name="TableCell4543">
            <text:p text:style-name="P4544">Ryšių<text: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10.</text:p>
          </table:table-cell>
          <table:table-cell table:style-name="TableCell4554">
            <text:p text:style-name="P4555">Darbuotojų kvalifikacijos kėlimo</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1.11.</text:p>
          </table:table-cell>
          <table:table-cell table:style-name="TableCell4565">
            <text:p text:style-name="P4566">Draudimo</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12.</text:p>
          </table:table-cell>
          <table:table-cell table:style-name="TableCell4576">
            <text:p text:style-name="P4577">Mokesčių<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13.</text:p>
          </table:table-cell>
          <table:table-cell table:style-name="TableCell4587">
            <text:p text:style-name="P4588">Abejotinų skolų</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14.</text:p>
          </table:table-cell>
          <table:table-cell table:style-name="TableCell4598">
            <text:p text:style-name="P4599">Kitos veiklo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1.15.</text:p>
          </table:table-cell>
          <table:table-cell table:style-name="TableCell4609">
            <text:p text:style-name="P4610">Suteiktos labdaros ir paramo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16.</text:p>
          </table:table-cell>
          <table:table-cell table:style-name="TableCell4620">
            <text:p text:style-name="P4621">Dėl ankstesnių laikotarpių klaidų taisymo</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text:p>
          </table:table-cell>
          <table:table-cell table:style-name="TableCell4631">
            <text:p text:style-name="P4632">Kompensuotos sąnaudos</text:p>
          </table:table-cell>
          <table:table-cell table:style-name="TableCell4633">
            <text:p text:style-name="P4634"/>
          </table:table-cell>
          <table:table-cell table:style-name="TableCell4635">
            <text:p text:style-name="P4636">()</text:p>
          </table:table-cell>
          <table:table-cell table:style-name="TableCell4637">
            <text:p text:style-name="P4638">()</text:p>
          </table:table-cell>
        </table:table-row>
        <table:table-row table:style-name="TableRow4639">
          <table:table-cell table:style-name="TableCell4640">
            <text:p text:style-name="P4641">3.</text:p>
          </table:table-cell>
          <table:table-cell table:style-name="TableCell4642">
            <text:p text:style-name="P4643">Kitos sąnaudo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II.</text:p>
          </table:table-cell>
          <table:table-cell table:style-name="TableCell4653">
            <text:p text:style-name="P4654">VEIKLOS<text:s/>REZULTATAS PRIEŠ APMOKESTINIMĄ</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IV.</text:p>
          </table:table-cell>
          <table:table-cell table:style-name="TableCell4664">
            <text:p text:style-name="P4665">PELNO MOKESTI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V.</text:p>
          </table:table-cell>
          <table:table-cell table:style-name="TableCell4675">
            <text:p text:style-name="P4676">GRYNASIS VEIKLOS REZULTATA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P4684"/>
      <text:p text:style-name="P4685"><text:tab/><text:tab/><text:tab/><text:tab/><text:tab/></text:p>
      <text:p text:style-name="P4686"><text:tab/>(įstaigos vadovo pareigų pavadinimas)<text:s/><text:tab/>(parašas)<text:s/><text:tab/>(vardas, pavardė)<text:s/></text:p>
      <text:p text:style-name="P4687">______________</text:p>
      <text:p text:style-name="P4688"/>
      <text:p text:style-name="Normal"/>
      <text:p text:style-name="Normal"/>
      <text:p text:style-name="P4689"/>
      <text:p text:style-name="P4690"/>
      <text:p text:style-name="P4691"><text:span text:style-name="T4692">Pakeitimai:</text:span></text:p>
      <text:p text:style-name="P4693"/>
      <text:p text:style-name="P4694"><text:span text:style-name="T4695">1.</text:span></text:p>
      <text:p text:style-name="P4696"><text:span text:style-name="T4697">Lietuvos Respublikos finansų ministerija,<text:s/></text:span><text:span text:style-name="T4698">Įsakymas</text:span></text:p>
      <text:p text:style-name="P4699"><text:span text:style-name="T4700">Nr.<text:s/></text:span><text:a xlink:href="https://www.e-tar.lt/portal/legalAct.html?documentId=TAR.54086428F044" office:target-frame-name="_top" xlink:show="replace"><text:span text:style-name="T4701">1K-149</text:span></text:a><text:span text:style-name="T4702">, 2006-04-05, Žin., 2006, Nr. 41-1483 (2006-04-13), i. k. 1062050ISAK001K-149</text:span></text:p>
      <text:p text:style-name="P4703"><text:span text:style-name="T4704">Dėl Lietuvos Respublikos finansų ministro 2004 m. gruodžio 30 d. įsakymo Nr.<text:s/></text:span><text:span text:style-name="T4705">1K-417 "Dėl Viešųjų sveikatos priežiūros įstaigų buhalterinės apskaitos ir finansinės atskaitomybės sudarymo ir pateikimo taisyklių patvirtinimo" pakeitim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style:tab-stops>
          <style:tab-stop style:type="center" style:position="2.884in"/>
          <style:tab-stop style:type="right" style:position="5.768in"/>
        </style:tab-stops>
      </style:paragraph-properties>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6" style:parent-style-name="DefaultParagraphFont" style:family="text">
      <style:text-properties fo:language="en" fo:country="GB"/>
    </style:style>
    <style:style style:name="P3627" style:parent-style-name="Normal" style:family="paragraph">
      <style:paragraph-properties>
        <style:tab-stops>
          <style:tab-stop style:type="center" style:position="3.3465in"/>
          <style:tab-stop style:type="right" style:position="6.693in"/>
        </style:tab-stops>
      </style:paragraph-properties>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style:tab-stops>
          <style:tab-stop style:type="center" style:position="2.884in"/>
          <style:tab-stop style:type="right" style:position="5.768in"/>
        </style:tab-stops>
      </style:paragraph-properties>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2" style:parent-style-name="DefaultParagraphFont" style:family="text">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Normal" style:family="paragraph">
      <style:paragraph-properties>
        <style:tab-stops>
          <style:tab-stop style:type="center" style:position="3.3465in"/>
          <style:tab-stop style:type="right" style:position="6.693in"/>
        </style:tab-stops>
      </style:paragraph-properties>
    </style:style>
    <style:style style:name="P4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76"><draw:frame draw:style-name="F1477" text:anchor-type="paragraph" svg:y="0.0006in" draw:z-index="0"><draw:text-box fo:min-height="0in" fo:min-width="0in"><text:p text:style-name="P1475"><text:span text:style-name="T1478"><text:page-number text:fixed="false">23</text:page-number></text:span></text:p></draw:text-box></draw:frame></text:p>
      </style:header>
      <style:footer>
        <text:p text:style-name="P1479"/>
      </style:footer>
    </style:master-page>
    <style:master-page style:next-style-name="MP2" style:name="MPF2" style:page-layout-name="PL2">
      <style:header>
        <text:p text:style-name="P1480"/>
      </style:header>
      <style:footer>
        <text:p text:style-name="P1481"/>
      </style:footer>
    </style:master-page>
    <style:master-page style:name="MP3" style:page-layout-name="PL3">
      <style:header>
        <text:p text:style-name="P3624"><draw:frame draw:style-name="F3625" text:anchor-type="paragraph" svg:y="0.0006in" draw:z-index="0"><draw:text-box fo:min-height="0in" fo:min-width="0in"><text:p text:style-name="P3623"><text:span text:style-name="T3626"><text:page-number text:fixed="false">23</text:page-number></text:span></text:p></draw:text-box></draw:frame></text:p>
      </style:header>
      <style:footer>
        <text:p text:style-name="P3627"/>
      </style:footer>
    </style:master-page>
    <style:master-page style:next-style-name="MP3" style:name="MPF3" style:page-layout-name="PL3">
      <style:header>
        <text:p text:style-name="P3628"/>
      </style:header>
      <style:footer>
        <text:p text:style-name="P3629"/>
      </style:footer>
    </style:master-page>
    <style:master-page style:name="MP4" style:page-layout-name="PL4">
      <style:header>
        <text:p text:style-name="P4290"><draw:frame draw:style-name="F4291" text:anchor-type="paragraph" svg:y="0.0006in" draw:z-index="0"><draw:text-box fo:min-height="0in" fo:min-width="0in"><text:p text:style-name="P4289"><text:span text:style-name="T4292"><text:page-number text:fixed="false">23</text:page-number></text:span></text:p></draw:text-box></draw:frame></text:p>
      </style:header>
      <style:footer>
        <text:p text:style-name="P4293"/>
      </style:footer>
    </style:master-page>
    <style:master-page style:next-style-name="MP4" style:name="MPF4" style:page-layout-name="PL4">
      <style:header>
        <text:p text:style-name="P4294"/>
      </style:header>
      <style:footer>
        <text:p text:style-name="P4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9:14:00Z</meta:creation-date>
    <dc:date>2016-05-18T09:14:00Z</dc:date>
    <meta:template xlink:href="Normal" xlink:type="simple"/>
    <meta:editing-cycles>2</meta:editing-cycles>
    <meta:editing-duration>PT0S</meta:editing-duration>
    <meta:document-statistic meta:page-count="24" meta:paragraph-count="1529" meta:word-count="16258" meta:character-count="130003" meta:row-count="4116" meta:non-whitespace-character-count="115274"/>
  </office:meta>
</office:document-meta>
</file>