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16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center">
        <style:tab-stops>
          <style:tab-stop style:type="right" style:position="6.6937in"/>
        </style:tab-stops>
      </style:paragraph-properties>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office:automatic-styles>
  <office:body>
    <office:text text:use-soft-page-breaks="true">
      <text:p text:style-name="P1"><text:span text:style-name="T7">Nutarimas netenka galios 1993-04-09:</text:span></text:p>
      <text:p text:style-name="P8"><text:span text:style-name="T9">Lietuvos Respublikos Vyriausybė, Nutarimas</text:span></text:p>
      <text:p text:style-name="P10"><text:span text:style-name="T11">Nr.<text:s/></text:span><text:a xlink:href="https://www.e-tar.lt/portal/legalAct.html?documentId=TAR.D7EB8AF364A6" office:target-frame-name="_top" xlink:show="replace"><text:span text:style-name="T12">243</text:span></text:a><text:span text:style-name="T13">, 1993-04-09, Žin., 1993, Nr. 13-325 (1993-05-10), i. k. 0931100NUTA00000243</text:span></text:p>
      <text:p text:style-name="P14"><text:span text:style-name="T15">Dėl<text:s/></text:span><text:span text:style-name="T16">Pensijų mokėjimo dirbantiems pensininkams tvarkos patvirtinimo</text:span></text:p>
      <text:p text:style-name="P17"/>
      <text:p text:style-name="P18"><text:span text:style-name="T19">Suvestinė redakcija nuo 1992-08-21 iki 1993-04-08</text:span></text:p>
      <text:p text:style-name="P20"/>
      <text:p text:style-name="P21"><text:span text:style-name="T22">Nutarimas paskelbtas: Lietuvos aidas 1992, Nr.<text:s/></text:span><text:a xlink:href="https://www.e-tar.lt/portal/legalAct.html?documentId=TAR.93C1F6DE49A9" office:target-frame-name="_top" xlink:show="replace"><text:span text:style-name="T23">62-0</text:span></text:a><text:span text:style-name="T24">; Žin. 1</text:span><text:span text:style-name="T25">992, Nr.</text:span><text:a xlink:href="https://www.e-tar.lt/portal/legalAct.html?documentId=TAR.93C1F6DE49A9" office:target-frame-name="_top" xlink:show="replace"><text:span text:style-name="T26">16-450</text:span></text:a><text:span text:style-name="T27">, i. k. 0921100NUTA00000201</text:span></text:p>
      <text:p text:style-name="P28"/>
      <text:p text:style-name="P29"><text:span text:style-name="T30"/><text:span text:style-name="T31">LIETUVOS RESPUBLIKOS VYRIAUSYBĖ</text:span></text:p>
      <text:p text:style-name="P32"/>
      <text:p text:style-name="P33">N U T A R I M A S</text:p>
      <text:p text:style-name="P34">DĖL PENSIJŲ MOKĖJIMO<text:s/>KINTANT KAINŲ INDEKSUI</text:p>
      <text:p text:style-name="P35"/>
      <text:p text:style-name="P36">1992 m. kovo 30 d. Nr. 201</text:p>
      <text:p text:style-name="P37">Vilnius</text:p>
      <text:p text:style-name="P38"/>
      <text:p text:style-name="P39">Atsižvelgdama į valstybinio socialinio draudimo biudžeto pajamų bei išlaidų dinamiką ir į Lietuvos Respublikos valstybinių pensijų įstatymo projekto nuostatas, Lietuvos Respublikos Vyriausybė<text:s/><text:span text:style-name="T40">nut</text:span><text:span text:style-name="T41">ari</text:span><text:span text:style-name="T42">a:</text:span></text:p>
      <text:p text:style-name="P43">1. Iš dalies pakeičiant Lietuvos Respublikos Vyriausybės 1992 m. vasario 26 d. nutarimą Nr. 129 „Dėl darbo užmokesčio, pensijų ir kitų išmokų indeksavimo“, 5.1 punktą išdėstyti taip:</text:p>
      <text:p text:style-name="P44">„5.1. nuo 1992 m. kovo 1 d. nedirbantiems pensininkams<text:s/>paskirtoji pensija (su padidinimais ir kompensacijomis) didinama 40 procentų.</text:p>
      <text:p text:style-name="P45">Dirbantiems pensininkams (gaunantiems pajamų, nuo kurių skaičiuojamos valstybinio socialinio draudimo įmokos, taip pat laikinojo nedarbingumo ir nėštumo bei gimdymo pašalpos) pensijos apskaičiuojamos pagal formulę:</text:p>
      <text:p text:style-name="P46">Pk = 1,4 x Pv – 0,09 x (1,4 x Pv + Dk – 696), kur</text:p>
      <text:p text:style-name="P47">Pk – pensija, kuri turi būti mokama dirbančiam pensininkui 1992 metų kovo mėnesį. Jeigu apskaičiuota pagal formulę kovo mėnesio pensija yra mažesnė už išmokėtą 1992 metų<text:s/>vasario mėnesį, tai ji mokama ne mažesnė už išmokėtą vasario mėnesį dirbančio pensininko pensiją;</text:p>
      <text:p text:style-name="P48">Pv – 1992 metų vasario mėnesio pensija, kuri priklausytų nedirbančiam pensininkui, t.y. paskirtoji pensija su padidinimais ir kompensacijomis, įskaitant ir Lietuvos Respublikos Vyriausybės 1991 m. vasario 22 d. nutarimu Nr. 73 „Dėl gyventojų papildomų išlaidų, susijusių su būtiniausių prekių kainų padidėjimu, kompensavimo“ bei 1991 m. birželio 27 d. nutarimu Nr. 250 „Dėl gyventojų papildomų išlaidų, susijusių<text:s/>su kai kurių prekių kainų padidėjimu, kompensavimo ir biudžetinių įstaigų darbuotojų darbo apmokėjimo didinimo“ numatytas 85 ir 60 rublių kompensacijas;</text:p>
      <text:p text:style-name="P49">Dk – 1992 metų kovo mėnesio darbo užmokestis bei jam prilygintos su darbo santykiais susijusios<text:s/>pajamos, nuo kurių skaičiuojamos valstybinio socialinio draudimo įmokos (įskaitant pajamas, gaunamas už antraeiles pareigas), taip pat laikinojo nedarbingumo ir nėštumo bei gimdymo pašalpos“.</text:p>
      <text:p text:style-name="P50">2. Nustatyti, kad:</text:p>
      <text:p text:style-name="P51">2.1. nuo 1992 m. balandžio 1 d. iki<text:s/>įsigalios Lietuvos Respublikos valstybinių pensijų įstatymas, kintant kainų indeksui, pensijos dirbantiems pensininkams (gaunantiems pajamų, nuo kurių skaičiuojamos valstybinio socialinio draudimo įmokos, taip pat laikinojo nedarbingumo ir nėštumo bei gimdymo pašalpos) apskaičiuojamos pagal formulę:</text:p>
      <text:p text:style-name="P52">Pt = I x Pnt-1+- 0,09 x (I x Pnt-1 + Dt – Mt), kur</text:p>
      <text:p text:style-name="P53">Pt – pensija, kuri turi būti mokama t-ąjį mėnesį dirbančiam pensininkui. Ji negali būti mažesnė už 1992 metų vasario mėnesį galėjusią priklausyti pensiją, jeigu pensininkas būtų nedirbęs;</text:p>
      <text:soft-page-break/>
      <text:p text:style-name="P54">Pnt-1 – pensija, kuri priklausytų pensininkui t – 1-ąjį mėnesį, jeigu jis nedirbtų, t.y. paskirtoji pensija su padidinimais ir kompensacijomis, įskaitant ir Lietuvos Respublikos Vyriausybės 1991 m. vasario 22 d. nutarimu Nr. 73<text:s/>bei 1991 m. birželio 27 d. nutarimu Nr. 250 numatytas 85 ir 60 rublių kompensacijas;</text:p>
      <text:p text:style-name="P55">I – pagal atskirą Lietuvos Respublikos Vyriausybės nutarimą nustatomas indeksavimo koeficientas,<text:s/><text:span text:style-name="T56">jeigu pagal atskirą Lietuvos Respublikos Vyriausybės nutarimą indeksavimo</text:span><text:span text:style-name="T57"><text:s/>koeficientas nenustatomas, jis yra lygus 1</text:span>;</text:p>
      <text:p text:style-name="P58">Dt – t-ojo mėnesio darbo užmokestis bei jam prilygintos su darbo santykiais susijusios pajamos, nuo kurių skaičiuojamos valstybinio socialinio draudimo įmokos (įskaitant pajamas, gaunamas už antraeiles pareigas), taip pat laikinojo nedarbingumo ir nėštumo bei gimdymo pašalpos;</text:p>
      <text:p text:style-name="P59">Mt – fizinių asmenų pajamų mokesčio neapmokestinamasis minimumas (0,8 minimalaus gyvenimo lygio), taikomas apmokestinant t-ojo mėnesio pajamas;</text:p>
      <text:p text:style-name="P60">Punkto pakeitimai:</text:p>
      <text:p text:style-name="P61"><text:span text:style-name="T62">Nr.<text:s/></text:span><text:a xlink:href="https://www.e-tar.lt/portal/legalAct.html?documentId=TAR.3BD3617B0A5E" office:target-frame-name="_top" xlink:show="replace"><text:span text:style-name="T63">629</text:span></text:a><text:span text:style-name="T64">, 1992-08-21, Lietuvos aidas, 1992, Nr. 166-0 (1992-08-26), i. k. 0921100NUTA00000629</text:span></text:p>
      <text:p text:style-name="Normal"/>
      <text:p text:style-name="P65">2.2. įmonės ir organizacijos, kuriose dirba pensininkai, privalo informuoti jiems pensijas mokančias organizacijas (pagrindinę darbovietę, valstybinio socialinio draudimo valdybos skyrių ar kt.) apie pensininkams priskaičiuotą darbo užmokestį bei darbo užmokesčiui prilygintas su darbo santykiais susijusias pajamas, nuo kurių skaičiuojamos valstybinio socialinio draudimo įmokos, taip pat laikinojo nedarbingumo ir nėštumo bei gimdymo pašalpos.</text:p>
      <text:p text:style-name="P66">Pensininkai asmeniškai atsako už pajamų nuslėpimą. Dėl to susidariusios pensijų permokos iš pensininkų išieškomos nustatytąja tvarka.</text:p>
      <text:p text:style-name="P67"/>
      <text:p text:style-name="P68"/>
      <text:p text:style-name="P69"/>
      <text:p text:style-name="P70"><text:span text:style-name="T71">LIETUVOS RESPUBLIKOS MINIST</text:span><text:span text:style-name="T72">RAS PIRMININKAS</text:span><text:span text:style-name="T73"><text:tab/>G. VAGNORIUS</text:span></text:p>
      <text:p text:style-name="P74"/>
      <text:p text:style-name="P75"/>
      <text:p text:style-name="P76"/>
      <text:p text:style-name="P77"><text:span text:style-name="T78">Pakeitimai:</text:span></text:p>
      <text:p text:style-name="P79"/>
      <text:p text:style-name="P80"><text:span text:style-name="T81">1.</text:span></text:p>
      <text:p text:style-name="P82"><text:span text:style-name="T83">Lietuvos Respublikos Vyriausybė, Nutarimas</text:span></text:p>
      <text:p text:style-name="P84"><text:span text:style-name="T85">Nr.<text:s/></text:span><text:a xlink:href="https://www.e-tar.lt/portal/legalAct.html?documentId=TAR.3BD3617B0A5E" office:target-frame-name="_top" xlink:show="replace"><text:span text:style-name="T86">629</text:span></text:a><text:span text:style-name="T87">, 1992-08-21, Lietuvos aidas, 1992, Nr. 166-0 (1992-08-26), i. k.<text:s/></text:span><text:span text:style-name="T88">0921100NUTA00000629</text:span></text:p>
      <text:p text:style-name="P89"><text:span text:style-name="T90">Dėl darbo užmokesčio ir kitų išmokų indeksavi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3:59:00Z</meta:creation-date>
    <dc:date>2017-08-22T13:59:00Z</dc:date>
    <meta:template xlink:href="Normal.dotm" xlink:type="simple"/>
    <meta:editing-cycles>2</meta:editing-cycles>
    <meta:editing-duration>PT0S</meta:editing-duration>
    <meta:document-statistic meta:page-count="2" meta:paragraph-count="43" meta:word-count="713" meta:character-count="5319" meta:row-count="116" meta:non-whitespace-character-count="4649"/>
  </office:meta>
</office:document-meta>
</file>