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13 D. ĮSAKYMO NR. 259 „DĖL AUDITO KOKYBĖS KONTROLĖS KOMITETO PERSONALINĖS SUDĖTIES PATVIRTINIMO“ PAKEITIMO</text:p>
      <text:p text:style-name="P12"/>
      <text:p text:style-name="P13">2003 m. kovo 25 d. Nr. 1K-078</text:p>
      <text:p text:style-name="P14">Vilnius</text:p>
      <text:p text:style-name="P15"/>
      <text:p text:style-name="P16"><text:span text:style-name="T17">Pakeičiu</text:span><text:span text:style-name="T18"><text:s/></text:span><text:span text:style-name="T19">Lietuvos Respublikos finansų ministro 2002 m. rugpjūčio 13 d. įsakymą Nr. 259 „Dėl Audito kokybės kontrolės komiteto personalinės sudėties patvirtinimo“ (Žin., 2002, Nr.<text:s/></text:span><text:a xlink:href="https://www.e-tar.lt/portal/lt/legalAct/TAR.34B15F8EFE9C" office:target-frame-name="_blank" xlink:show="new"><text:span text:style-name="T20">82-3530</text:span></text:a><text:span text:style-name="T21">) – išbraukiu Jekateriną Titarenko – Lietuvos banko Kredito įstaigų priežiūros departamento Finansinės veiklos vertinimo skyriaus viršininko pavaduotoją ir įrašau Romą Ginotienę – Lietuvos banko Kre</text:span><text:span text:style-name="T22">dito įstaigų priežiūros departamento Metodikos ir informacijos skyriaus viršininkę.<text:s/></text:span></text:p>
      <text:p text:style-name="P23"/>
      <text:p text:style-name="P24"/>
      <text:p text:style-name="P25"/>
      <text:p text:style-name="P26"><text:span text:style-name="T27">FINANSŲ MINISTR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7T06:07:00Z</meta:creation-date>
    <dc:date>2016-05-27T06:07:00Z</dc:date>
    <meta:template xlink:href="Normal" xlink:type="simple"/>
    <meta:editing-cycles>2</meta:editing-cycles>
    <meta:editing-duration>PT0S</meta:editing-duration>
    <meta:document-statistic meta:page-count="1" meta:paragraph-count="9" meta:word-count="114" meta:character-count="855" meta:row-count="30" meta:non-whitespace-character-count="750"/>
  </office:meta>
</office:document-meta>
</file>