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center"/>
      <style:text-properties fo:color="#000000" style:language-asian="lt" style:country-asian="LT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2-01-27 iki 2003-01-25</text:span></text:p>
      <text:p text:style-name="P5"/>
      <text:p text:style-name="P6"><text:span text:style-name="T7">Įsakymas paskelbtas: Žin. 1998, Nr.<text:s/></text:span><text:a xlink:href="https://www.e-tar.lt/portal/legalAct.html?documentId=TAR.93B566A3CF2B" office:target-frame-name="_top" xlink:show="replace"><text:span text:style-name="T8">103-2849</text:span></text:a><text:span text:style-name="T9">, i. k. 098301MISAK0196/201</text:span></text:p>
      <text:p text:style-name="P10"/>
      <text:p text:style-name="P11"><text:span text:style-name="T12"/><text:span text:style-name="T13">LIETUVOS RESPUBLIKOS APLINKOS MINISTRAS IR<text:s/></text:span></text:p>
      <text:p text:style-name="P14">LIETUVOS RESPUBLIKOS ŽEMĖS ŪKIO MINISTRAS</text:p>
      <text:p text:style-name="P15"/>
      <text:p text:style-name="P16">Į S A K Y M A S</text:p>
      <text:p text:style-name="P17">DĖL LAŠIŠŲ IŠTEKLIŲ ATKŪRIMO IR APSAUGOS PROGRAMOS PATVIRTINIMO</text:p>
      <text:p text:style-name="P18"/>
      <text:p text:style-name="P19">1998 m. spalio 9 d. Nr. 196/201</text:p>
      <text:p text:style-name="P20">Vilnius</text:p>
      <text:p text:style-name="P21"/>
      <text:p text:style-name="P22"/>
      <text:p text:style-name="P23"><text:span text:style-name="T24">Siekdami įg</text:span><text:span text:style-name="T25">yvendinti Žvejybos komisijos Baltijos jūroje (IBSFC) patvirtintą veiksmų planą „Lašiša 1997-2010“ ir Helsinkio komisijos (HELCOM) 1998 m. kovo 26 d. rekomendaciją 19/2 „Laukinių lašišų (Salmo salar L.) populiacijų apsauga ir pagerinimas Baltijos jūros regi</text:span><text:span text:style-name="T26">one“ bei išsaugoti laukines Baltijos lašišas,</text:span></text:p>
      <text:p text:style-name="P27"><text:span text:style-name="T28">ĮSAKOME:</text:span></text:p>
      <text:p text:style-name="P29"><text:span text:style-name="T30">1</text:span><text:span text:style-name="T31">. Patvirtinti „Lašišų išteklių atkūrimo ir apsaugos Lietuvos vandenyse programą ir veiksmų planą 1997–2010 metams“.<text:s/></text:span></text:p>
      <text:p text:style-name="P32"><text:span text:style-name="T33">2</text:span><text:span text:style-name="T34">. Sudaryti šios sudėties lašišų išteklių atkūrimo ir apsaugos programos<text:s/></text:span><text:span text:style-name="T35">veiksmų plano įgyvendinimo priežiūros grupę:</text:span></text:p>
      <text:p text:style-name="P36">Laimutis Budrys – grupės vadovas (AM Gamtos apsaugos departamento (GAD) direktorius).</text:p>
      <text:p text:style-name="P37">Nariai:</text:p>
      <text:p text:style-name="P38">Juozas Dautartas – Gyvosios gamtos paramos fondo valdybos pirmininkas;</text:p>
      <text:p text:style-name="P39">Vilmantas Greičiūnas – AM GAD Ekosistemų apsaugos skyriaus viršininkas;</text:p>
      <text:p text:style-name="P40">Leonas Janėnas – Žuvininkystės departamento prie ŽŪM Vidaus vandenų žuvininkystės plėtros skyriaus vyr. specialistas;</text:p>
      <text:p text:style-name="P41">Vytautas Kesminas – Ekologijos instituto Gėlųjų vandenų ekologijos sektoriaus vadovas;</text:p>
      <text:p text:style-name="P42">Povilas Kindurys –<text:s/>Lietuvos valstybinio žuvivaisos ir žuvininkystės tyrimų centro (LVŽŽTC) generalinis direktorius;</text:p>
      <text:p text:style-name="P43">Tomas Kolesinskas – AM Vandens išteklių departamento Žuvų išteklių skyriaus vedėjas;</text:p>
      <text:p text:style-name="P44">Antanas Kontautas – Klaipėdos universiteto Biologijos katedros vyr. asistentas;</text:p>
      <text:p text:style-name="P45">Jonas Pašukonis – LVŽŽTC generalinio direktoriaus pavaduotojas;</text:p>
      <text:p text:style-name="P46">Rimantas Repečka – Ekologijos instituto Jūros ekologijos laboratorijos vadovas;</text:p>
      <text:p text:style-name="P47">Albertas Skerniškis – AM Vandens išteklių departamento Žuvų išteklių skyriaus vyr. specialistas;</text:p>
      <text:p text:style-name="P48"><text:span text:style-name="T49">Vytautas<text:s/></text:span><text:span text:style-name="T50">Vaitiekūnas – Žuvininkystės departamento prie ŽŪM direktorius.</text:span></text:p>
      <text:p text:style-name="P51">Punkto pakeitimai:</text:p>
      <text:p text:style-name="P52"><text:span text:style-name="T53">Nr.<text:s/></text:span><text:a xlink:href="https://www.e-tar.lt/portal/legalAct.html?documentId=TAR.F85E15207BB8" office:target-frame-name="_top" xlink:show="replace"><text:span text:style-name="T54">23/24</text:span></text:a><text:span text:style-name="T55">, 2002-01-21, Žin., 2002, Nr. 9-318 (2002-01-26), i. k. 102301MISAK00023/24</text:span></text:p>
      <text:p text:style-name="Normal"/>
      <text:p text:style-name="P56"><text:span text:style-name="T57">3</text:span><text:span text:style-name="T58">.</text:span><text:span text:style-name="T59"><text:s/>Priežiūros grupei:</text:span></text:p>
      <text:p text:style-name="P60"><text:span text:style-name="T61">3.1</text:span><text:span text:style-name="T62">. koordinuoti ir kontroliuoti lašišų ir šlakių išteklių atkūrimo ir apsaugos darbus;</text:span></text:p>
      <text:p text:style-name="P63"><text:span text:style-name="T64">3.2</text:span><text:span text:style-name="T65">. kiekvienais metais, iki vasario 15 d., parengti ir pateikti Aplinkos ir Žemės ūkio ministerijoms ataskaitą apie programos įgyvendinimą ir</text:span><text:span text:style-name="T66">, esant reikalui, pateikti pasiūlymus dėl šios programos veiksmų plano koregavimo, atsižvelgiant į mokslinius tyrimus, monitoringo duomenis, gaunamą finansavimą ir kt.</text:span></text:p>
      <text:p text:style-name="P67">Punkto pakeitimai:</text:p>
      <text:p text:style-name="P68"><text:span text:style-name="T69">Nr.<text:s/></text:span><text:a xlink:href="https://www.e-tar.lt/portal/legalAct.html?documentId=TAR.F85E15207BB8" office:target-frame-name="_top" xlink:show="replace"><text:span text:style-name="T70">23/24</text:span></text:a><text:span text:style-name="T71">, 2002-01-21, Žin., 2002, Nr. 9-318 (2002-01-26), i. k. 102301MISAK00023/24</text:span></text:p>
      <text:p text:style-name="Normal"/>
      <text:p text:style-name="P72"><text:span text:style-name="T73">4</text:span><text:span text:style-name="T74">. Įpareigoti Lietuvos valstybinį žuvivaisos ir žuvininkystės tyrimų centrą kiekvienais metais iki sausio 15 d. pateikti Priežiūros grupės vadovui<text:s/></text:span><text:span text:style-name="T75">informaciją apie atliktus lašišų ir šlakių dirbtinio veisimo darbus.</text:span><text:s/></text:p>
      <text:p text:style-name="P76">Punkto pakeitimai:</text:p>
      <text:p text:style-name="P77"><text:span text:style-name="T78">Nr.<text:s/></text:span><text:a xlink:href="https://www.e-tar.lt/portal/legalAct.html?documentId=TAR.F85E15207BB8" office:target-frame-name="_top" xlink:show="replace"><text:span text:style-name="T79">23/24</text:span></text:a><text:span text:style-name="T80">, 2002-01-21, Žin., 2002, Nr. 9-318 (2002-01-26), i. k. 102301MISAK00023/24</text:span></text:p>
      <text:p text:style-name="Normal"/>
      <text:p text:style-name="P81"><text:span text:style-name="T82">5</text:span><text:span text:style-name="T83">. Prašyti Lietuvos Respublikos Vyriausybės, kad lėšos, reikalingos Lašišų išteklių atkūrimo ir apsaugos Lietuvos vandenyse programos ir jos veiksmų plano įgyvendinimui, būtų skirtos Aplinkos ir Žemės ūkio ministerijų biudžetams pagal kompetenciją.</text:span></text:p>
      <text:p text:style-name="P84"><text:span text:style-name="T85">6</text:span><text:span text:style-name="T86">. Aplinkos ministerijos informacinėje sistemoje vadovautis reikšminiu žodžiu „gyvūnija“.</text:span></text:p>
      <text:p text:style-name="P87"/>
      <text:p text:style-name="P88"/>
      <text:p text:style-name="P89">SUSISIEKIMO MINISTRAS,</text:p>
      <text:p text:style-name="P90">PAVADUOJANTIS APLINKOS MINISTRĄ<text:tab/>ALGIS ŽVALIAUSKAS</text:p>
      <text:p text:style-name="P91"/>
      <text:p text:style-name="P92">ŽEMĖS ŪKIO MINISTRAS<text:tab/>EDVARDAS MAKELIS</text:p>
      <text:p text:style-name="Normal"/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<text:s/></text:span><text:span text:style-name="T102">aplinkos ministerija, Lietuvos Respublikos žemės ūkio ministerija, Įsakymas</text:span></text:p>
      <text:p text:style-name="P103"><text:span text:style-name="T104">Nr.<text:s/></text:span><text:a xlink:href="https://www.e-tar.lt/portal/legalAct.html?documentId=TAR.F85E15207BB8" office:target-frame-name="_top" xlink:show="replace"><text:span text:style-name="T105">23/24</text:span></text:a><text:span text:style-name="T106">, 2002-01-21, Žin., 2002, Nr. 9-318 (2002-01-26), i. k. 102301MISAK00023/24</text:span></text:p>
      <text:p text:style-name="P107"><text:span text:style-name="T108">Dėl aplinkos<text:s/></text:span><text:span text:style-name="T109">ministro ir žemės ūkio ministro 1998 m. spalio 9 d. įsakymo Nr. 196/201 "Dėl lašišų išteklių atkūrimo ir apsaugos programos patvirtinimo" dalinio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8-30T06:39:00Z</meta:creation-date>
    <dc:date>2016-08-30T06:39:00Z</dc:date>
    <meta:template xlink:href="Normal.dotm" xlink:type="simple"/>
    <meta:editing-cycles>2</meta:editing-cycles>
    <meta:editing-duration>PT0S</meta:editing-duration>
    <meta:document-statistic meta:page-count="2" meta:paragraph-count="52" meta:word-count="509" meta:character-count="4104" meta:row-count="117" meta:non-whitespace-character-count="3647"/>
  </office:meta>
</office:document-meta>
</file>