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center"/>
      <style:text-properties fo:color="#000000" style:language-asian="lt" style:country-asian="LT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01-26</text:span></text:p>
      <text:p text:style-name="P5"/>
      <text:p text:style-name="P6"><text:span text:style-name="T7">Įsakymas paskelbtas: Žin. 1998, Nr.<text:s/></text:span><text:a xlink:href="https://www.e-tar.lt/portal/legalAct.html?documentId=TAR.93B566A3CF2B" office:target-frame-name="_top" xlink:show="replace"><text:span text:style-name="T8">103-2849</text:span></text:a><text:span text:style-name="T9">, i. k. 098301MISAK0196/201</text:span></text:p>
      <text:p text:style-name="P10"/>
      <text:p text:style-name="P11"><text:span text:style-name="T12"/><text:span text:style-name="T13">LIETUVOS RESPUBLIKOS APLINKOS MINISTRAS IR<text:s/></text:span></text:p>
      <text:p text:style-name="P14">LIETUVOS RESPUBLIKOS ŽEMĖS ŪKIO MINISTRAS</text:p>
      <text:p text:style-name="P15"/>
      <text:p text:style-name="P16">Į S A K Y M A S</text:p>
      <text:p text:style-name="P17">DĖL LAŠIŠŲ IŠTEKLIŲ ATKŪRIMO IR APSAUGOS PROGRAMOS PATVIRTINIMO</text:p>
      <text:p text:style-name="P18"/>
      <text:p text:style-name="P19">1998 m. spalio 9 d. Nr. 196/201</text:p>
      <text:p text:style-name="P20">Vilnius</text:p>
      <text:p text:style-name="P21"/>
      <text:p text:style-name="P22"/>
      <text:p text:style-name="P23"><text:span text:style-name="T24">Siekdami įg</text:span><text:span text:style-name="T25">yvendinti Žvejybos komisijos Baltijos jūroje (IBSFC) patvirtintą veiksmų planą „Lašiša 1997-2010“ ir Helsinkio komisijos (HELCOM) 1998 m. kovo 26 d. rekomendaciją 19/2 „Laukinių lašišų (Salmo salar L.) populiacijų apsauga ir pagerinimas Baltijos jūros regi</text:span><text:span text:style-name="T26">one“ bei išsaugoti laukines Baltijos lašišas,</text:span></text:p>
      <text:p text:style-name="P27"><text:span text:style-name="T28">ĮSAKOME:</text:span></text:p>
      <text:p text:style-name="P29"><text:span text:style-name="T30">1</text:span><text:span text:style-name="T31">. Patvirtinti „Lašišų išteklių atkūrimo ir apsaugos Lietuvos vandenyse programą ir veiksmų planą 1997–2010 metams“.<text:s/></text:span></text:p>
      <text:p text:style-name="P32"><text:span text:style-name="T33">2.</text:span><text:span text:style-name="T34"><text:s/>Neteko galios nuo 2003-01-26</text:span></text:p>
      <text:p text:style-name="P35">Punkto naikinimas:</text:p>
      <text:p text:style-name="P36"><text:span text:style-name="T37">Nr.<text:s/></text:span><text:a xlink:href="https://www.e-tar.lt/portal/legalAct.html?documentId=TAR.96CF90B6212D" office:target-frame-name="_top" xlink:show="replace"><text:span text:style-name="T38">3D-5/14</text:span></text:a><text:span text:style-name="T39">, 2003-01-15, Žin. 2003, Nr. 9-317 (2003-01-25), i. k. 1032330ISAK03D-5/14</text:span></text:p>
      <text:p text:style-name="P40">Punkto pakeitimai:</text:p>
      <text:p text:style-name="P41"><text:span text:style-name="T42">Nr.<text:s/></text:span><text:a xlink:href="https://www.e-tar.lt/portal/legalAct.html?documentId=TAR.F85E15207BB8" office:target-frame-name="_top" xlink:show="replace"><text:span text:style-name="T43">23/24</text:span></text:a><text:span text:style-name="T44">, 2002-01-21, Žin., 2002, Nr. 9-318 (2002-01-26), i. k. 102301MISAK00023/24</text:span></text:p>
      <text:p text:style-name="Normal"/>
      <text:p text:style-name="P45"><text:span text:style-name="T46">3.</text:span><text:span text:style-name="T47"><text:s/>Neteko galios nuo 2003-01-26</text:span></text:p>
      <text:p text:style-name="P48">Punkto naikinimas:</text:p>
      <text:p text:style-name="P49"><text:span text:style-name="T50">Nr.<text:s/></text:span><text:a xlink:href="https://www.e-tar.lt/portal/legalAct.html?documentId=TAR.96CF90B6212D" office:target-frame-name="_top" xlink:show="replace"><text:span text:style-name="T51">3D-5/14</text:span></text:a><text:span text:style-name="T52">, 2003-01-15,<text:s/></text:span><text:span text:style-name="T53">Žin. 2003, Nr. 9-317 (2003-01-25), i. k. 1032330ISAK03D-5/14</text:span></text:p>
      <text:p text:style-name="P54">Punkto pakeitimai:</text:p>
      <text:p text:style-name="P55"><text:span text:style-name="T56">Nr.<text:s/></text:span><text:a xlink:href="https://www.e-tar.lt/portal/legalAct.html?documentId=TAR.F85E15207BB8" office:target-frame-name="_top" xlink:show="replace"><text:span text:style-name="T57">23/24</text:span></text:a><text:span text:style-name="T58">, 2002-01-21, Žin., 2002, Nr. 9-318 (2002-01-26), i. k. 102301MISAK00023/24</text:span></text:p>
      <text:p text:style-name="Normal"/>
      <text:p text:style-name="P59"><text:span text:style-name="T60">4.</text:span><text:span text:style-name="T61"><text:s/>Net</text:span><text:span text:style-name="T62">eko galios nuo 2003-01-26</text:span></text:p>
      <text:p text:style-name="P63">Punkto naikinimas:</text:p>
      <text:p text:style-name="P64"><text:span text:style-name="T65">Nr.<text:s/></text:span><text:a xlink:href="https://www.e-tar.lt/portal/legalAct.html?documentId=TAR.96CF90B6212D" office:target-frame-name="_top" xlink:show="replace"><text:span text:style-name="T66">3D-5/14</text:span></text:a><text:span text:style-name="T67">, 2003-01-15, Žin. 2003, Nr. 9-317 (2003-01-25), i. k. 1032330ISAK03D-5/14</text:span></text:p>
      <text:p text:style-name="P68">Punkto pakeitimai:</text:p>
      <text:p text:style-name="P69"><text:span text:style-name="T70">Nr.<text:s/></text:span><text:a xlink:href="https://www.e-tar.lt/portal/legalAct.html?documentId=TAR.F85E15207BB8" office:target-frame-name="_top" xlink:show="replace"><text:span text:style-name="T71">23/24</text:span></text:a><text:span text:style-name="T72">, 2002-01-21, Žin., 2002, Nr. 9-318 (2002-01-26), i. k. 102301MISAK00023/24</text:span></text:p>
      <text:p text:style-name="Normal"/>
      <text:p text:style-name="P73"><text:span text:style-name="T74">5</text:span><text:span text:style-name="T75">. Prašyti Lietuvos Respublikos Vyriausybės, kad lėšos, reikalingos Lašišų išteklių atkūrimo ir apsaugos<text:s/></text:span><text:span text:style-name="T76">Lietuvos vandenyse programos ir jos veiksmų plano įgyvendinimui, būtų skirtos Aplinkos ir Žemės ūkio ministerijų biudžetams pagal kompetenciją.</text:span></text:p>
      <text:p text:style-name="P77"><text:span text:style-name="T78">6</text:span><text:span text:style-name="T79">. Aplinkos ministerijos informacinėje sistemoje vadovautis reikšminiu žodžiu „gyvūnija“.</text:span></text:p>
      <text:p text:style-name="P80"/>
      <text:p text:style-name="P81"/>
      <text:p text:style-name="P82">SUSISIEKIMO MINISTRAS,</text:p>
      <text:p text:style-name="P83">PAVADUOJANTIS APLINKOS MINISTRĄ<text:tab/>ALGIS ŽVALIAUSKAS</text:p>
      <text:p text:style-name="P84"/>
      <text:p text:style-name="P85">ŽEMĖS ŪKIO MINISTRAS<text:tab/>EDVARDAS MAKELIS</text:p>
      <text:p text:style-name="Normal"/>
      <text:p text:style-name="P86"/>
      <text:p text:style-name="P87"/>
      <text:p text:style-name="P88"><text:span text:style-name="T89">Pakeitimai:</text:span></text:p>
      <text:p text:style-name="P90"/>
      <text:soft-page-break/>
      <text:p text:style-name="P91"><text:span text:style-name="T92">1.</text:span></text:p>
      <text:p text:style-name="P93"><text:span text:style-name="T94">Lietuvos Respublikos aplinkos ministerija, Lietuvos Respublikos žemės ūkio ministerija, Įsakymas</text:span></text:p>
      <text:p text:style-name="P95"><text:span text:style-name="T96">Nr.<text:s/></text:span><text:a xlink:href="https://www.e-tar.lt/portal/legalAct.html?documentId=TAR.F85E15207BB8" office:target-frame-name="_top" xlink:show="replace"><text:span text:style-name="T97">23/24</text:span></text:a><text:span text:style-name="T98">, 2002-01-21, Žin., 2002, Nr. 9-318 (2002-01-26), i. k. 102301MISAK00023/24</text:span></text:p>
      <text:p text:style-name="P99"><text:span text:style-name="T100">Dėl aplinkos ministro ir žemės ūkio ministro 1998 m. spalio 9 d. įsakymo Nr. 196/201 "Dėl lašiš</text:span><text:span text:style-name="T101">ų išteklių atkūrimo ir apsaugos programos patvirtinimo" dalinio pakeitimo</text:span></text:p>
      <text:p text:style-name="P102"/>
      <text:p text:style-name="P103"><text:span text:style-name="T104">2.</text:span></text:p>
      <text:p text:style-name="P105"><text:span text:style-name="T106">Lietuvos Respublikos žemės ūkio ministerija, Lietuvos Respublikos aplinkos ministerija, Įsakymas</text:span></text:p>
      <text:p text:style-name="P107"><text:span text:style-name="T108">Nr.<text:s/></text:span><text:a xlink:href="https://www.e-tar.lt/portal/legalAct.html?documentId=TAR.96CF90B6212D" office:target-frame-name="_top" xlink:show="replace"><text:span text:style-name="T109">3D-5/14</text:span></text:a><text:span text:style-name="T110">, 2003-01-15, Žin., 2003, Nr. 9-317 (2003-01-25), i. k. 1032330ISAK03D-5/14</text:span></text:p>
      <text:p text:style-name="P111"><text:span text:style-name="T112">Dėl Šlakių išteklių atkūrimo ir apsaugos programos patvirtin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8-30T06:39:00Z</meta:creation-date>
    <dc:date>2016-08-30T06:39:00Z</dc:date>
    <meta:template xlink:href="Normal.dotm" xlink:type="simple"/>
    <meta:editing-cycles>2</meta:editing-cycles>
    <meta:editing-duration>PT0S</meta:editing-duration>
    <meta:document-statistic meta:page-count="2" meta:paragraph-count="42" meta:word-count="460" meta:character-count="3285" meta:row-count="150" meta:non-whitespace-character-count="2867"/>
  </office:meta>
</office:document-meta>
</file>