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8-15 iki 2011-11-19</text:span></text:p>
      <text:p text:style-name="P8"/>
      <text:p text:style-name="P9"><text:span text:style-name="T10">Įsakymas paskelbtas: Žin. 2005, Nr.<text:s/></text:span><text:a xlink:href="https://www.e-tar.lt/portal/legalAct.html?documentId=TAR.93B4A62DED03" office:target-frame-name="_top" xlink:show="replace"><text:span text:style-name="T11">86-3256</text:span></text:a><text:span text:style-name="T12">, i. k. 1052330ISAK003D-338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ŽEMĖS ŪKIO MINISTRO 2002 M. GRUODŽIO 5 D. ĮSAKYMO NR. 478 „DĖL LICENCIJUOTŲ SANDĖLIŲ KOMPENSAVIMO FONDO TARYBOS PERSONALINĖS SUDĖTIES PATVIRTINIMO“ PAKEITIMO</text:p>
      <text:p text:style-name="P20"/>
      <text:p text:style-name="P21">2005 m. liepos 12 d. Nr. 3D-338</text:p>
      <text:p text:style-name="P22">Vilnius</text:p>
      <text:p text:style-name="P23"/>
      <text:p text:style-name="P24"><text:span text:style-name="T25">Pakeičiu</text:span><text:span text:style-name="T26"><text:s/>Licencijuotų sandėlių kompensavimo fondo tarybos personalinę sudėtį, patvirtintą Lietuvos Respublikos žemės ūkio ministro 2002 m. gruodžio 5 d. įsakymu Nr. 478 „Dėl Licencijuotų sandėlių kompensavimo fondo</text:span><text:span text:style-name="T27"><text:s/>tarybos personalinės sudėties patvirtinimo“ (Žin., 2002, 122-5471), ir<text:s/></text:span><text:span text:style-name="T28">išdėstau</text:span><text:span text:style-name="T29"><text:s/>ją taip:</text:span></text:p>
      <text:p text:style-name="P30"><text:span text:style-name="T31">Aušrys Macijauskas – žemės ūkio viceministras, tarybos pirmininkas;</text:span></text:p>
      <text:p text:style-name="P32">Aidas Budrys – Lietuvos bankų asociacijos viceprezidentas;</text:p>
      <text:p text:style-name="P33">Romas Gestautas – Lietuvos žemės ūkio<text:s/>bendrovių asociacijos vyriausiasis finansininkas;</text:p>
      <text:p text:style-name="P34">Rimantas Kaušikas – Žemės ūkio ministerijos Finansų ir biudžeto departamento Finansų ir apskaitos politikos įgyvendinimo skyriaus vedėjas;</text:p>
      <text:p text:style-name="P35">Irena Ramanauskienė – UAB Žemės ūkio paskolų garantijų fondo Finansų skyriaus viršininkė;</text:p>
      <text:p text:style-name="P36">Dalia Stasiūnienė – Lietuvos grūdų perdirbėjų asociacijos viceprezidentė-vykdančioji direktorė;</text:p>
      <text:p text:style-name="P37"><text:span text:style-name="T38">Remigijus Urbonas – Lietuvos Respublikos žemės ūkio rūmų direktorius (jo nesant – Rimantas Lipskas – Lietuvos Respublikos žemės ūkio rūm</text:span><text:span text:style-name="T39">ų Augalininkystės skyriaus vedėjas).</text:span></text:p>
      <text:p text:style-name="P40">Pastraipos pakeitimai:</text:p>
      <text:p text:style-name="P41"><text:span text:style-name="T42">Nr.<text:s/></text:span><text:a xlink:href="https://www.e-tar.lt/portal/legalAct.html?documentId=TAR.1084527CD295" office:target-frame-name="_top" xlink:show="replace"><text:span text:style-name="T43">3D-717</text:span></text:a><text:span text:style-name="T44">, 2010-08-10, Žin., 2010, Nr. 97-5044 (2010-08-14), i. k. 1102330ISAK003D-717</text:span></text:p>
      <text:p text:style-name="Normal"/>
      <text:p text:style-name="P45"/>
      <text:p text:style-name="P46"/>
      <text:p text:style-name="P47"/>
      <text:p text:style-name="P48">ŽEMĖS ŪKIO MINISTRĖ<text:tab/>KAZIMIRA DANUTĖ PRUNSKIENĖ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žemės ūkio ministerija, Įsakymas</text:span></text:p>
      <text:p text:style-name="P59"><text:span text:style-name="T60">Nr.<text:s/></text:span><text:a xlink:href="https://www.e-tar.lt/portal/legalAct.html?documentId=TAR.1084527CD295" office:target-frame-name="_top" xlink:show="replace"><text:span text:style-name="T61">3D-717</text:span></text:a><text:span text:style-name="T62">, 2010-08-10, Žin., 2010, Nr. 97-5044 (2010-08-14), i. k. 1102</text:span><text:span text:style-name="T63">330ISAK003D-717</text:span></text:p>
      <text:p text:style-name="P64"><text:span text:style-name="T65">Dėl žemės ūkio ministro 2005 m. liepos 12 d. įsakymo Nr. 338 "Dėl Licencijuotų sandėlių kompensavimo fondo tarybos personalinės sudėties patvirtinimo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1T11:50:00Z</meta:creation-date>
    <dc:date>2016-05-21T11:50:00Z</dc:date>
    <meta:template xlink:href="Normal" xlink:type="simple"/>
    <meta:editing-cycles>2</meta:editing-cycles>
    <meta:editing-duration>PT0S</meta:editing-duration>
    <meta:document-statistic meta:page-count="1" meta:paragraph-count="25" meta:word-count="267" meta:character-count="2119" meta:row-count="64" meta:non-whitespace-character-count="1877"/>
  </office:meta>
</office:document-meta>
</file>