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text-align="justify" fo:text-indent="0.4923in"/>
      <style:text-properties fo:color="#000000" style:font-size-complex="4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text-align="justify" fo:text-indent="0.4923in"/>
      <style:text-properties fo:color="#000000" style:font-size-complex="4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text-align="justify" fo:text-indent="0.4923in"/>
      <style:text-properties fo:color="#000000" style:font-size-complex="4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justify" fo:text-indent="0.4923in"/>
      <style:text-properties fo:color="#000000" style:font-size-complex="4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text-align="justify" fo:text-indent="0.4923in"/>
      <style:text-properties fo:color="#000000" style:font-size-complex="4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text-align="justify" fo:text-indent="0.4923in"/>
      <style:text-properties fo:color="#000000" style:font-size-complex="4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text-align="justify" fo:text-indent="0.4923in"/>
      <style:text-properties fo:color="#000000" style:font-size-complex="4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text-align="justify" fo:text-indent="0.4923in"/>
      <style:text-properties fo:color="#000000" style:font-size-complex="4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text-align="justify" fo:text-indent="0.4923in"/>
      <style:text-properties fo:color="#000000" style:font-size-complex="4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align="justify" fo:text-indent="0.4923in"/>
      <style:text-properties fo:color="#000000" style:font-size-complex="4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text-align="justify" fo:text-indent="0.4923in"/>
      <style:text-properties fo:color="#000000" style:font-size-complex="4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text-align="justify" fo:text-indent="0.4923in"/>
      <style:text-properties fo:color="#000000" style:font-size-complex="4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text-align="justify" fo:text-indent="0.4923in"/>
      <style:text-properties fo:color="#000000" style:font-size-complex="4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text-align="justify" fo:text-indent="0.4923in"/>
      <style:text-properties fo:color="#000000" style:font-size-complex="4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text-align="justify" fo:text-indent="0.4923in"/>
      <style:text-properties fo:color="#000000" style:font-size-complex="4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text-align="justify" fo:text-indent="0.4923in"/>
      <style:text-properties fo:color="#000000" style:font-size-complex="4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center"/>
    </style:style>
    <style:style style:name="T572" style:parent-style-name="DefaultParagraphFont" style:family="text">
      <style:text-properties fo:color="#000000" style:font-size-complex="6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office:automatic-styles>
  <office:body>
    <office:text text:use-soft-page-breaks="true">
      <text:p text:style-name="P1"><text:span text:style-name="T9">Suvestinė redakcija nuo 2006-06-01 iki 2008-10-01</text:span></text:p>
      <text:p text:style-name="P10"/>
      <text:p text:style-name="P11"><text:span text:style-name="T12">Nutarimas paskelbtas: Žin. 2004, Nr.<text:s/></text:span><text:a xlink:href="https://www.e-tar.lt/portal/legalAct.html?documentId=TAR.93B43AD2C694" office:target-frame-name="_top" xlink:show="replace"><text:span text:style-name="T13">100-3741</text:span></text:a><text:span text:style-name="T14">, i. k. 10411DPNUTA0000N-91</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AUDITO ĮMONIŲ CIVILINĖS ATSAKOMYBĖS PRIVALOMOJO DRAUDIMO TAISYKLIŲ PATVIRTINIMO</text:p>
      <text:p text:style-name="P23"/>
      <text:p text:style-name="P24">2004 m. birželio 22 d. Nr. N-91</text:p>
      <text:p text:style-name="P25">Vilnius</text:p>
      <text:p text:style-name="P26"/>
      <text:p text:style-name="P27"/>
      <text:p text:style-name="P28"><text:span text:style-name="T29">Vadovaudamasi Lietuvos Re</text:span><text:span text:style-name="T30">spublikos audito įstatymo (Žin., 1999, Nr.<text:s/></text:span><text:a xlink:href="https://www.e-tar.lt/portal/lt/legalAct/TAR.9845F775C518" office:target-frame-name="_blank" xlink:show="new"><text:span text:style-name="T31">59-1916</text:span></text:a><text:span text:style-name="T32">; 2004, Nr.<text:s/></text:span><text:a xlink:href="https://www.e-tar.lt/portal/lt/legalAct/TAR.822BFEE3AE7E" office:target-frame-name="_blank" xlink:show="new"><text:span text:style-name="T33">63-2242</text:span></text:a><text:span text:style-name="T34">) 19 straipsnio 1 dalimi, Lietuvos Respublikos draudimo priežiūros komisija<text:s/></text:span><text:span text:style-name="T35">nutari</text:span><text:span text:style-name="T36">a:</text:span></text:p>
      <text:p text:style-name="P37"><text:span text:style-name="T38">Patvirtinti Audito įmonių civilinės atsakomybės privalomojo draudimo taisykles (pridedama).</text:span></text:p>
      <text:p text:style-name="P39"/>
      <text:p text:style-name="P40"/>
      <text:p text:style-name="P41"/>
      <text:p text:style-name="P42">LIETUVOS RESPUBLIKOS<text:s/></text:p>
      <text:p text:style-name="P43">DRAUDIMO PRIEŽIŪROS<text:s/></text:p>
      <text:p text:style-name="P44"><text:span text:style-name="T45">KOMISIJOS PIRMININKAS</text:span><text:span text:style-name="T46"><text:tab/>EDVINAS</text:span><text:span text:style-name="T47"><text:s/>VASILIS-VASILIAUSKAS</text:span></text:p>
      <text:soft-page-break/>
      <text:p text:style-name="P48"><text:span text:style-name="T49">PATVIRTINTA</text:span></text:p>
      <text:p text:style-name="P50">Lietuvos Respublikos</text:p>
      <text:p text:style-name="P51">draudimo priežiūros komisijos</text:p>
      <text:p text:style-name="P52">2004 m. birželio 22 d. nutarimu Nr. N-91</text:p>
      <text:p text:style-name="P53"/>
      <text:p text:style-name="P54"><text:span text:style-name="T55">AUDITO ĮMONIŲ civilinės atsakomybės privalomojo draud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udito įmonių<text:s/></text:span><text:span text:style-name="T65">civilinės atsakomybės privalomojo draudimo taisyklės (toliau – taisyklės) reglamentuoja audito įmonių civilinės atsakomybės privalomojo draudimo sutarties (toliau – draudimo sutartis) sąlygas, draudimo sutarties šalių – draudiko ir draudėjo – ikisutartines</text:span><text:span text:style-name="T66"><text:s/>ir sutartines teises ir pareigas, draudimo išmokos mokėjimo tvarką.</text:span></text:p>
      <text:p text:style-name="P67"><text:span text:style-name="T68">2</text:span><text:span text:style-name="T69">. Sudarius draudimo sutartį, šiose taisyklėse nustatytos draudimo sutarties sąlygos tampa draudimo sutarties dalimi.</text:span></text:p>
      <text:p text:style-name="P70"><text:span text:style-name="T71">3</text:span><text:span text:style-name="T72">. Pagrindinės šiose taisyklėse vartojamos sąvokos:</text:span></text:p>
      <text:p text:style-name="P73"><text:span text:style-name="T74">Audito įm</text:span><text:span text:style-name="T75">onės veikla</text:span><text:span text:style-name="T76"><text:s/>–</text:span><text:span text:style-name="T77"><text:s/></text:span><text:span text:style-name="T78">veikla, numatyta Lietuvos Respublikos audito įstatymo (Žin., 1999, Nr.<text:s/></text:span><text:a xlink:href="https://www.e-tar.lt/portal/lt/legalAct/TAR.9845F775C518" office:target-frame-name="_blank" xlink:show="new"><text:span text:style-name="T79">59-1916</text:span></text:a><text:span text:style-name="T80">; 2004, Nr.<text:s/></text:span><text:a xlink:href="https://www.e-tar.lt/portal/lt/legalAct/TAR.822BFEE3AE7E" office:target-frame-name="_blank" xlink:show="new"><text:span text:style-name="T81">63-2242</text:span></text:a><text:span text:style-name="T82">; 2006, Nr.<text:s/></text:span><text:a xlink:href="https://www.e-tar.lt/portal/lt/legalAct/TAR.D8B05A7696A1" office:target-frame-name="_blank" xlink:show="new"><text:span text:style-name="T83">17-604</text:span></text:a><text:span text:style-name="T84">) 33 straipsnio 1 dalies 1 ir 2 punktuose (toliau – audito veik</text:span><text:span text:style-name="T85">la).</text:span></text:p>
      <text:p text:style-name="P86"><text:span text:style-name="T87">Draudikas</text:span><text:span text:style-name="T88"><text:s/>– asmuo, teisės aktų nustatyta tvarka turintis teisę vykdyti audito įmonių civilinės atsakomybės privalomąjį draudimą.</text:span></text:p>
      <text:p text:style-name="P89"><text:span text:style-name="T90">Draudėjas</text:span><text:span text:style-name="T91"><text:s/>– audito įmonė, sudariusi draudimo sutartį su draudiku.</text:span></text:p>
      <text:p text:style-name="P92"><text:span text:style-name="T93">Europos Sąjungos valstybė narė</text:span><text:span text:style-name="T94"><text:s/>– Lietuvos Respublika arb</text:span><text:span text:style-name="T95">a bet kuri kita valstybė Europos Sąjungos narė. Sąvoka „Europos Sąjungos valstybė narė“ apima ir Europos ekonominės erdvės valstybes.</text:span></text:p>
      <text:p text:style-name="P96"><text:span text:style-name="T97">Nukentėjęs trečiasis asmuo</text:span><text:span text:style-name="T98"><text:s/>– asmuo (užsakovas, klientas ir (arba) tretysis asmuo), kurio draudėjas nenurodo draudimo sutar</text:span><text:span text:style-name="T99">tyje, bet kuris šiose taisyklėse nurodytomis sąlygomis įgyja teisę į draudimo išmoką. Nukentėjusiu trečiuoju asmeniu laikomas užsakovas, klientas ir (arba) tretysis asmuo, kuriam padaryta turtinė žala dėl neteisėtų draudėjo veiksmų ar neveikimo (toliau – v</text:span><text:span text:style-name="T100">eiksmų) vykdant audito veiklą.</text:span></text:p>
      <text:p text:style-name="P101">Punkto pakeitimai:</text:p>
      <text:p text:style-name="P102"><text:span text:style-name="T103">Nr.<text:s/></text:span><text:a xlink:href="https://www.e-tar.lt/portal/legalAct.html?documentId=TAR.B1F9E5755ABD" office:target-frame-name="_top" xlink:show="replace"><text:span text:style-name="T104">N-57</text:span></text:a><text:span text:style-name="T105">, 2006-05-09, Žin., 2006, Nr. 52-1927 (2006-05-12), i. k. 10611DPNUTA0000N-57</text:span></text:p>
      <text:p text:style-name="Normal"/>
      <text:p text:style-name="P106"><text:span text:style-name="T107">4</text:span><text:span text:style-name="T108">. Kitos šiose taisyklėse vartoja</text:span><text:span text:style-name="T109">mos sąvokos atitinka sąvokas, nustatytas Audito įstatyme, Lietuvos Respublikos civiliniame kodekse (Žin., 2000, Nr.<text:s/></text:span><text:a xlink:href="https://www.e-tar.lt/portal/lt/legalAct/TAR.8A39C83848CB" office:target-frame-name="_blank" xlink:show="new"><text:span text:style-name="T110">74-2262</text:span></text:a><text:span text:style-name="T111">) ir Lietuvos Respublikos draudimo įstatyme (Žin</text:span><text:span text:style-name="T112">., 2003, Nr.<text:s/></text:span><text:a xlink:href="https://www.e-tar.lt/portal/lt/legalAct/TAR.8447F63760E9" office:target-frame-name="_blank" xlink:show="new"><text:span text:style-name="T113">94-4246</text:span></text:a><text:span text:style-name="T114">).</text:span></text:p>
      <text:p text:style-name="P115"/>
      <text:p text:style-name="P116"><text:span text:style-name="T117">II</text:span><text:span text:style-name="T118">.<text:s/></text:span><text:span text:style-name="T119">Draudimo objektas</text:span></text:p>
      <text:p text:style-name="P120"/>
      <text:p text:style-name="P121"><text:span text:style-name="T122">5</text:span><text:span text:style-name="T123">. Draudimo objektas yra draudėjo civilinė atsakomybė už turtinę žalą, padarytą nukentėjusiems tretiesiems<text:s/></text:span><text:span text:style-name="T124">asmenims, kuri atsirado draudimo sutarties galiojimo metu ir šalių nustatytu laikotarpiu, ne trumpesniu negu 2 metai nuo draudimo sutarties pabaigos, dėl draudimo sutarties galiojimo metu padarytų neteisėtų draudėjo veiksmų vykdant audito veiklą.</text:span></text:p>
      <text:p text:style-name="P125"><text:span text:style-name="T126">6</text:span><text:span text:style-name="T127">. Dr</text:span><text:span text:style-name="T128">audimo objektas nėra draudėjo civilinė atsakomybė už bet kokią kitą jo veiklą, nesusijusią su audito veikla.</text:span></text:p>
      <text:p text:style-name="P129"/>
      <text:p text:style-name="P130"><text:span text:style-name="T131">III</text:span><text:span text:style-name="T132">.<text:s/></text:span><text:span text:style-name="T133">Draudiminis įvykis</text:span></text:p>
      <text:p text:style-name="P134"/>
      <text:p text:style-name="P135"><text:span text:style-name="T136">7</text:span><text:span text:style-name="T137">. Draudiminis įvykis yra reikalavimo atlyginti žalą pateikimas draudėjui ar draudikui dėl draudimo sutarties<text:s/></text:span><text:span text:style-name="T138">galiojimo metu atliktų draudėjo neteisėtų veiksmų, kurie yra pagrindas atsirasti draudėjo civilinei atsakomybei, jeigu reikalavimas atitinka visas šias sąlygas:</text:span></text:p>
      <text:p text:style-name="P139"><text:span text:style-name="T140">7.1</text:span><text:span text:style-name="T141">. pareikštas dėl nukentėjusiam trečiajam asmeniui padarytos turtinės žalos;</text:span></text:p>
      <text:p text:style-name="P142"><text:span text:style-name="T143">7.2</text:span><text:span text:style-name="T144">. parei</text:span><text:span text:style-name="T145">kštas kaip rašytinė pretenzija arba ieškinys;</text:span></text:p>
      <text:p text:style-name="P146"><text:span text:style-name="T147">7.3</text:span><text:span text:style-name="T148">. pareikštas draudimo sutarties galiojimo metu arba per šalių nustatytą terminą nurodytą šių taisyklių 5 punkte;</text:span></text:p>
      <text:p text:style-name="P149"><text:span text:style-name="T150">7.4</text:span><text:span text:style-name="T151">. pareikštas dėl žalos, kuri atsirado draudimo sutarties galiojimo metu arba per ša</text:span><text:span text:style-name="T152">lių nustatytą terminą, nurodytą šių taisyklių 5 punkte, dėl neteisėtų draudėjo veiksmų vykdant audito veiklą;</text:span></text:p>
      <text:p text:style-name="P153"><text:span text:style-name="T154">7.5</text:span><text:span text:style-name="T155">. pareikštas dėl audito veiklos, atliekamos ir (ar) atliktos draudimo sutarties galiojimo laikotarpiu;</text:span></text:p>
      <text:p text:style-name="P156"><text:span text:style-name="T157">7.6</text:span><text:span text:style-name="T158">. pareikštas dėl Europos Sąju</text:span><text:span text:style-name="T159">ngos valstybės narės teritorijoje atliekamos ir (ar) atliktos audito veiklos.</text:span></text:p>
      <text:p text:style-name="P160"><text:span text:style-name="T161">Vienu draudiminiu įvykiu laikomas įvykis, kilęs dėl tos pačios priežasties, nepaisant to, kad dėl tokio įvykio gali būti pareikšti kelių nukentėjusių trečiųjų asmenų reikalavimai</text:span><text:span text:style-name="T162">. Jeigu žalos padarymo momento neįmanoma nustatyti, laikoma, kad žala padaryta tuo momentu, kai draudėjui ar draudikui buvo pareikštas pirmasis reikalavimas atlyginti žalą.</text:span></text:p>
      <text:p text:style-name="P163"><text:span text:style-name="T164">8</text:span><text:span text:style-name="T165">. Jeigu nukentėjusiam trečiajam asmeniui žala, kuri atsirado dėl neteisėtų d</text:span><text:span text:style-name="T166">raudėjo veiksmų vykdant audito veiklą, padidėjo po to, kai nukentėjęs trečiasis asmuo pareiškė draudėjui ar draudikui šių taisyklių 7 punkte numatytus kriterijus atitinkantį reikalavimą, vėlesnis reikalavimo atlyginti padidėjusią žalą pateikimas, net jeigu</text:span><text:span text:style-name="T167"><text:s/>reikalavimas pareikštas pasibaigus terminui, kuris nustatytas 7.3 punkte, yra draudiminis įvykis.</text:span></text:p>
      <text:p text:style-name="P168"/>
      <text:p text:style-name="P169"><text:span text:style-name="T170">IV</text:span><text:span text:style-name="T171">.<text:s/></text:span><text:span text:style-name="T172">NedraudiminiS įvykiS</text:span></text:p>
      <text:p text:style-name="P173"/>
      <text:p text:style-name="P174"><text:span text:style-name="T175">9</text:span><text:span text:style-name="T176">. Nedraudiminis įvykis yra pateikimas reikalavimo atlyginti žalą (nuostolius):</text:span></text:p>
      <text:p text:style-name="P177"><text:span text:style-name="T178">9.1</text:span><text:span text:style-name="T179">. neturtinę, jeigu draudimo sutarty</text:span><text:span text:style-name="T180">je nenustatyta kitaip;</text:span></text:p>
      <text:p text:style-name="P181"><text:span text:style-name="T182">9.2</text:span><text:span text:style-name="T183">. padarytą draudėjo tyčine veika;</text:span></text:p>
      <text:p text:style-name="P184"><text:span text:style-name="T185">9.3</text:span><text:span text:style-name="T186">. padarytą draudėjo veiksmais nukentėjusio trečiojo asmens sveikatai, gyvybei;</text:span></text:p>
      <text:p text:style-name="P187"><text:span text:style-name="T188">9.4</text:span><text:span text:style-name="T189">. atsiradusią dėl netinkamo sutarties dėl audito atlikimo vykdymo, kai sutartinės civilinės<text:s/></text:span><text:span text:style-name="T190">atsakomybės ribos, numatytos sutarties sąlygose, viršija civilinės atsakomybės ribas, numatytas įstatyme. Tokiu atveju draudimo apsauga galioja tokia apimtimi, kokios yra sutartinės civilinės atsakomybės ribos, numatytos įstatyme;</text:span></text:p>
      <text:p text:style-name="P191"><text:span text:style-name="T192">9.5</text:span><text:span text:style-name="T193">. kai draudėjas ar</text:span><text:span text:style-name="T194"><text:s/>nukentėjęs trečiasis asmuo siekia neteisėtai gauti draudimo išmoką;</text:span></text:p>
      <text:p text:style-name="P195"><text:span text:style-name="T196">9.6</text:span><text:span text:style-name="T197">. atsiradusią dėl bet kokių veiksmų, nesusijusių su audito veikla;</text:span></text:p>
      <text:p text:style-name="P198"><text:span text:style-name="T199">9.7</text:span><text:span text:style-name="T200">. tiesiogiai ar netiesiogiai sąlygotą šių įvykių (neatsižvelgiant į tai, kad žalos (nuostolių) atsiradimui</text:span><text:span text:style-name="T201"><text:s/>ar jų dydžiui galėjo turėti įtakos kitos priežastys ir aplinkybės):</text:span></text:p>
      <text:p text:style-name="P202"><text:span text:style-name="T203">9.7.1</text:span><text:span text:style-name="T204">. karo, agresijos, priešiškų užsienio jėgų veiksmų, karinio pobūdžio veiksmų (nepriklausomai nuo to, ar buvo paskelbtas karas, ar ne), pilietinio karo, maišto, revoliucijos, sukili</text:span><text:span text:style-name="T205">mo, vidaus neramumų pasiekusių sukilimo, karinės arba neteisėtos jėgos panaudojimo mastą;</text:span></text:p>
      <text:p text:style-name="P206"><text:span text:style-name="T207">9.7.2</text:span><text:span text:style-name="T208">. bet kokio pobūdžio teroristinio akto (pavojaus daugelio žmonių gyvybei ar sveikatai, turtui arba infrastruktūros objektams sukėlimas panaudojant arba grasi</text:span><text:span text:style-name="T209">nant panaudoti jėgą, pvz., sprogdinant, padegant, paskleidžiant radioaktyviąsias, biologines ar chemines kenksmingas medžiagas, preparatus ar mikroorganizmus ir panašiai, siekiant politinių, religinių, ideologinių ar etninių tikslų, taip pat ir paveikti ar</text:span><text:span text:style-name="T210"><text:s/>įbauginti vyriausybę ir (ar) visuomenę ar jos dalį);</text:span></text:p>
      <text:p text:style-name="P211"><text:span text:style-name="T212">9.8</text:span><text:span text:style-name="T213">. dėl draudimo sutarties galiojimo teritorijoje esančių valstybių baudžiamuosiuose įstatymuose numatytų veikų padarymo;</text:span></text:p>
      <text:p text:style-name="P214"><text:span text:style-name="T215">9.9</text:span><text:span text:style-name="T216">. padarytą pačiam draudėjui;</text:span></text:p>
      <text:p text:style-name="P217"><text:span text:style-name="T218">9.10</text:span><text:span text:style-name="T219">. kai reikalavimus dėl žalos<text:s/></text:span><text:span text:style-name="T220">turtui reiškia su draudėju susiję asmenys. Su draudėju susiję asmenys – tai juridiniai ar fiziniai asmenys, kurie tiesiogiai ar netiesiogiai kontroliuoja ar yra kontroliuojami draudėjo arba kartu su draudėju yra kontroliuojami trečiosios šalies.</text:span></text:p>
      <text:p text:style-name="P221"><text:span text:style-name="T222">Kontrolė –</text:span><text:span text:style-name="T223"><text:s/>tiesiogiai ir (ar) netiesiogiai įsigytas arba valdomas įmonės akcijų (pajų ar kitokių kapitalo dalių) paketas, suteikiantis jo savininkams arba valdytojams teisę į daugiau kaip 20 procentų balsų juridinio asmens dalyvių susirinkime, taip pat teisė skirti<text:s/></text:span><text:span text:style-name="T224">(išrinkti) ar atšaukti administracijos vadovą, daugiau negu pusė valdybos arba stebėtojų tarybos narių (juos atitinkančių<text:s/></text:span><text:soft-page-break/><text:span text:style-name="T225">valdymo ir (ar) priežiūros organų), faktiškai kontroliuoti susijusio asmens priimamus sprendimus (dėl didesnės negu kitų asmenų akcijų</text:span><text:span text:style-name="T226"><text:s/>(pajų ar kitokių kapitalo dalių) dalies valdymo, sudarytų sutarčių ar kitų aplinkybių);</text:span></text:p>
      <text:p text:style-name="P227"><text:span text:style-name="T228">9.11</text:span><text:span text:style-name="T229">. padarytą dėl intelektinės nuosavybės teisių pažeidimo, taip pat nesąžiningos konkurencijos ir (ar) veiksnių, ribojančių konkurenciją;</text:span></text:p>
      <text:p text:style-name="P230"><text:span text:style-name="T231">9.12</text:span><text:span text:style-name="T232">. kilusią dėl<text:s/></text:span><text:span text:style-name="T233">draudėjui patikėto, jo žinioje esančio turto, dokumentų (nesvarbu, koks jų išraiškos būdas ar forma), daiktų (tarp jų magnetinių juostų, diskų, diskelių ir kitų duomenų laikmenų, pinigų) visiško ar dalinio praradimo, sunaikinimo, pametimo, netekimo;</text:span></text:p>
      <text:p text:style-name="P234"><text:span text:style-name="T235">9.13</text:span><text:span text:style-name="T236">. jeigu veika (veiksmas, neveikimas), kuria buvo padaryta žala, buvo draudėjo atlikta po draudėjo registracijos panaikinimo, išbraukimo iš Lietuvos Respublikos audito įmonių sąrašo, draudėjo auditorių teisės užsiimti audito veikla atšaukimo, sustabdymo a</text:span><text:span text:style-name="T237">r panaikinimo dienos, darbo sutarties su draudėjo darbuotojais, pasibaigimo (nutraukimo) dienos, nušalinimo nuo darbo metu, kai draudėjui teismo sprendimu laikinai uždrausta audito veikla ar teismo nuosprendžiu atimta teisė užsiimti audito veikla;</text:span></text:p>
      <text:p text:style-name="P238"><text:span text:style-name="T239">9.14</text:span><text:span text:style-name="T240">. padarytą dėl kasos vedimo trūkumų arba mokėjimo tvarkos pažeidimų bei dėl draudėjo personalo įvykdyto išeikvojimo.</text:span></text:p>
      <text:p text:style-name="P241"/>
      <text:p text:style-name="P242"><text:span text:style-name="T243">V</text:span><text:span text:style-name="T244">.<text:s/></text:span><text:span text:style-name="T245">Draudimo suma ir draudimo įmoka</text:span></text:p>
      <text:p text:style-name="P246"/>
      <text:p text:style-name="P247"><text:span text:style-name="T248">10</text:span><text:span text:style-name="T249">. Draudimo suma nustatoma draudiko ir draudėjo susitarimu ir nurodoma draudimo liudijime</text:span><text:span text:style-name="T250"><text:s/>(polise). Metinė minimali civilinės atsakomybės privalomojo draudimo suma turi būti ne mažesnė kaip 100 000 litų vienam draudiminiam įvykiui.</text:span></text:p>
      <text:p text:style-name="P251">Punkto pakeitimai:</text:p>
      <text:p text:style-name="P252"><text:span text:style-name="T253">Nr.<text:s/></text:span><text:a xlink:href="https://www.e-tar.lt/portal/legalAct.html?documentId=TAR.B1F9E5755ABD" office:target-frame-name="_top" xlink:show="replace"><text:span text:style-name="T254">N-57</text:span></text:a><text:span text:style-name="T255">, 20</text:span><text:span text:style-name="T256">06-05-09, Žin., 2006, Nr. 52-1927 (2006-05-12), i. k. 10611DPNUTA0000N-57</text:span></text:p>
      <text:p text:style-name="Normal"/>
      <text:p text:style-name="P257"><text:span text:style-name="T258">11</text:span><text:span text:style-name="T259">. Jeigu draudikas išmoka draudimo išmoką dėl nuostolių, lygių draudimo sumos daliai, draudiko prievolė lieka galioti iki draudimo sutarties termino pabaigos visai draudimo sum</text:span><text:span text:style-name="T260">ai, neišskaičiuojant iš jos išmokėtų draudimo išmokų.</text:span></text:p>
      <text:p text:style-name="P261"><text:span text:style-name="T262">12</text:span><text:span text:style-name="T263">. Draudimo įmokos dydis nustatomas draudiko ir draudėjo susitarimu. Draudimo įmokos dydis nurodomas draudimo liudijime (polise).</text:span></text:p>
      <text:p text:style-name="P264"><text:span text:style-name="T265">13</text:span><text:span text:style-name="T266">. Šalių susitarimu draudimo įmoka gali būti vienkartinė arba<text:s/></text:span><text:span text:style-name="T267">mokama dalimis. Draudėjui nesumokėjus draudimo įmokos ar jos dalies draudimo sutartyje nustatytu laiku draudikas turi teisę vienašališkai nutraukti draudimo sutartį.</text:span></text:p>
      <text:p text:style-name="P268"><text:span text:style-name="T269">14</text:span><text:span text:style-name="T270">. Atsižvelgdamas į draudimo rizikos pobūdį, draudikas ir draudėjas savo susitarimu g</text:span><text:span text:style-name="T271">ali nustatyti besąlyginę išskaitą draudiminio įvykio atveju, kurios dydis privalo būti nurodomas draudimo liudijime (polise). Besąlyginė išskaita – tai suma, kuria draudikas kiekvieno draudiminio įvykio atveju sumažina draudimo išmoką, jei draudimo išmoka<text:s/></text:span><text:span text:style-name="T272">mokama draudėjui. Jeigu draudimo išmoka mokama nukentėjusiam trečiajam asmeniui, draudikas nesumažina draudimo išmokos besąlyginės išskaitos suma, tačiau draudėjas ne vėliau kaip per 7 darbo dienas po to, kai draudikas sumoka draudimo išmoką nukentėjusiam<text:s/></text:span><text:span text:style-name="T273">trečiajam asmeniui, privalo sumokėti draudikui besąlyginės išskaitos sumą. Draudikas privalo nedelsdamas informuoti draudėją apie draudimo išmokos mokėjimo nukentėjusiam trečiajam asmeniui dieną. Besąlyginė išskaita negali būti didesnė kaip 5 procentai dra</text:span><text:span text:style-name="T274">udimo sumos.</text:span></text:p>
      <text:p text:style-name="P275"/>
      <text:p text:style-name="P276"><text:span text:style-name="T277">VI</text:span><text:span text:style-name="T278">.<text:s/></text:span><text:span text:style-name="T279">Draudimo sutarties sudarymas ir įsigaliojimas</text:span></text:p>
      <text:p text:style-name="P280"/>
      <text:p text:style-name="P281"><text:span text:style-name="T282">15</text:span><text:span text:style-name="T283">. Draudimo sutartis sudaroma rašytine forma. Draudimo sutarties sudarymą patvirtina draudiko išduodamas audito įmonės civilinės atsakomybės privalomojo draudimo liudijimas (polisa</text:span><text:span text:style-name="T284">s), kuriame privalo būti Lietuvos Respublikos civilinio kodekso 6.991 straipsnyje nurodyti rekvizitai, taip pat įrašas: „Audito įmonės civilinės atsakomybės privalomojo draudimo liudijimas (polisas)“ bei nuoroda į šias taisykles (nurodomas taisyklių pavadi</text:span><text:span text:style-name="T285">nimas, „Valstybės žinių“ numeris ir publikacijos numeris).</text:span></text:p>
      <text:p text:style-name="P286"><text:span text:style-name="T287">16</text:span><text:span text:style-name="T288">. Draudėjas, ketindamas sudaryti draudimo sutartį, draudikui pareikalavus privalo pateikti raštišką prašymą.</text:span></text:p>
      <text:p text:style-name="P289"><text:span text:style-name="T290">17</text:span><text:span text:style-name="T291">. Sudarant draudimo sutartį, draudėjas privalo suteikti jam žinomą informaci</text:span><text:span text:style-name="T292">ją apie aplinkybes, galinčias turėti esminės įtakos draudiminio įvykio atsitikimo tikimybei ir šio įvykio galimų nuostolių dydžiui (draudimo rizikai), jei tos aplinkybės nėra ir negali būti žinomos draudikui, kurias draudikas prašo nurodyti raštiškame praš</text:span><text:span text:style-name="T293">yme arba dėl kurios papildomai teiraujasi raštu, taip pat draudiko reikalavimu pateikti turimus dokumentus, svarbius draudimo rizikai įvertinti ir draudimo sutarčiai sudaryti.</text:span></text:p>
      <text:p text:style-name="P294"><text:span text:style-name="T295">18</text:span><text:span text:style-name="T296">. Draudikas neturi teisės atsisakyti sudaryti draudimo sutarties, išskyrus</text:span><text:span text:style-name="T297"><text:s/>tuos atvejus, kai draudėjas neįvykdo šių taisyklių 17 punkte nurodytos pareigos. Draudiko atsisakymas sudaryti draudimo sutartį gali būti skundžiamas teismui.</text:span></text:p>
      <text:p text:style-name="P298"><text:span text:style-name="T299">19</text:span><text:span text:style-name="T300">. Jeigu draudėjas neįvykdo šių taisyklių 17 punkte nustatytos pareigos ir draudikas, žinod</text:span><text:span text:style-name="T301">amas tai, vis tiek sudaro draudimo sutartį, draudikas negali remtis tuo, kad 17 punkte nurodyta pareiga neįvykdyta.</text:span></text:p>
      <text:p text:style-name="P302"><text:span text:style-name="T303">20</text:span><text:span text:style-name="T304">. Draudimo sutartis įsigalioja nuo šalių susitarimu nustatytos dienos, kuri turi būti nurodyta draudimo liudijime (polise), ir draudėj</text:span><text:span text:style-name="T305">ui sumokėjus draudimo įmoką ar pirmąją jos dalį, jeigu šalys susitaria, kad draudimo įmoka mokama dalimis.</text:span></text:p>
      <text:p text:style-name="P306"><text:span text:style-name="T307">21</text:span><text:span text:style-name="T308">. Draudimo liudijimas (polisas) draudėjui išduodamas tik tada, kai sudaroma draudimo sutartis.</text:span></text:p>
      <text:p text:style-name="P309"/>
      <text:p text:style-name="P310"><text:span text:style-name="T311">VII</text:span><text:span text:style-name="T312">.<text:s/></text:span><text:span text:style-name="T313">Draudimo sutarties terminas</text:span></text:p>
      <text:p text:style-name="P314"/>
      <text:p text:style-name="P315"><text:span text:style-name="T316">22</text:span><text:span text:style-name="T317">.</text:span><text:span text:style-name="T318"><text:s/>Draudimo sutartis sudaroma ne trumpesniam kaip vienerių metų laikotarpiui.</text:span></text:p>
      <text:p text:style-name="P319"><text:span text:style-name="T320">23</text:span><text:span text:style-name="T321">. Draudimo sutarties termino pradžia ir pabaiga (kalendorinė data), taip pat šalių nustatytas laikotarpis, ne trumpesnis negu nustatytas šių taisyklių 5 punkte, nurodomas dra</text:span><text:span text:style-name="T322">udimo liudijime (polise).</text:span></text:p>
      <text:p text:style-name="P323"/>
      <text:p text:style-name="P324"><text:span text:style-name="T325">VIII</text:span><text:span text:style-name="T326">.<text:s/></text:span><text:span text:style-name="T327">Draudimo rizikos padidėjimas ir sumažėjimas</text:span></text:p>
      <text:p text:style-name="P328"/>
      <text:p text:style-name="P329"><text:span text:style-name="T330">24</text:span><text:span text:style-name="T331">. Jeigu draudimo rizika padidėja po draudimo sutarties sudarymo, draudėjas privalo nedelsdamas raštu pranešti draudikui apie draudimo rizikos padidėjimą, kai pats tai</text:span><text:span text:style-name="T332"><text:s/>sužino. Galimus draudimo rizikos padidėjimo atvejus draudikas privalo raštu nurodyti draudėjui sudarant draudimo sutartį.</text:span></text:p>
      <text:p text:style-name="P333"><text:span text:style-name="T334">25</text:span><text:span text:style-name="T335">. Padidėjus draudimo rizikai, draudikas turi teisę reikalauti padidinti draudimo įmoką. Sudarant draudimo sutartį, draudikas pr</text:span><text:span text:style-name="T336">ivalo raštu nurodyti draudėjui tvarką, kurios laikantis bus apskaičiuojama padidinta draudimo įmoka.</text:span></text:p>
      <text:p text:style-name="P337"><text:span text:style-name="T338">26</text:span><text:span text:style-name="T339">. Jeigu draudimo sutarties galiojimo metu paaiškėja, kad draudimo rizika sumažėja, draudėjas turi teisę reikalauti sumažinti draudimo įmoką. Galimus<text:s/></text:span><text:span text:style-name="T340">draudimo rizikos sumažėjimo atvejus draudikas raštu privalo nurodyti draudėjui sudarant draudimo sutartį.</text:span></text:p>
      <text:p text:style-name="P341"/>
      <text:p text:style-name="P342"><text:span text:style-name="T343">IX</text:span><text:span text:style-name="T344">.<text:s/></text:span><text:span text:style-name="T345">DRAUDĖJO pareigos įvykus draudiminiam įvykiui</text:span></text:p>
      <text:p text:style-name="P346"/>
      <text:p text:style-name="P347"><text:span text:style-name="T348">27</text:span><text:span text:style-name="T349">. Draudėjas privalo nedelsdamas, bet ne vėliau kaip per 5 darbo dienas, raštu pranešti</text:span><text:span text:style-name="T350"><text:s/>draudikui apie kiekvieną reikalavimą atlyginti žalą, jeigu šis reikalavimas atitinka šių taisyklių 7 punkte nurodytas sąlygas.</text:span></text:p>
      <text:p text:style-name="P351"><text:span text:style-name="T352">28</text:span><text:span text:style-name="T353">. Įvykus draudiminiam įvykiui ir gavęs reikalavimą atlyginti žalą, draudėjas privalo laikytis draudiko nurodymų ir veikti<text:s/></text:span><text:span text:style-name="T354">taip, kad žala būtų sumažinta arba jos išvengta.</text:span></text:p>
      <text:p text:style-name="P355"><text:span text:style-name="T356">29</text:span><text:span text:style-name="T357">. Be raštiško draudiko sutikimo draudėjas neturi teisės iš dalies ar visiškai pripažinti ar tenkinti reikalavimą atlyginti žalą.</text:span></text:p>
      <text:p text:style-name="P358"><text:span text:style-name="T359">30</text:span><text:span text:style-name="T360">. Įvykus draudiminiam įvykiui, draudėjas turi imtis jam prieinamų<text:s/></text:span><text:span text:style-name="T361">protingų priemonių galimai žalai sumažinti, laikydamasis draudiko nurodymų, jeigu tokie nurodymai draudėjui duoti.</text:span></text:p>
      <text:p text:style-name="P362"><text:span text:style-name="T363">31</text:span><text:span text:style-name="T364">. Draudikas privalo šių taisyklių XIV skyriuje nustatyta tvarka atlyginti draudėjui būtinas išlaidas, patirtas vykdant pareigą, numatyt</text:span><text:span text:style-name="T365">ą šių taisyklių 28 punkte.</text:span></text:p>
      <text:p text:style-name="P366"><text:span text:style-name="T367">32</text:span><text:span text:style-name="T368">. Jeigu draudėjui pareiškiamas ieškinys dėl žalos atlyginimo teisme, jis apie tai nedelsdamas privalo informuoti draudiką.</text:span></text:p>
      <text:p text:style-name="P369"><text:span text:style-name="T370">33</text:span><text:span text:style-name="T371">. Draudikas ne vėliau kaip per 7 dienas nuo draudėjo pranešimo apie pareikštą ieškinį turi tei</text:span><text:span text:style-name="T372">sę pareikalauti, kad draudėjas įgaliotų draudiko paskirtus asmenis atstovauti draudėjo interesams teisme. Jeigu draudėjo interesams teisme atstovauja draudiko paskirti asmenys, draudikas šių taisyklių XIV skyriuje nustatyta tvarka privalo atlyginti draudėj</text:span><text:span text:style-name="T373">ui patirtas ir iš jo priteistas bylinėjimosi išlaidas, taip pat atlyginimo už atstovo pagalbą teisme išlaidas.</text:span></text:p>
      <text:p text:style-name="P374"><text:span text:style-name="T375">34</text:span><text:span text:style-name="T376">. Jeigu draudėjas neįvykdo šių taisyklių 32 ir 33 punktuose nustatytų pareigų, draudikas neprivalo draudėjui atlyginti išlaidų, numatytų ši</text:span><text:span text:style-name="T377">ų taisyklių 33 punkte.</text:span></text:p>
      <text:p text:style-name="P378"/>
      <text:p text:style-name="P379"><text:span text:style-name="T380">X</text:span><text:span text:style-name="T381">.<text:s/></text:span><text:span text:style-name="T382">Bendrosios žalos dydžio nustatymo ir draudimo išmokos mokėjimo nuostatos</text:span></text:p>
      <text:p text:style-name="P383"/>
      <text:p text:style-name="P384"><text:span text:style-name="T385">35</text:span><text:span text:style-name="T386">. Draudimo išmoka gali būti mokama tik nustačius draudiminio įvykio faktą, aplinkybes ir žalos dydį. Teisę kreiptis dėl draudimo išmokos išmokė</text:span><text:span text:style-name="T387">jimo turi draudėjas ir nukentėjęs trečiasis asmuo.</text:span></text:p>
      <text:p text:style-name="P388"><text:span text:style-name="T389">36</text:span><text:span text:style-name="T390">. Draudimo išmokos dydį nustato draudikas, atsižvelgdamas į padarytos žalos dydį. Žalos dydis nustatomas atsižvelgiant į Lietuvos Respublikos civilinio kodekso ir kitų teisės aktų nuostatas.</text:span></text:p>
      <text:p text:style-name="P391"><text:span text:style-name="T392">37</text:span><text:span text:style-name="T393">.<text:s/></text:span><text:span text:style-name="T394">Kai teismas yra priėmęs sprendimą ar nutartimi patvirtinęs taikos sutartį civilinėje byloje pagal nukentėjusio trečiojo asmens ieškinį draudėjui dėl žalos atlyginimo, žalos dydis nustatomas atsižvelgiant į įsiteisėjusį teismo sprendimą ar įsiteisėjusią tei</text:span><text:span text:style-name="T395">smo nutartį patvirtinančią taikos sutartį.</text:span></text:p>
      <text:p text:style-name="P396"><text:span text:style-name="T397">38</text:span><text:span text:style-name="T398">. Draudimo sutarties šalys atskiru susitarimu gali nustatyti, kad padarytos žalos dydį nustatys draudimo sutarties šalių paskirti nepriklausomi ekspertai. Šiuo atveju šalių susitarimu būtina nustatyti neprik</text:span><text:span text:style-name="T399">lausomų ekspertų skyrimo, jų darbo apmokėjimo, atliekamo tyrimo ir išvadų pateikimo tvarką.</text:span></text:p>
      <text:p text:style-name="P400"><text:span text:style-name="T401">39</text:span><text:span text:style-name="T402">. Draudimo išmoka negali viršyti draudimo sumos ir žalos dydžio, išskyrus atvejus, nurodytus Lietuvos Respublikos civilinio kodekso 6.1013 straipsnyje. Jeigu<text:s/></text:span><text:span text:style-name="T403">draudimo sumos nepakanka draudimo išmokoms visiems reikalavimo teisę į draudimo išmoką turintiems asmenims išmokėti, draudimo išmoka paskirstoma proporcingai, atsižvelgiant į šių asmenų skaičių ir žalos dydį.</text:span></text:p>
      <text:p text:style-name="P404"/>
      <text:p text:style-name="P405"><text:span text:style-name="T406">XI</text:span><text:span text:style-name="T407">.<text:s/></text:span><text:span text:style-name="T408">DRAUDĖJO kreipimasis į draudiką dėl<text:s/></text:span><text:span text:style-name="T409">draudimo išmokos išmokėjimo NuKENTĖJUSIAM TREČIAJAM ASMENIUI</text:span></text:p>
      <text:p text:style-name="P410"/>
      <text:p text:style-name="P411"><text:span text:style-name="T412">40</text:span><text:span text:style-name="T413">. Draudėjas privalo pateikti draudikui šiuos dokumentus ar jų nuorašus, kad būtų išmokėta draudimo išmoka nukentėjusiam trečiajam asmeniui:</text:span></text:p>
      <text:p text:style-name="P414"><text:span text:style-name="T415">40.1</text:span><text:span text:style-name="T416">. draudėjo prašymą išmokėti draudimo išmok</text:span><text:span text:style-name="T417">ą;</text:span></text:p>
      <text:p text:style-name="P418"><text:span text:style-name="T419">40.2</text:span><text:span text:style-name="T420">. dokumentus apie neteisėtus draudėjo veiksmus vykdant audito veiklą, dėl kurių atsirado žala, jų aplinkybes ir padarinius;</text:span></text:p>
      <text:p text:style-name="P421"><text:span text:style-name="T422">40.3</text:span><text:span text:style-name="T423">. nukentėjusio trečiojo asmens reikalavimą atlyginti žalą kartu su dokumentais, pateiktais draudėjui.</text:span></text:p>
      <text:p text:style-name="P424"><text:span text:style-name="T425">41</text:span><text:span text:style-name="T426">.<text:s/></text:span><text:span text:style-name="T427">Draudikas privalo išmokėti draudimo išmoką per terminą nustatytą Draudimo įstatymo 82 straipsnio 2 dalyje.</text:span></text:p>
      <text:p text:style-name="P428"><text:span text:style-name="T429">42</text:span><text:span text:style-name="T430">. Draudikas, dėl savo kaltės praleidęs draudimo išmokos mokėjimo terminą, moka draudėjui ar nukentėjusiam trečiajam asmeniui įstatymų ar šalių<text:s/></text:span><text:span text:style-name="T431">susitarimu nustatytus delspinigius ir (ar) palūkanas.</text:span></text:p>
      <text:p text:style-name="P432"><text:span text:style-name="T433">43</text:span><text:span text:style-name="T434">. Jeigu praėjus šių taisyklių 41 punkte nustatytam terminui draudimo išmoka neišmokama ar nepradedama mokėti, draudikas raštu privalo informuoti draudėją, nukentėjusį trečiąjį asmenį ir motyvuotai</text:span><text:span text:style-name="T435"><text:s/>nurodyti draudimo išmokos nemokėjimo priežastis.</text:span></text:p>
      <text:p text:style-name="P436"><text:span text:style-name="T437">44</text:span><text:span text:style-name="T438">. Draudėjo ar nukentėjusio trečiojo asmens reikalavimu draudikas privalo nedelsdamas raštu pateikti išsamią informaciją apie draudiminio įvykio administravimo eigą ir leisti draudėjo ir (ar) nukentėju</text:span><text:span text:style-name="T439">sio trečiojo asmens paskirtam atstovui stebėtojo teisėmis dalyvauti nustatant žalos dydį.</text:span></text:p>
      <text:p text:style-name="P440"/>
      <text:p text:style-name="P441"><text:span text:style-name="T442">XII</text:span><text:span text:style-name="T443">.<text:s/></text:span><text:span text:style-name="T444">NuKENTĖJUSIO trečiojo asmens tiesioginio reikalavimo teisė</text:span></text:p>
      <text:p text:style-name="P445"/>
      <text:p text:style-name="P446"><text:span text:style-name="T447">45</text:span><text:span text:style-name="T448">. Nukentėjęs trečiasis asmuo turi tiesioginio reikalavimo teisę į draudiką dėl draudimo<text:s/></text:span><text:span text:style-name="T449">išmokos išmokėjimo. Nukentėjęs trečiasis asmuo privalo pateikti draudikui šiuos dokumentus ar jų nuorašus, kad būtų išmokėta draudimo išmoka:</text:span></text:p>
      <text:p text:style-name="P450"><text:span text:style-name="T451">45.1</text:span><text:span text:style-name="T452">. nukentėjusio trečiojo asmens prašymą išmokėti draudimo išmoką;</text:span></text:p>
      <text:p text:style-name="P453"><text:span text:style-name="T454">45.2</text:span><text:span text:style-name="T455">. dokumentus apie neteisėtus draudė</text:span><text:span text:style-name="T456">jo veiksmus vykdant audito veiklą, dėl kurių atsirado žala, jų aplinkybes ir padarinius.</text:span></text:p>
      <text:p text:style-name="P457"><text:span text:style-name="T458">46</text:span><text:span text:style-name="T459">. Būtinos sąlygos įgyvendinti tiesioginio reikalavimo teisę yra draudiminio įvykio fakto buvimas, žalos dydžio nustatymas ir ta aplinkybė, kad draudėjas nukent</text:span><text:span text:style-name="T460">ėjusiam trečiajam asmeniui nėra atlyginęs žalos arba yra atlyginęs tik jos dalį.</text:span></text:p>
      <text:p text:style-name="P461"><text:span text:style-name="T462">47</text:span><text:span text:style-name="T463">. Jeigu nukentėjęs trečiasis asmuo pasinaudoja tiesioginio reikalavimo teise į draudiką, draudėjo ir draudiko teisės ir pareigos, numatytos šių taisyklių XI skyriuje, iš</text:span><text:span text:style-name="T464">lieka.</text:span></text:p>
      <text:p text:style-name="P465"/>
      <text:p text:style-name="P466"><text:span text:style-name="T467">XIII</text:span><text:span text:style-name="T468">.<text:s/></text:span><text:span text:style-name="T469">DRAUDIMO IŠMOKOS MOKĖJIMAS DRAUDĖJUI</text:span></text:p>
      <text:p text:style-name="P470"/>
      <text:p text:style-name="P471"><text:span text:style-name="T472">48</text:span><text:span text:style-name="T473">. Jeigu draudėjas yra atlyginęs žalą, draudimo išmoka mokama draudėjui tik tuo atveju, jeigu jis buvo gavęs draudiko sutikimą atlyginti žalą arba yra įrodęs, kad draudikas nepagrįstai tokio su</text:span><text:span text:style-name="T474">tikimo nedavė.</text:span></text:p>
      <text:p text:style-name="P475"><text:span text:style-name="T476">49</text:span><text:span text:style-name="T477">. Jeigu draudėjas yra atlyginęs dalį žalos, draudimo išmoka mokama draudėjui tik tuo atveju, jeigu draudėjas buvo gavęs draudiko sutikimą atlyginti žalą arba yra įrodęs, kad draudikas nepagrįstai nedavė tokio sutikimo, be to, jeigu dra</text:span><text:span text:style-name="T478">udikas nukentėjusiam trečiajam asmeniui yra išmokėjęs draudimo išmoką dėl neatlygintos žalos dalies.</text:span></text:p>
      <text:p text:style-name="P479"/>
      <text:p text:style-name="P480"><text:span text:style-name="T481">XIV</text:span><text:span text:style-name="T482">.<text:s/></text:span><text:span text:style-name="T483">DRAUDĖJO išlaidų, numatytų 31 ir 33 punktuose, atlyginimas</text:span></text:p>
      <text:p text:style-name="P484"/>
      <text:p text:style-name="P485"><text:span text:style-name="T486">50</text:span><text:span text:style-name="T487">. Draudėjo išlaidos, nurodytos šių taisyklių 31 ir 33 punktuose, atlyginamos<text:s/></text:span><text:span text:style-name="T488">tik išmokėjus draudimo išmoką.</text:span></text:p>
      <text:p text:style-name="P489"><text:span text:style-name="T490">51</text:span><text:span text:style-name="T491">. Atlyginamos išlaidos, nurodytos šių taisyklių 31 ir 33 punktuose, kartu su draudimo išmoka gali viršyti draudimo sumą tik Lietuvos Respublikos civilinio kodekso 6.1013 straipsnyje nustatytu atveju.</text:span></text:p>
      <text:p text:style-name="P492"><text:span text:style-name="T493">52</text:span><text:span text:style-name="T494">. Draudėjo iš</text:span><text:span text:style-name="T495">laidos, patirtos siekiant sumažinti žalą ar stengiantis jos išvengti, neatlyginamos, jeigu vėliau paaiškėja, kad reikalavimas atlyginti žalą buvo nedraudiminis įvykis. Draudėjo išlaidos, patirtos laikantis draudiko nurodymų (28 punktas), atlyginamos net ir</text:span><text:span text:style-name="T496"><text:s/>tuo atveju, jeigu vėliau paaiškėja, kad reikalavimas atlyginti žalą buvo nedraudiminis įvykis.</text:span></text:p>
      <text:p text:style-name="P497"><text:span text:style-name="T498">53</text:span><text:span text:style-name="T499">. Draudėjo išlaidos, numatytos šių taisyklių 33 punkte, atlyginamos tik tuo atveju, jeigu draudėjo interesams teisme atstovavo draudiko paskirti asmenys.<text:s/></text:span><text:span text:style-name="T500">Šios išlaidos atlyginamos net ir tuo atveju, jeigu vėliau paaiškėja, kad reikalavimas atlyginti žalą buvo nedraudiminis įvykis.</text:span></text:p>
      <text:p text:style-name="P501"/>
      <text:p text:style-name="P502"><text:span text:style-name="T503">xv</text:span><text:span text:style-name="T504">.<text:s/></text:span><text:span text:style-name="T505">DRAUDIKO TEISĖ IŠREIKALAUTI SUMOKĖTAS SUMAS IŠ DRAUDĖJO</text:span></text:p>
      <text:p text:style-name="P506"/>
      <text:p text:style-name="P507"><text:span text:style-name="T508">54</text:span><text:span text:style-name="T509">.</text:span><text:span text:style-name="T510"><text:s/></text:span><text:span text:style-name="T511">Jeigu draudiminis įvykis įvyksta dėl draudėjo dideli</text:span><text:span text:style-name="T512">o neatsargumo, draudikas, išmokėjęs draudimo išmoką, turi teisę išreikalauti sumokėtą sumą ar jos dalį iš draudėjo. Draudiko<text:s/></text:span><text:soft-page-break/><text:span text:style-name="T513">reikalaujamos grąžinti sumos dydis nustatomas atsižvelgiant į draudėjo veiksmus, priežastinį ryšį su padaryta žala, kitas aplinkybe</text:span><text:span text:style-name="T514">s.</text:span></text:p>
      <text:p text:style-name="P515"/>
      <text:p text:style-name="P516"><text:span text:style-name="T517">XVI</text:span><text:span text:style-name="T518">.<text:s/></text:span><text:span text:style-name="T519">DVIGUBAS draudimas</text:span></text:p>
      <text:p text:style-name="P520"/>
      <text:p text:style-name="P521"><text:span text:style-name="T522">55</text:span><text:span text:style-name="T523">. Įvykus draudiminiam įvykiui ir nustačius, kad draudėjo civilinė atsakomybė apdrausta audito įmonių civilinės atsakomybės privalomuoju draudimu kelių draudikų, kiekvieno draudiko mokama draudimo išmoka sumažinama p</text:span><text:span text:style-name="T524">roporcingai draudimo sumos sumažinimui pagal atitinkamą draudimo sutartį.</text:span></text:p>
      <text:p text:style-name="P525"/>
      <text:p text:style-name="P526"><text:span text:style-name="T527">XViI</text:span><text:span text:style-name="T528">.<text:s/></text:span><text:span text:style-name="T529">DraUDIKO TEISIŲ IR PAREIGŲ PAGAL DRAUDIMO SUTARTĮ PERLEIDIMAS</text:span></text:p>
      <text:p text:style-name="P530"/>
      <text:p text:style-name="P531"><text:span text:style-name="T532">56</text:span><text:span text:style-name="T533">. Draudikas teisės aktų nustatyta tvarka turi teisę perleisti savo teises ir pareigas pagal draudimo</text:span><text:span text:style-name="T534"><text:s/>sutartis kitai draudimo įmonei, kitos Europos Sąjungos valstybės narės draudimo įmonei ar užsienio valstybės draudimo įmonės filialui, įsteigtam Lietuvos Respublikoje ar kitoje Europos Sąjungos valstybėje narėje.</text:span></text:p>
      <text:p text:style-name="P535"><text:span text:style-name="T536">57</text:span><text:span text:style-name="T537">. Jeigu draudėjas nesutinka su draud</text:span><text:span text:style-name="T538">iko ketinimu perleisti teises ir pareigas pagal draudimo sutartį kitai draudimo įmonei, kitos Europos Sąjungos valstybės narės draudimo įmonei ar užsienio valstybės draudimo įmonės filialui, įsteigtam Lietuvos Respublikoje ar kitoje Europos Sąjungos valsty</text:span><text:span text:style-name="T539">bėje narėje, draudimo sutartis nutraukiama. Tokiu atveju draudėjui grąžinama draudimo įmoka už nepanaudotą draudimo sutarties galiojimo laikotarpį.</text:span></text:p>
      <text:p text:style-name="P540"/>
      <text:p text:style-name="P541"><text:span text:style-name="T542">XVIII</text:span><text:span text:style-name="T543">.<text:s/></text:span><text:span text:style-name="T544">Draudimo sutarties nutraukimas ir pakeitimas</text:span></text:p>
      <text:p text:style-name="P545"/>
      <text:p text:style-name="P546"><text:span text:style-name="T547">58</text:span><text:span text:style-name="T548">. Draudimo sutartis nutraukiama ir<text:s/></text:span><text:span text:style-name="T549">keičiama teisės aktų nustatyta tvarka.</text:span></text:p>
      <text:p text:style-name="P550"><text:span text:style-name="T551">59</text:span><text:span text:style-name="T552">. Nutraukus draudimo sutartį, draudėjui grąžinama sumokėta draudimo įmoka, iš kurios draudikas turi teisę išskaičiuoti sutarties sudarymo ir vykdymo išlaidas, draudimo įmokos dalį, proporcingą iki draudimo sutar</text:span><text:span text:style-name="T553">ties nutraukimo suteiktai draudimo apsaugai, taip pat išmokėtas draudimo išmokas.</text:span></text:p>
      <text:p text:style-name="P554"/>
      <text:p text:style-name="P555"><text:span text:style-name="T556">XIX</text:span><text:span text:style-name="T557">.<text:s/></text:span><text:span text:style-name="T558">Baigiamosios nuostatos</text:span></text:p>
      <text:p text:style-name="P559"/>
      <text:p text:style-name="P560"><text:span text:style-name="T561">60</text:span><text:span text:style-name="T562">. Visi šiose taisyklėse numatyti šalių susitarimai, draudimo sutarties pakeitimai ir papildymai turi būti rašytiniai.</text:span></text:p>
      <text:p text:style-name="P563"><text:span text:style-name="T564">61</text:span><text:span text:style-name="T565">. Draudi</text:span><text:span text:style-name="T566">mo sutarties sąlygas, nenustatytas šiose taisyklėse, reglamentuoja Lietuvos Respublikos įstatymai ir kiti teisės aktai.</text:span></text:p>
      <text:p text:style-name="P567"><text:span text:style-name="T568">62</text:span><text:span text:style-name="T569">. Visi draudėjo, draudiko ginčai, kylantys dėl draudimo sutarties ar susiję su ja, sprendžiami Lietuvos Respublikos teisės aktų nu</text:span><text:span text:style-name="T570">statyta tvarka.</text:span></text:p>
      <text:p text:style-name="P571"><text:span text:style-name="T572">______________</text:span></text:p>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draudimo priežiūros komisija, Nutarimas</text:span></text:p>
      <text:p text:style-name="P582"><text:span text:style-name="T583">Nr.<text:s/></text:span><text:a xlink:href="https://www.e-tar.lt/portal/legalAct.html?documentId=TAR.B1F9E5755ABD" office:target-frame-name="_top" xlink:show="replace"><text:span text:style-name="T584">N-57</text:span></text:a><text:span text:style-name="T585">, 2006-05-09, Žin., 2006, Nr. 52-1927<text:s/></text:span><text:span text:style-name="T586">(2006-05-12), i. k. 10611DPNUTA0000N-57</text:span></text:p>
      <text:p text:style-name="P587"><text:span text:style-name="T588">Dėl Lietuvos Respublikos draudimo priežiūros komisijos 2004 m. birželio 22 d. nutarimo Nr. N-91 "Dėl Audito įmonių civilinės atsakomybės privalomojo draudimo taisyklių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5T06:41:00Z</meta:creation-date>
    <dc:date>2017-03-15T06:41:00Z</dc:date>
    <meta:template xlink:href="Normal.dotm" xlink:type="simple"/>
    <meta:editing-cycles>2</meta:editing-cycles>
    <meta:editing-duration>PT0S</meta:editing-duration>
    <meta:document-statistic meta:page-count="8" meta:paragraph-count="1130" meta:word-count="3123" meta:character-count="23732" meta:row-count="1552" meta:non-whitespace-character-count="21739"/>
  </office:meta>
</office:document-meta>
</file>