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in" fo:text-indent="0.04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9">Suvestinė redakcija nuo 2008-10-02 iki 2011-06-23</text:span></text:p>
      <text:p text:style-name="P10"/>
      <text:p text:style-name="P11"><text:span text:style-name="T12">Nutarimas paskelbtas: Žin. 2004, Nr.<text:s/></text:span><text:a xlink:href="https://www.e-tar.lt/portal/legalAct.html?documentId=TAR.93B43AD2C694" office:target-frame-name="_top" xlink:show="replace"><text:span text:style-name="T13">100-3741</text:span></text:a><text:span text:style-name="T14">, i. k. 10411DPNUTA0000N-91</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AUDITO ĮMONIŲ CIVILINĖS ATSAKOMYBĖS PRIVALOMOJO DRAUDIMO TAISYKLIŲ PATVIRTINIMO</text:p>
      <text:p text:style-name="P23"/>
      <text:p text:style-name="P24">2004 m. birželio 22 d. Nr. N-91</text:p>
      <text:p text:style-name="P25">Vilnius</text:p>
      <text:p text:style-name="P26"/>
      <text:p text:style-name="P27"/>
      <text:p text:style-name="P28"><text:span text:style-name="T29">Vadovaudamasi Lietuvos Re</text:span><text:span text:style-name="T30">spublikos audito įstatymo (Žin., 1999, Nr.<text:s/></text:span><text:a xlink:href="https://www.e-tar.lt/portal/lt/legalAct/TAR.9845F775C518" office:target-frame-name="_blank" xlink:show="new"><text:span text:style-name="T31">59-1916</text:span></text:a><text:span text:style-name="T32">; 2004, Nr.<text:s/></text:span><text:a xlink:href="https://www.e-tar.lt/portal/lt/legalAct/TAR.822BFEE3AE7E" office:target-frame-name="_blank" xlink:show="new"><text:span text:style-name="T33">63-2242</text:span></text:a><text:span text:style-name="T34">; 2008, Nr.</text:span><text:a xlink:href="https://www.e-tar.lt/portal/lt/legalAct/TAR.163F0311859D" office:target-frame-name="_blank" xlink:show="new"><text:span text:style-name="T35">82-3233</text:span></text:a><text:span text:style-name="T36">) 20 straipsnio 3 ir 4 dalimis, Lietuvos Respublikos draudimo priežiūros komisija<text:s/></text:span><text:span text:style-name="T37">nutari</text:span><text:span text:style-name="T38">a:</text:span></text:p>
      <text:p text:style-name="P39">Preambulės pakeitimai:</text:p>
      <text:p text:style-name="P40"><text:span text:style-name="T41">Nr.<text:s/></text:span><text:a xlink:href="https://www.e-tar.lt/portal/legalAct.html?documentId=TAR.3AA60C574243" office:target-frame-name="_top" xlink:show="replace"><text:span text:style-name="T42">N-162</text:span></text:a><text:span text:style-name="T43">, 2008-09-30, Žin., 2008, Nr. 113-4333 (2008-10-01), i. k. 10811DPNUTA000N-162</text:span></text:p>
      <text:p text:style-name="Normal"/>
      <text:p text:style-name="P44"><text:span text:style-name="T45">Patvirtinti Audito įmonių civilinės atsakomybės privalomojo draudimo taisykles (pridedama).</text:span></text:p>
      <text:p text:style-name="P46"/>
      <text:p text:style-name="P47"/>
      <text:p text:style-name="P48"/>
      <text:p text:style-name="P49">LIETUVOS RESPUBLIKOS<text:s/></text:p>
      <text:p text:style-name="P50">DRAUDIMO PRIEŽIŪROS<text:s/></text:p>
      <text:p text:style-name="P51"><text:span text:style-name="T52">KOMISIJOS PIRMININKAS</text:span><text:span text:style-name="T53"><text:tab/>EDVINAS VASILIS-VASILIAUSKAS</text:span></text:p>
      <text:soft-page-break/>
      <text:p text:style-name="P54"><text:span text:style-name="T55">PATVIRTINTA</text:span></text:p>
      <text:p text:style-name="P56">Lietuvos Respublikos draudimo<text:s/></text:p>
      <text:p text:style-name="P57">priežiūros komisijos<text:s/></text:p>
      <text:p text:style-name="P58">2004 m. birželio 22 d.</text:p>
      <text:p text:style-name="P59">nutarimu Nr. N-91<text:s/></text:p>
      <text:p text:style-name="P60">(Lietuvos Respublikos draudimo<text:s/></text:p>
      <text:p text:style-name="P61">priežiūros komisijos<text:s/></text:p>
      <text:p text:style-name="P62">2008 m. rugsėjo 30<text:s/>d.</text:p>
      <text:p text:style-name="P63">nutarimo Nr. N-162 redakcija)</text:p>
      <text:p text:style-name="P64"/>
      <text:p text:style-name="P65"><text:span text:style-name="T66">AUDITO ĮMONIŲ CIVILINĖS ATSAKOMYBĖS PRIVALOMOJO DRAUD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udito įmonių civilinės atsakomybės privalomojo draudimo taisyklės (toliau – taisyklės) reglamentuoja pagrindines<text:s/></text:span><text:span text:style-name="T76">audito įmonių civilinės atsakomybės privalomojo draudimo sutarties (toliau – draudimo sutartis) sąlygas</text:span><text:span text:style-name="T77">.</text:span></text:p>
      <text:p text:style-name="P78"><text:span text:style-name="T79">2</text:span><text:span text:style-name="T80">. Sudarius draudimo sutartį, šiose taisyklėse nustatytos draudimo sutarties sąlygos tampa draudimo sutarties dalimi. Šalys draudimo sutartimi nega</text:span><text:span text:style-name="T81">li pakeisti imperatyvių teisės aktų reikalavimų.</text:span></text:p>
      <text:p text:style-name="P82"><text:span text:style-name="T83">3</text:span><text:span text:style-name="T84">. Pagrindinės šiose taisyklėse vartojamos sąvokos:</text:span></text:p>
      <text:p text:style-name="P85"><text:span text:style-name="T86">Draudikas<text:s/></text:span><text:span text:style-name="T87">– asmuo, teisės aktų nustatyta tvarka turintis teisę vykdyti audito įmonių civilinės atsakomybės privalomąjį draudimą.</text:span></text:p>
      <text:p text:style-name="P88"><text:span text:style-name="T89">Draudėjas<text:s/></text:span><text:span text:style-name="T90">– audito įmo</text:span><text:span text:style-name="T91">nė, sudariusi draudimo sutartį su draudiku.</text:span></text:p>
      <text:p text:style-name="P92"><text:span text:style-name="T93">Europos Sąjungos valstybė narė<text:s/></text:span><text:span text:style-name="T94">– Lietuvos Respublika arba bet kuri kita valstybė Europos Sąjungos narė. Sąvoka „Europos Sąjungos valstybė narė“ apima ir Europos ekonominės erdvės valstybes.</text:span></text:p>
      <text:p text:style-name="P95"><text:span text:style-name="T96">Nukentėjęs trečiasis a</text:span><text:span text:style-name="T97">smuo<text:s/></text:span><text:span text:style-name="T98">– asmuo (užsakovas ir (arba) tretysis asmuo), kurio draudėjas nenurodo draudimo sutartyje, bet kuris šiose taisyklėse nurodytomis sąlygomis įgyja teisę į draudimo išmoką. Nukentėjusiu trečiuoju asmeniu laikomas užsakovas ir (arba) tretysis asmuo, kuri</text:span><text:span text:style-name="T99">am padaryta turtinė žala dėl neteisėtų draudėjo veiksmų ar neveikimo (toliau – veiksmų) atliekant auditą.</text:span></text:p>
      <text:p text:style-name="P100"><text:span text:style-name="T101">4</text:span><text:span text:style-name="T102">. Kitos šiose taisyklėse vartojamos sąvokos atitinka sąvokas, nustatytas Lietuvos Respublikos audito įstatyme (Žin., 1999, Nr.<text:s/></text:span><text:a xlink:href="https://www.e-tar.lt/portal/lt/legalAct/TAR.9845F775C518" office:target-frame-name="_blank" xlink:show="new"><text:span text:style-name="T103">59-1916</text:span></text:a><text:span text:style-name="T104">; 2004, Nr.<text:s/></text:span><text:a xlink:href="https://www.e-tar.lt/portal/lt/legalAct/TAR.822BFEE3AE7E" office:target-frame-name="_blank" xlink:show="new"><text:span text:style-name="T105">63-2242</text:span></text:a><text:span text:style-name="T106">; 2008, Nr.</text:span><text:a xlink:href="https://www.e-tar.lt/portal/lt/legalAct/TAR.163F0311859D" office:target-frame-name="_blank" xlink:show="new"><text:span text:style-name="T107">82-3233</text:span></text:a><text:span text:style-name="T108">), Lietuvos Respublikos civiliniame kodekse (Žin., 2000, Nr.<text:s/></text:span><text:a xlink:href="https://www.e-tar.lt/portal/lt/legalAct/TAR.8A39C83848CB" office:target-frame-name="_blank" xlink:show="new"><text:span text:style-name="T109">74-2262</text:span></text:a><text:span text:style-name="T110">) ir Lietuvos Respublikos draudimo įstatyme (Žin., 2003, Nr.<text:s/></text:span><text:a xlink:href="https://www.e-tar.lt/portal/lt/legalAct/TAR.8447F63760E9" office:target-frame-name="_blank" xlink:show="new"><text:span text:style-name="T111">94-4246</text:span></text:a><text:span text:style-name="T112">).</text:span></text:p>
      <text:p text:style-name="Normal"/>
      <text:p text:style-name="P113"><text:span text:style-name="T114">II</text:span><text:span text:style-name="T115">.<text:s/></text:span><text:span text:style-name="T116">DRAUDIMO OBJEKTAS</text:span></text:p>
      <text:p text:style-name="P117"/>
      <text:p text:style-name="P118"><text:span text:style-name="T119">5</text:span><text:span text:style-name="T120">. Draudimo objektas yra draudėjo civilinė atsakomybė už turtinę žalą, padarytą nukentėjusiems tretiesiems asmenims, kuri<text:s/></text:span><text:span text:style-name="T121">atsirado draudimo sutarties galiojimo metu ir šalių nustatytu laikotarpiu, ne trumpesniu negu 2 metai nuo draudimo sutarties pabaigos, dėl draudimo sutarties galiojimo metu padarytų neteisėtų draudėjo veiksmų atliekant auditą įmonėse, kuriose teisės aktų n</text:span><text:span text:style-name="T122">ustatyta tvarka turi būti atliktas auditas, išskyrus viešojo intereso įmonių auditą, arba (ir) atliekant auditą viešojo intereso įmonėse.</text:span></text:p>
      <text:p text:style-name="P123"><text:span text:style-name="T124">6</text:span><text:span text:style-name="T125">. Draudimo objektas nėra draudėjo civilinė atsakomybė už bet kokią kitą jo veiklą, nesusijusią su audito atlikimu</text:span><text:span text:style-name="T126"><text:s/>šių taisyklių 5 punkte nurodytose įmonėse.</text:span></text:p>
      <text:p text:style-name="Normal"/>
      <text:p text:style-name="P127"><text:span text:style-name="T128">III</text:span><text:span text:style-name="T129">.<text:s/></text:span><text:span text:style-name="T130">DRAUDŽIAMASIS ĮVYKIS</text:span></text:p>
      <text:p text:style-name="P131"/>
      <text:p text:style-name="P132"><text:span text:style-name="T133">7</text:span><text:span text:style-name="T134">. Draudžiamasis įvykis yra reikalavimo atlyginti žalą pateikimas draudėjui ar draudikui dėl<text:s/></text:span><text:soft-page-break/><text:span text:style-name="T135">draudimo sutarties galiojimo metu atliktų draudėjo neteisėtų veiksmų, kurie yra p</text:span><text:span text:style-name="T136">agrindas atsirasti draudėjo civilinei atsakomybei, jeigu reikalavimas atitinka visas šias sąlygas:</text:span></text:p>
      <text:p text:style-name="P137"><text:span text:style-name="T138">7.1</text:span><text:span text:style-name="T139">. pareikštas dėl nukentėjusiam trečiajam asmeniui padarytos turtinės žalos;</text:span></text:p>
      <text:p text:style-name="P140"><text:span text:style-name="T141">7.2</text:span><text:span text:style-name="T142">. pareikštas kaip rašytinė pretenzija arba ieškinys;</text:span></text:p>
      <text:p text:style-name="P143"><text:span text:style-name="T144">7.3</text:span><text:span text:style-name="T145">. pareikš</text:span><text:span text:style-name="T146">tas draudimo sutarties galiojimo metu arba per šalių nustatytą terminą, nurodytą šių taisyklių 5 punkte;</text:span></text:p>
      <text:p text:style-name="P147"><text:span text:style-name="T148">7.4</text:span><text:span text:style-name="T149">. pareikštas dėl žalos, kuri atsirado draudimo sutarties galiojimo metu arba per šalių nustatytą terminą, nurodytą šių taisyklių 5 punkte, dėl n</text:span><text:span text:style-name="T150">eteisėtų draudėjo veiksmų atliekant auditą;</text:span></text:p>
      <text:p text:style-name="P151"><text:span text:style-name="T152">7.5</text:span><text:span text:style-name="T153">. pareikštas dėl audito, atliekamo ir (ar) atlikto draudimo sutarties galiojimo laikotarpiu;</text:span></text:p>
      <text:p text:style-name="P154"><text:span text:style-name="T155">7.6</text:span><text:span text:style-name="T156">. pareikštas dėl Lietuvos Respublikos teritorijoje atliekamo ir (ar) atlikto audito.</text:span></text:p>
      <text:p text:style-name="P157"><text:span text:style-name="T158">Vienu draudžiamuoju<text:s/></text:span><text:span text:style-name="T159">įvykiu laikomas įvykis, kilęs dėl tos pačios priežasties, nepaisant to, kad dėl tokio įvykio gali būti pareikšti kelių nukentėjusių trečiųjų asmenų reikalavimai. Jeigu žalos padarymo momento neįmanoma nustatyti, laikoma, kad žala padaryta tuo momentu, kai<text:s/></text:span><text:span text:style-name="T160">draudėjui ar draudikui buvo pareikštas pirmasis reikalavimas atlyginti žalą.</text:span></text:p>
      <text:p text:style-name="P161"><text:span text:style-name="T162">8</text:span><text:span text:style-name="T163">. Jeigu nukentėjusiam trečiajam asmeniui žala, kuri atsirado dėl neteisėtų draudėjo veiksmų atliekant auditą, padidėjo po to, kai nukentėjęs trečiasis asmuo pareiškė draudė</text:span><text:span text:style-name="T164">jui ar draudikui šių taisyklių 7 punkte numatytus kriterijus atitinkantį reikalavimą, vėlesnis reikalavimo atlyginti padidėjusią žalą pateikimas, net jeigu reikalavimas pareikštas pasibaigus terminui, kuris nustatytas šių taisyklių 7.3 punkte, bet ne vėlia</text:span><text:span text:style-name="T165">u kaip 3 metai po žalos padarymo, yra draudžiamasis įvykis.</text:span></text:p>
      <text:p text:style-name="Normal"/>
      <text:p text:style-name="P166"><text:span text:style-name="T167">IV</text:span><text:span text:style-name="T168">.<text:s/></text:span><text:span text:style-name="T169">NEDRAUDŽIAMASIS ĮVYKIS</text:span></text:p>
      <text:p text:style-name="P170"/>
      <text:p text:style-name="P171"><text:span text:style-name="T172">9</text:span><text:span text:style-name="T173">. Nedraudžiamasis įvykis yra pateikimas reikalavimo atlyginti žalą (nuostolius):</text:span></text:p>
      <text:p text:style-name="P174"><text:span text:style-name="T175">9.1</text:span><text:span text:style-name="T176">. neturtinę, jeigu draudimo sutartyje nenustatyta kitaip;</text:span></text:p>
      <text:p text:style-name="P177"><text:span text:style-name="T178">9.2</text:span><text:span text:style-name="T179">.<text:s/></text:span><text:span text:style-name="T180">padarytą draudėjo tyčine veika;</text:span></text:p>
      <text:p text:style-name="P181"><text:span text:style-name="T182">9.3</text:span><text:span text:style-name="T183">. padarytą draudėjo veiksmais nukentėjusio trečiojo asmens sveikatai, gyvybei;</text:span></text:p>
      <text:p text:style-name="P184"><text:span text:style-name="T185">9.4</text:span><text:span text:style-name="T186">. atsiradusią dėl netinkamo sutarties dėl audito atlikimo vykdymo, kai sutartinės civilinės atsakomybės ribos, numatytos sutarties<text:s/></text:span><text:span text:style-name="T187">sąlygose, viršija civilinės atsakomybės ribas, numatytas įstatyme. Tokiu atveju draudimo apsauga galioja tokia apimtimi, kokios yra sutartinės civilinės atsakomybės ribos, numatytos įstatyme;</text:span></text:p>
      <text:p text:style-name="P188"><text:span text:style-name="T189">9.5</text:span><text:span text:style-name="T190">. kai draudėjas ar nukentėjęs trečiasis asmuo siekia nete</text:span><text:span text:style-name="T191">isėtai gauti draudimo išmoką;</text:span></text:p>
      <text:p text:style-name="P192"><text:span text:style-name="T193">9.6</text:span><text:span text:style-name="T194">. atsiradusią dėl bet kokių veiksmų, nesusijusių su audito atlikimu;</text:span></text:p>
      <text:p text:style-name="P195"><text:span text:style-name="T196">9.7</text:span><text:span text:style-name="T197">. tiesiogiai ar netiesiogiai sąlygotą šių įvykių (neatsižvelgiant į tai, kad žalos (nuostolių) atsiradimui ar jų dydžiui galėjo turėti įtakos<text:s/></text:span><text:span text:style-name="T198">kitos priežastys ir aplinkybės):</text:span></text:p>
      <text:p text:style-name="P199"><text:span text:style-name="T200">9.7.1</text:span><text:span text:style-name="T201">. karo, agresijos, priešiškų užsienio jėgų veiksmų, karinio pobūdžio veiksmų (nepriklausomai nuo to, ar buvo paskelbtas karas, ar ne), pilietinio karo, maišto, revoliucijos, sukilimo, vidaus neramumų pasiekusių sukil</text:span><text:span text:style-name="T202">imo, karinės arba neteisėtos jėgos panaudojimo mastą;</text:span></text:p>
      <text:p text:style-name="P203"><text:span text:style-name="T204">9.7.2</text:span><text:span text:style-name="T205">. bet kokio pobūdžio teroristinio akto (pavojaus daugelio žmonių gyvybei ar sveikatai, turtui arba infrastruktūros objektams sukėlimas panaudojant arba grasinant panaudoti jėgą, pvz., sprogdina</text:span><text:span text:style-name="T206">nt, padegant, paskleidžiant radioaktyviąsias, biologines ar chemines kenksmingas medžiagas, preparatus ar mikroorganizmus ir panašiai, siekiant politinių, religinių, ideologinių ar etninių tikslų, taip pat ir paveikti ar įbauginti vyriausybę ir (ar) visuom</text:span><text:span text:style-name="T207">enę ar jos dalį);</text:span></text:p>
      <text:p text:style-name="P208"><text:span text:style-name="T209">9.8</text:span><text:span text:style-name="T210">. dėl draudimo sutarties galiojimo teritorijoje esančių valstybių baudžiamuosiuose įstatymuose numatytų veikų padarymo;</text:span></text:p>
      <text:p text:style-name="P211"><text:span text:style-name="T212">9.9</text:span><text:span text:style-name="T213">. padarytą pačiam draudėjui;</text:span></text:p>
      <text:p text:style-name="P214"><text:span text:style-name="T215">9.10</text:span><text:span text:style-name="T216">. kai reikalavimus dėl žalos turtui reiškia su draudėju susiję as</text:span><text:span text:style-name="T217">menys. Su draudėju susiję asmenys – tai juridiniai ar fiziniai asmenys, kurie tiesiogiai ar netiesiogiai kontroliuoja ar yra kontroliuojami draudėjo arba kartu su draudėju yra kontroliuojami trečiosios šalies.</text:span></text:p>
      <text:p text:style-name="P218"><text:span text:style-name="T219">Kontrolė – tiesiogiai ir (ar) netiesiogiai įsi</text:span><text:span text:style-name="T220">gytas arba valdomas įmonės akcijų (pajų ar kitokių kapitalo dalių) paketas, suteikiantis jo savininkams arba valdytojams teisę į daugiau kaip 20 procentų balsų juridinio asmens dalyvių susirinkime, taip pat teisė skirti (išrinkti) ar atšaukti administracij</text:span><text:span text:style-name="T221">os vadovą, daugiau negu pusė valdybos arba stebėtojų tarybos narių (juos atitinkančių<text:s/></text:span><text:soft-page-break/><text:span text:style-name="T222">valdymo ir (ar) priežiūros organų), faktiškai kontroliuoti susijusio asmens priimamus sprendimus (dėl didesnės negu kitų asmenų akcijų (pajų ar kitokių kapitalo dalių) da</text:span><text:span text:style-name="T223">lies valdymo, sudarytų sutarčių ar kitų aplinkybių);</text:span></text:p>
      <text:p text:style-name="P224"><text:span text:style-name="T225">9.11</text:span><text:span text:style-name="T226">. padarytą dėl intelektinės nuosavybės teisių pažeidimo, taip pat nesąžiningos konkurencijos ir (ar) veiksnių, ribojančių konkurenciją;</text:span></text:p>
      <text:p text:style-name="P227"><text:span text:style-name="T228">9.12</text:span><text:span text:style-name="T229">. kilusią dėl draudėjui patikėto, jo žinioje esanči</text:span><text:span text:style-name="T230">o turto, dokumentų (nesvarbu, koks jų išraiškos būdas ar forma), daiktų (tarp jų magnetinių juostų, diskų, diskelių ir kitų duomenų laikmenų, pinigų) visiško ar dalinio praradimo, sunaikinimo, pametimo, netekimo;</text:span></text:p>
      <text:p text:style-name="P231"><text:span text:style-name="T232">9.13</text:span><text:span text:style-name="T233">. jeigu veika (veiksmas, neveikimas</text:span><text:span text:style-name="T234">), kuria buvo padaryta žala, buvo draudėjo atlikta po draudėjo pažymėjimo galiojimo sustabdymo, išbraukimo iš Lietuvos Respublikos audito įmonių sąrašo, draudėjo auditorių pažymėjimo galiojimo sustabdymo, pažymėjimo galiojimo panaikinimo dienos, darbo suta</text:span><text:span text:style-name="T235">rties su draudėjo darbuotojais, pasibaigimo (nutraukimo) dienos, nušalinimo nuo darbo metu, kai draudėjui teismo sprendimu laikinai uždrausta atlikti auditą ar įsiteisėjusiu teismo nuosprendžiu atimta teisė atlikti auditą;</text:span></text:p>
      <text:p text:style-name="P236"><text:span text:style-name="T237">9.14</text:span><text:span text:style-name="T238">. padarytą dėl kasos vedi</text:span><text:span text:style-name="T239">mo trūkumų arba mokėjimo tvarkos pažeidimų bei dėl draudėjo personalo įvykdyto išeikvojimo;</text:span></text:p>
      <text:p text:style-name="P240"><text:span text:style-name="T241">9.15</text:span><text:span text:style-name="T242">. padarytą dėl Europos Sąjungos valstybės narės (išskyrus Lietuvos Respubliką) teritorijoje atliekamo ir (ar) atlikto audito, jeigu draudimo sutartyje nenus</text:span><text:span text:style-name="T243">tatyta kitaip.</text:span></text:p>
      <text:p text:style-name="Normal"/>
      <text:p text:style-name="P244"><text:span text:style-name="T245">V</text:span><text:span text:style-name="T246">.<text:s/></text:span><text:span text:style-name="T247">DRAUDIMO SUMA IR DRAUDIMO ĮMOKA</text:span></text:p>
      <text:p text:style-name="P248"/>
      <text:p text:style-name="P249"><text:span text:style-name="T250">10</text:span><text:span text:style-name="T251">. Draudimo suma nustatoma draudiko ir draudėjo susitarimu ir nurodoma draudimo liudijime. Metinė minimali civilinės atsakomybės privalomojo draudimo suma turi būti ne mažesnė kaip 100000<text:s/></text:span><text:span text:style-name="T252">litų vienam draudžiamajam įvykiui, kai draudimo objektas yra draudėjo civilinė atsakomybė už turtinę žalą, padarytą nukentėjusiems tretiesiems asmenims, kuri atsirado draudimo sutarties galiojimo metu ir šalių nustatytu laikotarpiu, ne trumpesniu negu 2 me</text:span><text:span text:style-name="T253">tai nuo draudimo sutarties pabaigos, dėl draudimo sutarties galiojimo metu padarytų neteisėtų draudėjo veiksmų atliekant auditą įmonėse, kuriose teisės aktų nustatyta tvarka turi būti atliktas auditas, išskyrus viešojo intereso įmonių auditą. Kai draudimo<text:s/></text:span><text:span text:style-name="T254">objektas yra draudėjo civilinė atsakomybė už turtinę žalą, padarytą nukentėjusiems tretiesiems asmenims, kuri atsirado draudimo sutarties galiojimo metu ir šalių nustatytu laikotarpiu, ne trumpesniu negu 2 metai nuo draudimo sutarties pabaigos, dėl draudim</text:span><text:span text:style-name="T255">o sutarties galiojimo metu padarytų neteisėtų draudėjo veiksmų atliekant auditą viešojo intereso įmonėse, metinė minimali civilinės atsakomybės privalomojo draudimo suma turi būti ne mažesnė kaip 200000 litų vienam draudžiamajam įvykiui.</text:span></text:p>
      <text:p text:style-name="P256"><text:span text:style-name="T257">11</text:span><text:span text:style-name="T258">. Jeigu drau</text:span><text:span text:style-name="T259">dikas išmoka draudimo išmoką dėl nuostolių, lygių draudimo sumos daliai, draudiko prievolė lieka galioti iki draudimo sutarties termino pabaigos visai draudimo sumai, neišskaičiuojant iš jos išmokėtų draudimo išmokų.</text:span></text:p>
      <text:p text:style-name="P260"><text:span text:style-name="T261">12</text:span><text:span text:style-name="T262">. Draudimo įmokos dydis nustatoma</text:span><text:span text:style-name="T263">s draudiko ir draudėjo susitarimu. Draudimo įmokos dydis ir jos mokėjimo terminai nurodomi draudimo liudijime.</text:span></text:p>
      <text:p text:style-name="P264"><text:span text:style-name="T265">13</text:span><text:span text:style-name="T266">. Šalių susitarimu draudimo įmoka gali būti vienkartinė arba mokama dalimis. Draudėjui nesumokėjus draudimo įmokos ar jos dalies draudimo s</text:span><text:span text:style-name="T267">utartyje nustatytu laiku draudikas turi teisę teisės aktų nustatyta tvarka vienašališkai nutraukti draudimo sutartį.</text:span></text:p>
      <text:p text:style-name="P268"><text:span text:style-name="T269">14</text:span><text:span text:style-name="T270">. Atsižvelgdamas į draudimo rizikos pobūdį, draudikas ir draudėjas savo susitarimu gali nustatyti besąlyginę išskaitą draudžiamojo įv</text:span><text:span text:style-name="T271">ykio atveju, kurios dydis privalo būti nurodomas draudimo liudijime. Besąlyginė išskaita – tai suma, kuria draudikas kiekvieno draudžiamojo įvykio atveju sumažina draudimo išmoką, jei draudimo išmoka mokama draudėjui. Jeigu draudimo išmoka mokama nukentėju</text:span><text:span text:style-name="T272">siam trečiajam asmeniui, draudikas nesumažina draudimo išmokos besąlyginės išskaitos suma, tačiau draudėjas ne vėliau kaip per 7 darbo dienas po to, kai draudikas sumoka draudimo išmoką nukentėjusiam trečiajam asmeniui, privalo sumokėti draudikui besąlygin</text:span><text:span text:style-name="T273">ės išskaitos sumą. Draudikas privalo nedelsdamas informuoti draudėją apie draudimo išmokos mokėjimo nukentėjusiam trečiajam asmeniui dieną ir pateikti tai patvirtinančius dokumentus. Besąlyginė išskaita negali būti didesnė kaip 5 procentai draudimo sumos.</text:span></text:p>
      <text:p text:style-name="Normal"/>
      <text:p text:style-name="P274"><text:span text:style-name="T275">VI</text:span><text:span text:style-name="T276">.<text:s/></text:span><text:span text:style-name="T277">DRAUDIMO SUTARTIES SUDARYMAS IR ĮSIGALIOJIMAS</text:span></text:p>
      <text:p text:style-name="P278"/>
      <text:p text:style-name="P279"><text:span text:style-name="T280">15</text:span><text:span text:style-name="T281">. Draudimo sutartis sudaroma rašytine forma. Draudimo sutarties sudarymą patvirtina draudiko išduodamas audito įmonės civilinės atsakomybės privalomojo draudimo liudijimas, kuriame privalo būt</text:span><text:span text:style-name="T282">i Lietuvos Respublikos civilinio kodekso 6.991 straipsnio 1 dalies 1–12 punktuose nurodyti rekvizitai, taip pat įrašas: „Audito įmonės civilinės atsakomybės privalomojo draudimo liudijimas“ bei nuoroda į šias taisykles (nurodomas taisyklių pavadinimas, „Va</text:span><text:span text:style-name="T283">lstybės žinių“ numeris ir publikacijos numeris).</text:span></text:p>
      <text:p text:style-name="P284"><text:span text:style-name="T285">16</text:span><text:span text:style-name="T286">. Draudėjas, ketindamas sudaryti draudimo sutartį, draudikui pareikalavus privalo pateikti raštišką prašymą. Kai draudėjas pateikia raštišką prašymą sudaryti draudimo sutartį, sudarius draudimo sutartį</text:span><text:span text:style-name="T287"><text:s/>prašymas tampa sudėtine draudimo sutarties dalimi.</text:span></text:p>
      <text:p text:style-name="P288"><text:span text:style-name="T289">17</text:span><text:span text:style-name="T290">. Sudarant draudimo sutartį, draudėjas privalo suteikti jam žinomą informaciją apie aplinkybes, galinčias turėti esminės įtakos draudžiamojo įvykio atsitikimo tikimybei ir šio įvykio galimų nuostoli</text:span><text:span text:style-name="T291">ų dydžiui (draudimo rizikai), jei tos aplinkybės nėra ir neturi būti žinomos draudikui, kurias draudikas prašo nurodyti raštiškame prašyme arba dėl kurių papildomai teiraujasi raštu, taip pat draudiko reikalavimu pateikti turimus dokumentus, svarbius draud</text:span><text:span text:style-name="T292">imo rizikai įvertinti ir draudimo sutarčiai sudaryti.</text:span></text:p>
      <text:p text:style-name="P293"><text:span text:style-name="T294">18</text:span><text:span text:style-name="T295">. Draudikas neturi teisės atsisakyti sudaryti draudimo sutarties, išskyrus tuos atvejus, kai draudėjas neįvykdo šių taisyklių 17 punkte nurodytos pareigos. Draudiko atsisakymas sudaryti draudimo<text:s/></text:span><text:span text:style-name="T296">sutartį turi būti rašytinis ir gali būti skundžiamas teismui.</text:span></text:p>
      <text:p text:style-name="P297"><text:span text:style-name="T298">19</text:span><text:span text:style-name="T299">. Jeigu draudėjas neįvykdo šių taisyklių 17 punkte nustatytos pareigos ir draudikas, žinodamas tai, vis tiek sudaro draudimo sutartį, draudikas negali remtis tuo, kad 17 punkte nurodyta pa</text:span><text:span text:style-name="T300">reiga nebuvo įvykdyta.</text:span></text:p>
      <text:p text:style-name="P301"><text:span text:style-name="T302">20</text:span><text:span text:style-name="T303">. Draudimo sutartis įsigalioja nuo šalių susitarimu nustatytos dienos, kuri turi būti nurodyta draudimo liudijime, ir draudėjui sumokėjus draudimo įmoką ar pirmąją jos dalį, jeigu šalys susitaria, kad draudimo įmoka mokama dali</text:span><text:span text:style-name="T304">mis.</text:span></text:p>
      <text:p text:style-name="P305"><text:span text:style-name="T306">21</text:span><text:span text:style-name="T307">. Draudimo liudijimas draudėjui išduodamas tik tada, kai sudaroma draudimo sutartis.</text:span></text:p>
      <text:p text:style-name="Normal"/>
      <text:p text:style-name="P308"><text:span text:style-name="T309">VII</text:span><text:span text:style-name="T310">.<text:s/></text:span><text:span text:style-name="T311">DRAUDIMO SUTARTIES GALIOJIMO TERMINAS</text:span></text:p>
      <text:p text:style-name="P312"/>
      <text:p text:style-name="P313"><text:span text:style-name="T314">22</text:span><text:span text:style-name="T315">. Draudimo sutartis sudaroma ne trumpesniam kaip vienerių metų laikotarpiui.</text:span></text:p>
      <text:p text:style-name="P316"><text:span text:style-name="T317">23</text:span><text:span text:style-name="T318">. Draudimo sutarties</text:span><text:span text:style-name="T319"><text:s/>galiojimo termino pradžia ir pabaiga (kalendorinė data), taip pat šalių nustatytas laikotarpis, ne trumpesnis negu nustatytas šių taisyklių 5 punkte, nurodomas draudimo liudijime.</text:span></text:p>
      <text:p text:style-name="Normal"/>
      <text:p text:style-name="P320"><text:span text:style-name="T321">VIII</text:span><text:span text:style-name="T322">.<text:s/></text:span><text:span text:style-name="T323">DRAUDIMO RIZIKOS PADIDĖJIMAS IR SUMAŽĖJIMAS</text:span></text:p>
      <text:p text:style-name="P324"/>
      <text:p text:style-name="P325"><text:span text:style-name="T326">24</text:span><text:span text:style-name="T327">. Draudimo<text:s/></text:span><text:span text:style-name="T328">rizika padidėja ar sumažėja, kai draudimo sutarties galiojimo laikotarpiu pasikeičia kuri nors aplinkybė, tiesiogiai susijusi su pavojaus draudimo objektui padidėjimu ar sumažėjimu, ir jeigu draudikas nurodė ją draudimo sutartyje, kaip turinčią įtakos drau</text:span><text:span text:style-name="T329">dimo rizikos padidėjimui ar sumažėjimui.</text:span></text:p>
      <text:p text:style-name="P330"><text:span text:style-name="T331">25</text:span><text:span text:style-name="T332">. Jeigu po draudimo sutarties sudarymo draudimo rizika padidėja, draudėjas privalo tuoj pat, bet ne vėliau kaip per 3 darbo dienas nuo to momento, kai pats apie tai sužinojo ar turėjo sužinoti, raštu pranešti<text:s/></text:span><text:span text:style-name="T333">draudikui apie draudimo rizikos padidėjimą. Padidėjus draudimo rizikai, draudikas turi teisę reikalauti sumokėti papildomą draudimo įmoką. Draudikas draudimo sutartyje privalo nurodyti tvarką, kurios laikantis bus apskaičiuojama padidinta draudimo įmoka.</text:span></text:p>
      <text:p text:style-name="P334"><text:span text:style-name="T335">26</text:span><text:span text:style-name="T336">. Jeigu draudimo sutarties galiojimo metu paaiškėja, kad draudimo rizika sumažėja, draudėjas turi teisę reikalauti sumažinti draudimo įmoką. Draudikas draudimo sutartyje privalo nurodyti tvarką, kurios laikantis bus apskaičiuojama sumažinta draudimo į</text:span><text:span text:style-name="T337">moka.</text:span></text:p>
      <text:p text:style-name="Normal"/>
      <text:p text:style-name="P338"><text:span text:style-name="T339">IX</text:span><text:span text:style-name="T340">.<text:s/></text:span><text:span text:style-name="T341">DRAUDĖJO IR DRAUDIKO PAREIGOS ĮVYKUS DRAUDŽIAMAJAM ĮVYKIUI</text:span></text:p>
      <text:p text:style-name="P342"/>
      <text:p text:style-name="P343"><text:span text:style-name="T344">27</text:span><text:span text:style-name="T345">. Draudėjas privalo nedelsdamas, bet ne vėliau kaip per 5 darbo dienas, raštu pranešti draudikui apie kiekvieną reikalavimą atlyginti žalą, jeigu toks reikalavimas atitinka<text:s/></text:span><text:span text:style-name="T346">šių taisyklių 7 punkte nurodytas sąlygas.</text:span></text:p>
      <text:p text:style-name="P347"><text:span text:style-name="T348">28</text:span><text:span text:style-name="T349">. Įvykus draudžiamajam įvykiui, draudėjas turi imtis jam prieinamų protingų priemonių galimai žalai sumažinti, laikydamasis draudiko nurodymų, jeigu tokie nurodymai draudėjui duoti.</text:span></text:p>
      <text:p text:style-name="P350"><text:span text:style-name="T351">29</text:span><text:span text:style-name="T352">. Be raštiško draudi</text:span><text:span text:style-name="T353">ko sutikimo draudėjas neturi teisės iš dalies ar visiškai pripažinti ar tenkinti reikalavimą atlyginti žalą.</text:span></text:p>
      <text:p text:style-name="P354"><text:span text:style-name="T355">30</text:span><text:span text:style-name="T356">. Draudikas privalo šių taisyklių XIV skyriuje nustatyta tvarka atlyginti draudėjui būtinas išlaidas, patirtas vykdant pareigą, numatytą šių<text:s/></text:span><text:span text:style-name="T357">taisyklių 28 punkte.</text:span></text:p>
      <text:p text:style-name="P358"><text:span text:style-name="T359">31</text:span><text:span text:style-name="T360">. Jeigu draudėjui pareiškiamas ieškinys dėl žalos atlyginimo teisme, jis apie tai nedelsdamas</text:span><text:span text:style-name="T361">,<text:s/></text:span><text:span text:style-name="T362">bet ne vėliau kaip per 3 darbo dienas nuo to momento, kai pats apie tai sužinojo ar turėjo sužinoti, privalo informuoti draudiką.</text:span></text:p>
      <text:p text:style-name="P363"><text:span text:style-name="T364">32</text:span><text:span text:style-name="T365">. Draudikas ne vėliau kaip per 5 darbo dienas nuo draudėjo pranešimo apie pareikštą ieškinį turi teisę pareikalauti, kad draudėjas įgaliotų draudiko paskirtus asmenis atstovauti draudėjo interesams teisme. Jeigu draudėjo interesams teisme atstovauja drau</text:span><text:span text:style-name="T366">diko paskirti asmenys, draudikas šių taisyklių XIV skyriuje nustatyta tvarka privalo atlyginti draudėjui patirtas ir iš jo priteistas bylinėjimosi išlaidas, taip pat atlyginimo už atstovo pagalbą teisme išlaidas.</text:span></text:p>
      <text:p text:style-name="P367"><text:span text:style-name="T368">33</text:span><text:span text:style-name="T369">. Jeigu draudėjas neįvykdo šių taisyk</text:span><text:span text:style-name="T370">lių 31 ir 32 punktuose nustatytų pareigų, draudikas neprivalo draudėjui atlyginti išlaidų, numatytų šių taisyklių 32 punkte.</text:span></text:p>
      <text:p text:style-name="Normal"/>
      <text:p text:style-name="P371"><text:span text:style-name="T372">X</text:span><text:span text:style-name="T373">.<text:s/></text:span><text:span text:style-name="T374">BENDROSIOS ŽALOS DYDŽIO NUSTATYMO IR DRAUDIMO IŠMOKOS MOKĖJIMO NUOSTATOS</text:span></text:p>
      <text:p text:style-name="P375"/>
      <text:p text:style-name="P376"><text:span text:style-name="T377">34</text:span><text:span text:style-name="T378">. Draudimo išmoka gali būti mokama tik<text:s/></text:span><text:span text:style-name="T379">nustačius draudžiamojo įvykio faktą, aplinkybes ir žalos dydį. Teisę kreiptis dėl draudimo išmokos išmokėjimo turi draudėjas ir nukentėjęs trečiasis asmuo.</text:span></text:p>
      <text:p text:style-name="P380"><text:span text:style-name="T381">35</text:span><text:span text:style-name="T382">. Draudimo išmokos dydį nustato draudikas, atsižvelgdamas į padarytos žalos dydį. Žalos dydis<text:s/></text:span><text:span text:style-name="T383">nustatomas atsižvelgiant į Lietuvos Respublikos civilinio kodekso ir kitų teisės aktų nuostatas.</text:span></text:p>
      <text:p text:style-name="P384"><text:span text:style-name="T385">36</text:span><text:span text:style-name="T386">. Kai teismas yra priėmęs sprendimą ar nutartimi patvirtinęs taikos sutartį civilinėje byloje pagal nukentėjusio trečiojo asmens ieškinį draudėjui dėl ža</text:span><text:span text:style-name="T387">los atlyginimo, žalos dydis nustatomas atsižvelgiant į įsiteisėjusį teismo sprendimą ar įsiteisėjusią teismo nutartį, patvirtinančią taikos sutartį.</text:span></text:p>
      <text:p text:style-name="P388"><text:span text:style-name="T389">37</text:span><text:span text:style-name="T390">. Draudimo sutarties šalys atskiru susitarimu gali nustatyti, kad padarytos žalos dydį nustatys draud</text:span><text:span text:style-name="T391">imo sutarties šalių paskirti nepriklausomi ekspertai. Šiuo atveju šalių susitarimu būtina nustatyti nepriklausomų ekspertų skyrimo, jų darbo apmokėjimo, tyrimo atlikimo ir išvadų pateikimo tvarką.</text:span></text:p>
      <text:p text:style-name="P392"><text:span text:style-name="T393">38</text:span><text:span text:style-name="T394">. Draudimo išmoka negali viršyti draudimo sumos ir ža</text:span><text:span text:style-name="T395">los dydžio, išskyrus atvejus, nurodytus Lietuvos Respublikos civilinio kodekso 6.1013 straipsnyje. Jeigu draudimo sumos nepakanka draudimo išmokoms visiems reikalavimo teisę į draudimo išmoką turintiems asmenims išmokėti, draudimo išmoka mokama proporcinga</text:span><text:span text:style-name="T396">i kiekvieno asmens patirtos žalos dydžiui.</text:span></text:p>
      <text:p text:style-name="Normal"/>
      <text:p text:style-name="P397"><text:span text:style-name="T398">XI</text:span><text:span text:style-name="T399">.<text:s/></text:span><text:span text:style-name="T400">DRAUDĖJO KREIPIMASIS Į DRAUDIKĄ DĖL DRAUDIMO IŠMOKOS IŠMOKĖJIMO NUKENTĖJUSIAM TREČIAJAM ASMENIUI</text:span></text:p>
      <text:p text:style-name="P401"/>
      <text:p text:style-name="P402"><text:span text:style-name="T403">39</text:span><text:span text:style-name="T404">. Draudėjas privalo pateikti draudikui šiuos dokumentus ar jų nuorašus, kad būtų išmokėta draudimo</text:span><text:span text:style-name="T405"><text:s/>išmoka nukentėjusiam trečiajam asmeniui:</text:span></text:p>
      <text:p text:style-name="P406"><text:span text:style-name="T407">39.1</text:span><text:span text:style-name="T408">. draudėjo prašymą išmokėti draudimo išmoką;</text:span></text:p>
      <text:p text:style-name="P409"><text:span text:style-name="T410">39.2</text:span><text:span text:style-name="T411">. dokumentus apie neteisėtus draudėjo veiksmus atliekant auditą, dėl kurių atsirado žala, jų aplinkybes ir padarinius;</text:span></text:p>
      <text:p text:style-name="P412"><text:span text:style-name="T413">39.3</text:span><text:span text:style-name="T414">. nukentėjusio trečiojo asme</text:span><text:span text:style-name="T415">ns reikalavimą atlyginti žalą kartu su dokumentais, pateiktais<text:s/></text:span><text:soft-page-break/><text:span text:style-name="T416">draudėjui.</text:span></text:p>
      <text:p text:style-name="P417"><text:span text:style-name="T418">40</text:span><text:span text:style-name="T419">. Draudikas privalo išmokėti draudimo išmoką per Lietuvos Respublikos draudimo įstatymo 82 straipsnio 2 dalyje nustatytą terminą.</text:span></text:p>
      <text:p text:style-name="P420"><text:span text:style-name="T421">41</text:span><text:span text:style-name="T422">. Draudikas, dėl savo kaltės praleidęs</text:span><text:span text:style-name="T423"><text:s/>draudimo išmokos mokėjimo terminą, moka draudėjui ar nukentėjusiam trečiajam asmeniui įstatymų ar šalių susitarimu nustatytus delspinigius ir (ar) palūkanas.</text:span></text:p>
      <text:p text:style-name="P424"><text:span text:style-name="T425">42</text:span><text:span text:style-name="T426">. Jeigu praėjus šių taisyklių 40 punkte nustatytam terminui draudimo išmoka neišmokama ar n</text:span><text:span text:style-name="T427">epradedama mokėti, draudikas raštu privalo informuoti draudėją, nukentėjusį trečiąjį asmenį ir motyvuotai nurodyti draudimo išmokos nemokėjimo priežastis.</text:span></text:p>
      <text:p text:style-name="P428"><text:span text:style-name="T429">43</text:span><text:span text:style-name="T430">. Draudėjo ar nukentėjusio trečiojo asmens reikalavimu draudikas privalo nedelsdamas, bet ne vė</text:span><text:span text:style-name="T431">liau kaip per 5 darbo dienas nuo tokio reikalavimo gavimo, raštu pateikti išsamią informaciją apie draudžiamojo įvykio administravimo eigą ir leisti draudėjo ir (ar) nukentėjusio trečiojo asmens paskirtam atstovui stebėtojo teisėmis dalyvauti nustatant žal</text:span><text:span text:style-name="T432">os dydį.</text:span></text:p>
      <text:p text:style-name="Normal"/>
      <text:p text:style-name="P433"><text:span text:style-name="T434">XII</text:span><text:span text:style-name="T435">.<text:s/></text:span><text:span text:style-name="T436">NUKENTĖJUSIO TREČIOJO ASMENS TIESIOGINIO REIKALAVIMO TEISĖ</text:span></text:p>
      <text:p text:style-name="P437"/>
      <text:p text:style-name="P438"><text:span text:style-name="T439">44</text:span><text:span text:style-name="T440">. Nukentėjęs trečiasis asmuo turi teisę tiesiogiai reikalauti, kad draudikas, sudaręs su draudėju draudimo sutartį, išmokėtų draudimo išmoką. Nukentėjęs trečiasis asmuo<text:s/></text:span><text:span text:style-name="T441">privalo pateikti draudikui šiuos dokumentus ar jų nuorašus, kad būtų išmokėta draudimo išmoka:</text:span></text:p>
      <text:p text:style-name="P442"><text:span text:style-name="T443">44.1</text:span><text:span text:style-name="T444">. nukentėjusio trečiojo asmens prašymą išmokėti draudimo išmoką;</text:span></text:p>
      <text:p text:style-name="P445"><text:span text:style-name="T446">44.2</text:span><text:span text:style-name="T447">. dokumentus apie neteisėtus draudėjo veiksmus atliekant auditą, dėl kurių atsirad</text:span><text:span text:style-name="T448">o žala, jų aplinkybes ir padarinius.</text:span></text:p>
      <text:p text:style-name="P449"><text:span text:style-name="T450">45</text:span><text:span text:style-name="T451">. Būtinos sąlygos įgyvendinti tiesioginio reikalavimo teisę yra draudžiamojo įvykio fakto buvimas, žalos dydžio nustatymas ir ta aplinkybė, kad draudėjas nukentėjusiam trečiajam asmeniui nėra atlyginęs žalos arb</text:span><text:span text:style-name="T452">a yra atlyginęs tik jos dalį.</text:span></text:p>
      <text:p text:style-name="P453"><text:span text:style-name="T454">46</text:span><text:span text:style-name="T455">. Jeigu nukentėjęs trečiasis asmuo pasinaudoja tiesioginio reikalavimo teise į draudiką, draudėjo ir draudiko teisės ir pareigos, numatytos šių taisyklių XI skyriuje, išlieka.</text:span></text:p>
      <text:p text:style-name="Normal"/>
      <text:p text:style-name="P456"><text:span text:style-name="T457">XIII</text:span><text:span text:style-name="T458">.<text:s/></text:span><text:span text:style-name="T459">DRAUDIMO IŠMOKOS MOKĖJIMAS DRAU</text:span><text:span text:style-name="T460">DĖJUI</text:span></text:p>
      <text:p text:style-name="P461"/>
      <text:p text:style-name="P462"><text:span text:style-name="T463">47</text:span><text:span text:style-name="T464">. Jeigu draudėjas yra atlyginęs nukentėjusiam trečiajam asmeniui žalą, draudimo išmoka mokama draudėjui tik tuo atveju, jeigu jis buvo gavęs draudiko sutikimą atlyginti žalą arba įrodo, kad draudikas nepagrįstai tokio sutikimo nedavė.</text:span></text:p>
      <text:p text:style-name="P465"><text:span text:style-name="T466">48</text:span><text:span text:style-name="T467">.<text:s/></text:span><text:span text:style-name="T468">Jeigu draudėjas yra atlyginęs nukentėjusiam trečiajam asmeniui dalį žalos, draudimo išmoka mokama draudėjui tik tuo atveju, jeigu draudėjas buvo gavęs draudiko rašytinį sutikimą atlyginti žalą arba įrodo, kad draudikas nepagrįstai nedavė tokio sutikimo, ir</text:span><text:span text:style-name="T469"><text:s/>jeigu draudikas nukentėjusiam trečiajam asmeniui yra išmokėjęs draudimo išmoką dėl neatlygintos žalos dalies.</text:span></text:p>
      <text:p text:style-name="Normal"/>
      <text:p text:style-name="P470"><text:span text:style-name="T471">XIV</text:span><text:span text:style-name="T472">.<text:s/></text:span><text:span text:style-name="T473">DRAUDĖJO IŠLAIDŲ, NUMATYTŲ 30 IR 32 PUNKTUOSE, ATLYGINIMAS</text:span></text:p>
      <text:p text:style-name="P474"/>
      <text:p text:style-name="P475"><text:span text:style-name="T476">49</text:span><text:span text:style-name="T477">. Draudėjo išlaidos, nurodytos šių taisyklių 30 ir 32 punktuose, at</text:span><text:span text:style-name="T478">lyginamos tik išmokėjus draudimo išmoką.</text:span></text:p>
      <text:p text:style-name="P479"><text:span text:style-name="T480">50</text:span><text:span text:style-name="T481">. Atlyginamos išlaidos, nurodytos šių taisyklių 30 ir 32 punktuose, kartu su draudimo išmoka gali viršyti draudimo sumą tik Lietuvos Respublikos civilinio kodekso 6.1013 straipsnyje nustatytu atveju.</text:span></text:p>
      <text:p text:style-name="P482"><text:span text:style-name="T483">51</text:span><text:span text:style-name="T484">. D</text:span><text:span text:style-name="T485">raudėjo išlaidos, patirtos siekiant sumažinti žalą ar stengiantis jos išvengti, neatlyginamos, jeigu vėliau paaiškėja, kad reikalavimas atlyginti žalą buvo nedraudžiamasis įvykis. Draudėjo išlaidos, patirtos laikantis draudiko nurodymų (šių taisyklių 28 pu</text:span><text:span text:style-name="T486">nktas), yra atlyginamos net ir tuo atveju, jeigu vėliau paaiškėja, kad reikalavimas atlyginti žalą buvo nedraudžiamasis įvykis.</text:span></text:p>
      <text:p text:style-name="P487"><text:span text:style-name="T488">52</text:span><text:span text:style-name="T489">. Draudėjo išlaidos, numatytos šių taisyklių 32 punkte, atlyginamos tik tuo atveju, jeigu draudėjo interesams teisme atsto</text:span><text:span text:style-name="T490">vavo draudiko paskirti asmenys. Šios išlaidos atlyginamos net ir<text:s/></text:span><text:soft-page-break/><text:span text:style-name="T491">tuo atveju, jeigu vėliau paaiškėja, kad reikalavimas atlyginti žalą buvo nedraudžiamasis įvykis.</text:span></text:p>
      <text:p text:style-name="Normal"/>
      <text:p text:style-name="P492"><text:span text:style-name="T493">XV</text:span><text:span text:style-name="T494">.<text:s/></text:span><text:span text:style-name="T495">DVIGUBAS DRAUDIMAS</text:span></text:p>
      <text:p text:style-name="P496"/>
      <text:p text:style-name="P497"><text:span text:style-name="T498">53</text:span><text:span text:style-name="T499">. Įvykus draudžiamajam įvykiui ir nustačius, kad draudėjo</text:span><text:span text:style-name="T500"><text:s/>civilinė atsakomybė apdrausta audito įmonių civilinės atsakomybės privalomuoju draudimu kelių draudikų, kiekvieno draudiko mokama draudimo išmoka sumažinama proporcingai draudimo sumos sumažinimui pagal atitinkamą draudimo sutartį.</text:span></text:p>
      <text:p text:style-name="Normal"/>
      <text:p text:style-name="P501"><text:span text:style-name="T502">XV</text:span><text:span text:style-name="T503">I</text:span><text:span text:style-name="T504">.<text:s/></text:span><text:span text:style-name="T505">D</text:span><text:span text:style-name="T506">RA</text:span><text:span text:style-name="T507">UDIKO TE</text:span><text:span text:style-name="T508">ISIŲ IR PAREIGŲ PAGAL DRAUDIMO SUTARTĮ PERLEIDIMAS</text:span></text:p>
      <text:p text:style-name="P509"/>
      <text:p text:style-name="P510"><text:span text:style-name="T511">54</text:span><text:span text:style-name="T512">. Draudikas teisės aktų nustatyta tvarka turi teisę perleisti savo teises ir pareigas pagal draudimo sutartis kitai draudimo įmonei, kitos Europos Sąjungos valstybės narės draudimo įmonei ar užsieni</text:span><text:span text:style-name="T513">o valstybės draudimo įmonės filialui, įsteigtam Lietuvos Respublikoje ar kitoje Europos Sąjungos valstybėje narėje.</text:span></text:p>
      <text:p text:style-name="P514"><text:span text:style-name="T515">55</text:span><text:span text:style-name="T516">. Jeigu draudėjas nesutinka su draudiko ketinimu perleisti teises ir pareigas pagal draudimo sutartį kitai draudimo įmonei, kitos Euro</text:span><text:span text:style-name="T517">pos Sąjungos valstybės narės draudimo įmonei ar užsienio valstybės draudimo įmonės filialui, įsteigtam Lietuvos Respublikoje ar kitoje Europos Sąjungos valstybėje narėje, draudimo sutartis nutraukiama. Tokiu atveju draudėjui grąžinama draudimo įmoka už lai</text:span><text:span text:style-name="T518">kotarpį, už kurį draudimo apsauga nebuvo suteikta.</text:span></text:p>
      <text:p text:style-name="Normal"/>
      <text:p text:style-name="P519"><text:span text:style-name="T520">XVII</text:span><text:span text:style-name="T521">.<text:s/></text:span><text:span text:style-name="T522">DRAUDIMO SUTARTIES NUTRAUKIMAS IR PAKEITIMAS</text:span></text:p>
      <text:p text:style-name="P523"/>
      <text:p text:style-name="P524"><text:span text:style-name="T525">56</text:span><text:span text:style-name="T526">. Draudimo sutartis nutraukiama ir keičiama teisės aktų nustatyta tvarka.</text:span></text:p>
      <text:p text:style-name="P527"><text:span text:style-name="T528">57</text:span><text:span text:style-name="T529">. Nutraukus draudimo sutartį, draudėjui grąžinama sumokėta d</text:span><text:span text:style-name="T530">raudimo įmoka, iš kurios draudikas turi teisę išskaičiuoti sutarties sudarymo ir vykdymo išlaidas, draudimo įmokos dalį, proporcingą iki draudimo sutarties nutraukimo suteiktai draudimo apsaugai.</text:span></text:p>
      <text:p text:style-name="Normal"/>
      <text:p text:style-name="P531"><text:span text:style-name="T532">XVIII</text:span><text:span text:style-name="T533">.<text:s/></text:span><text:span text:style-name="T534">BAIGIAMOSIOS NUOSTATOS</text:span></text:p>
      <text:p text:style-name="P535"/>
      <text:p text:style-name="P536"><text:span text:style-name="T537">58</text:span><text:span text:style-name="T538">. Visi šiose<text:s/></text:span><text:span text:style-name="T539">taisyklėse numatyti šalių prašymai, pranešimai, reikalavimai, susitarimai, draudimo sutarties pakeitimai ir papildymai turi būti rašytiniai.</text:span></text:p>
      <text:p text:style-name="P540"><text:span text:style-name="T541">59</text:span><text:span text:style-name="T542">. Draudimo sutarties sąlygas, nenustatytas šiose taisyklėse, reglamentuoja Lietuvos Respublikos įstatymai ir<text:s/></text:span><text:span text:style-name="T543">kiti teisės aktai.</text:span></text:p>
      <text:p text:style-name="P544"><text:span text:style-name="T545">60</text:span><text:span text:style-name="T546">. Visi draudėjo ar nukentėjusio trečiojo asmens ir draudiko ginčai, kylantys iš draudimo sutarties ar susiję su ja, sprendžiami Lietuvos Respublikos teisės aktų nustatyta tvarka.</text:span></text:p>
      <text:p text:style-name="P547"><text:span text:style-name="T548">61</text:span><text:span text:style-name="T549">. Šios taisyklės turi būti paskelbtos draudiko</text:span><text:span text:style-name="T550"><text:s/>interneto tinklalapyje.</text:span></text:p>
      <text:p text:style-name="Normal"/>
      <text:p text:style-name="P551"><text:span text:style-name="T552">_________________</text:span></text:p>
      <text:p text:style-name="P553">Priedo pakeitimai:</text:p>
      <text:p text:style-name="P554"><text:span text:style-name="T555">Nr.<text:s/></text:span><text:a xlink:href="https://www.e-tar.lt/portal/legalAct.html?documentId=TAR.3AA60C574243" office:target-frame-name="_top" xlink:show="replace"><text:span text:style-name="T556">N-162</text:span></text:a><text:span text:style-name="T557">, 2008-09-30, Žin., 2008, Nr. 113-4333 (2008-10-01), i. k. 10811DPNUTA000N-162</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draudimo priežiūros komisija, Nutarimas</text:span></text:p>
      <text:p text:style-name="P567"><text:span text:style-name="T568">Nr.<text:s/></text:span><text:a xlink:href="https://www.e-tar.lt/portal/legalAct.html?documentId=TAR.B1F9E5755ABD" office:target-frame-name="_top" xlink:show="replace"><text:span text:style-name="T569">N-57</text:span></text:a><text:span text:style-name="T570">, 2006-05-09, Žin., 2006, Nr. 52-1927 (2006-05-12), i. k. 10611DPNUTA0000N-57</text:span></text:p>
      <text:p text:style-name="P571"><text:span text:style-name="T572">Dėl Lietuvos Respublikos</text:span><text:span text:style-name="T573"><text:s/>draudimo priežiūros komisijos 2004 m. birželio 22 d. nutarimo Nr. N-91 "Dėl Audito įmonių civilinės atsakomybės privalomojo draudimo taisyklių patvirtinimo" pakeitimo</text:span></text:p>
      <text:p text:style-name="P574"/>
      <text:p text:style-name="P575"><text:span text:style-name="T576">2.</text:span></text:p>
      <text:p text:style-name="P577"><text:span text:style-name="T578">Lietuvos Respublikos draudimo priežiūros komisija, Nutarimas</text:span></text:p>
      <text:p text:style-name="P579"><text:span text:style-name="T580">Nr.<text:s/></text:span><text:a xlink:href="https://www.e-tar.lt/portal/legalAct.html?documentId=TAR.3AA60C574243" office:target-frame-name="_top" xlink:show="replace"><text:span text:style-name="T581">N-162</text:span></text:a><text:span text:style-name="T582">, 2008-09-30, Žin., 2008, Nr. 113-4333 (2008-10-01), i. k. 10811DPNUTA000N-162</text:span></text:p>
      <text:soft-page-break/>
      <text:p text:style-name="P583"><text:span text:style-name="T584">Dėl Lietuvos Respublikos draudimo priežiūros komisijos 2004 m. birželio 22 d. nutarimo Nr. N-91 "Dėl Audito į</text:span><text:span text:style-name="T585">monių civilinės atsakomybės privalomojo draudimo taisyklių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06:41:00Z</meta:creation-date>
    <dc:date>2017-03-15T06:41:00Z</dc:date>
    <meta:template xlink:href="Normal.dotm" xlink:type="simple"/>
    <meta:editing-cycles>2</meta:editing-cycles>
    <meta:editing-duration>PT0S</meta:editing-duration>
    <meta:document-statistic meta:page-count="9" meta:paragraph-count="712" meta:word-count="4036" meta:character-count="26370" meta:row-count="1355" meta:non-whitespace-character-count="23046"/>
  </office:meta>
</office:document-meta>
</file>