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fo:text-align="center"/>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Nutarimas netenka galios 2004-04-09:</text:span></text:p>
      <text:p text:style-name="P10"><text:span text:style-name="T11">Lietuvos Respublikos Vyriausybė, Nutarimas</text:span></text:p>
      <text:p text:style-name="P12"><text:span text:style-name="T13">Nr.<text:s/></text:span><text:a xlink:href="https://www.e-tar.lt/portal/legalAct.html?documentId=TAR.82D6E452367A" office:target-frame-name="_top" xlink:show="replace"><text:span text:style-name="T14">376</text:span></text:a><text:span text:style-name="T15">, 2004-04-06, Žin., 2004, Nr. 52-1728 (2004-04-08), i. k. 1041100NUTA00000376</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1995-09-16 iki 2004-04-08</text:span></text:p>
      <text:p text:style-name="P22"/>
      <text:p text:style-name="P23"><text:span text:style-name="T24">Nutarimas paskelbtas: Lietuvos aidas 1992, Nr.<text:s/></text:span><text:a xlink:href="https://www.e-tar.lt/portal/legalAct.html?documentId=TAR.93B2E1163C80" office:target-frame-name="_top" xlink:show="replace"><text:span text:style-name="T25">60-0</text:span></text:a><text:span text:style-name="T26">; Žin. 1992, Nr.</text:span><text:a xlink:href="https://www.e-tar.lt/portal/legalAct.html?documentId=TAR.93B2E1163C80" office:target-frame-name="_top" xlink:show="replace"><text:span text:style-name="T27">16-438</text:span></text:a><text:span text:style-name="T28">, i. k. 0921100NUTA00000180</text:span></text:p>
      <text:p text:style-name="P29"/>
      <text:p text:style-name="P30"/>
      <text:p text:style-name="P31"><text:span text:style-name="T32"/><text:span text:style-name="T33">LIETUVOS RESPUBLIKOS VYRIAUSYBĖ</text:span></text:p>
      <text:p text:style-name="P34"/>
      <text:p text:style-name="P35">N U T A R I M A S</text:p>
      <text:p text:style-name="P36"><text:span text:style-name="T37">DĖ</text:span><text:span text:style-name="T38">L ĮMONIŲ, ĮSTAIGŲ IR ORGANIZACIJŲ TURTO VERTĖS BEI INVESTICINĖSE SĄSKAITOSE ESANČIŲ LĖŠŲ INDEKSAVIMO IR GYVENTOJŲ INDĖLIŲ<text:s/></text:span></text:p>
      <text:p text:style-name="P39"/>
      <text:p text:style-name="P40">1992 m. kovo 23 d. Nr. 180</text:p>
      <text:p text:style-name="P41">Vilnius</text:p>
      <text:p text:style-name="Normal"/>
      <text:p text:style-name="P42">Pakeistas teisės akto pavadinimas:</text:p>
      <text:p text:style-name="P43"><text:span text:style-name="T44">Nr.<text:s/></text:span><text:a xlink:href="https://www.e-tar.lt/portal/legalAct.html?documentId=TAR.AB54352FD7C1" office:target-frame-name="_top" xlink:show="replace"><text:span text:style-name="T45">265</text:span></text:a><text:span text:style-name="T46">, 1992-04-14, Žin., 1992, Nr. 18-524 (1992-06-30), i. k. 0921100NUTA00000265</text:span></text:p>
      <text:p text:style-name="Normal"/>
      <text:p text:style-name="P47"><text:span text:style-name="T48">Atsižvelgdama į infliaciją ir dėl to pasikeitusį kainų lygį ir siekdama sutvarkyti Lietuvos įmo</text:span><text:span text:style-name="T49">nių turto, įsigyto skirtingu laikotarpiu, finansinius balansus, taip pat padengti gyventojų indėlius valstybės turtu bei iš dalies kompensuoti socialiai remtiniems asmenims riboto dydžio indėlius pinigais, Lietuvos Respublikos Vyriausybė<text:s/></text:span><text:span text:style-name="T50">nutari</text:span><text:span text:style-name="T51">a:</text:span></text:p>
      <text:p text:style-name="P52"><text:span text:style-name="T53">1</text:span><text:span text:style-name="T54">. In</text:span><text:span text:style-name="T55">deksuoti iki l992 m. gegužės 1 d. valstybinių ir valstybinių akcinių įmonių, akcinių bendrovių ir kitų Lietuvoje įregistruotų įmonių (išskyrus žemės ūkio įmones, kurios gali būti privatizuojamos pagal Lietuvos Respublikos žemės ūkio įmonių turto privatizav</text:span><text:span text:style-name="T56">imo įstatymą), valstybinių įstaigų ir organizacijų turto (išskyrus 2 punkte nurodytas pagrindines priemones) vertę pagal l992 m. sausio 1 d. būklę, taikant šiuos koeficientus:</text:span></text:p>
      <text:p text:style-name="P57">Punkto pakeitimai:</text:p>
      <text:p text:style-name="P58"><text:span text:style-name="T59">Nr.<text:s/></text:span><text:a xlink:href="https://www.e-tar.lt/portal/legalAct.html?documentId=TAR.AB54352FD7C1" office:target-frame-name="_top" xlink:show="replace"><text:span text:style-name="T60">265</text:span></text:a><text:span text:style-name="T61">, 1992-04-14, Žin., 1992, Nr. 18-524 (1992-06-30), i. k. 0921100NUTA00000265</text:span></text:p>
      <text:p text:style-name="P62"><text:span text:style-name="T63">1.1</text:span><text:span text:style-name="T64">. iki 1991 m. liepos 1 d. įsigytoms pagrindinėms priemonėms, įsigytiems ir nesumontuotiems<text:s/></text:span><text:span text:style-name="T65">įrengimams, aktu įformintai nebaigtos statybos ir montavimo darbų vertei – 5;</text:span></text:p>
      <text:p text:style-name="P66">Punkto pakeitimai:</text:p>
      <text:p text:style-name="P67"><text:span text:style-name="T68">Nr.<text:s/></text:span><text:a xlink:href="https://www.e-tar.lt/portal/legalAct.html?documentId=TAR.AB54352FD7C1" office:target-frame-name="_top" xlink:show="replace"><text:span text:style-name="T69">265</text:span></text:a><text:span text:style-name="T70">, 1992-04-14, Žin., 1992, Nr. 18-524 (1992-06-30), i. k. 0921100NUTA00</text:span><text:span text:style-name="T71">000265</text:span></text:p>
      <text:p text:style-name="Normal"/>
      <text:p text:style-name="P72"><text:span text:style-name="T73">1.2</text:span><text:span text:style-name="T74">. 1991 metų III ketvirtyje įsigytoms pagrindinėms priemonėms, įsigytiems ir nesumontuotiems įrengimams, aktu įformintai nebaigtos statybos ir montavimo darbų vertei – 3;</text:span></text:p>
      <text:p text:style-name="P75">Punkto pakeitimai:</text:p>
      <text:p text:style-name="P76"><text:span text:style-name="T77">Nr.<text:s/></text:span><text:a xlink:href="https://www.e-tar.lt/portal/legalAct.html?documentId=TAR.AB54352FD7C1" office:target-frame-name="_top" xlink:show="replace"><text:span text:style-name="T78">265</text:span></text:a><text:span text:style-name="T79">, 1992-04-14, Žin., 1992, Nr. 18-524 (1992-06-30), i. k. 0921100NUTA00000265</text:span></text:p>
      <text:p text:style-name="Normal"/>
      <text:p text:style-name="P80"><text:span text:style-name="T81">1.3</text:span><text:span text:style-name="T82">. 1991 metų IV ketvirtyje įsigytoms pagrindinėms priemonėms, įsigytiems ir nesumontuotiems įrengimams, aktu įformintai nebaigtos staty</text:span><text:span text:style-name="T83">bos ir montavimo darbų vertei – 2.</text:span></text:p>
      <text:p text:style-name="P84"><text:span text:style-name="T85">Valstybinės ir valstybinės akcinės įmonės nuo 1992 m. gegužės 1 d. privatizuojamos pagal indeksuotą turto vertę ir už indeksuotas investicinėse sąskaitose esančias lėšas.</text:span><text:s/></text:p>
      <text:p text:style-name="P86">Punkto pakeitimai:</text:p>
      <text:p text:style-name="P87"><text:span text:style-name="T88">Nr.<text:s/></text:span><text:a xlink:href="https://www.e-tar.lt/portal/legalAct.html?documentId=TAR.AB54352FD7C1" office:target-frame-name="_top" xlink:show="replace"><text:span text:style-name="T89">265</text:span></text:a><text:span text:style-name="T90">, 1992-04-14, Žin., 1992, Nr. 18-524 (1992-06-30), i. k. 0921100NUTA00000265</text:span></text:p>
      <text:p text:style-name="Normal"/>
      <text:p text:style-name="P91"><text:span text:style-name="T92">2</text:span><text:span text:style-name="T93">. Nustatyti, kad nurodytąja tvarka neindeksuojamos šios pagrindinės priemonės:</text:span></text:p>
      <text:p text:style-name="P94"><text:span text:style-name="T95">2.1</text:span><text:span text:style-name="T96">. bu</text:span><text:span text:style-name="T97">tai;</text:span></text:p>
      <text:p text:style-name="P98"><text:span text:style-name="T99">2.2</text:span><text:span text:style-name="T100">. įranga bei įrengimai, kurie Lietuvos Respublikos Vyriausybės nutarimais ir potvarkiais buvo nukainoti.</text:span></text:p>
      <text:p text:style-name="P101"><text:span text:style-name="T102">3</text:span><text:span text:style-name="T103">. Nustatyti, kad dėl indeksavimo gautas valstybinės ar valstybinės akcinės įmonės, įstaigos, organizacijos turto vertės prieaugis Fi</text:span><text:span text:style-name="T104">nansų ministerijos numatyta tvarka priskiriamas nominaliam valstybiniam kapitalui ir nominaliam akciniam kapitalui pagal nustatytąja tvarka įregistruotuose šios įmonės, įstaigos ar organizacijos įstatuose nurodytą įstatinio kapitalo struktūrą. Dėl indeksav</text:span><text:span text:style-name="T105">imo gautas turto vertės prieaugis taip pat priskiriamas valstybinio kapitalo rezervams, jeigu pagrindinės priemonės buvo įsigytos iš ilgalaikių paskolų, kurios nebuvo grąžintos valstybiniams ir valstybiniams akciniams bankams pagal 1991 m. liepos 1 d. ar 1</text:span><text:span text:style-name="T106">992 m. sausio 1 d. būklę.</text:span></text:p>
      <text:p text:style-name="P107">Dėl turto vertės indeksavimo gautas akcinės bendrovės ar uždarosios akcinės bendrovės turto prieaugis priskiriamas akcinio kapitalo rezervams ar įstatiniam kapitalui, jį padidinant įstatymų nustatyta tvarka.</text:p>
      <text:p text:style-name="P108">Punkto pakeitimai:</text:p>
      <text:p text:style-name="P109"><text:span text:style-name="T110">Nr.</text:span><text:span text:style-name="T111"><text:s/></text:span><text:a xlink:href="https://www.e-tar.lt/portal/legalAct.html?documentId=TAR.AB54352FD7C1" office:target-frame-name="_top" xlink:show="replace"><text:span text:style-name="T112">265</text:span></text:a><text:span text:style-name="T113">, 1992-04-14, Žin., 1992, Nr. 18-524 (1992-06-30), i. k. 0921100NUTA00000265</text:span></text:p>
      <text:p text:style-name="Normal"/>
      <text:p text:style-name="P114"><text:span text:style-name="T115">4</text:span><text:span text:style-name="T116">. Laikyti valstybinių ir valstybinių akcinių įmonių, kurios pagal l99l m. liepos l d. a</text:span><text:span text:style-name="T117">r l992 m. sausio l d. būklę turėjo negrąžintų valstybiniams ir valstybiniams akciniams bankams ilgalaikių paskolų, valstybinio kapitalo rezervus (susidariusius indeksavus pagrindinių priemonių vertę pagal šį nutarimą ir Lietuvos Respublikos Vyriausybės l99</text:span><text:span text:style-name="T118">l m. birželio 28 d. nutarimą Nr. 253 „Dėl pagrindinių priemonių vertės ir valstybės vienkartinių išmokų indeksavimo“ (Žin., 1991, Nr.<text:s/></text:span><text:a xlink:href="https://www.e-tar.lt/portal/lt/legalAct/TAR.160D7D94CC25" office:target-frame-name="_blank" xlink:show="new"><text:span text:style-name="T119">20-541</text:span></text:a><text:span text:style-name="T120">), taip pat iki l992 m. sausio<text:s/></text:span><text:span text:style-name="T121">1 d. priskaičiavus įmonėse paliekamas palūkanas už valstybinio kapitalo naudojimą) Lietuvos taupomojo banko ilgalaikėmis paskolomis šioms įmonėms ir atitinkamai sumažinti jų naudojamą valstybinį kapitalą. Tokioms paskoloms grąžinti (neprivatizuotam turtui<text:s/></text:span><text:span text:style-name="T122">išpirkti) nustatomas 5 metų grąžinimo terminas, taikant palūkanų normą, kuri lygi palūkanų už valstybinio kapitalo naudojimą normai.</text:span></text:p>
      <text:soft-page-break/>
      <text:p text:style-name="P123"><text:span text:style-name="T124">Valstybinės ir valstybinės akcinės įmonės turi iki l992 m. birželio 30 d. sudaryti atitinkamas sutartis su Lietuvos taupomu</text:span><text:span text:style-name="T125">oju banku ir užpildyti terminuotus įsipareigojimus dėl paskolų, nurodytų šio punkto pirmojoje pastraipoje.</text:span></text:p>
      <text:p text:style-name="P126"><text:span text:style-name="T127">5</text:span><text:span text:style-name="T128">. Nustatyti, kad:</text:span></text:p>
      <text:p text:style-name="P129"><text:span text:style-name="T130">5.1</text:span><text:span text:style-name="T131">. valstybinių ir valstybinių akcinių įmonių steigėjai kartu su Lietuvos taupomuoju banku turi kontroliuoti, ar visos jų r</text:span><text:span text:style-name="T132">eguliavimo sferoje esančios įmonės, kurios pagal l99l m. liepos l d. ar l992 m. sausio l d. būklę turėjo negrąžintų valstybiniams ir valstybiniams akciniams bankams ilgalaikių paskolų, sudarė ilgalaikės paskolos sutartis su Lietuvos taupomuoju banku. Įmonė</text:span><text:span text:style-name="T133">s, kurios laiku nesudarė šių sutarčių, už laikotarpį nuo l992 m. liepos 1 d. iki sutarties sudarymo moka Lietuvos taupomajam bankui dvigubo dydžio palūkanas, nustatytas ilgalaikėms banko paskoloms;</text:span></text:p>
      <text:p text:style-name="P134"><text:span text:style-name="T135">5.2</text:span><text:span text:style-name="T136">. valstybinės mokesčių inspekcijos turi kontroliuot</text:span><text:span text:style-name="T137">i, kaip vykdomas šio nutarimo 5.1 punktas;</text:span></text:p>
      <text:p text:style-name="P138"><text:span text:style-name="T139">5.3</text:span><text:span text:style-name="T140">. Finansų ministerija iki l992 m. balandžio 1 d. turi sumažinti ar panaikinti individualius akcizus prekėms, realizuojamoms vidaus rinkoje, išskyrus individualius akcizus alkoholiniams gėrimams ir tabako<text:s/></text:span><text:span text:style-name="T141">gaminiams, taip pat kai kurioms kitoms prekėms, kurių vartojimas yra ribojamas.</text:span></text:p>
      <text:p text:style-name="P142"><text:span text:style-name="T143">6</text:span><text:span text:style-name="T144">. Nustatyti, kad l992 metų II ketvirtyje palūkanų už valstybinio kapitalo naudojimą ir amortizacinių atskaitymų dydžiai skaičiuojami pagal l992 m. balandžio 1 d. būklę (</text:span><text:span text:style-name="T145">nuo neindeksuotos pagrindinių priemonių vertės).</text:span></text:p>
      <text:p text:style-name="P146"><text:span text:style-name="T147">7</text:span><text:span text:style-name="T148">. Indeksuoti investicinėse (asmeninėse, bendrose šeimos, investicinių akcinių bendrovių) sąskaitose l992 m. balandžio 30 d. esančias lėšas (įskaitant įneštus neviršijant kvotos pinigus), taikant koefici</text:span><text:span text:style-name="T149">entą 4. Neindeksuojama ta lėšų dalis, kuri panaudojama atsiskaityti už perkamą žemę ir už įsigyjamą žemės ūkio įmonių, privatizuojamų pagal Lietuvos Respublikos žemės ūkio įmonių turto privatizavimo įstatymą, turtą.</text:span></text:p>
      <text:soft-page-break/>
      <text:p text:style-name="P150">Nuo 1992 m. gegužės 1 d. indeksuoti tą pinigų kvotos dalį, kuri lygi skirtumui tarp nustatytos pinigų kvotos ir iki nurodytosios dienos į investicinės sąskaitos balansinę dalį įmokėtos pinigų sumos, taikant koeficientą 4.</text:p>
      <text:p text:style-name="P151">Punkto pakeitimai:</text:p>
      <text:p text:style-name="P152"><text:span text:style-name="T153">Nr.<text:s/></text:span><text:a xlink:href="https://www.e-tar.lt/portal/legalAct.html?documentId=TAR.AB54352FD7C1" office:target-frame-name="_top" xlink:show="replace"><text:span text:style-name="T154">265</text:span></text:a><text:span text:style-name="T155">, 1992-04-14, Žin., 1992, Nr. 18-524 (1992-06-30), i. k. 0921100NUTA00000265</text:span></text:p>
      <text:p text:style-name="P156"><text:span text:style-name="T157">Nr.<text:s/></text:span><text:a xlink:href="https://www.e-tar.lt/portal/legalAct.html?documentId=TAR.E71FF94C9570" office:target-frame-name="_top" xlink:show="replace"><text:span text:style-name="T158">121</text:span></text:a><text:span text:style-name="T159">, 1993-02-26, Žin., 1993, Nr. 8-196 (1993-03-20), i. k.<text:s/></text:span><text:span text:style-name="T160">0931100NUTA00000121</text:span></text:p>
      <text:p text:style-name="P161"><text:span text:style-name="T162">Nr.<text:s/></text:span><text:a xlink:href="https://www.e-tar.lt/portal/legalAct.html?documentId=TAR.FE9220734D8F" office:target-frame-name="_top" xlink:show="replace"><text:span text:style-name="T163">899</text:span></text:a><text:span text:style-name="T164">, 1994-09-27, Žin., 1994, Nr. 76-1435 (1994-09-30), i. k. 0941100NUTA00000899</text:span></text:p>
      <text:p text:style-name="Normal"/>
      <text:p text:style-name="P165"><text:span text:style-name="T166">8</text:span><text:span text:style-name="T167">. Pavesti Lietuvos taupomajam bankui kartu su Ekonomikos minist</text:span><text:span text:style-name="T168">erija iki l992 m. balandžio 10 d. patikslinti ir pateikti Centrinei privatizavimo komisijai tvirtinti investicinėse sąskaitose esančių lėšų indeksavimo ir apskaitos tvarką.</text:span></text:p>
      <text:p text:style-name="P169"><text:span text:style-name="T170">9</text:span><text:span text:style-name="T171">. Pavesti Finansų ministerijai kartu su Socialinės apsaugos ministerija pateik</text:span><text:span text:style-name="T172">ti iki 1992 m. gegužės 1 d. Lietuvos Respublikos Vyriausybei pasiūlymus dėl dalies santaupų, sukauptų iki l99l m. vasario 26 d., kompensavimo (pinigais) išėjusiesiems į pensiją iki l992 m. sausio l d., taip pat buvusiems politiniams kaliniams ir tremtiniam</text:span><text:span text:style-name="T173">s, kitiems socialiai remtiniems asmenims. Šiuose pasiūlymuose numatyti, kad:</text:span></text:p>
      <text:p text:style-name="P174"><text:span text:style-name="T175">9.1</text:span><text:span text:style-name="T176">. santaupų (indėlių) kompensacijų sumos nuo l992 m. birželio 1 d. įskaitomos į indėlių sąskaitas pateikus Lietuvos taupomojo banko įstaigai pažymą, patvirtinančią teisę gauti</text:span><text:span text:style-name="T177"><text:s/>indėlių kompensaciją. Kompensacijų sumos iš indėlių sąskaitų gali būti išduotos tik nuo l992 m. liepos 1 d., išskyrus išimtinius atvejus (mirtį, ligą ir pan.);</text:span></text:p>
      <text:p text:style-name="P178"><text:span text:style-name="T179">9.2</text:span><text:span text:style-name="T180">. už Lietuvos taupomojo banko sąskaitose laikomas kompensacijų sumas nuo l992 m. liepos<text:s/></text:span><text:span text:style-name="T181">1 d. priskaičiuojamos palūkanos kaip už indėlius iki pareikalavimo, saugomus Lietuvos taupomojo banko įstaigose.</text:span></text:p>
      <text:p text:style-name="P182"><text:span text:style-name="T183">10</text:span><text:span text:style-name="T184">. Nustatyti, kad asmenys, l99l m. vasario 26 d. turėję sąskaitas valstybiniuose ir valstybiniuose akciniuose bankuose, gali iki l992 m.</text:span><text:span text:style-name="T185"><text:s/>gegužės 2 dienos:</text:span></text:p>
      <text:p text:style-name="P186">Punkto pakeitimai:</text:p>
      <text:soft-page-break/>
      <text:p text:style-name="P187"><text:span text:style-name="T188">Nr.<text:s/></text:span><text:a xlink:href="https://www.e-tar.lt/portal/legalAct.html?documentId=TAR.B7D94D869B90" office:target-frame-name="_top" xlink:show="replace"><text:span text:style-name="T189">309</text:span></text:a><text:span text:style-name="T190">, 1992-04-30, Lietuvos aidas, 1992, Nr. 85-0 (1992-05-02); Žin., 1992, Nr. 18-534 (1992-06-30), i. k. 0921100NUTA00000309</text:span></text:p>
      <text:p text:style-name="P191"><text:span text:style-name="T192">10.1</text:span><text:span text:style-name="T193">.</text:span><text:span text:style-name="T194"><text:s/>papildyti sąskaitas iki jose buvusių l99l m. vasario 26 d. (įskaitytinai) sumų;</text:span></text:p>
      <text:p text:style-name="P195"><text:span text:style-name="T196">10.2</text:span><text:span text:style-name="T197">. atnaujinti uždarytas sąskaitas tokia užskaitoma pinigų suma, kuri neviršytų buvusios l99l m. vasario 26 dieną.</text:span></text:p>
      <text:p text:style-name="P198"><text:span text:style-name="T199">11</text:span><text:span text:style-name="T200">. Lietuvos taupomasis bankas iki l992 m. geguž</text:span><text:span text:style-name="T201">ės 1 d. kartu su Finansų ministerija ir Socialinės apsaugos ministerija turi parengti kompensacijų sumų indėlių sąskaitose tvarkymo taisykles, taip pat 9.1 punkte nurodytų pažymų išdavimo tvarką, kurioje turi būti numatyta, kaip kontroliuoti, kad asmenims,</text:span><text:span text:style-name="T202"><text:s/>turintiems teisę gauti indėlių kompensaciją, būtų išduota tik po vieną pažymą.</text:span></text:p>
      <text:p text:style-name="P203"><text:span text:style-name="T204">12</text:span><text:span text:style-name="T205">. Pavesti Ekonomikos ministerijai iki 1992 m. balandžio 10 d. pateikti Lietuvos Respublikos Vyriausybei pasiūlymus dėl nusidėvėjusių pagrindinių priemonių tolesnio panaud</text:span><text:span text:style-name="T206">ojimo tvarkos.</text:span></text:p>
      <text:p text:style-name="P207"><text:span text:style-name="T208">13</text:span><text:span text:style-name="T209">. Nustatyti, kad tais atvejais, kai privatizavus valstybinę ar valstybinę akcinę įmonę valstybinės valdžios ir valdymo organams priklausančios šios įmonės akcijos sudaro mažiau kaip 20 procentų jos įstatinio kapitalo, šios akcijos per<text:s/></text:span><text:span text:style-name="T210">20 dienų nuo privatizuotos įmonės perregistravimo turi būti perduodamos Lietuvos valstybės vertybinių popierių fondui Lietuvos Respublikos vidaus skolai apmokėti.</text:span></text:p>
      <text:p text:style-name="P211"><text:span text:style-name="T212">Lietuvos valstybės vertybinių popierių fondui perduotos akcijos apskaitomos pagal jų emisijos</text:span><text:span text:style-name="T213"><text:s/>kainą, nustatytą parduodant šias akcijas pagal Lietuvos Respublikos valstybinio turto pirminio privatizavimo įstatymą.</text:span><text:s/></text:p>
      <text:p text:style-name="P214">Punkto pakeitimai:</text:p>
      <text:p text:style-name="P215"><text:span text:style-name="T216">Nr.<text:s/></text:span><text:a xlink:href="https://www.e-tar.lt/portal/legalAct.html?documentId=TAR.ED5784792CBC" office:target-frame-name="_top" xlink:show="replace"><text:span text:style-name="T217">652</text:span></text:a><text:span text:style-name="T218">, 1993-08-26, Žin., 1993, N</text:span><text:span text:style-name="T219">r. 42-870 (1993-09-01), i. k. 0931100NUTA00000652</text:span></text:p>
      <text:p text:style-name="P220"><text:span text:style-name="T221">Nr.<text:s/></text:span><text:a xlink:href="https://www.e-tar.lt/portal/legalAct.html?documentId=TAR.B54A89E3CD16" office:target-frame-name="_top" xlink:show="replace"><text:span text:style-name="T222">80</text:span></text:a><text:span text:style-name="T223">, 1994-02-04, Žin., 1994, Nr. 11-181 (1994-02-09), i. k. 0941100NUTA00000080</text:span></text:p>
      <text:p text:style-name="Normal"/>
      <text:p text:style-name="P224"/>
      <text:p text:style-name="P225"/>
      <text:p text:style-name="P226"/>
      <text:p text:style-name="P227">LIETUVOS RESPUBLIKOS MINISTRAS<text:s/>PIRMININKAS<text:tab/>G. VAGNORIUS</text:p>
      <text:p text:style-name="P228"/>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TAR.AB54352FD7C1" office:target-frame-name="_top" xlink:show="replace"><text:span text:style-name="T240">265</text:span></text:a><text:span text:style-name="T241">, 1992-04-14, Žin., 1992, Nr. 18-524 (1992-06-30), i. k. 0921100NUTA00000265</text:span></text:p>
      <text:p text:style-name="P242"><text:span text:style-name="T243">Dėl kai kurių Lietuvos Respublikos Vyriausybės nutarimų dalinio pakeitimo ir papildymo</text:span></text:p>
      <text:p text:style-name="P244"/>
      <text:p text:style-name="P245"><text:span text:style-name="T246">2.</text:span></text:p>
      <text:p text:style-name="P247"><text:span text:style-name="T248">Lietuvos Respublikos Vyriausybė, Nutarimas</text:span></text:p>
      <text:p text:style-name="P249"><text:span text:style-name="T250">Nr.<text:s/></text:span><text:a xlink:href="https://www.e-tar.lt/portal/legalAct.html?documentId=TAR.B7D94D869B90" office:target-frame-name="_top" xlink:show="replace"><text:span text:style-name="T251">309</text:span></text:a><text:span text:style-name="T252">, 1992-04-30, Lietuvos aidas, 199</text:span><text:span text:style-name="T253">2, Nr. 85-0 (1992-05-02); Žin., 1992, Nr. 18-534 (1992-06-30), i. k. 0921100NUTA00000309</text:span></text:p>
      <text:p text:style-name="P254"><text:span text:style-name="T255">Dėl lėšų įnešimo į indėlius termino</text:span></text:p>
      <text:p text:style-name="P256"/>
      <text:p text:style-name="P257"><text:span text:style-name="T258">3.</text:span></text:p>
      <text:p text:style-name="P259"><text:span text:style-name="T260">Lietuvos Respublikos Vyriausybė, Nutarimas</text:span></text:p>
      <text:p text:style-name="P261"><text:span text:style-name="T262">Nr.<text:s/></text:span><text:a xlink:href="https://www.e-tar.lt/portal/legalAct.html?documentId=TAR.E71FF94C9570" office:target-frame-name="_top" xlink:show="replace"><text:span text:style-name="T263">121</text:span></text:a><text:span text:style-name="T264">, 1993-02-26, Žin., 1993, Nr. 8-196 (1993-03-20), i. k. 0931100NUTA00000121</text:span></text:p>
      <text:p text:style-name="P265"><text:span text:style-name="T266">Dėl Lietuvos Respublikos Vyriausybės 1992 m. kovo 23 d. nutarimo Nr. 180 dalinio pakeitimo</text:span></text:p>
      <text:p text:style-name="P267"/>
      <text:p text:style-name="P268"><text:span text:style-name="T269">4.</text:span></text:p>
      <text:p text:style-name="P270"><text:span text:style-name="T271">Lietuvos Respublikos Vyriausybė, Nutarimas</text:span></text:p>
      <text:p text:style-name="P272"><text:span text:style-name="T273">Nr.<text:s/></text:span><text:a xlink:href="https://www.e-tar.lt/portal/legalAct.html?documentId=TAR.ED5784792CBC" office:target-frame-name="_top" xlink:show="replace"><text:span text:style-name="T274">652</text:span></text:a><text:span text:style-name="T275">, 1993-08-26, Žin., 1993, Nr. 42-870 (1993-09-01), i. k. 0931100NUTA00000652</text:span></text:p>
      <text:p text:style-name="P276"><text:span text:style-name="T277">Dėl valstybinės specifinės paskirties įmonės "Lietuvos investicijų bankas" likvidavimo</text:span></text:p>
      <text:p text:style-name="P278"/>
      <text:soft-page-break/>
      <text:p text:style-name="P279"><text:span text:style-name="T280">5.</text:span></text:p>
      <text:p text:style-name="P281"><text:span text:style-name="T282">Lietuvos Respublikos Vyriausybė,<text:s/></text:span><text:span text:style-name="T283">Nutarimas</text:span></text:p>
      <text:p text:style-name="P284"><text:span text:style-name="T285">Nr.<text:s/></text:span><text:a xlink:href="https://www.e-tar.lt/portal/legalAct.html?documentId=TAR.B54A89E3CD16" office:target-frame-name="_top" xlink:show="replace"><text:span text:style-name="T286">80</text:span></text:a><text:span text:style-name="T287">, 1994-02-04, Žin., 1994, Nr. 11-181 (1994-02-09), i. k. 0941100NUTA00000080</text:span></text:p>
      <text:p text:style-name="P288"><text:span text:style-name="T289">Dėl kai kurių Lietuvos Respublikos Vyriausybės nutarimų privatizuotų įmonių valst</text:span><text:span text:style-name="T290">ybei priklausančių akcijų pardavimo ir pervedimo į Lietuvos valstybės vertybinių popierių fondą klausimais dalinio pakeitimo</text:span></text:p>
      <text:p text:style-name="P291"/>
      <text:p text:style-name="P292"><text:span text:style-name="T293">6.</text:span></text:p>
      <text:p text:style-name="P294"><text:span text:style-name="T295">Lietuvos Respublikos Vyriausybė, Nutarimas</text:span></text:p>
      <text:p text:style-name="P296"><text:span text:style-name="T297">Nr.<text:s/></text:span><text:a xlink:href="https://www.e-tar.lt/portal/legalAct.html?documentId=TAR.FE9220734D8F" office:target-frame-name="_top" xlink:show="replace"><text:span text:style-name="T298">899</text:span></text:a><text:span text:style-name="T299">, 1994-09-27, Žin., 1994, Nr. 76-1435 (1994-09-30), i. k. 0941100NUTA00000899</text:span></text:p>
      <text:p text:style-name="P300"><text:span text:style-name="T301">Dėl Lietuvos Respublikos Vyriausybės 1992 m. kovo 23 d. nutarimo Nr. 180 ir 1994 m. balandžio 13 d. nutarimo Nr. 278 dalinio pakeitimo</text:span></text:p>
      <text:p text:style-name="P302"/>
      <text:p text:style-name="P303"><text:span text:style-name="T304">7.</text:span></text:p>
      <text:p text:style-name="P305"><text:span text:style-name="T306">Lietuvos Respublikos Vyriausybė,<text:s/></text:span><text:span text:style-name="T307">Nutarimas</text:span></text:p>
      <text:p text:style-name="P308"><text:span text:style-name="T309">Nr.<text:s/></text:span><text:a xlink:href="https://www.e-tar.lt/portal/legalAct.html?documentId=TAR.090080F68D39" office:target-frame-name="_top" xlink:show="replace"><text:span text:style-name="T310">1207</text:span></text:a><text:span text:style-name="T311">, 1995-09-11, Žin., 1995, Nr. 76-1775 (1995-09-15), i. k. 0951100NUTA00001207</text:span></text:p>
      <text:p text:style-name="P312"><text:span text:style-name="T313">Dėl kai kurių Lietuvos Respublikos Vyriausybės nutarimų butų privatizavimo bei</text:span><text:span text:style-name="T314"><text:s/>valstybės vienkartinių išmokų naudojimo klausimais dalinio pakeitimo ir pripažinimo netekusiais galios</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0T05:18:00Z</meta:creation-date>
    <dc:date>2022-05-20T05:18:00Z</dc:date>
    <meta:template xlink:href="Normal.dotm" xlink:type="simple"/>
    <meta:editing-cycles>2</meta:editing-cycles>
    <meta:editing-duration>PT0S</meta:editing-duration>
    <meta:document-statistic meta:page-count="8" meta:paragraph-count="112" meta:word-count="1818" meta:character-count="13872" meta:row-count="296" meta:non-whitespace-character-count="12166"/>
  </office:meta>
</office:document-meta>
</file>