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5-20</text:span></text:p>
      <text:p text:style-name="P10"/>
      <text:p text:style-name="P11"><text:span text:style-name="T12">Nutarimas paskelbtas: Žin. 1991, Nr.<text:s/></text:span><text:a xlink:href="https://www.e-tar.lt/portal/legalAct.html?documentId=TAR.93A652DB183E" office:target-frame-name="_top" xlink:show="replace"><text:span text:style-name="T13">20-538</text:span></text:a><text:span text:style-name="T14">, i. k. 0911100NUTA00000248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LIETUVOS RESPUBLIKOS VYRIAUSYBĖS 1991 M. BALANDŽIO 18 D. NUTARIMO NR. 145 DALINIO PAKEITIMO IR PAPILDYMO</text:p>
      <text:p text:style-name="P24"/>
      <text:p text:style-name="P25">1991 m. birželio 25 d. Nr. 248</text:p>
      <text:p text:style-name="P26">Vilnius</text:p>
      <text:p text:style-name="P27"/>
      <text:p text:style-name="P28"><text:span text:style-name="T29">Iš dalies pakeičiant</text:span><text:span text:style-name="T30"><text:s/>ir papildant Lietuvos Respublikos Vyriausybės 1991 m. balandžio 18 d. nutarimą Nr. 145 „Dėl Sporto ir technikos susivienijimo „Vytis“ reorganizavimo ir specifinės paskirties valstybinių įmonių sąrašo papildymo“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Nurodytojo nutarimo 4.1 ir 4.2 punktuose žodžius „šios valstybinės įmonės“ pakeisti žodžiais „šios visuomeninės organizacijos“ ir išbraukti 4.2 punkte žodžius „žurnalas „Lietuvos sparnai“.</text:span></text:p>
      <text:p text:style-name="P36"><text:span text:style-name="T37">2</text:span><text:span text:style-name="T38">. Papildyti nurodytąjį nutarimą šiuo 4.3 punktu:</text:span></text:p>
      <text:p text:style-name="P39"><text:span text:style-name="T40">„</text:span><text:span text:style-name="T41">4.3</text:span><text:span text:style-name="T42">.<text:s/></text:span><text:span text:style-name="T43">žurnalo „Lietuvos sparnai“ steigėjo funkcijas vykdo „Lietuvos aeroklubas“.</text:span></text:p>
      <text:p text:style-name="P44"><text:span text:style-name="T45">3</text:span><text:span text:style-name="T46">. Išdėstyti nurodytojo nutarimo 6 punktą taip:</text:span></text:p>
      <text:p text:style-name="P47"><text:span text:style-name="T48">„6. Priskirti valstybinę „Sportinės aviacijos“ gamyklą Prienuose ir valstybinę įmonę „Stiklaplastis“ Šalčininkuose Ekonomikos</text:span><text:span text:style-name="T49"><text:s/>ministerijos reguliavimo sferai“.</text:span></text:p>
      <text:p text:style-name="P50"><text:span text:style-name="T51">4.</text:span><text:span text:style-name="T52"><text:s/>Neteko galios nuo 1995-05-20</text:span></text:p>
      <text:p text:style-name="P53">Punkto naikinimas:</text:p>
      <text:p text:style-name="P54"><text:span text:style-name="T55">Nr.<text:s/></text:span><text:a xlink:href="https://www.e-tar.lt/portal/legalAct.html?documentId=TAR.7408315286DD" office:target-frame-name="_top" xlink:show="replace"><text:span text:style-name="T56">686</text:span></text:a><text:span text:style-name="T57">, 1995-05-15, Žin. 1995, Nr. 42-1035 (1995-05-19), i. k. 0951100NUTA0000068</text:span><text:span text:style-name="T58">6</text:span></text:p>
      <text:p text:style-name="Normal"/>
      <text:p text:style-name="P59"><text:span text:style-name="T60">5</text:span><text:span text:style-name="T61">. Nurodytojo nutarimo 8 punkte žodžius „1991 m. gegužės 15 dienos“ pakeisti žodžiais „1991 m. rugpjūčio 15 dienos“.</text:span></text:p>
      <text:p text:style-name="P62"><text:span text:style-name="T63">6</text:span><text:span text:style-name="T64">. Papildyti nurodytąjį nutarimą šiuo 9 punktu:</text:span></text:p>
      <text:p text:style-name="P65"><text:span text:style-name="T66">„</text:span><text:span text:style-name="T67">9</text:span><text:span text:style-name="T68">. Nustatyti, kad šio nutarimo 4.1 ir 4.2 punktuose nurodytų organizacijų<text:s/></text:span><text:span text:style-name="T69">įstatai vietos savivaldybių gali būti įregistruoti, tik suderinus juos su Technikos sporto klubų sąjunga ir Lietuvos aeroklubu“.</text:span></text:p>
      <text:p text:style-name="P70"/>
      <text:p text:style-name="P71"/>
      <text:p text:style-name="P72"/>
      <text:p text:style-name="P73">LIETUVOS RESPUBLIKOS MINISTRAS PIRMININKAS<text:tab/>G. VAGNORIUS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</text:span><text:span text:style-name="T84">s</text:span></text:p>
      <text:p text:style-name="P85"><text:span text:style-name="T86">Nr.<text:s/></text:span><text:a xlink:href="https://www.e-tar.lt/portal/legalAct.html?documentId=TAR.7408315286DD" office:target-frame-name="_top" xlink:show="replace"><text:span text:style-name="T87">686</text:span></text:a><text:span text:style-name="T88">, 1995-05-15, Žin., 1995, Nr. 42-1035 (1995-05-19), i. k. 0951100NUTA00000686</text:span></text:p>
      <text:p text:style-name="P89"><text:span text:style-name="T90">Dėl kai kurių Lietuvos Respublikos Vyriausybės nutarimų palūkanų už valstybinio<text:s/></text:span><text:span text:style-name="T91">kapitalo naudojimą klausimais pripažinimo netekusiais galios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9T12:05:00Z</meta:creation-date>
    <dc:date>2019-03-29T12:05:00Z</dc:date>
    <meta:template xlink:href="Normal.dotm" xlink:type="simple"/>
    <meta:editing-cycles>2</meta:editing-cycles>
    <meta:editing-duration>PT0S</meta:editing-duration>
    <meta:document-statistic meta:page-count="1" meta:paragraph-count="33" meta:word-count="296" meta:character-count="2228" meta:row-count="98" meta:non-whitespace-character-count="1965"/>
  </office:meta>
</office:document-meta>
</file>