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8-14 iki 2011-09-30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/produktų įvairovės plėtra ir</text:span><text:span text:style-name="T41"><text:s/>turizmo paslaugų kokybės gerinimas“ projektams įgyvendinti iš specialiosios Ekonomikos augimo ir konkurencingumo didinimo programos iki 77 991 104,00 (septyniasdešimt septynių milijonų devynių šimtų devyniasdešimt vieno tūkstančio šimto keturių) litų, iš<text:s/></text:span><text:span text:style-name="T42">jų 177 616 (šimtas septyniasdešimt septyni tūkstančiai šeši šimtai šešiolika) litų yra<text:s/></text:span><text:span text:style-name="T43">de minimis</text:span><text:span text:style-name="T44"><text:s/>pagalba:</text:span><text:s/></text:p>
      <text:p text:style-name="P45">Pastraipos pakeitimai:</text:p>
      <text:p text:style-name="P46"><text:span text:style-name="T47">Nr.<text:s/></text:span><text:a xlink:href="https://www.e-tar.lt/portal/legalAct.html?documentId=TAR.C395F71500AF" office:target-frame-name="_top" xlink:show="replace"><text:span text:style-name="T48">4-611</text:span></text:a><text:span text:style-name="T49">, 2010-08-11, Informaciniai praneš</text:span><text:span text:style-name="T50">imai, 2010, Nr. 60-749 (2010-08-13), i. k. 1102020ISAK0004-611</text:span></text:p>
      <text:p text:style-name="Normal"/>
      <text:p text:style-name="P51"><text:span text:style-name="T52">1</text:span><text:span text:style-name="T53">. UAB „KASANDROS GRUPĖ“ projekto „Utenos Rašės hipodromo infrastruktūros plėtra ir pritaikymas turizmo reikmėms, santrumpa – (Rašės hipodromo plėtra)“ (VšĮ Lietuvos verslo paramos agentūr</text:span><text:span text:style-name="T54">os 2010 m. gegužės 21 d. paraiškos kodas VP3-1.3-ŪM-06-K-02-076 Europos Sąjungos struktūrinių fondų ir (ar) valstybės biudžeto finansavimui gauti vertinimo rezultatų ataskaita Nr. 2078) kapitalo formavimo išlaidoms padengti – iki 4 675 799,00 (keturių mili</text:span><text:span text:style-name="T55">jonų šešių šimtų septyniasdešimt penkių tūkstančių septynių šimtų devyniasdešimt devynių) litų finansavimo, iš jų 9 950,00 (devyni tūkstančiai devyni šimtai penkiasdešimt) litų yra<text:s/></text:span><text:span text:style-name="T56">de minimis</text:span><text:span text:style-name="T57"><text:s/>pagalba, finansavimo dalis (intensyvumas) – iki 50,00 proc. iš s</text:span><text:span text:style-name="T58">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59"><text:span text:style-name="T60">2</text:span><text:span text:style-name="T61">. UAB „LĖDIS“<text:s/></text:span><text:span text:style-name="T62">projekto „Turistinės klasės viešbučio su SPA ir konferencijų centru komplekso statyba Zarasų mieste“ (VšĮ Lietuvos verslo paramos agentūros 2010 m. gegužės 21 d. paraiškos kodas VP3-1.3-ŪM-06-K-02-023 Europos Sąjungos struktūrinių fondų ir (ar) valstybės b</text:span><text:span text:style-name="T63">iudžeto finansavimui gauti vertinimo rezultatų ataskaita Nr. 2088) kapitalo formavimo išlaidoms padengti – iki 3 190 373,00 (trijų milijonų šimto devyniasdešimt tūkstančių trijų šimtų septyniasdešimt trijų) litų finansavimo, finansavimo dalis (intensyvumas</text:span><text:span text:style-name="T64">) – iki 50,00 proc. iš specialiosios Ekonomikos augimo ir konkurencingumo didinimo programos (Europos Sąjungos lėšos) (programos kodas – 01 105), priemonės kodas 115_181, funkcinės klasifikacijos kodas 04.07.03.01, ekonominės klasifikacijos kodas 2.9.2.2.1</text:span><text:span text:style-name="T65">.03.</text:span></text:p>
      <text:p text:style-name="P66"><text:span text:style-name="T67">3</text:span><text:span text:style-name="T68">. UAB „Valstata“ projekto „Veliuonos užeigos namai – pirmasis kompleksinių turizmo paslaugų objektas Valdovų kelyje“ (VšĮ Lietuvos verslo paramos agentūros 2010 m. gegužės 21 d. paraiškos kodas VP3-1.3-ŪM-06-K-02-059 Europos Sąjungos struktūrinių</text:span><text:span text:style-name="T69"><text:s/>fondų ir (ar) valstybės biudžeto finansavimui gauti vertinimo rezultatų ataskaita Nr. 2077) kapitalo formavimo išlaidoms padengti – iki 1 677 013,00 (vieno milijono šešių šimtų septyniasdešimt septynių tūkstančių trylikos) litų finansavimo, iš jų 12 740,0</text:span><text:span text:style-name="T70">0 (dvylika tūkstančių septyni šimtai keturiasdešimt) litų yra<text:s/></text:span><text:span text:style-name="T71">de minimis</text:span><text:span text:style-name="T72"><text:s/>pagalba, finansavimo dalis (intensyvumas) – iki 65,00 proc. iš specialiosios Ekonomikos augimo ir konkurencingumo didinimo programos (Europos Sąjungos lėšos) (programos kodas – 01 105</text:span><text:span text:style-name="T73">), priemonės kodas 115_181, funkcinės klasifikacijos kodas 04.07.03.01, ekonominės klasifikacijos kodas 2.9.2.2.1.03.</text:span></text:p>
      <text:p text:style-name="P74"><text:span text:style-name="T75">4.</text:span><text:span text:style-name="T76"><text:s/>Neteko galios nuo 2010-08-14</text:span></text:p>
      <text:p text:style-name="P77">Punkto naikinimas:</text:p>
      <text:p text:style-name="P78"><text:span text:style-name="T79">Nr.<text:s/></text:span><text:a xlink:href="https://www.e-tar.lt/portal/legalAct.html?documentId=TAR.C395F71500AF" office:target-frame-name="_top" xlink:show="replace"><text:span text:style-name="T80">4-611</text:span></text:a><text:span text:style-name="T81">, 2010-08-11, Informaciniai pranešimai 2010, Nr. 60-749 (2010-08-13), i. k. 1102020ISAK0004-611</text:span></text:p>
      <text:p text:style-name="Normal"/>
      <text:p text:style-name="P82"><text:span text:style-name="T83">5</text:span><text:span text:style-name="T84">. UAB „Laisvas paukštis“ projekto „Kompleksinio turizmo infrastruktūros plėtra Kazikėnų dvare“ (VšĮ Lietuvos verslo paramos agentūros 2010 m. gegužė</text:span><text:span text:style-name="T85">s 21 d. paraiškos kodas VP3-1.3-ŪM-06-K-02-101 Europos Sąjungos struktūrinių fondų ir (ar) valstybės biudžeto finansavimui gauti vertinimo rezultatų ataskaita Nr. 2112) kapitalo formavimo išlaidoms padengti – iki 3 665 901,00 (trijų milijonų šešių šimtų še</text:span><text:span text:style-name="T86">šiasdešimt penkių tūkstančių devynių šimtų vieno) lito finansavimo, iš jų 78 099,00 (septyniasdešimt aštuoni tūkstančiai devyniasdešimt devyni) litai yra<text:s/></text:span><text:span text:style-name="T87">de minimis</text:span><text:span text:style-name="T88"><text:s/>pagalba, finansavimo dalis (intensyvumas) – iki 50,00 proc. iš specialiosios Ekonomikos aug</text:span><text:span text:style-name="T89">imo ir konkurencingumo didinimo programos (Europos Sąjungos lėšos) (programos kodas – 01 105), priemonės kodas 115_181, funkcinės klasifikacijos kodas 04.07.03.01, ekonominės klasifikacijos kodas 2.9.2.2.1.03.</text:span></text:p>
      <text:p text:style-name="P90"><text:span text:style-name="T91">6</text:span><text:span text:style-name="T92">. UAB „Turto vystymo projektai“ projekto<text:s/></text:span><text:span text:style-name="T93">„Hipodromo infrastruktūros statyba, pritaikant jį viešam lankymui bei kultūros ir turizmo paslaugų teikimui“ (VšĮ Lietuvos verslo paramos agentūros 2010 m. gegužės 21 d. paraiškos kodas VP3-1.3-ŪM-06-K-02-042 Europos Sąjungos struktūrinių fondų ir (ar) val</text:span><text:span text:style-name="T94">stybės biudžeto finansavimui gauti vertinimo rezultatų ataskaita Nr. 2098) kapitalo formavimo išlaidoms padengti – iki 6 470 240,00 (šešių milijonų keturių šimtų septyniasdešimt tūkstančių dviejų šimtų keturiasdešimt) litų finansavimo, finansavimo dalis (i</text:span><text:span text:style-name="T95">ntensyvumas) – iki 50,00 proc. iš specialiosios Ekonomikos augimo ir konkurencingumo didinimo programos (Europos Sąjungos lėšos) (programos kodas – 01 105), priemonės kodas 115_181, funkcinės klasifikacijos kodas 04.07.03.01, ekonominės klasifikacijos koda</text:span><text:span text:style-name="T96">s 2.9.2.2.1.03.</text:span></text:p>
      <text:p text:style-name="P97"><text:span text:style-name="T98">7</text:span><text:span text:style-name="T99">. UAB „Linos namai“ projekto „Plinkšių dvaro išsaugojimas ir pritaikymas turizmui“ (VšĮ Lietuvos verslo paramos agentūros 2010 m. gegužės 21 d. paraiškos kodas VP3-1.3-ŪM-06-K-02-064 Europos Sąjungos struktūrinių fondų ir (ar) valstybė</text:span><text:span text:style-name="T100">s biudžeto finansavimui gauti vertinimo rezultatų ataskaita Nr. 2106) kapitalo formavimo išlaidoms padengti – iki 7 067 712,00 (septynių milijonų šešiasdešimt septynių tūkstančių septynių šimtų dvylikos) litų finansavimo, finansavimo dalis (intensyvumas) –</text:span><text:span text:style-name="T101"><text:s/>iki 65,00 proc. iš specialiosios Ekonomikos augimo ir konkurencingumo didinimo programos (Europos Sąjungos lėšos) (programos kodas – 01 105), priemonės kodas 115_181, funkcinės klasifikacijos kodas 04.07.03.01, ekonominės klasifikacijos kodas 2.9.2.2.1.03</text:span><text:span text:style-name="T102">.</text:span></text:p>
      <text:p text:style-name="P103"><text:span text:style-name="T104">8</text:span><text:span text:style-name="T105">. UAB „AGREKAS“ projekto „Poilsio ir sveikatingumo centro Palangos kurorte statyba“<text:s/></text:span><text:soft-page-break/><text:span text:style-name="T106">(VšĮ Lietuvos verslo paramos agentūros 2010 m. gegužės 21 d. paraiškos kodas VP3-1.3-ŪM-06-K-02-041 Europos Sąjungos struktūrinių fondų ir (ar) valstybės biudžeto fi</text:span><text:span text:style-name="T107">nansavimui gauti vertinimo rezultatų ataskaita Nr. 2097) kapitalo formavimo išlaidoms padengti – iki 5 754 543,00 (penkių milijonų septynių šimtų penkiasdešimt keturių tūkstančių penkių šimtų keturiasdešimt trijų) litų finansavimo, finansavimo dalis (inten</text:span><text:span text:style-name="T108">syvumas) – iki 50,00 proc. iš specialiosios Ekonomikos augimo ir konkurencingumo didinimo programos (Europos Sąjungos lėšos) (programos kodas – 01 105), priemonės kodas 115_181, funkcinės klasifikacijos kodas 04.07.03.01, ekonominės klasifikacijos kodas 2.</text:span><text:span text:style-name="T109">9.2.2.1.03.</text:span></text:p>
      <text:p text:style-name="P110"><text:span text:style-name="T111">9</text:span><text:span text:style-name="T112">. UAB „Verslo vertikalė“ projekto „Ekonominės klasės viešbučio statyba ir daugiafunkcinio kultūros renginių ir konferencijų centro „Aurora įkūrimas“ (VšĮ Lietuvos verslo paramos agentūros 2010 m. gegužės 21 d. paraiškos kodas VP3-1.3-ŪM-06</text:span><text:span text:style-name="T113">-K-02-056 Europos Sąjungos struktūrinių fondų ir (ar) valstybės biudžeto finansavimui gauti vertinimo rezultatų ataskaita Nr. 2102) kapitalo formavimo išlaidoms padengti – iki 9 281 901,00 (devynių milijonų dviejų šimtų aštuoniasdešimt vieno tūkstančio dev</text:span><text:span text:style-name="T114">ynių šimtų vieno) lito finansavimo, finansavimo dalis (intensyvumas) – iki 54,31 proc. iš specialiosios Ekonomikos augimo ir konkurencingumo didinimo programos (Europos Sąjungos lėšos) (programos kodas – 01 105), priemonės kodas 115_181, funkcinės klasifik</text:span><text:span text:style-name="T115">acijos kodas 04.07.03.01, ekonominės klasifikacijos kodas 2.9.2.2.1.03.</text:span></text:p>
      <text:p text:style-name="P116"><text:span text:style-name="T117">10</text:span><text:span text:style-name="T118">. UAB „AIN DAIMA“ projekto „Poilsio namų „Žara“, esančių Jūros g. 50, Palangoje, rekonstrukcijos I etapas“ (VšĮ Lietuvos verslo paramos agentūros 2010 m. gegužės 21 d. paraiškos<text:s/></text:span><text:span text:style-name="T119">kodas VP3-1.3-ŪM-06-K-02-032 Europos Sąjungos struktūrinių fondų ir (ar) valstybės biudžeto finansavimui gauti vertinimo rezultatų ataskaita Nr. 2091) kapitalo formavimo išlaidoms padengti – iki 533 127,00 (penkių šimtų trisdešimt trijų tūkstančių šimto dv</text:span><text:span text:style-name="T120">idešimt septynių) litų finansavimo, finansavimo dalis (intensyvumas) – iki 40,00 proc. iš specialiosios Ekonomikos augimo ir konkurencingumo didinimo programos (Europos Sąjungos lėšos) (programos kodas – 01 105), priemonės kodas 115_181, funkcinės klasifik</text:span><text:span text:style-name="T121">acijos kodas 04.07.03.01, ekonominės klasifikacijos kodas 2.9.2.2.1.03.</text:span></text:p>
      <text:p text:style-name="P122"><text:span text:style-name="T123">11</text:span><text:span text:style-name="T124">. UAB „Doriteksas“ projekto „Turistinės klasės apgyvendinimo paslaugų plėtra Kauno mieste“ (VšĮ Lietuvos verslo paramos agentūros 2010 m. gegužės 21 d. paraiškos kodas VP3-1.3-ŪM</text:span><text:span text:style-name="T125">-06-K-02-028 Europos Sąjungos struktūrinių fondų ir (ar) valstybės biudžeto finansavimui gauti vertinimo rezultatų ataskaita Nr. 2090) kapitalo formavimo išlaidoms padengti – iki 5 240 510,00 (penkių milijonų dviejų šimtų keturiasdešimt tūkstančių penkių š</text:span><text:span text:style-name="T126">imtų dešimt) litų finansavimo, iš jų 4 959,00 (keturi tūkstančiai devyni šimtai penkiasdešimt devyni) litai yra<text:s/></text:span><text:span text:style-name="T127">de minimis</text:span><text:span text:style-name="T128"><text:s/>pagalba, finansavimo dalis (intensyvumas) – iki 50,00 proc. iš specialiosios Ekonomikos augimo ir konkurencingumo didinimo programos<text:s/></text:span><text:span text:style-name="T129">(Europos Sąjungos lėšos) (programos kodas – 01 105), priemonės kodas 115_181, funkcinės klasifikacijos kodas 04.07.03.01, ekonominės klasifikacijos kodas 2.9.2.2.1.03.</text:span></text:p>
      <text:p text:style-name="P130"><text:span text:style-name="T131">12</text:span><text:span text:style-name="T132">. UAB „Ekspetra“ projekto „Viešbučio „Aukštaitis“ infrastruktūros sukūrimas“ (VšĮ<text:s/></text:span><text:span text:style-name="T133">Lietuvos verslo paramos agentūros 2010 m. gegužės 21 d. paraiškos kodas VP3-1.3-ŪM-06-K-02-098 Europos Sąjungos struktūrinių fondų ir (ar) valstybės biudžeto finansavimui gauti vertinimo rezultatų ataskaita Nr. 2080) kapitalo formavimo išlaidoms padengti –</text:span><text:span text:style-name="T134"><text:s/>iki 1 519 810,00 (vieno milijono penkių šimtų devyniolikos tūkstančių aštuonių šimtų dešimt) litų finansavimo, iš jų 9 050,00 (devyni tūkstančiai penkiasdešimt) litų yra<text:s/></text:span><text:span text:style-name="T135">de minimis</text:span><text:span text:style-name="T136"><text:s/>pagalba, finansavimo dalis (intensyvumas) – iki 50,00 proc. iš specialiosi</text:span><text:span text:style-name="T137">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38"><text:span text:style-name="T139">13</text:span><text:span text:style-name="T140">. UAB „Eigulių Topolis“</text:span><text:span text:style-name="T141"><text:s/>projekto „Turistinės klasės viešbučio statyba Kauno mieste“ (VšĮ Lietuvos verslo paramos agentūros 2010 m. gegužės 21 d. paraiškos kodas VP3-1.3-ŪM-06-K-02-014 Europos Sąjungos struktūrinių fondų ir (ar) valstybės biudžeto finansavimui gauti vertinimo rez</text:span><text:span text:style-name="T142">ultatų ataskaita Nr. 2085) kapitalo formavimo išlaidoms padengti – iki 2 230 146,00 (dviejų milijonų dviejų šimtų trisdešimt tūkstančių šimto keturiasdešimt šešių) litų finansavimo, iš jų 15<text:s/></text:span><text:soft-page-break/><text:span text:style-name="T143">376,00 (penkiolika tūkstančių trys šimtai septyniasdešimt šeši) l</text:span><text:span text:style-name="T144">itai yra<text:s/></text:span><text:span text:style-name="T145">de minimis</text:span><text:span text:style-name="T146"><text:s/>pagalba, finansavimo dalis (intensyvumas) – iki 50,00 proc. iš specialiosios Ekonomikos augimo ir konkurencingumo didinimo programos (Europos Sąjungos lėšos) (programos kodas – 01 105), priemonės kodas 115_181, funkcinės klasifikacijos<text:s/></text:span><text:span text:style-name="T147">kodas 04.07.03.01, ekonominės klasifikacijos kodas 2.9.2.2.1.03.</text:span></text:p>
      <text:p text:style-name="P148"><text:span text:style-name="T149">14</text:span><text:span text:style-name="T150">. UAB „BABILONAS LT“ projekto „Aktyvaus ekoturizmo centro „Babilonas“ plėtra“ (VšĮ Lietuvos verslo paramos agentūros 2010 m. gegužės 21 d. paraiškos kodas VP3-1.3-ŪM-06-K-02-027 Europos</text:span><text:span text:style-name="T151"><text:s/>Sąjungos struktūrinių fondų ir (ar) valstybės biudžeto finansavimui gauti vertinimo rezultatų ataskaita Nr. 2089) kapitalo formavimo išlaidoms padengti – iki 1 930 194,00 (milijono devynių šimtų trisdešimt tūkstančių šimto devyniasdešimt keturių) litų fin</text:span><text:span text:style-name="T152">ansavimo, iš jų 34 000,00 (trisdešimt keturi tūkstančiai) litų yra<text:s/></text:span><text:span text:style-name="T153">de minimis</text:span><text:span text:style-name="T154"><text:s/>pagalba, finansavimo dalis (intensyvumas) – iki 50,00 proc. iš specialiosios Ekonomikos augimo ir konkurencingumo didinimo programos (Europos Sąjungos lėšos) (programos kodas – 0</text:span><text:span text:style-name="T155">1 105), priemonės kodas 115_181, funkcinės klasifikacijos kodas 04.07.03.01, ekonominės klasifikacijos kodas 2.9.2.2.1.03.</text:span></text:p>
      <text:p text:style-name="P156"><text:span text:style-name="T157">15</text:span><text:span text:style-name="T158">. UAB „Šventosios Guboja“ projekto „Sveikatinimo paslaugų kompleksas „Šventosios Guboja“ (VšĮ Lietuvos verslo paramos agentūros</text:span><text:span text:style-name="T159"><text:s/>2010 m. gegužės 21 d. paraiškos kodas VP3-1.3-ŪM-06-K-02-088 Europos Sąjungos struktūrinių fondų ir (ar) valstybės biudžeto finansavimui gauti vertinimo rezultatų ataskaita Nr. 2113) kapitalo formavimo išlaidoms padengti – iki 5 913 431,00 (penkių milijon</text:span><text:span text:style-name="T160">ų devynių šimtų trylikos tūkstančių keturių šimtų trisdešimt vieno) lito finansavimo, finansavimo dalis (intensyvumas) – iki 47,36 proc. iš specialiosios Ekonomikos augimo ir konkurencingumo didinimo programos (Europos Sąjungos lėšos) (programos kodas – 01</text:span><text:span text:style-name="T161"><text:s/>105), priemonės kodas 115_181, funkcinės klasifikacijos kodas 04.07.03.01, ekonominės klasifikacijos kodas 2.9.2.2.1.03.</text:span></text:p>
      <text:p text:style-name="P162"><text:span text:style-name="T163">16</text:span><text:span text:style-name="T164">. UAB „Diagnostinės sistemos“ projekto „Sveikatos gerinimo ir turizmo paslaugų teikimo komplekso sukūrimas bei Paliesiaus dvaro<text:s/></text:span><text:span text:style-name="T165">rekonstrukcija pritaikant jį šių paslaugų reikmėms“ (VšĮ Lietuvos verslo paramos agentūros 2010 m. gegužės 21 d. paraiškos kodas VP3-1.3-ŪM-06-K-02-073 Europos Sąjungos struktūrinių fondų ir (ar) valstybės biudžeto finansavimui gauti vertinimo rezultatų at</text:span><text:span text:style-name="T166">askaita Nr. 2109) kapitalo formavimo išlaidoms padengti – iki 4 348 029,00 (keturių milijonų trijų šimtų keturiasdešimt aštuonių tūkstančių dvidešimt devynių) litų finansavimo, finansavimo dalis (intensyvumas) – iki 65,00 proc. iš specialiosios Ekonomikos<text:s/></text:span><text:span text:style-name="T167">augimo ir konkurencingumo didinimo programos (Europos Sąjungos lėšos) (programos kodas – 01 105), priemonės kodas 115_181, funkcinės klasifikacijos kodas 04.07.03.01, ekonominės klasifikacijos kodas 2.9.2.2.1.03.</text:span></text:p>
      <text:p text:style-name="P168"><text:span text:style-name="T169">17</text:span><text:span text:style-name="T170">. UAB „VIA UNICA“ projekto „SPA, konf</text:span><text:span text:style-name="T171">erencijų salės ir turistinės klasės apgyvendinimo paslaugų infrastruktūros įrengimas UAB „Via Unica“ (VšĮ Lietuvos verslo paramos agentūros 2010 m. gegužės 21 d. paraiškos kodas VP3-1.3-ŪM-06-K-02-075 Europos Sąjungos struktūrinių fondų ir (ar) valstybės b</text:span><text:span text:style-name="T172">iudžeto finansavimui gauti vertinimo rezultatų ataskaita Nr. 2110) kapitalo formavimo išlaidoms padengti – iki 1 349 397,00 (milijono trijų šimtų keturiasdešimt devynių tūkstančių trijų šimtų devyniasdešimt septynių) litų finansavimo, iš jų 5 000,00 (penki</text:span><text:span text:style-name="T173"><text:s/>tūkstančiai) litų yra<text:s/></text:span><text:span text:style-name="T174">de minimis</text:span><text:span text:style-name="T175"><text:s/>pagalba, finansavimo dalis (intensyvumas) – iki 50,00 proc. iš specialiosios Ekonomikos augimo ir konkurencingumo didinimo programos (Europos Sąjungos lėšos) (programos kodas – 01 105), priemonės kodas 115_181, funkcinės k</text:span><text:span text:style-name="T176">lasifikacijos kodas 04.07.03.01, ekonominės klasifikacijos kodas 2.9.2.2.1.03.</text:span></text:p>
      <text:p text:style-name="P177"><text:span text:style-name="T178">18</text:span><text:span text:style-name="T179">. UAB „Pakilimo takas“ projekto „Turistinės klasės viešbučio statyba prie Ignalinos aerodromo, Didžiasalio kaime“ (VšĮ Lietuvos verslo paramos agentūros 2010 m. gegužės 21</text:span><text:span text:style-name="T180"><text:s/>d. paraiškos kodas VP3-1.3-ŪM-06-K-02-081 Europos Sąjungos struktūrinių fondų ir (ar) valstybės biudžeto finansavimui gauti vertinimo rezultatų ataskaita Nr. 2111) kapitalo formavimo išlaidoms padengti – iki 2 830 978,00 (dviejų milijonų aštuonių šimtų tr</text:span><text:span text:style-name="T181">isdešimt tūkstančių devynių šimtų septyniasdešimt aštuonių) litų finansavimo, finansavimo dalis (intensyvumas) – iki 50,00 proc. iš specialiosios Ekonomikos augimo ir konkurencingumo didinimo programos (Europos Sąjungos<text:s/></text:span><text:soft-page-break/><text:span text:style-name="T182">lėšos) (programos kodas – 01 105), p</text:span><text:span text:style-name="T183">riemonės kodas 115_181, funkcinės klasifikacijos kodas 04.07.03.01, ekonominės klasifikacijos kodas 2.9.2.2.1.03.</text:span></text:p>
      <text:p text:style-name="P184"><text:span text:style-name="T185">19</text:span><text:span text:style-name="T186">. UAB „MARK ir Ko“ projekto „Poilsio namų statyba nugriaunant esamą statinį, Topolių g. 14 D, Šventoji, Palanga“ (VšĮ Lietuvos verslo pa</text:span><text:span text:style-name="T187">ramos agentūros 2010 m. gegužės 21 d. paraiškos kodas VP3-1.3-ŪM-06-K-02-034 Europos Sąjungos struktūrinių fondų ir (ar) valstybės biudžeto finansavimui gauti vertinimo rezultatų ataskaita Nr. 2094) kapitalo formavimo išlaidoms padengti – iki 709 772,00 (s</text:span><text:span text:style-name="T188">eptynių šimtų devynių tūkstančių septynių šimtų septyniasdešimt dviejų) litų finansavimo, iš jų 2 100,00 (du tūkstančiai šimtas) litų yra<text:s/></text:span><text:span text:style-name="T189">de minimis</text:span><text:span text:style-name="T190"><text:s/>pagalba, finansavimo dalis (intensyvumas) – iki 50,00 proc. iš specialiosios Ekonomikos augimo ir konkurenc</text:span><text:span text:style-name="T191">ingumo didinimo programos (Europos Sąjungos lėšos) (programos kodas – 01 105), priemonės kodas 115_181, funkcinės klasifikacijos kodas 04.07.03.01, ekonominės klasifikacijos kodas 2.9.2.2.1.03.</text:span></text:p>
      <text:p text:style-name="P192"><text:span text:style-name="T193">20</text:span><text:span text:style-name="T194">. UAB „NERINGOS PAVELDO RENOVACIJOS FONDAS“ projekto „Ku</text:span><text:span text:style-name="T195">ltūros paveldo Juodkrantėje pritaikymas privačių turizmo paslaugų plėtrai“ (VšĮ Lietuvos verslo paramos agentūros 2010 m. gegužės 21 d. paraiškos kodas VP3-1.3-ŪM-06-K-02-039 Europos Sąjungos struktūrinių fondų ir (ar) valstybės biudžeto finansavimui gauti</text:span><text:span text:style-name="T196"><text:s/>vertinimo rezultatų ataskaita Nr. 2096) kapitalo formavimo išlaidoms padengti – iki 1 790 649,00 (milijono septynių šimtų devyniasdešimt tūkstančių šešių šimtų keturiasdešimt devynių) litų finansavimo, finansavimo dalis (intensyvumas) – iki 63,50 proc. iš</text:span><text:span text:style-name="T197"><text:s/>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98"><text:span text:style-name="T199">21</text:span><text:span text:style-name="T200">. UAB „Gamt</text:span><text:span text:style-name="T201">os perlai“ projekto „Poilsio namų įrengimas Karklėje“ (VšĮ Lietuvos verslo paramos agentūros 2010 m. gegužės 21 d. paraiškos kodas VP3-1.3-ŪM-06-K-02-055 Europos Sąjungos struktūrinių fondų ir (ar) valstybės biudžeto finansavimui gauti vertinimo rezultatų<text:s/></text:span><text:span text:style-name="T202">ataskaita Nr. 2101) kapitalo formavimo išlaidoms padengti – iki 930 904,00 (devynių šimtų trisdešimt tūkstančių devynių šimtų keturių) litų finansavimo, finansavimo dalis (intensyvumas) – iki 50,00 proc. iš specialiosios Ekonomikos augimo ir konkurencingum</text:span><text:span text:style-name="T203">o didinimo programos (Europos Sąjungos lėšos) (programos kodas – 01 105), priemonės kodas 115_181, funkcinės klasifikacijos kodas 04.07.03.01, ekonominės klasifikacijos kodas 2.9.2.2.1.03.</text:span></text:p>
      <text:p text:style-name="P204"><text:span text:style-name="T205">22</text:span><text:span text:style-name="T206">. UAB „EICORE“ projekto „Platesnio spektro apgyvendinimo pasl</text:span><text:span text:style-name="T207">augų infrastruktūros sukūrimas ekonominės klasės segmente, skatinant atvykstamojo turizmo srautus visais metų periodais“ (VšĮ Lietuvos verslo paramos agentūros 2010 m. gegužės 21 d. paraiškos kodas VP3-1.3-ŪM-06-K-02-067 Europos Sąjungos struktūrinių fondų</text:span><text:span text:style-name="T208"><text:s/>ir (ar) valstybės biudžeto finansavimui gauti vertinimo rezultatų ataskaita Nr. 2107) kapitalo formavimo išlaidoms padengti – iki 6 880 675,00 (šešių milijonų aštuonių šimtų aštuoniasdešimt tūkstančių šešių šimtų septyniasdešimt penkių) litų finansavimo,<text:s/></text:span><text:span text:style-name="T209">iš jų 6 342,00 (šeši tūkstančiai trys šimtai keturiasdešimt du) litai yra<text:s/></text:span><text:span text:style-name="T210">de minimis</text:span><text:span text:style-name="T211"><text:s/>pagalba, finansavimo dalis (intensyvumas) – iki 50,00 proc. iš specialiosios Ekonomikos augimo ir konkurencingumo didinimo programos (Europos Sąjungos lėšos) (programos ko</text:span><text:span text:style-name="T212">das – 01 105), priemonės kodas 115_181, funkcinės klasifikacijos kodas 04.07.03.01, ekonominės klasifikacijos kodas 2.9.2.2.1.03.</text:span></text:p>
      <text:p text:style-name="P213"/>
      <text:p text:style-name="P214"/>
      <text:p text:style-name="P215"/>
      <text:p text:style-name="P216">Ūkio ministras<text:tab/>Dainius Kreivys</text:p>
      <text:p text:style-name="P217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ūkio ministerija, Įsakymas</text:span></text:p>
      <text:soft-page-break/>
      <text:p text:style-name="P227"><text:span text:style-name="T228">Nr.<text:s/></text:span><text:a xlink:href="https://www.e-tar.lt/portal/legalAct.html?documentId=TAR.C395F71500AF" office:target-frame-name="_top" xlink:show="replace"><text:span text:style-name="T229">4-611</text:span></text:a><text:span text:style-name="T230">, 2010-08-11, Informaciniai pranešimai, 2010, Nr. 60-749 (2010-08-13), i. k. 1102020ISAK0004-611</text:span></text:p>
      <text:p text:style-name="P231"><text:span text:style-name="T232">Dėl Lietuvos Respublikos ūkio ministro 2010 m. birželio 11 d. įsakymo Nr.<text:s/></text:span><text:span text:style-name="T233">4-455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234">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2:00Z</meta:creation-date>
    <dc:date>2015-08-07T11:12:00Z</dc:date>
    <meta:template xlink:href="Normal" xlink:type="simple"/>
    <meta:editing-cycles>2</meta:editing-cycles>
    <meta:editing-duration>PT0S</meta:editing-duration>
    <meta:document-statistic meta:page-count="6" meta:paragraph-count="101" meta:word-count="2630" meta:character-count="21416" meta:row-count="356" meta:non-whitespace-character-count="18887"/>
  </office:meta>
</office:document-meta>
</file>