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style="italic" style:font-style-asian="italic" style:font-style-complex="italic"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style="italic" style:font-style-asian="italic" style:font-style-complex="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7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7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7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77" style:parent-style-name="Normal" style:family="paragraph">
      <style:paragraph-properties fo:widows="0" fo:orphans="0" fo:text-align="center"/>
      <style:text-properties fo:hyphenate="false"/>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widows="0" fo:orphans="0"/>
    </style:style>
  </office:automatic-styles>
  <office:body>
    <office:text text:use-soft-page-breaks="true">
      <text:p text:style-name="P1"><text:span text:style-name="T4">Suvestinė redakcija nuo 2013-12-12</text:span></text:p>
      <text:p text:style-name="P5"/>
      <text:p text:style-name="P6"><text:span text:style-name="T7">Įsakymas paskelbtas: Informaciniai pranešimai 2010, Nr.<text:s/></text:span><text:a xlink:href="https://www.e-tar.lt/portal/legalAct.html?documentId=TAR.939A29C29744" office:target-frame-name="_top" xlink:show="replace"><text:span text:style-name="T8">45-597</text:span></text:a><text:span text:style-name="T9">, i. k. 1102020ISAK0004-455</text:span></text:p>
      <text:p text:style-name="P10"/>
      <text:p text:style-name="P11"><text:span text:style-name="T12"/><text:span text:style-name="T13">LIETUVOS RESPUBLIKOS ŪKIO MINISTRO</text:span></text:p>
      <text:p text:style-name="P14">ĮSAKYMAS</text:p>
      <text:p text:style-name="P15"/>
      <text:p text:style-name="P16">DĖL FINANSAVIMO PROJEKTAMS, SIEKIANTIEMS GAUTI EUROPOS SĄJUNGOS STRUKTŪRINIŲ FONDŲ FINANSINĘ PARAMĄ PAGAL LIETUVOS 2007–2013 METŲ EUROPOS SĄJUNGOS STRUKTŪRINĖS PARAMOS PANAUDOJIMO STRATEGIJĄ IR SANGLAUDOS SKATINIMO VEIKSMŲ PROGRAMĄ, SKYRIMO</text:p>
      <text:p text:style-name="P17"/>
      <text:p text:style-name="P18">2010 m. birželio 11 d. Nr. 4-455</text:p>
      <text:p text:style-name="P19">Vilnius</text:p>
      <text:p text:style-name="P20"/>
      <text:p text:style-name="P21"><text:span text:style-name="T22">Vadovaudamasis Atsakomybės ir funkcijų paskirstymo tarp institucijų, įgyvendinant Lietuvos 2007–2013 metų Europos Sąjungos struktūrinės paramos pana</text:span><text:span text:style-name="T23">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4">114-4637</text:span></text:a><text:span text:style-name="T25">), Li</text:span><text:span text:style-name="T26">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7">67-1957</text:span></text:a><text:span text:style-name="T28">; 2008, Nr.<text:s/></text:span><text:a xlink:href="https://www.e-tar.lt/portal/lt/legalAct/TAR.11DB4A8C3609" office:target-frame-name="_blank" xlink:show="new"><text:span text:style-name="T29">46-1734</text:span></text:a><text:span text:style-name="T30">), 6.7 punktu, VP3-1.3-ŪM-06-K priemonės „Turizmo paslaugų (produktų) įvairovės plėtra ir turizmo paslaugų kokybės gerinimas“ projektų finansavimo sąlygų aprašo, patvirtinto Lietuvos Respublikos ūkio ministro 2009 m. balandžio 30 d. įsakymu Nr. 4-195 (Žin.</text:span><text:span text:style-name="T31">, 2009, Nr.<text:s/></text:span><text:a xlink:href="https://www.e-tar.lt/portal/lt/legalAct/TAR.C8BD3BE14A7B" office:target-frame-name="_blank" xlink:show="new"><text:span text:style-name="T32">58-2259</text:span></text:a><text:span text:style-name="T33">), 77 punktu ir atsižvelgdamas į VšĮ Lietuvos verslo paramos agentūros 2009 m. gegužės 27 d. kvietimo Nr. 2 pagal Sanglaudos skatinimo veiksmų programos</text:span><text:span text:style-name="T34"><text:s/>VP3-1.3-ŪM-06-K priemonę „Turizmo paslaugų/produktų įvairovės plėtra ir turizmo paslaugų kokybės gerinimas“ 2010 m. gegužės 21 d. projektų, gautų konkurso būdu, naudos ir kokybės vertinimo ataskaitą Nr. 1 bei Turizmo projektų atrankos komiteto 2010 m. bir</text:span><text:span text:style-name="T35">želio 4 d. posėdžio protokolo Nr. 3 nutariamąją dalį,</text:span></text:p>
      <text:p text:style-name="P36"><text:span text:style-name="T37">skiriu</text:span><text:span text:style-name="T38"><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39">95-3720</text:span></text:a><text:span text:style-name="T40">), 1 prioriteto „Vietinė ir urbanistinė plėtra, kultūros paveldo ir gamtos išsaugojimas bei pritaikymas turizmo plėtrai“ VP3-1.3-ŪM-06-K priemonę „Turizmo paslaugų (produktų) įvairovės plėtra<text:s/></text:span><text:span text:style-name="T41">ir turizmo paslaugų kokybės gerinimas“ projektams įgyvendinti iš Ūkio plėtros ir konkurencingumo didinimo programos:</text:span><text:s/></text:p>
      <text:p text:style-name="P42">Pastraipos pakeitimai:</text:p>
      <text:p text:style-name="P43"><text:span text:style-name="T44">Nr.<text:s/></text:span><text:a xlink:href="https://www.e-tar.lt/portal/legalAct.html?documentId=TAR.C395F71500AF" office:target-frame-name="_top" xlink:show="replace"><text:span text:style-name="T45">4-611</text:span></text:a><text:span text:style-name="T46">, 2010-08-11, Informacin</text:span><text:span text:style-name="T47">iai pranešimai, 2010, Nr. 60-749 (2010-08-13), i. k. 1102020ISAK0004-611</text:span></text:p>
      <text:p text:style-name="P48"><text:span text:style-name="T49">Nr.<text:s/></text:span><text:a xlink:href="https://www.e-tar.lt/portal/legalAct.html?documentId=TAR.D99C2F8114A3" office:target-frame-name="_top" xlink:show="replace"><text:span text:style-name="T50">4-686</text:span></text:a><text:span text:style-name="T51">, 2011-09-27, Informaciniai pranešimai, 2011, Nr. 78-725 (2011-09-30), i. k. 1112020ISAK0004</text:span><text:span text:style-name="T52">-686</text:span></text:p>
      <text:p text:style-name="Normal"/>
      <text:p text:style-name="P53"><text:span text:style-name="T54">1</text:span><text:span text:style-name="T55">. UAB „Kasandros grupė“ projekto „Utenos Rašės hipodromo infrastruktūros plėtra ir pritaikymas turizmo reikmėms, santrumpa – (Rašės hipodromo plėtra)“ (VšĮ Lietuvos verslo paramos agentūros 2010 m. gegužės 21 d. paraiškos kodas VP3-1.3-ŪM-06-K-0</text:span><text:span text:style-name="T56">2-076 Europos Sąjungos struktūrinių fondų ir (ar) valstybės biudžeto finansavimui gauti vertinimo rezultatų ataskaita Nr. 2078) kapitalo formavimo (ekonominės klasifikacijos kodas 2.9.2.2.1.03) <text:s/>išlaidoms padengti – iki <text:s/>4 354 609,50 (keturių milijonų trij</text:span><text:span text:style-name="T57">ų šimtų penkiasdešimt keturių tūkstančių šešių šimtų devynių litų penkiasdešimties centų) lito finansavimo, iš jų 9 540,00 (devyni tūkstančiai penki šimtai keturiasdešimt) litų yra<text:s/></text:span><text:span text:style-name="T58">de minimis</text:span><text:span text:style-name="T59"><text:s/>pagalba, priemonės kodas 01 005 01 08 01, funkcinės klasifikacij</text:span><text:span text:style-name="T60">os kodas 04.07.03.01, finansavimo dalis (intensyvumas) – iki 50,00 proc., finansavimo šaltinio kodas 1.3.2.3.1 (2007–2013 m. ES struktūrinė parama).</text:span><text:s/></text:p>
      <text:p text:style-name="P61">Punkto pakeitimai:</text:p>
      <text:p text:style-name="P62"><text:span text:style-name="T63">Nr.<text:s/></text:span><text:a xlink:href="https://www.e-tar.lt/portal/legalAct.html?documentId=TAR.305011CE8941" office:target-frame-name="_top" xlink:show="replace"><text:span text:style-name="T64">4</text:span><text:span text:style-name="T65">-1013</text:span></text:a><text:span text:style-name="T66">, 2013-11-26, Informaciniai pranešimai, 2013, Nr. 97-625 (2013-12-04), i. k. 1132020ISAK004-1013</text:span></text:p>
      <text:p text:style-name="Normal"/>
      <text:p text:style-name="P67"><text:span text:style-name="T68">2.</text:span><text:span text:style-name="T69"><text:s/>Neteko galios nuo 2012-07-21</text:span></text:p>
      <text:p text:style-name="P70">Punkto naikinimas:</text:p>
      <text:p text:style-name="P71"><text:span text:style-name="T72">Nr.<text:s/></text:span><text:a xlink:href="https://www.e-tar.lt/portal/legalAct.html?documentId=TAR.37F264A2DCF1" office:target-frame-name="_top" xlink:show="replace"><text:span text:style-name="T73">4-691</text:span></text:a><text:span text:style-name="T74">,<text:s/></text:span><text:span text:style-name="T75">2012-07-17, Informaciniai pranešimai 2012, Nr. 58-544 (2012-07-20), i. k. 1122020ISAK0004-691</text:span></text:p>
      <text:p text:style-name="Normal"/>
      <text:p text:style-name="P76"><text:span text:style-name="T77">3</text:span><text:span text:style-name="T78">. UAB „Valstata“ projekto „Veliuonos užeigos namai – pirmasis kompleksinių turizmo paslaugų objektas Valdovų kelyje“ (VšĮ Lietuvos verslo paramos agentūros<text:s/></text:span><text:span text:style-name="T79">2010 m. gegužės 21 d. paraiškos kodas VP3-1.3-ŪM-06-K-02-059 Europos Sąjungos struktūrinių fondų ir (ar) valstybės biudžeto finansavimui gauti vertinimo rezultatų ataskaita Nr. 2077) kapitalo formavimo išlaidoms padengti – iki 1 677 013,00 (vieno milijono<text:s/></text:span><text:span text:style-name="T80">šešių šimtų septyniasdešimt septynių tūkstančių trylikos) litų finansavimo, iš jų 12 740,00 (dvylika tūkstančių septyni šimtai keturiasdešimt) litų yra<text:s/></text:span><text:span text:style-name="T81">de minimis</text:span><text:span text:style-name="T82"><text:s/>pagalba, finansavimo dalis (intensyvumas) – iki 65,00 proc. iš specialiosios Ekonomikos augim</text:span><text:span text:style-name="T83">o ir konkurencingumo didinimo programos (Europos Sąjungos lėšos) (programos kodas – 01 105), priemonės kodas 115_181, funkcinės klasifikacijos kodas 04.07.03.01, ekonominės klasifikacijos kodas 2.9.2.2.1.03.</text:span></text:p>
      <text:p text:style-name="P84"><text:span text:style-name="T85">4.</text:span><text:span text:style-name="T86"><text:s/>Neteko galios nuo 2010-08-14</text:span></text:p>
      <text:p text:style-name="P87">Punkto naikinimas:</text:p>
      <text:p text:style-name="P88"><text:span text:style-name="T89">Nr.<text:s/></text:span><text:a xlink:href="https://www.e-tar.lt/portal/legalAct.html?documentId=TAR.C395F71500AF" office:target-frame-name="_top" xlink:show="replace"><text:span text:style-name="T90">4-611</text:span></text:a><text:span text:style-name="T91">, 2010-08-11, Informaciniai pranešimai 2010, Nr. 60-749 (2010-08-13), i. k. 1102020ISAK0004-611</text:span></text:p>
      <text:p text:style-name="Normal"/>
      <text:p text:style-name="P92"><text:span text:style-name="T93">5.</text:span><text:span text:style-name="T94"><text:s/>Neteko galios nuo 2011-12-01</text:span></text:p>
      <text:p text:style-name="P95">Punkto naikinimas:</text:p>
      <text:p text:style-name="P96"><text:span text:style-name="T97">Nr.<text:s/></text:span><text:a xlink:href="https://www.e-tar.lt/portal/legalAct.html?documentId=TAR.C97C68239886" office:target-frame-name="_top" xlink:show="replace"><text:span text:style-name="T98">4-859</text:span></text:a><text:span text:style-name="T99">, 2011-11-23, Informaciniai pranešimai 2011, Nr. 94-918 (2011-11-30), i. k. 1112020ISAK0004-859</text:span></text:p>
      <text:p text:style-name="Normal"/>
      <text:p text:style-name="P100"><text:span text:style-name="T101">6</text:span><text:span text:style-name="T102">. UAB „Turto vystymo projektai“ projekto „Hipodromo infrastruktūros staty</text:span><text:span text:style-name="T103">ba, pritaikant jį viešam lankymui bei kultūros ir turizmo paslaugų teikimui“ (VšĮ Lietuvos verslo paramos agentūros 2010 m. gegužės 21 d. paraiškos kodas VP3-1.3-ŪM-06-K-02-042 Europos Sąjungos struktūrinių fondų ir (ar) valstybės biudžeto finansavimui gau</text:span><text:span text:style-name="T104">ti vertinimo rezultatų ataskaita Nr. 2098) kapitalo formavimo išlaidoms padengti – iki 6 470 240,00 (šešių milijonų keturių šimtų septyniasdešimt tūkstančių dviejų šimtų keturiasdešimt) litų finansavimo, finansavimo dalis (intensyvumas) – iki 50,00 proc. i</text:span><text:span text:style-name="T105">š specialiosios Ekonomikos augimo ir konkurencingumo didinimo programos (Europos Sąjungos lėšos) (programos kodas – 01 105), priemonės kodas 115_181, funkcinės klasifikacijos kodas 04.07.03.01, ekonominės klasifikacijos kodas 2.9.2.2.1.03.</text:span></text:p>
      <text:p text:style-name="P106"><text:span text:style-name="T107">7.</text:span><text:span text:style-name="T108"><text:s/>Neteko gali</text:span><text:span text:style-name="T109">os nuo 2012-06-02</text:span></text:p>
      <text:p text:style-name="P110">Punkto naikinimas:</text:p>
      <text:p text:style-name="P111"><text:span text:style-name="T112">Nr.<text:s/></text:span><text:a xlink:href="https://www.e-tar.lt/portal/legalAct.html?documentId=TAR.ED29F5E9C52C" office:target-frame-name="_top" xlink:show="replace"><text:span text:style-name="T113">4-502</text:span></text:a><text:span text:style-name="T114">, 2012-05-28, Informaciniai pranešimai 2012, Nr. 44-408 (2012-06-01), i. k. 1122020ISAK0004-502</text:span></text:p>
      <text:p text:style-name="Normal"/>
      <text:p text:style-name="P115"><text:span text:style-name="T116">8.</text:span><text:span text:style-name="T117"><text:s/>Neteko galios nuo 2011-12-01</text:span></text:p>
      <text:p text:style-name="P118">Punkto naikinimas:</text:p>
      <text:p text:style-name="P119"><text:span text:style-name="T120">Nr.<text:s/></text:span><text:a xlink:href="https://www.e-tar.lt/portal/legalAct.html?documentId=TAR.C97C68239886" office:target-frame-name="_top" xlink:show="replace"><text:span text:style-name="T121">4-859</text:span></text:a><text:span text:style-name="T122">, 2011-11-23, Informaciniai pranešimai 2011, Nr. 94-918 (2011-11-30), i. k. 1112020ISAK0004-859</text:span></text:p>
      <text:p text:style-name="Normal"/>
      <text:p text:style-name="P123"><text:span text:style-name="T124">9</text:span><text:span text:style-name="T125">. UAB „Verslo<text:s/></text:span><text:span text:style-name="T126">vertikalė“ projekto „Ekonominės klasės viešbučio statyba ir daugiafunkcinio kultūros renginių ir konferencijų centro „Aurora įkūrimas“ (VšĮ Lietuvos verslo paramos agentūros 2010 m. gegužės 21 d. paraiškos kodas VP3-1.3-ŪM-06-K-02-056 Europos Sąjungos stru</text:span><text:span text:style-name="T127">ktūrinių fondų ir (ar) valstybės biudžeto finansavimui gauti vertinimo rezultatų ataskaita Nr. 2102) kapitalo formavimo išlaidoms padengti – iki 9 281 901,00 (devynių milijonų dviejų šimtų aštuoniasdešimt vieno tūkstančio devynių šimtų vieno) lito finansav</text:span><text:span text:style-name="T128">imo, finansavimo dalis (intensyvumas) – iki 54,31 proc. iš specialiosios Ekonomikos augimo ir konkurencingumo didinimo programos (Europos Sąjungos lėšos) (programos kodas – 01 105), priemonės kodas 115_181, funkcinės klasifikacijos kodas 04.07.03.01, ekono</text:span><text:span text:style-name="T129">minės klasifikacijos kodas 2.9.2.2.1.03.</text:span></text:p>
      <text:p text:style-name="P130"><text:span text:style-name="T131">10.</text:span><text:span text:style-name="T132"><text:s/>Neteko galios nuo 2012-01-28</text:span></text:p>
      <text:p text:style-name="P133">Punkto naikinimas:</text:p>
      <text:p text:style-name="P134"><text:span text:style-name="T135">Nr.<text:s/></text:span><text:a xlink:href="https://www.e-tar.lt/portal/legalAct.html?documentId=TAR.ED5F79E32506" office:target-frame-name="_top" xlink:show="replace"><text:span text:style-name="T136">4-78</text:span></text:a><text:span text:style-name="T137">, 2012-01-24, Informaciniai pranešimai 2012, Nr. 8-72 (2012-01-27), i.<text:s/></text:span><text:span text:style-name="T138">k. 1122020ISAK00004-78</text:span></text:p>
      <text:p text:style-name="Normal"/>
      <text:p text:style-name="P139"><text:span text:style-name="T140">11</text:span><text:span text:style-name="T141">. UAB „Doriteksas“ projekto „Turistinės klasės apgyvendinimo paslaugų plėtra Kauno<text:s/></text:span><text:soft-page-break/><text:span text:style-name="T142">mieste“ (VšĮ Lietuvos verslo paramos agentūros 2010 m. gegužės 21 d. paraiškos kodas VP3-1.3-ŪM-06-K-02-028 Europos Sąjungos struktūrinių fondų ir (ar) valstybės biudžeto fi</text:span><text:span text:style-name="T143">nansavimui gauti vertinimo rezultatų ataskaita Nr. 2090) kapitalo formavimo išlaidoms padengti – iki 5 240 510,00 (penkių milijonų dviejų šimtų keturiasdešimt tūkstančių penkių šimtų dešimt) litų finansavimo, iš jų 4 959,00 (keturi tūkstančiai devyni šimta</text:span><text:span text:style-name="T144">i penkiasdešimt devyni) litai yra<text:s/></text:span><text:span text:style-name="T145">de minimis</text:span><text:span text:style-name="T146"><text:s/>pagalba, finansavimo dalis (intensyvumas) – iki 50,00 proc. iš specialiosios Ekonomikos augimo ir konkurencingumo didinimo programos (Europos Sąjungos lėšos) (programos kodas – 01 105), priemonės kodas 115_181,<text:s/></text:span><text:span text:style-name="T147">funkcinės klasifikacijos kodas 04.07.03.01, ekonominės klasifikacijos kodas 2.9.2.2.1.03.</text:span></text:p>
      <text:p text:style-name="P148"><text:span text:style-name="T149">12</text:span><text:span text:style-name="T150">. UAB „Ekspetra“ projekto „Viešbučio „Aukštaitis“ infrastruktūros sukūrimas“ (VšĮ Lietuvos verslo paramos agentūros 2010 m. gegužės 21 d. paraiškos kodas VP3-1.</text:span><text:span text:style-name="T151">3-ŪM-06-K-02-098 Europos Sąjungos struktūrinių fondų ir (ar) valstybės biudžeto finansavimui gauti vertinimo rezultatų ataskaita Nr. 2080) kapitalo formavimo (ekonominės klasifikacijos kodas 2.9.2.2.1.03) išlaidoms padengti – iki 1 292 538,57 (milijono dvi</text:span><text:span text:style-name="T152">ejų šimtų devyniasdešimt dviejų tūkstančių penkių šimtų trisdešimt aštuonių litų penkiasdešimt septynių centų) lito finansavimo, iš jų 9 050,00 (devyni tūkstančiai penkiasdešimt) litų yra<text:s/></text:span><text:span text:style-name="T153">de minimis</text:span><text:span text:style-name="T154"><text:s/>pagalba, priemonės kodas 01 005 01 08 01, funkcinės klasi</text:span><text:span text:style-name="T155">fikacijos kodas 04.07.03.01, finansavimo dalis (intensyvumas) – iki 50,00 proc., finansavimo šaltinio kodas 1.3.2.3.1 (2007–2013 m. ES struktūrinė parama).</text:span><text:s/></text:p>
      <text:p text:style-name="P156">Punkto pakeitimai:</text:p>
      <text:p text:style-name="P157"><text:span text:style-name="T158">Nr.<text:s/></text:span><text:a xlink:href="https://www.e-tar.lt/portal/legalAct.html?documentId=TAR.05722C2BE1FE" office:target-frame-name="_top" xlink:show="replace"><text:span text:style-name="T159">4-537</text:span></text:a><text:span text:style-name="T160">, 2013-06-14, Informaciniai pranešimai, 2013, Nr. 56-409 (2013-07-12), i. k. 1132020ISAK0004-537</text:span></text:p>
      <text:p text:style-name="P161"><text:span text:style-name="T162">Nr.<text:s/></text:span><text:a xlink:href="https://www.e-tar.lt/portal/legalAct.html?documentId=TAR.E686BED5E7FA" office:target-frame-name="_top" xlink:show="replace"><text:span text:style-name="T163">4-709</text:span></text:a><text:span text:style-name="T164">, 2013-08-02, Informaciniai pranešimai, 2013, Nr. 63-443 (2013-08-07), i. k. 1132020ISAK0004-709</text:span></text:p>
      <text:p text:style-name="Normal"/>
      <text:p text:style-name="P165"><text:span text:style-name="T166">13</text:span><text:span text:style-name="T167">. UAB „Eigulių Topolis“ projekto „Turistinės klasės viešbučio statyba Kauno mieste“ (VšĮ Lietuvos verslo paramos agentūros 2010 m. gegu</text:span><text:span text:style-name="T168">žės 21 d. paraiškos kodas VP3-1.3-ŪM-06-K-02-014 Europos Sąjungos struktūrinių fondų ir (ar) valstybės biudžeto finansavimui gauti vertinimo rezultatų ataskaita Nr. 2085) kapitalo formavimo išlaidoms padengti – iki 2 230 146,00 (dviejų milijonų dviejų šimt</text:span><text:span text:style-name="T169">ų trisdešimt tūkstančių šimto keturiasdešimt šešių) litų finansavimo, iš jų 15 376,00 (penkiolika tūkstančių trys šimtai septyniasdešimt šeši) litai yra<text:s/></text:span><text:span text:style-name="T170">de minimis</text:span><text:span text:style-name="T171"><text:s/>pagalba, finansavimo dalis (intensyvumas) – iki 50,00 proc. iš specialiosios Ekonomikos augi</text:span><text:span text:style-name="T172">mo ir konkurencingumo didinimo programos (Europos Sąjungos lėšos) (programos kodas – 01 105), priemonės kodas 115_181, funkcinės klasifikacijos kodas 04.07.03.01, ekonominės klasifikacijos kodas 2.9.2.2.1.03.</text:span></text:p>
      <text:p text:style-name="P173"><text:span text:style-name="T174">14</text:span><text:span text:style-name="T175">. UAB „BABILONAS LT“ projekto „Aktyvaus e</text:span><text:span text:style-name="T176">koturizmo centro „Babilonas“ plėtra“ (VšĮ Lietuvos verslo paramos agentūros 2010 m. gegužės 21 d. paraiškos kodas VP3-1.3-ŪM-06-K-02-027 Europos Sąjungos struktūrinių fondų ir (ar) valstybės biudžeto finansavimui gauti vertinimo rezultatų ataskaita Nr. 208</text:span><text:span text:style-name="T177">9) kapitalo formavimo išlaidoms padengti – iki 1 930 194,00 (milijono devynių šimtų trisdešimt tūkstančių šimto devyniasdešimt keturių) litų finansavimo, iš jų 34 000,00 (trisdešimt keturi tūkstančiai) litų yra<text:s/></text:span><text:span text:style-name="T178">de minimis</text:span><text:span text:style-name="T179"><text:s/>pagalba, finansavimo dalis (intens</text:span><text:span text:style-name="T180">yvumas) – iki 50,00 proc. iš specialiosios Ekonomikos augimo ir konkurencingumo didinimo programos (Europos Sąjungos lėšos) (programos kodas – 01 105), priemonės kodas 115_181, funkcinės klasifikacijos kodas 04.07.03.01, ekonominės klasifikacijos kodas 2.9</text:span><text:span text:style-name="T181">.2.2.1.03.</text:span></text:p>
      <text:p text:style-name="P182"><text:span text:style-name="T183">15.</text:span><text:span text:style-name="T184"><text:s/>Neteko galios nuo 2013-12-12</text:span></text:p>
      <text:p text:style-name="P185">Punkto naikinimas:</text:p>
      <text:p text:style-name="P186"><text:span text:style-name="T187">Nr.<text:s/></text:span><text:a xlink:href="https://www.e-tar.lt/portal/legalAct.html?documentId=TAR.9E831AC34515" office:target-frame-name="_top" xlink:show="replace"><text:span text:style-name="T188">4-1046</text:span></text:a><text:span text:style-name="T189">, 2013-12-05, Informaciniai pranešimai 2013, Nr. 99-639 (2013-12-11), i. k. 1132020ISAK004-1046</text:span></text:p>
      <text:p text:style-name="P190">Punkto pakeitimai:</text:p>
      <text:p text:style-name="P191"><text:span text:style-name="T192">Nr.<text:s/></text:span><text:a xlink:href="https://www.e-tar.lt/portal/legalAct.html?documentId=TAR.FFCF5903C239" office:target-frame-name="_top" xlink:show="replace"><text:span text:style-name="T193">4-757</text:span></text:a><text:span text:style-name="T194">, 2013-08-23, Informaciniai pranešimai, 2013, Nr. 70-469 (2013-08-30), i. k. 1132020ISAK0004-757</text:span></text:p>
      <text:p text:style-name="Normal"/>
      <text:p text:style-name="P195"><text:span text:style-name="T196">16</text:span><text:span text:style-name="T197">. UAB „Diagnostinės sistemos“ projekto „Sveik</text:span><text:span text:style-name="T198">atos gerinimo ir turizmo paslaugų teikimo komplekso sukūrimas bei Paliesiaus dvaro rekonstrukcija pritaikant jį šių paslaugų reikmėms“ (VšĮ Lietuvos verslo paramos agentūros 2010 m. gegužės 21 d. paraiškos kodas VP3-1.3-ŪM-06-K-02-073 Europos Sąjungos stru</text:span><text:span text:style-name="T199">ktūrinių fondų ir (ar) valstybės biudžeto finansavimui gauti vertinimo<text:s/></text:span><text:soft-page-break/><text:span text:style-name="T200">rezultatų ataskaita Nr. 2109) kapitalo formavimo (ekonominės klasifikacijos kodas 2.9.2.2.1.03) išlaidoms padengti – iki 3 218 122,05 (trijų milijonų dviejų šimtų aštuoniolikos tūkstanč</text:span><text:span text:style-name="T201">ių šimto dvidešimt dviejų litų penkių centų) lito finansavimo, priemonės kodas 01 005 01 08 01, funkcinės klasifikacijos kodas 04.07.03.01, finansavimo dalis (intensyvumas) – iki 65,00 proc., finansavimo šaltinio kodas 1.3.2.3.1 (2007–2013 m. ES struktūrin</text:span><text:span text:style-name="T202">ė parama).</text:span><text:s/></text:p>
      <text:p text:style-name="P203">Punkto pakeitimai:</text:p>
      <text:p text:style-name="P204"><text:span text:style-name="T205">Nr.<text:s/></text:span><text:a xlink:href="https://www.e-tar.lt/portal/legalAct.html?documentId=TAR.305011CE8941" office:target-frame-name="_top" xlink:show="replace"><text:span text:style-name="T206">4-1013</text:span></text:a><text:span text:style-name="T207">, 2013-11-26, Informaciniai pranešimai, 2013, Nr. 97-625 (2013-12-04), i. k. 1132020ISAK004-1013</text:span></text:p>
      <text:p text:style-name="Normal"/>
      <text:p text:style-name="P208"><text:span text:style-name="T209">17</text:span><text:span text:style-name="T210">. UAB „VIA UNICA“ projekto „SPA, konferencijų salės ir turistinės klasės apgyvendinimo paslaugų infrastruktūros įrengimas UAB „Via Unica“ (VšĮ Lietuvos verslo paramos agentūros 2010 m. gegužės 21 d. paraiškos kodas VP3-1.3-ŪM-06-K-02-075 Europos Sąjungos s</text:span><text:span text:style-name="T211">truktūrinių fondų ir (ar) valstybės biudžeto finansavimui gauti vertinimo rezultatų ataskaita Nr. 2110) kapitalo formavimo (ekonominės klasifikacijos kodas 2.9.2.2.1.03) išlaidoms padengti – iki 1 187 185,85 (milijono šimto aštuoniasdešimt septynių tūkstan</text:span><text:span text:style-name="T212">čių šimto aštuoniasdešimt penkių litų aštuoniasdešimt penkių centų) lito finansavimo, iš jų 5 000,00 (penki tūkstančiai) litų yra<text:s/></text:span><text:span text:style-name="T213">de minimis</text:span><text:span text:style-name="T214"><text:s/>pagalba, finansavimo dalis (intensyvumas) – iki 50,00 proc., priemonės kodas 01 005 01 08 01, funkcinės klasifikaci</text:span><text:span text:style-name="T215">jos kodas 04.07.03.01, finansavimo šaltinio kodas 1.3.2.3.1 (2007–2013 m. ES struktūrinė parama);</text:span><text:s/></text:p>
      <text:p text:style-name="P216">Punkto pakeitimai:</text:p>
      <text:p text:style-name="P217"><text:span text:style-name="T218">Nr.<text:s/></text:span><text:a xlink:href="https://www.e-tar.lt/portal/legalAct.html?documentId=TAR.97FB74B12F83" office:target-frame-name="_top" xlink:show="replace"><text:span text:style-name="T219">4-641</text:span></text:a><text:span text:style-name="T220">, 2012-07-05, Informaciniai pranešimai, 2012, N</text:span><text:span text:style-name="T221">r. 56-520 (2012-07-13), i. k. 1122020ISAK0004-641</text:span></text:p>
      <text:p text:style-name="Normal"/>
      <text:p text:style-name="P222"><text:span text:style-name="T223">18</text:span><text:span text:style-name="T224">. UAB „Pakilimo takas“ projektui „Turistinės klasės viešbučio statyba prie Ignalinos aerodromo, Didžiasalio kaime“ (VšĮ Lietuvos verslo paramos agentūros 2010 m. gegužės 21 d. paraiškos kodas VP3-1.3</text:span><text:span text:style-name="T225">-ŪM-06-K-02-081 Europos Sąjungos struktūrinių fondų ir (ar) valstybės biudžeto finansavimui gauti vertinimo rezultatų ataskaita Nr. 2111) kapitalo formavimo (ekonominės klasifikacijos kodas 2.9.2.2.1.03) išlaidoms padengti iki 2 827 975,03 (dviejų milijonų</text:span><text:span text:style-name="T226"><text:s/>aštuonių šimtų dvidešimt septynių tūkstančių devynių šimtų septyniasdešimt penkių litų ir trijų centų) lito finansavimo, finansavimo dalis (intensyvumas) – iki 50,00 proc., priemonės kodas 01 005 01 08 01, funkcinės klasifikacijos kodas 04.07.03.01, finan</text:span><text:span text:style-name="T227">savimo šaltinio kodas 1.3.2.3.1 (2007–2013 m. ES struktūrinė parama);</text:span><text:s/></text:p>
      <text:p text:style-name="P228">Punkto pakeitimai:</text:p>
      <text:p text:style-name="P229"><text:span text:style-name="T230">Nr.<text:s/></text:span><text:a xlink:href="https://www.e-tar.lt/portal/legalAct.html?documentId=TAR.382DC4EB0EC1" office:target-frame-name="_top" xlink:show="replace"><text:span text:style-name="T231">4-27</text:span></text:a><text:span text:style-name="T232">, 2012-01-13, Informaciniai pranešimai, 2012, Nr. 6-32 (2012-01-20), i. k. 1</text:span><text:span text:style-name="T233">122020ISAK00004-27</text:span></text:p>
      <text:p text:style-name="Normal"/>
      <text:p text:style-name="P234"><text:span text:style-name="T235">19</text:span><text:span text:style-name="T236">. UAB „MARK ir Ko“ projekto „Poilsio namų statyba nugriaunant esamą statinį, Topolių g. 14 D, Šventoji, Palanga“ (VšĮ Lietuvos verslo paramos agentūros 2010 m. gegužės 21 d. paraiškos kodas VP3-1.3-ŪM-06-K-02-034 Europos Sąjungos struktūrinių fondų ir (ar)</text:span><text:span text:style-name="T237"><text:s/>valstybės biudžeto finansavimui gauti vertinimo rezultatų ataskaita Nr. 2094) kapitalo formavimo išlaidoms padengti – iki 709 772,00 (septynių šimtų devynių tūkstančių septynių šimtų septyniasdešimt dviejų) litų finansavimo, iš jų 2 100,00 (du tūkstančiai</text:span><text:span text:style-name="T238"><text:s/>šimtas) litų yra<text:s/></text:span><text:span text:style-name="T239">de minimis</text:span><text:span text:style-name="T240"><text:s/>pagalba, finansavimo dalis (intensyvumas) – iki 50,00 proc. iš specialiosios Ekonomikos augimo ir konkurencingumo didinimo programos (Europos Sąjungos lėšos) (programos kodas – 01 105), priemonės kodas 115_181, funkcinės klasif</text:span><text:span text:style-name="T241">ikacijos kodas 04.07.03.01, ekonominės klasifikacijos kodas 2.9.2.2.1.03.</text:span></text:p>
      <text:p text:style-name="P242"><text:span text:style-name="T243">20. UAB „Neringos paveldo renovacijos fondas“ projekto „Kultūros paveldo Juodkrantėje pritaikymas privačių turizmo paslaugų plėtrai“ (VšĮ Lietuvos verslo paramos agentūros 2010 m.<text:s/></text:span><text:span text:style-name="T244">gegužės 21 d. paraiškos kodas VP3-1.3-ŪM-06-K-02-039 Europos Sąjungos struktūrinių fondų ir (ar) valstybės biudžeto finansavimui gauti vertinimo rezultatų ataskaita Nr. 2096) kapitalo formavimo (ekonominės klasifikacijos kodas 2.9.2.2.1.03) išlaidoms paden</text:span><text:span text:style-name="T245">gti – iki 1 778 404,49 (milijono septynių šimtų septyniasdešimt aštuonių tūkstančių keturių šimtų keturių litų keturiasdešimt devynių centų) lito finansavimo, finansavimo dalis (intensyvumas) – iki 63,50 proc., priemonės kodas 01 005 01 08 01, funkcinės kl</text:span><text:span text:style-name="T246">asifikacijos kodas 04.07.03.01, finansavimo šaltinio<text:s/></text:span><text:soft-page-break/><text:span text:style-name="T247">kodas 1.3.2.3.1 (2007–2013 m. ES struktūrinė parama);</text:span><text:s/></text:p>
      <text:p text:style-name="P248">Punkto pakeitimai:</text:p>
      <text:p text:style-name="P249"><text:span text:style-name="T250">Nr.<text:s/></text:span><text:a xlink:href="https://www.e-tar.lt/portal/legalAct.html?documentId=TAR.97FB74B12F83" office:target-frame-name="_top" xlink:show="replace"><text:span text:style-name="T251">4-641</text:span></text:a><text:span text:style-name="T252">, 2012-07-05, Informaciniai pranešimai</text:span><text:span text:style-name="T253">, 2012, Nr. 56-520 (2012-07-13), i. k. 1122020ISAK0004-641</text:span></text:p>
      <text:p text:style-name="Normal"/>
      <text:p text:style-name="P254"><text:span text:style-name="T255">21</text:span><text:span text:style-name="T256">. UAB „Gamtos perlai“ projekto „Poilsio namų įrengimas Karklėje“ (VšĮ Lietuvos verslo paramos agentūros 2010 m. gegužės 21 d. paraiškos kodas VP3-1.3-ŪM-06-K-02-055 Europos Sąjungos struktūr</text:span><text:span text:style-name="T257">inių fondų ir (ar) valstybės biudžeto finansavimui gauti vertinimo rezultatų ataskaita Nr. 2101) kapitalo formavimo išlaidoms padengti – iki 930 904,00 (devynių šimtų trisdešimt tūkstančių devynių šimtų keturių) litų finansavimo, finansavimo dalis (intensy</text:span><text:span text:style-name="T258">vumas) – iki 50,00 proc. iš specialiosios Ekonomikos augimo ir konkurencingumo didinimo programos (Europos Sąjungos lėšos) (programos kodas – 01 105), priemonės kodas 115_181, funkcinės klasifikacijos kodas 04.07.03.01, ekonominės klasifikacijos kodas 2.9.</text:span><text:span text:style-name="T259">2.2.1.03.</text:span></text:p>
      <text:p text:style-name="P260"><text:span text:style-name="T261">22</text:span><text:span text:style-name="T262">. UAB „Eicore“ projekto „Platesnio spektro apgyvendinimo paslaugų infrastruktūros sukūrimas ekonominės klasės segmente, skatinant atvykstamojo turizmo srautus visais metų periodais“ (VšĮ Lietuvos verslo paramos agentūros 2010 m. gegužės 21 d. paraiškos kod</text:span><text:span text:style-name="T263">as VP3-1.3-ŪM-06-K-02-067 Europos Sąjungos struktūrinių fondų ir (ar) valstybės biudžeto finansavimui gauti vertinimo rezultatų ataskaita Nr. 2107) kapitalo formavimo išlaidoms padengti – iki 6 543 089,78 (šešių milijonų penkių šimtų keturiasdešimt trijų t</text:span><text:span text:style-name="T264">ūkstančių aštuoniasdešimt devynių litų septyniasdešimt aštuonių centų) lito finansavimo, iš jų 6 342,00 (šeši tūkstančiai trys šimtai keturiasdešimt du) litai yra<text:s/></text:span><text:span text:style-name="T265">de minimis</text:span><text:span text:style-name="T266"><text:s/>pagalba, finansavimo dalis (intensyvumas) – iki 50,00 proc. iš Ūkio plėtros ir kon</text:span><text:span text:style-name="T267">kurencingumo didinimo programos (Europos Sąjungos lėšos) (programos kodas – 01 105), priemonės kodas 115_181, funkcinės klasifikacijos kodas 04.07.03.01, ekonominės klasifikacijos kodas 2.9.2.2.1.03.</text:span><text:s/></text:p>
      <text:p text:style-name="P268">Punkto pakeitimai:</text:p>
      <text:p text:style-name="P269"><text:span text:style-name="T270">Nr.<text:s/></text:span><text:a xlink:href="https://www.e-tar.lt/portal/legalAct.html?documentId=TAR.D99C2F8114A3" office:target-frame-name="_top" xlink:show="replace"><text:span text:style-name="T271">4-686</text:span></text:a><text:span text:style-name="T272">, 2011-09-27, Informaciniai pranešimai, 2011, Nr. 78-725 (2011-09-30), i. k. 1112020ISAK0004-686</text:span></text:p>
      <text:p text:style-name="Normal"/>
      <text:p text:style-name="P273"/>
      <text:p text:style-name="P274"/>
      <text:p text:style-name="P275"/>
      <text:p text:style-name="P276">Ūkio ministras<text:tab/>Dainius Kreivys</text:p>
      <text:p text:style-name="P277"/>
      <text:p text:style-name="P278"/>
      <text:p text:style-name="P279"/>
      <text:p text:style-name="P280"><text:span text:style-name="T281">Pakeitimai:</text:span></text:p>
      <text:p text:style-name="P282"/>
      <text:p text:style-name="P283"><text:span text:style-name="T284">1.</text:span></text:p>
      <text:p text:style-name="P285"><text:span text:style-name="T286">Lietuvos Respublikos ūkio ministerija, Įsakyma</text:span><text:span text:style-name="T287">s</text:span></text:p>
      <text:p text:style-name="P288"><text:span text:style-name="T289">Nr.<text:s/></text:span><text:a xlink:href="https://www.e-tar.lt/portal/legalAct.html?documentId=TAR.C395F71500AF" office:target-frame-name="_top" xlink:show="replace"><text:span text:style-name="T290">4-611</text:span></text:a><text:span text:style-name="T291">, 2010-08-11, Informaciniai pranešimai, 2010, Nr. 60-749 (2010-08-13), i. k. 1102020ISAK0004-611</text:span></text:p>
      <text:p text:style-name="P292"><text:span text:style-name="T293">Dėl Lietuvos Respublikos ūkio ministro 2010 m. birželio 11 d.<text:s/></text:span><text:span text:style-name="T294">įsakymo Nr. 4-455 "Dėl finansavimo projektams, siekiantiems gauti Europos Sąjungos struktūrinių fondų finansinę paramą pagal Lietuvos 2007–2013 metų Europos Sąjungos struktūrinės paramos panaudojimo strategiją ir Sanglaudos skatinimo veiksmų programą, skyr</text:span><text:span text:style-name="T295">imo" pakeitimo</text:span></text:p>
      <text:p text:style-name="P296"/>
      <text:p text:style-name="P297"><text:span text:style-name="T298">2.</text:span></text:p>
      <text:p text:style-name="P299"><text:span text:style-name="T300">Lietuvos Respublikos ūkio ministerija, Įsakymas</text:span></text:p>
      <text:p text:style-name="P301"><text:span text:style-name="T302">Nr.<text:s/></text:span><text:a xlink:href="https://www.e-tar.lt/portal/legalAct.html?documentId=TAR.D99C2F8114A3" office:target-frame-name="_top" xlink:show="replace"><text:span text:style-name="T303">4-686</text:span></text:a><text:span text:style-name="T304">, 2011-09-27, Informaciniai pranešimai, 2011, Nr. 78-725 (2011-09-30), i. k. 1112020ISAK0004-686</text:span></text:p>
      <text:p text:style-name="P305"><text:span text:style-name="T306">Dėl Lietuvos Respublikos ūkio ministro 2010 m. birželio 11 d. įsakymo Nr. 4-455 "Dėl finansavimo projektams, siekiantiems gauti Europos Sąjungos struktūrinių fondų finansinę paramą pagal Lietuvos 2007–2013 metų Europos Sąjungos struktūrinės paramos panaudo</text:span><text:span text:style-name="T307">jimo strategiją ir Sanglaudos skatinimo veiksmų programą, skyrimo" pakeitimo</text:span></text:p>
      <text:p text:style-name="P308"/>
      <text:p text:style-name="P309"><text:span text:style-name="T310">3.</text:span></text:p>
      <text:p text:style-name="P311"><text:span text:style-name="T312">Lietuvos Respublikos ūkio ministerija, Įsakymas</text:span></text:p>
      <text:p text:style-name="P313"><text:span text:style-name="T314">Nr.<text:s/></text:span><text:a xlink:href="https://www.e-tar.lt/portal/legalAct.html?documentId=TAR.C97C68239886" office:target-frame-name="_top" xlink:show="replace"><text:span text:style-name="T315">4-859</text:span></text:a><text:span text:style-name="T316">, 2011-11-23, Informaciniai pranešim</text:span><text:span text:style-name="T317">ai, 2011, Nr. 94-918 (2011-11-30), i. k. 1112020ISAK0004-859</text:span></text:p>
      <text:p text:style-name="P318"><text:span text:style-name="T319">Dėl Lietuvos Respublikos ūkio ministro 2010 m. birželio 11 d. įsakymo Nr. 4-455 "Dėl finansavimo projektams, siekiantiems gauti Europos Sąjungos struktūrinių fondų finansinę paramą pagal Lietuvos</text:span><text:span text:style-name="T320"><text:s/>2007–2013 metų Europos Sąjungos struktūrinės paramos panaudojimo strategiją ir Sanglaudos skatinimo veiksmų programą, skyrimo" pakeitimo</text:span></text:p>
      <text:p text:style-name="P321"/>
      <text:p text:style-name="P322"><text:span text:style-name="T323">4.</text:span></text:p>
      <text:p text:style-name="P324"><text:span text:style-name="T325">Lietuvos Respublikos ūkio ministerija, Įsakymas</text:span></text:p>
      <text:p text:style-name="P326"><text:span text:style-name="T327">Nr.<text:s/></text:span><text:a xlink:href="https://www.e-tar.lt/portal/legalAct.html?documentId=TAR.382DC4EB0EC1" office:target-frame-name="_top" xlink:show="replace"><text:span text:style-name="T328">4-27</text:span></text:a><text:span text:style-name="T329">, 2012-01-13, Informaciniai pranešimai, 2012, Nr. 6-32 (2012-01-20), i. k. 1122020ISAK00004-27</text:span></text:p>
      <text:p text:style-name="P330"><text:span text:style-name="T331">Dėl Lietuvos Respublikos ūkio ministro 2010 m. birželio 11 d. įsakymo Nr. 4-455 "Dėl finansavimo projektams, siekiantiems gauti Europos S</text:span><text:span text:style-name="T332">ąjungos struktūrinių fondų finansinę paramą pagal Lietuvos 2007–2013 metų Europos Sąjungos struktūrinės paramos panaudojimo strategiją ir Sanglaudos skatinimo veiksmų programą, skyrimo" pakeitimo</text:span></text:p>
      <text:p text:style-name="P333"/>
      <text:p text:style-name="P334"><text:span text:style-name="T335">5.</text:span></text:p>
      <text:p text:style-name="P336"><text:span text:style-name="T337">Lietuvos Respublikos ūkio ministerija, Įsakymas</text:span></text:p>
      <text:p text:style-name="P338"><text:span text:style-name="T339">Nr.<text:s/></text:span><text:a xlink:href="https://www.e-tar.lt/portal/legalAct.html?documentId=TAR.ED5F79E32506" office:target-frame-name="_top" xlink:show="replace"><text:span text:style-name="T340">4-78</text:span></text:a><text:span text:style-name="T341">, 2012-01-24, Informaciniai pranešimai, 2012, Nr. 8-72 (2012-01-27), i. k. 1122020ISAK00004-78</text:span></text:p>
      <text:p text:style-name="P342"><text:span text:style-name="T343">Dėl Lietuvos Respublikos ūkio ministro 2010 m. birželio 11 d. įsakymo Nr. 4-455</text:span><text:span text:style-name="T344"><text:s/>"Dėl finansavimo projektams, siekiantiems gauti Europos Sąjungos struktūrinių fondų finansinę paramą pagal Lietuvos 2007–2013 metų Europos Sąjungos struktūrinės paramos panaudojimo strategiją ir Sanglaudos skatinimo veiksmų programą, skyrimo" pakeitimo</text:span></text:p>
      <text:p text:style-name="P345"/>
      <text:p text:style-name="P346"><text:span text:style-name="T347">6</text:span><text:span text:style-name="T348">.</text:span></text:p>
      <text:p text:style-name="P349"><text:span text:style-name="T350">Lietuvos Respublikos ūkio ministerija, Įsakymas</text:span></text:p>
      <text:p text:style-name="P351"><text:span text:style-name="T352">Nr.<text:s/></text:span><text:a xlink:href="https://www.e-tar.lt/portal/legalAct.html?documentId=TAR.ED29F5E9C52C" office:target-frame-name="_top" xlink:show="replace"><text:span text:style-name="T353">4-502</text:span></text:a><text:span text:style-name="T354">, 2012-05-28, Informaciniai pranešimai, 2012, Nr. 44-408 (2012-06-01), i. k. 1122020ISAK0004-502</text:span></text:p>
      <text:p text:style-name="P355"><text:span text:style-name="T356">Dėl Lietuvos Respu</text:span><text:span text:style-name="T357">blikos ūkio ministro 2010 m. birželio 11 d. įsakymo Nr. 4-455 "Dėl finansavimo projektams, siekiantiems gauti Europos Sąjungos struktūrinių fondų finansinę paramą pagal Lietuvos 2007–2013 metų Europos Sąjungos struktūrinės paramos panaudojimo strategiją ir</text:span><text:span text:style-name="T358"><text:s/>Sanglaudos skatinimo veiksmų programą, skyrimo" pakeitimo</text:span></text:p>
      <text:p text:style-name="P359"/>
      <text:p text:style-name="P360"><text:span text:style-name="T361">7.</text:span></text:p>
      <text:p text:style-name="P362"><text:span text:style-name="T363">Lietuvos Respublikos ūkio ministerija, Įsakymas</text:span></text:p>
      <text:p text:style-name="P364"><text:span text:style-name="T365">Nr.<text:s/></text:span><text:a xlink:href="https://www.e-tar.lt/portal/legalAct.html?documentId=TAR.97FB74B12F83" office:target-frame-name="_top" xlink:show="replace"><text:span text:style-name="T366">4-641</text:span></text:a><text:span text:style-name="T367">, 2012-07-05, Informaciniai pranešimai, 2012, Nr.<text:s/></text:span><text:span text:style-name="T368">56-520 (2012-07-13), i. k. 1122020ISAK0004-641</text:span></text:p>
      <text:p text:style-name="P369"><text:span text:style-name="T370">Dėl Lietuvos Respublikos ūkio ministro 2010 m. birželio 11 d. įsakymo Nr. 4-455 "Dėl finansavimo projektams, siekiantiems gauti Europos Sąjungos struktūrinių fondų finansinę paramą pagal Lietuvos 2007–2013 met</text:span><text:span text:style-name="T371">ų Europos Sąjungos struktūrinės paramos panaudojimo strategiją ir Sanglaudos skatinimo veiksmų programą, skyrimo" pakeitimo</text:span></text:p>
      <text:p text:style-name="P372"/>
      <text:p text:style-name="P373"><text:span text:style-name="T374">8.</text:span></text:p>
      <text:p text:style-name="P375"><text:span text:style-name="T376">Lietuvos Respublikos ūkio ministerija, Įsakymas</text:span></text:p>
      <text:p text:style-name="P377"><text:span text:style-name="T378">Nr.<text:s/></text:span><text:a xlink:href="https://www.e-tar.lt/portal/legalAct.html?documentId=TAR.37F264A2DCF1" office:target-frame-name="_top" xlink:show="replace"><text:span text:style-name="T379">4-691</text:span></text:a><text:span text:style-name="T380">, 2012-07-17, Informaciniai pranešimai, 2012, Nr. 58-544 (2012-07-20), i. k. 1122020ISAK0004-691</text:span></text:p>
      <text:p text:style-name="P381"><text:span text:style-name="T382">Dėl Lietuvos Respublikos ūkio ministro 2010 m. birželio 11 d. įsakymo Nr.<text:s/></text:span><text:span text:style-name="T383">4-455 "Dėl finansavimo projektams, siekiantiems gauti Europos Sąjungos struktūrinių fondų finansinę paramą pagal Lietuvos 2007–2013 metų Europos Sąjungos struktūrinės paramos panaudojimo strategiją ir Sanglaudos skatinimo veiksmų programą, skyrimo" pakeiti</text:span><text:span text:style-name="T384">mo</text:span></text:p>
      <text:p text:style-name="P385"/>
      <text:p text:style-name="P386"><text:span text:style-name="T387">9.</text:span></text:p>
      <text:p text:style-name="P388"><text:span text:style-name="T389">Lietuvos Respublikos ūkio ministerija, Įsakymas</text:span></text:p>
      <text:p text:style-name="P390"><text:span text:style-name="T391">Nr.<text:s/></text:span><text:a xlink:href="https://www.e-tar.lt/portal/legalAct.html?documentId=TAR.05722C2BE1FE" office:target-frame-name="_top" xlink:show="replace"><text:span text:style-name="T392">4-537</text:span></text:a><text:span text:style-name="T393">, 2013-06-14, Informaciniai pranešimai, 2013, Nr. 56-409 (2013-07-12), i. k. 1132020ISAK0004-537</text:span></text:p>
      <text:p text:style-name="P394"><text:span text:style-name="T395">Dėl Lietuvos<text:s/></text:span><text:span text:style-name="T396">Respublikos ūkio ministro 2010 m. birželio 11 d. įsakymo Nr. 4-455 "Dėl finansavimo projektams, siekiantiems gauti Europos Sąjungos struktūrinių fondų finansinę paramą pagal Lietuvos 2007–2013 metų Europos Sąjungos struktūrinės paramos panaudojimo strategi</text:span><text:span text:style-name="T397">ją ir Sanglaudos skatinimo veiksmų programą, skyrimo" pakeitimo</text:span></text:p>
      <text:p text:style-name="P398"/>
      <text:p text:style-name="P399"><text:span text:style-name="T400">10.</text:span></text:p>
      <text:p text:style-name="P401"><text:span text:style-name="T402">Lietuvos Respublikos ūkio ministerija, Įsakymas</text:span></text:p>
      <text:p text:style-name="P403"><text:span text:style-name="T404">Nr.<text:s/></text:span><text:a xlink:href="https://www.e-tar.lt/portal/legalAct.html?documentId=TAR.E686BED5E7FA" office:target-frame-name="_top" xlink:show="replace"><text:span text:style-name="T405">4-709</text:span></text:a><text:span text:style-name="T406">, 2013-08-02, Informaciniai pranešimai, 2013, Nr</text:span><text:span text:style-name="T407">. 63-443 (2013-08-07), i. k. 1132020ISAK0004-709</text:span></text:p>
      <text:p text:style-name="P408"><text:span text:style-name="T409">Dėl Lietuvos Respublikos ūkio ministro 2010 m. birželio 11 d. įsakymo Nr. 4-455 "Dėl finansavimo projektams, siekiantiems gauti Europos Sąjungos struktūrinių fondų finansinę paramą pagal Lietuvos 2007–2013 m</text:span><text:span text:style-name="T410">etų Europos Sąjungos struktūrinės paramos panaudojimo strategiją ir Sanglaudos skatinimo veiksmų programą, skyrimo" pakeitimo</text:span></text:p>
      <text:p text:style-name="P411"/>
      <text:p text:style-name="P412"><text:span text:style-name="T413">11.</text:span></text:p>
      <text:p text:style-name="P414"><text:span text:style-name="T415">Lietuvos Respublikos ūkio ministerija, Įsakymas</text:span></text:p>
      <text:p text:style-name="P416"><text:span text:style-name="T417">Nr.<text:s/></text:span><text:a xlink:href="https://www.e-tar.lt/portal/legalAct.html?documentId=TAR.FFCF5903C239" office:target-frame-name="_top" xlink:show="replace"><text:span text:style-name="T418">4-757</text:span></text:a><text:span text:style-name="T419">, 2013-08-23, Informaciniai pranešimai, 2013, Nr. 70-469 (2013-08-30), i. k. 1132020ISAK0004-757</text:span></text:p>
      <text:p text:style-name="P420"><text:span text:style-name="T421">Dėl Lietuvos Respublikos ūkio ministro 2010 m. birželio 11 d. įsakymo Nr. 4-455 "Dėl finansavimo projektams, siekiantiems gauti Europos Sąjungos<text:s/></text:span><text:span text:style-name="T422">struktūrinių fondų finansinę paramą pagal Lietuvos 2007–2013 metų Europos Sąjungos struktūrinės paramos panaudojimo strategiją ir Sanglaudos skatinimo veiksmų programą, skyrimo" pakeitimo</text:span></text:p>
      <text:p text:style-name="P423"/>
      <text:p text:style-name="P424"><text:span text:style-name="T425">12.</text:span></text:p>
      <text:p text:style-name="P426"><text:span text:style-name="T427">Lietuvos Respublikos ūkio ministerija, Įsakymas</text:span></text:p>
      <text:p text:style-name="P428"><text:span text:style-name="T429">Nr.<text:s/></text:span><text:a xlink:href="https://www.e-tar.lt/portal/legalAct.html?documentId=TAR.305011CE8941" office:target-frame-name="_top" xlink:show="replace"><text:span text:style-name="T430">4-1013</text:span></text:a><text:span text:style-name="T431">, 2013-11-26, Informaciniai pranešimai, 2013, Nr. 97-625 (2013-12-04), i. k. 1132020ISAK004-1013</text:span></text:p>
      <text:soft-page-break/>
      <text:p text:style-name="P432"><text:span text:style-name="T433">Dėl Lietuvos Respublikos ūkio ministro 2010 m. birželio 11 d. įsakymo Nr. 4-455 "D</text:span><text:span text:style-name="T434">ėl finansavimo projektams, siekiantiems gauti Europos Sąjungos struktūrinių fondų finansinę paramą pagal Lietuvos 2007–2013 metų Europos Sąjungos struktūrinės paramos panaudojimo strategiją ir Sanglaudos skatinimo veiksmų programą, skyrimo" pakeitimo</text:span></text:p>
      <text:p text:style-name="P435"/>
      <text:p text:style-name="P436"><text:span text:style-name="T437">13.</text:span></text:p>
      <text:p text:style-name="P438"><text:span text:style-name="T439">Lietuvos Respublikos ūkio ministerija, Įsakymas</text:span></text:p>
      <text:p text:style-name="P440"><text:span text:style-name="T441">Nr.<text:s/></text:span><text:a xlink:href="https://www.e-tar.lt/portal/legalAct.html?documentId=TAR.9E831AC34515" office:target-frame-name="_top" xlink:show="replace"><text:span text:style-name="T442">4-1046</text:span></text:a><text:span text:style-name="T443">, 2013-12-05, Informaciniai pranešimai, 2013, Nr. 99-639 (2013-12-11), i. k. 1132020ISAK004-1046</text:span></text:p>
      <text:p text:style-name="P444"><text:span text:style-name="T445">Dėl Lietuvos<text:s/></text:span><text:span text:style-name="T446">Respublikos ūkio ministro 2010 m. birželio 11 d. įsakymo Nr. 4-455 "Dėl finansavimo projektams, siekiantiems gauti Europos Sąjungos struktūrinių fondų finansinę paramą pagal Lietuvos 2007–2013 metų Europos Sąjungos struktūrinės paramos panaudojimo strategi</text:span><text:span text:style-name="T447">ją ir Sanglaudos skatinimo veiksmų programą, skyrimo" pakeitimo</text:span></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8-07T11:11:00Z</meta:creation-date>
    <dc:date>2015-08-07T11:11:00Z</dc:date>
    <meta:template xlink:href="Normal" xlink:type="simple"/>
    <meta:editing-cycles>2</meta:editing-cycles>
    <meta:editing-duration>PT0S</meta:editing-duration>
    <meta:document-statistic meta:page-count="7" meta:paragraph-count="117" meta:word-count="3276" meta:character-count="26683" meta:row-count="435" meta:non-whitespace-character-count="23524"/>
  </office:meta>
</office:document-meta>
</file>