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style:font-style-complex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08 iki 2013-08-30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939A29C29744" office:target-frame-name="_top" xlink:show="replace"><text:span text:style-name="T8">45-597</text:span></text:a><text:span text:style-name="T9">, i. k. 1102020ISAK0004-45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0 m. birželio 11 d. Nr. 4-455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</text:span><text:span text:style-name="T23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</text:span><text:span text:style-name="T26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08, Nr.<text:s/></text:span><text:a xlink:href="https://www.e-tar.lt/portal/lt/legalAct/TAR.11DB4A8C3609" office:target-frame-name="_blank" xlink:show="new"><text:span text:style-name="T29">46-1734</text:span></text:a><text:span text:style-name="T30">), 6.7 punktu, VP3-1.3-ŪM-06-K priemonės „Turizmo paslaugų (produktų) įvairovės plėtra ir turizmo paslaugų kokybės gerinimas“ projektų finansavimo sąlygų aprašo, patvirtinto Lietuvos Respublikos ūkio ministro 2009 m. balandžio 30 d. įsakymu Nr. 4-195 (Žin.</text:span><text:span text:style-name="T31">, 2009, Nr.<text:s/></text:span><text:a xlink:href="https://www.e-tar.lt/portal/lt/legalAct/TAR.C8BD3BE14A7B" office:target-frame-name="_blank" xlink:show="new"><text:span text:style-name="T32">58-2259</text:span></text:a><text:span text:style-name="T33">), 77 punktu ir atsižvelgdamas į VšĮ Lietuvos verslo paramos agentūros 2009 m. gegužės 27 d. kvietimo Nr. 2 pagal Sanglaudos skatinimo veiksmų programos</text:span><text:span text:style-name="T34"><text:s/>VP3-1.3-ŪM-06-K priemonę „Turizmo paslaugų/produktų įvairovės plėtra ir turizmo paslaugų kokybės gerinimas“ 2010 m. gegužės 21 d. projektų, gautų konkurso būdu, naudos ir kokybės vertinimo ataskaitą Nr. 1 bei Turizmo projektų atrankos komiteto 2010 m. bir</text:span><text:span text:style-name="T35">želio 4 d. posėdžio protokolo Nr. 3 nutariamąją dalį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imas bei pritaikymas turizmo plėtrai“ VP3-1.3-ŪM-06-K priemonę „Turizmo paslaugų (produktų) įvairovės plėtra<text:s/></text:span><text:span text:style-name="T41">ir turizmo paslaugų kokybės gerinimas“ projektams įgyvendinti iš Ūkio plėtros ir konkurencingumo did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C395F71500AF" office:target-frame-name="_top" xlink:show="replace"><text:span text:style-name="T45">4-611</text:span></text:a><text:span text:style-name="T46">, 2010-08-11, Informacin</text:span><text:span text:style-name="T47">iai pranešimai, 2010, Nr. 60-749 (2010-08-13), i. k. 1102020ISAK0004-611</text:span></text:p>
      <text:p text:style-name="P48"><text:span text:style-name="T49">Nr.<text:s/></text:span><text:a xlink:href="https://www.e-tar.lt/portal/legalAct.html?documentId=TAR.D99C2F8114A3" office:target-frame-name="_top" xlink:show="replace"><text:span text:style-name="T50">4-686</text:span></text:a><text:span text:style-name="T51">, 2011-09-27, Informaciniai pranešimai, 2011, Nr. 78-725 (2011-09-30), i. k. 1112020ISAK0004</text:span><text:span text:style-name="T52">-686</text:span></text:p>
      <text:p text:style-name="Normal"/>
      <text:p text:style-name="P53"><text:span text:style-name="T54">1</text:span><text:span text:style-name="T55">. UAB „KASANDROS GRUPĖ“ projekto „Utenos Rašės hipodromo infrastruktūros plėtra ir pritaikymas turizmo reikmėms, santrumpa – (Rašės hipodromo plėtra)“ (VšĮ Lietuvos verslo paramos agentūros 2010 m. gegužės 21 d. paraiškos kodas VP3-1.3-ŪM-06-K-0</text:span><text:span text:style-name="T56">2-076 Europos Sąjungos struktūrinių fondų ir (ar) valstybės biudžeto finansavimui gauti vertinimo rezultatų ataskaita Nr. 2078) kapitalo formavimo išlaidoms padengti – iki 4 675 799,00 (keturių milijonų šešių šimtų septyniasdešimt penkių tūkstančių septyni</text:span><text:span text:style-name="T57">ų šimtų devyniasdešimt devynių) litų finansavimo, iš jų 9 950,00 (devyni tūkstančiai devyni šimtai penkiasdešimt) litų yra<text:s/></text:span><text:span text:style-name="T58">de minimis</text:span><text:span text:style-name="T59"><text:s/>pagalba, finansavimo dalis (intensyvumas) – iki 50,00 proc. iš specialiosios Ekonomikos augimo ir konkurencingumo didinimo</text:span><text:span text:style-name="T60"><text:s/>programos (Europos Sąjungos lėšos) (programos kodas – 01 105), priemonės kodas 115_181, funkcinės klasifikacijos kodas 04.07.03.01, ekonominės klasifikacijos kodas 2.9.2.2.1.03.</text:span></text:p>
      <text:p text:style-name="P61"><text:span text:style-name="T62">2.</text:span><text:span text:style-name="T63"><text:s/>Neteko galios nuo 2012-07-21</text:span></text:p>
      <text:soft-page-break/>
      <text:p text:style-name="P64">Punkto naikinimas:</text:p>
      <text:p text:style-name="P65"><text:span text:style-name="T66">Nr.<text:s/></text:span><text:a xlink:href="https://www.e-tar.lt/portal/legalAct.html?documentId=TAR.37F264A2DCF1" office:target-frame-name="_top" xlink:show="replace"><text:span text:style-name="T67">4-691</text:span></text:a><text:span text:style-name="T68">, 2012-07-17, Informaciniai pranešimai 2012, Nr. 58-544 (2012-07-20), i. k. 1122020ISAK0004-691</text:span></text:p>
      <text:p text:style-name="Normal"/>
      <text:p text:style-name="P69"><text:span text:style-name="T70">3</text:span><text:span text:style-name="T71">. UAB „Valstata“ projekto „Veliuonos užeigos namai – pirmasis kompleksinių turizmo paslaugų objektas Valdovų kelyje“ (VšĮ Lietuvos verslo paramos agentūros 2010 m. gegužės 21 d. paraiškos kodas VP3-1.3-ŪM-06-K-02-059 Europos Sąjungos struktūrinių fondų ir<text:s/></text:span><text:span text:style-name="T72">(ar) valstybės biudžeto finansavimui gauti vertinimo rezultatų ataskaita Nr. 2077) kapitalo formavimo išlaidoms padengti – iki 1 677 013,00 (vieno milijono šešių šimtų septyniasdešimt septynių tūkstančių trylikos) litų finansavimo, iš jų 12 740,00 (dvylika</text:span><text:span text:style-name="T73"><text:s/>tūkstančių septyni šimtai keturiasdešimt) litų yra<text:s/></text:span><text:span text:style-name="T74">de minimis</text:span><text:span text:style-name="T75"><text:s/>pagalba, finansavimo dalis (intensyvumas) – iki 65,00 proc. iš specialiosios Ekonomikos augimo ir konkurencingumo didinimo programos (Europos Sąjungos lėšos) (programos kodas – 01 105), priemon</text:span><text:span text:style-name="T76">ės kodas 115_181, funkcinės klasifikacijos kodas 04.07.03.01, ekonominės klasifikacijos kodas 2.9.2.2.1.03.</text:span></text:p>
      <text:p text:style-name="P77"><text:span text:style-name="T78">4.</text:span><text:span text:style-name="T79"><text:s/>Neteko galios nuo 2010-08-14</text:span></text:p>
      <text:p text:style-name="P80">Punkto naikinimas:</text:p>
      <text:p text:style-name="P81"><text:span text:style-name="T82">Nr.<text:s/></text:span><text:a xlink:href="https://www.e-tar.lt/portal/legalAct.html?documentId=TAR.C395F71500AF" office:target-frame-name="_top" xlink:show="replace"><text:span text:style-name="T83">4-611</text:span></text:a><text:span text:style-name="T84">, 20</text:span><text:span text:style-name="T85">10-08-11, Informaciniai pranešimai 2010, Nr. 60-749 (2010-08-13), i. k. 1102020ISAK0004-611</text:span></text:p>
      <text:p text:style-name="Normal"/>
      <text:p text:style-name="P86"><text:span text:style-name="T87">5.</text:span><text:span text:style-name="T88"><text:s/>Neteko galios nuo 2011-12-01</text:span></text:p>
      <text:p text:style-name="P89">Punkto naikinimas:</text:p>
      <text:p text:style-name="P90"><text:span text:style-name="T91">Nr.<text:s/></text:span><text:a xlink:href="https://www.e-tar.lt/portal/legalAct.html?documentId=TAR.C97C68239886" office:target-frame-name="_top" xlink:show="replace"><text:span text:style-name="T92">4-859</text:span></text:a><text:span text:style-name="T93">, 2011-11-23, Infor</text:span><text:span text:style-name="T94">maciniai pranešimai 2011, Nr. 94-918 (2011-11-30), i. k. 1112020ISAK0004-859</text:span></text:p>
      <text:p text:style-name="Normal"/>
      <text:p text:style-name="P95"><text:span text:style-name="T96">6</text:span><text:span text:style-name="T97">. UAB „Turto vystymo projektai“ projekto „Hipodromo infrastruktūros statyba, pritaikant jį viešam lankymui bei kultūros ir turizmo paslaugų teikimui“ (VšĮ Lietuvos verslo pa</text:span><text:span text:style-name="T98">ramos agentūros 2010 m. gegužės 21 d. paraiškos kodas VP3-1.3-ŪM-06-K-02-042 Europos Sąjungos struktūrinių fondų ir (ar) valstybės biudžeto finansavimui gauti vertinimo rezultatų ataskaita Nr. 2098) kapitalo formavimo išlaidoms padengti – iki 6 470 240,00<text:s/></text:span><text:span text:style-name="T99">(šešių milijonų keturių šimtų septyniasdešimt tūkstančių dviejų šimtų keturiasdešimt) litų finansavimo, finansavimo dalis (intensyvumas) – iki 50,00 proc. iš specialiosios Ekonomikos augimo ir konkurencingumo didinimo programos (Europos Sąjungos lėšos) (pr</text:span><text:span text:style-name="T100">ogramos kodas – 01 105), priemonės kodas 115_181, funkcinės klasifikacijos kodas 04.07.03.01, ekonominės klasifikacijos kodas 2.9.2.2.1.03.</text:span></text:p>
      <text:p text:style-name="P101"><text:span text:style-name="T102">7.</text:span><text:span text:style-name="T103"><text:s/>Neteko galios nuo 2012-06-02</text:span></text:p>
      <text:p text:style-name="P104">Punkto naikinimas:</text:p>
      <text:p text:style-name="P105"><text:span text:style-name="T106">Nr.<text:s/></text:span><text:a xlink:href="https://www.e-tar.lt/portal/legalAct.html?documentId=TAR.ED29F5E9C52C" office:target-frame-name="_top" xlink:show="replace"><text:span text:style-name="T107">4-502</text:span></text:a><text:span text:style-name="T108">, 2012-05-28, Informaciniai pranešimai 2012, Nr. 44-408 (2012-06-01), i. k. 1122020ISAK0004-502</text:span></text:p>
      <text:p text:style-name="Normal"/>
      <text:p text:style-name="P109"><text:span text:style-name="T110">8.</text:span><text:span text:style-name="T111"><text:s/>Neteko galios nuo 2011-12-01</text:span></text:p>
      <text:p text:style-name="P112">Punkto naikinimas:</text:p>
      <text:p text:style-name="P113"><text:span text:style-name="T114">Nr.<text:s/></text:span><text:a xlink:href="https://www.e-tar.lt/portal/legalAct.html?documentId=TAR.C97C68239886" office:target-frame-name="_top" xlink:show="replace"><text:span text:style-name="T115">4-859</text:span></text:a><text:span text:style-name="T116">, 2011-11-23, Informaciniai pranešimai 2011, Nr. 94-918 (2011-11-30), i. k. 1112020ISAK0004-859</text:span></text:p>
      <text:p text:style-name="Normal"/>
      <text:p text:style-name="P117"><text:span text:style-name="T118">9</text:span><text:span text:style-name="T119">. UAB „Verslo vertikalė“ projekto „Ekonominės klasės viešbučio statyba ir daugiafunkcinio kultūros renginių ir konferencijų centro „Aurora<text:s/></text:span><text:span text:style-name="T120">įkūrimas“ (VšĮ Lietuvos verslo paramos agentūros 2010 m. gegužės 21 d. paraiškos kodas VP3-1.3-ŪM-06-K-02-056 Europos Sąjungos struktūrinių fondų ir (ar) valstybės biudžeto finansavimui gauti vertinimo rezultatų ataskaita Nr. 2102) kapitalo formavimo išlai</text:span><text:span text:style-name="T121">doms padengti – iki 9 281 901,00 (devynių milijonų dviejų šimtų aštuoniasdešimt vieno tūkstančio devynių šimtų vieno) lito finansavimo, finansavimo dalis (intensyvumas) – iki 54,31 proc. iš specialiosios Ekonomikos augimo ir konkurencingumo didinimo progra</text:span><text:span text:style-name="T122">mos (Europos Sąjungos lėšos) (programos kodas – 01 105), priemonės kodas 115_181, funkcinės klasifikacijos kodas 04.07.03.01, ekonominės klasifikacijos kodas 2.9.2.2.1.03.</text:span></text:p>
      <text:p text:style-name="P123"><text:span text:style-name="T124">10.</text:span><text:span text:style-name="T125"><text:s/>Neteko galios nuo 2012-01-28</text:span></text:p>
      <text:p text:style-name="P126">Punkto naikinimas:</text:p>
      <text:p text:style-name="P127"><text:span text:style-name="T128">Nr.<text:s/></text:span><text:a xlink:href="https://www.e-tar.lt/portal/legalAct.html?documentId=TAR.ED5F79E32506" office:target-frame-name="_top" xlink:show="replace"><text:span text:style-name="T129">4-78</text:span></text:a><text:span text:style-name="T130">, 2012-01-24, Informaciniai pranešimai 2012, Nr. 8-72 (2012-01-27), i. k. 1122020ISAK00004-78</text:span></text:p>
      <text:p text:style-name="Normal"/>
      <text:p text:style-name="P131"><text:span text:style-name="T132">11</text:span><text:span text:style-name="T133">. UAB „Doriteksas“ projekto „Turistinės klasės apgyvendinimo paslaugų plėtra Kauno mieste“ (VšĮ</text:span><text:span text:style-name="T134"><text:s/>Lietuvos verslo paramos agentūros 2010 m. gegužės 21 d. paraiškos kodas VP3-1.3-</text:span><text:soft-page-break/><text:span text:style-name="T135">ŪM-06-K-02-028 Europos Sąjungos struktūrinių fondų ir (ar) valstybės biudžeto finansavimui gauti vertinimo rezultatų ataskaita Nr. 2090) kapitalo formavimo išlaidoms padengti<text:s/></text:span><text:span text:style-name="T136">– iki 5 240 510,00 (penkių milijonų dviejų šimtų keturiasdešimt tūkstančių penkių šimtų dešimt) litų finansavimo, iš jų 4 959,00 (keturi tūkstančiai devyni šimtai penkiasdešimt devyni) litai yra<text:s/></text:span><text:span text:style-name="T137">de minimis</text:span><text:span text:style-name="T138"><text:s/>pagalba, finansavimo dalis (intensyvumas) – iki 50</text:span><text:span text:style-name="T139">,00 proc. iš 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40"><text:span text:style-name="T141">12</text:span><text:span text:style-name="T142">. UAB „Ekspetra“ projekto „Viešbučio „Aukštaitis“ infrastruktūros sukūrimas“ (VšĮ Lietuvos verslo paramos agentūros 2010 m. gegužės 21 d. paraiškos kodas VP3-1.3-ŪM-06-K-02-098 Europos Sąjungos struktūrinių fondų ir (ar) valstybės biudžeto finansavimui ga</text:span><text:span text:style-name="T143">uti vertinimo rezultatų ataskaita Nr. 2080) kapitalo formavimo (ekonominės klasifikacijos kodas 2.9.2.2.1.03) išlaidoms padengti – iki 1 292 538,57 (milijono dviejų šimtų devyniasdešimt dviejų tūkstančių penkių šimtų trisdešimt aštuonių litų penkiasdešimt<text:s/></text:span><text:span text:style-name="T144">septynių centų) lito finansavimo, iš jų 9 050,00 (devyni tūkstančiai penkiasdešimt) litų yra<text:s/></text:span><text:span text:style-name="T145">de minimis</text:span><text:span text:style-name="T146"><text:s/>pagalba, priemonės kodas 01 005 01 08 01, funkcinės klasifikacijos kodas 04.07.03.01, finansavimo dalis (intensyvumas) – iki 50,00 proc., finansavimo ša</text:span><text:span text:style-name="T147">ltinio kodas 1.3.2.3.1 (2007–2013 m. ES struktūrinė parama).</text:span><text:s/></text:p>
      <text:p text:style-name="P148">Punkto pakeitimai:</text:p>
      <text:p text:style-name="P149"><text:span text:style-name="T150">Nr.<text:s/></text:span><text:a xlink:href="https://www.e-tar.lt/portal/legalAct.html?documentId=TAR.05722C2BE1FE" office:target-frame-name="_top" xlink:show="replace"><text:span text:style-name="T151">4-537</text:span></text:a><text:span text:style-name="T152">, 2013-06-14, Informaciniai pranešimai, 2013, Nr. 56-409 (2013-07-12), i. k.<text:s/></text:span><text:span text:style-name="T153">1132020ISAK0004-537</text:span></text:p>
      <text:p text:style-name="P154"><text:span text:style-name="T155">Nr.<text:s/></text:span><text:a xlink:href="https://www.e-tar.lt/portal/legalAct.html?documentId=TAR.E686BED5E7FA" office:target-frame-name="_top" xlink:show="replace"><text:span text:style-name="T156">4-709</text:span></text:a><text:span text:style-name="T157">, 2013-08-02, Informaciniai pranešimai, 2013, Nr. 63-443 (2013-08-07), i. k. 1132020ISAK0004-709</text:span></text:p>
      <text:p text:style-name="Normal"/>
      <text:p text:style-name="P158"><text:span text:style-name="T159">13</text:span><text:span text:style-name="T160">. UAB „Eigulių Topolis“ projekto „Turistinės klasės viešbučio statyba Kauno mieste“ (VšĮ Lietuvos verslo paramos agentūros 2010 m. gegužės 21 d. paraiškos kodas VP3-1.3-ŪM-06-K-02-014 Europos Sąjungos struktūrinių fondų ir (ar) valstybės biudžeto finansavi</text:span><text:span text:style-name="T161">mui gauti vertinimo rezultatų ataskaita Nr. 2085) kapitalo formavimo išlaidoms padengti – iki 2 230 146,00 (dviejų milijonų dviejų šimtų trisdešimt tūkstančių šimto keturiasdešimt šešių) litų finansavimo, iš jų 15 376,00 (penkiolika tūkstančių trys šimtai<text:s/></text:span><text:span text:style-name="T162">septyniasdešimt šeši) litai yra<text:s/></text:span><text:span text:style-name="T163">de minimis</text:span><text:span text:style-name="T164"><text:s/>pagalba, finansavimo dalis (intensyvumas) – iki 50,00 proc. iš specialiosios Ekonomikos augimo ir konkurencingumo didinimo programos (Europos Sąjungos lėšos) (programos kodas – 01 105), priemonės kodas 115_181, fu</text:span><text:span text:style-name="T165">nkcinės klasifikacijos kodas 04.07.03.01, ekonominės klasifikacijos kodas 2.9.2.2.1.03.</text:span></text:p>
      <text:p text:style-name="P166"><text:span text:style-name="T167">14</text:span><text:span text:style-name="T168">. UAB „BABILONAS LT“ projekto „Aktyvaus ekoturizmo centro „Babilonas“ plėtra“ (VšĮ Lietuvos verslo paramos agentūros 2010 m. gegužės 21 d. paraiškos kodas VP3-1.3</text:span><text:span text:style-name="T169">-ŪM-06-K-02-027 Europos Sąjungos struktūrinių fondų ir (ar) valstybės biudžeto finansavimui gauti vertinimo rezultatų ataskaita Nr. 2089) kapitalo formavimo išlaidoms padengti – iki 1 930 194,00 (milijono devynių šimtų trisdešimt tūkstančių šimto devyniasd</text:span><text:span text:style-name="T170">ešimt keturių) litų finansavimo, iš jų 34 000,00 (trisdešimt keturi tūkstančiai) litų yra<text:s/></text:span><text:span text:style-name="T171">de minimis</text:span><text:span text:style-name="T172"><text:s/>pagalba, finansavimo dalis (intensyvumas) – iki 50,00 proc. iš specialiosios Ekonomikos augimo ir konkurencingumo didinimo programos (Europos Sąjungos lėšo</text:span><text:span text:style-name="T173">s) (programos kodas – 01 105), priemonės kodas 115_181, funkcinės klasifikacijos kodas 04.07.03.01, ekonominės klasifikacijos kodas 2.9.2.2.1.03.</text:span></text:p>
      <text:p text:style-name="P174"><text:span text:style-name="T175">15</text:span><text:span text:style-name="T176">. UAB „Šventosios Guboja“ projekto „Sveikatinimo paslaugų kompleksas „Šventosios Guboja“ (VšĮ Lietuvos v</text:span><text:span text:style-name="T177">erslo paramos agentūros 2010 m. gegužės 21 d. paraiškos kodas VP3-1.3-ŪM-06-K-02-088 Europos Sąjungos struktūrinių fondų ir (ar) valstybės biudžeto finansavimui gauti vertinimo rezultatų ataskaita Nr. 2113) kapitalo formavimo išlaidoms padengti – iki 5 913</text:span><text:span text:style-name="T178"><text:s/>431,00 (penkių milijonų devynių šimtų trylikos tūkstančių keturių šimtų trisdešimt vieno) lito finansavimo, finansavimo dalis (intensyvumas) – iki 47,36 proc. iš specialiosios Ekonomikos augimo ir konkurencingumo didinimo programos (Europos Sąjungos lėšos</text:span><text:span text:style-name="T179">) (programos kodas – 01 105), priemonės kodas 115_181, funkcinės klasifikacijos kodas 04.07.03.01, ekonominės klasifikacijos kodas 2.9.2.2.1.03.</text:span></text:p>
      <text:p text:style-name="P180"><text:span text:style-name="T181">16</text:span><text:span text:style-name="T182">. UAB „Diagnostinės sistemos“ projekto „Sveikatos gerinimo ir turizmo paslaugų teikimo komplekso sukūrima</text:span><text:span text:style-name="T183">s bei Paliesiaus dvaro rekonstrukcija pritaikant jį šių paslaugų reikmėms“ (VšĮ<text:s/></text:span><text:soft-page-break/><text:span text:style-name="T184">Lietuvos verslo paramos agentūros 2010 m. gegužės 21 d. paraiškos kodas VP3-1.3-ŪM-06-K-02-073 Europos Sąjungos struktūrinių fondų ir (ar) valstybės biudžeto finansavimui gauti</text:span><text:span text:style-name="T185"><text:s/>vertinimo rezultatų ataskaita Nr. 2109) kapitalo formavimo išlaidoms padengti – iki 4 348 029,00 (keturių milijonų trijų šimtų keturiasdešimt aštuonių tūkstančių dvidešimt devynių) litų finansavimo, finansavimo dalis (intensyvumas) – iki 65,00 proc. iš sp</text:span><text:span text:style-name="T186">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87"><text:span text:style-name="T188">17</text:span><text:span text:style-name="T189">. UAB „VIA UNI</text:span><text:span text:style-name="T190">CA“ projekto „SPA, konferencijų salės ir turistinės klasės apgyvendinimo paslaugų infrastruktūros įrengimas UAB „Via Unica“ (VšĮ Lietuvos verslo paramos agentūros 2010 m. gegužės 21 d. paraiškos kodas VP3-1.3-ŪM-06-K-02-075 Europos Sąjungos struktūrinių fo</text:span><text:span text:style-name="T191">ndų ir (ar) valstybės biudžeto finansavimui gauti vertinimo rezultatų ataskaita Nr. 2110) kapitalo formavimo (ekonominės klasifikacijos kodas 2.9.2.2.1.03) išlaidoms padengti – iki 1 187 185,85 (milijono šimto aštuoniasdešimt septynių tūkstančių šimto aštu</text:span><text:span text:style-name="T192">oniasdešimt penkių litų aštuoniasdešimt penkių centų) lito finansavimo, iš jų 5 000,00 (penki tūkstančiai) litų yra<text:s/></text:span><text:span text:style-name="T193">de minimis</text:span><text:span text:style-name="T194"><text:s/>pagalba, finansavimo dalis (intensyvumas) – iki 50,00 proc., priemonės kodas 01 005 01 08 01, funkcinės klasifikacijos kodas 04.0</text:span><text:span text:style-name="T195">7.03.01, finansavimo šaltinio kodas 1.3.2.3.1 (2007–2013 m. ES struktūrinė parama);</text:span><text:s/></text:p>
      <text:p text:style-name="P196">Punkto pakeitimai:</text:p>
      <text:p text:style-name="P197"><text:span text:style-name="T198">Nr.<text:s/></text:span><text:a xlink:href="https://www.e-tar.lt/portal/legalAct.html?documentId=TAR.97FB74B12F83" office:target-frame-name="_top" xlink:show="replace"><text:span text:style-name="T199">4-641</text:span></text:a><text:span text:style-name="T200">, 2012-07-05, Informaciniai pranešimai, 2012, Nr. 56-520 (201</text:span><text:span text:style-name="T201">2-07-13), i. k. 1122020ISAK0004-641</text:span></text:p>
      <text:p text:style-name="Normal"/>
      <text:p text:style-name="P202"><text:span text:style-name="T203">18</text:span><text:span text:style-name="T204">. UAB „Pakilimo takas“ projektui „Turistinės klasės viešbučio statyba prie Ignalinos aerodromo, Didžiasalio kaime“ (VšĮ Lietuvos verslo paramos agentūros 2010 m. gegužės 21 d. paraiškos kodas VP3-1.3-ŪM-06-K-02-08</text:span><text:span text:style-name="T205">1 Europos Sąjungos struktūrinių fondų ir (ar) valstybės biudžeto finansavimui gauti vertinimo rezultatų ataskaita Nr. 2111) kapitalo formavimo (ekonominės klasifikacijos kodas 2.9.2.2.1.03) išlaidoms padengti iki 2 827 975,03 (dviejų milijonų aštuonių šimt</text:span><text:span text:style-name="T206">ų dvidešimt septynių tūkstančių devynių šimtų septyniasdešimt penkių litų ir trijų centų) lito finansavimo, finansavimo dalis (intensyvumas) – iki 50,00 proc., priemonės kodas 01 005 01 08 01, funkcinės klasifikacijos kodas 04.07.03.01, finansavimo šaltini</text:span><text:span text:style-name="T207">o kodas 1.3.2.3.1 (2007–2013 m. ES struktūrinė parama);</text:span><text:s/></text:p>
      <text:p text:style-name="P208">Punkto pakeitimai:</text:p>
      <text:p text:style-name="P209"><text:span text:style-name="T210">Nr.<text:s/></text:span><text:a xlink:href="https://www.e-tar.lt/portal/legalAct.html?documentId=TAR.382DC4EB0EC1" office:target-frame-name="_top" xlink:show="replace"><text:span text:style-name="T211">4-27</text:span></text:a><text:span text:style-name="T212">, 2012-01-13, Informaciniai pranešimai, 2012, Nr. 6-32 (2012-01-20), i. k. 1122020ISAK0000</text:span><text:span text:style-name="T213">4-27</text:span></text:p>
      <text:p text:style-name="Normal"/>
      <text:p text:style-name="P214"><text:span text:style-name="T215">19</text:span><text:span text:style-name="T216">. UAB „MARK ir Ko“ projekto „Poilsio namų statyba nugriaunant esamą statinį, Topolių g. 14 D, Šventoji, Palanga“ (VšĮ Lietuvos verslo paramos agentūros 2010 m. gegužės 21 d. paraiškos kodas VP3-1.3-ŪM-06-K-02-034 Europos Sąjungos struktūrinių f</text:span><text:span text:style-name="T217">ondų ir (ar) valstybės biudžeto finansavimui gauti vertinimo rezultatų ataskaita Nr. 2094) kapitalo formavimo išlaidoms padengti – iki 709 772,00 (septynių šimtų devynių tūkstančių septynių šimtų septyniasdešimt dviejų) litų finansavimo, iš jų 2 100,00 (du</text:span><text:span text:style-name="T218"><text:s/>tūkstančiai šimtas) litų yra<text:s/></text:span><text:span text:style-name="T219">de minimis</text:span><text:span text:style-name="T220"><text:s/>pagalba, finansavimo dalis (intensyvumas) – iki 50,00 proc. iš specialiosios Ekonomikos augimo ir konkurencingumo didinimo programos (Europos Sąjungos lėšos) (programos kodas – 01 105), priemonės kodas 115_181, funk</text:span><text:span text:style-name="T221">cinės klasifikacijos kodas 04.07.03.01, ekonominės klasifikacijos kodas 2.9.2.2.1.03.</text:span></text:p>
      <text:p text:style-name="P222"><text:span text:style-name="T223">20. UAB „Neringos paveldo renovacijos fondas“ projekto „Kultūros paveldo Juodkrantėje pritaikymas privačių turizmo paslaugų plėtrai“ (VšĮ Lietuvos verslo paramos agentū</text:span><text:span text:style-name="T224">ros 2010 m. gegužės 21 d. paraiškos kodas VP3-1.3-ŪM-06-K-02-039 Europos Sąjungos struktūrinių fondų ir (ar) valstybės biudžeto finansavimui gauti vertinimo rezultatų ataskaita Nr. 2096) kapitalo formavimo (ekonominės klasifikacijos kodas 2.9.2.2.1.03) išl</text:span><text:span text:style-name="T225">aidoms padengti – iki 1 778 404,49 (milijono septynių šimtų septyniasdešimt aštuonių tūkstančių keturių šimtų keturių litų keturiasdešimt devynių centų) lito finansavimo, finansavimo dalis (intensyvumas) – iki 63,50 proc., priemonės kodas 01 005 01 08 01,<text:s/></text:span><text:span text:style-name="T226">funkcinės klasifikacijos kodas 04.07.03.01, finansavimo šaltinio<text:s/></text:span><text:soft-page-break/><text:span text:style-name="T227">kodas 1.3.2.3.1 (2007–2013 m. ES struktūrinė parama);</text:span><text:s/></text:p>
      <text:p text:style-name="P228">Punkto pakeitimai:</text:p>
      <text:p text:style-name="P229"><text:span text:style-name="T230">Nr.<text:s/></text:span><text:a xlink:href="https://www.e-tar.lt/portal/legalAct.html?documentId=TAR.97FB74B12F83" office:target-frame-name="_top" xlink:show="replace"><text:span text:style-name="T231">4-641</text:span></text:a><text:span text:style-name="T232">, 2012-07-05,<text:s/></text:span><text:span text:style-name="T233">Informaciniai pranešimai, 2012, Nr. 56-520 (2012-07-13), i. k. 1122020ISAK0004-641</text:span></text:p>
      <text:p text:style-name="Normal"/>
      <text:p text:style-name="P234"><text:span text:style-name="T235">21</text:span><text:span text:style-name="T236">. UAB „Gamtos perlai“ projekto „Poilsio namų įrengimas Karklėje“ (VšĮ Lietuvos verslo paramos agentūros 2010 m. gegužės 21 d. paraiškos kodas VP3-1.3-ŪM-06-K-02-055 E</text:span><text:span text:style-name="T237">uropos Sąjungos struktūrinių fondų ir (ar) valstybės biudžeto finansavimui gauti vertinimo rezultatų ataskaita Nr. 2101) kapitalo formavimo išlaidoms padengti – iki 930 904,00 (devynių šimtų trisdešimt tūkstančių devynių šimtų keturių) litų finansavimo, fi</text:span><text:span text:style-name="T238">nansavimo dalis (intensyvumas) – iki 50,00 proc. iš specialiosios Ekonomikos augimo ir konkurencingumo didinimo programos (Europos Sąjungos lėšos) (programos kodas – 01 105), priemonės kodas 115_181, funkcinės klasifikacijos kodas 04.07.03.01, ekonominės k</text:span><text:span text:style-name="T239">lasifikacijos kodas 2.9.2.2.1.03.</text:span></text:p>
      <text:p text:style-name="P240"><text:span text:style-name="T241">22</text:span><text:span text:style-name="T242">. UAB „Eicore“ projekto „Platesnio spektro apgyvendinimo paslaugų infrastruktūros sukūrimas ekonominės klasės segmente, skatinant atvykstamojo turizmo srautus visais metų periodais“ (VšĮ Lietuvos verslo paramos agent</text:span><text:span text:style-name="T243">ūros 2010 m. gegužės 21 d. paraiškos kodas VP3-1.3-ŪM-06-K-02-067 Europos Sąjungos struktūrinių fondų ir (ar) valstybės biudžeto finansavimui gauti vertinimo rezultatų ataskaita Nr. 2107) kapitalo formavimo išlaidoms padengti – iki 6 543 089,78 (šešių mili</text:span><text:span text:style-name="T244">jonų penkių šimtų keturiasdešimt trijų tūkstančių aštuoniasdešimt devynių litų septyniasdešimt aštuonių centų) lito finansavimo, iš jų 6 342,00 (šeši tūkstančiai trys šimtai keturiasdešimt du) litai yra<text:s/></text:span><text:span text:style-name="T245">de minimis</text:span><text:span text:style-name="T246"><text:s/>pagalba, finansavimo dalis (intensyvumas)<text:s/></text:span><text:span text:style-name="T247">– iki 50,00 proc. iš Ūkio plėtros ir konkurencingumo didinimo programos (Europos Sąjungos lėšos) (programos kodas – 01 105), priemonės kodas 115_181, funkcinės klasifikacijos kodas 04.07.03.01, ekonominės klasifikacijos kodas 2.9.2.2.1.03.</text:span><text:s/></text:p>
      <text:p text:style-name="P248">Punkto pakeitimai:</text:p>
      <text:p text:style-name="P249"><text:span text:style-name="T250">Nr.<text:s/></text:span><text:a xlink:href="https://www.e-tar.lt/portal/legalAct.html?documentId=TAR.D99C2F8114A3" office:target-frame-name="_top" xlink:show="replace"><text:span text:style-name="T251">4-686</text:span></text:a><text:span text:style-name="T252">, 2011-09-27, Informaciniai pranešimai, 2011, Nr. 78-725 (2011-09-30), i. k. 1112020ISAK0004-686</text:span></text:p>
      <text:p text:style-name="Normal"/>
      <text:p text:style-name="P253"/>
      <text:p text:style-name="P254"/>
      <text:p text:style-name="P255"/>
      <text:p text:style-name="P256">Ūkio ministras<text:tab/>Dainius Kreivys</text:p>
      <text:p text:style-name="P257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ūkio ministerija, Įsakymas</text:span></text:p>
      <text:p text:style-name="P267"><text:span text:style-name="T268">Nr.<text:s/></text:span><text:a xlink:href="https://www.e-tar.lt/portal/legalAct.html?documentId=TAR.C395F71500AF" office:target-frame-name="_top" xlink:show="replace"><text:span text:style-name="T269">4-611</text:span></text:a><text:span text:style-name="T270">, 2010-08-11, Informaciniai pranešimai, 2010, Nr. 60-749 (2010-08-13), i. k. 1102020ISAK0004-611</text:span></text:p>
      <text:p text:style-name="P271"><text:span text:style-name="T272">Dėl Lietuvos<text:s/></text:span><text:span text:style-name="T273">Respublikos ūkio ministro 2010 m. birželio 11 d. įsakymo Nr. 4-455 "Dėl finansavimo projektams, siekiantiems gauti Europos Sąjungos struktūrinių fondų finansinę paramą pagal Lietuvos 2007–2013 metų Europos Sąjungos struktūrinės paramos panaudojimo strategi</text:span><text:span text:style-name="T274">ją ir Sanglaudos skatinimo veiksmų programą, skyrimo" pakeitimo</text:span></text:p>
      <text:p text:style-name="P275"/>
      <text:p text:style-name="P276"><text:span text:style-name="T277">2.</text:span></text:p>
      <text:p text:style-name="P278"><text:span text:style-name="T279">Lietuvos Respublikos ūkio ministerija, Įsakymas</text:span></text:p>
      <text:p text:style-name="P280"><text:span text:style-name="T281">Nr.<text:s/></text:span><text:a xlink:href="https://www.e-tar.lt/portal/legalAct.html?documentId=TAR.D99C2F8114A3" office:target-frame-name="_top" xlink:show="replace"><text:span text:style-name="T282">4-686</text:span></text:a><text:span text:style-name="T283">, 2011-09-27, Informaciniai pranešimai, 2011, Nr.</text:span><text:span text:style-name="T284"><text:s/>78-725 (2011-09-30), i. k. 1112020ISAK0004-686</text:span></text:p>
      <text:p text:style-name="P285"><text:span text:style-name="T286">Dėl Lietuvos Respublikos ūkio ministro 2010 m. birželio 11 d. įsakymo Nr. 4-455 "Dėl finansavimo projektams, siekiantiems gauti Europos Sąjungos struktūrinių fondų finansinę paramą pagal Lietuvos 2007–2013 me</text:span><text:span text:style-name="T287">tų Europos Sąjungos struktūrinės paramos panaudojimo strategiją ir Sanglaudos skatinimo veiksmų programą, skyrimo" pakeitimo</text:span></text:p>
      <text:p text:style-name="P288"/>
      <text:p text:style-name="P289"><text:span text:style-name="T290">3.</text:span></text:p>
      <text:p text:style-name="P291"><text:span text:style-name="T292">Lietuvos Respublikos ūkio ministerija, Įsakymas</text:span></text:p>
      <text:p text:style-name="P293"><text:span text:style-name="T294">Nr.<text:s/></text:span><text:a xlink:href="https://www.e-tar.lt/portal/legalAct.html?documentId=TAR.C97C68239886" office:target-frame-name="_top" xlink:show="replace"><text:span text:style-name="T295">4-859</text:span></text:a><text:span text:style-name="T296">, 2011-11-23, Informaciniai pranešimai, 2011, Nr. 94-918 (2011-11-30), i. k. 1112020ISAK0004-859</text:span></text:p>
      <text:p text:style-name="P297"><text:span text:style-name="T298">Dėl Lietuvos Respublikos ūkio ministro 2010 m. birželio 11 d. įsakymo Nr. 4-455 "Dėl finansavimo projektams, siekiantiems gauti Europos Sąjungos st</text:span><text:span text:style-name="T299">ruktūrinių fondų finansinę paramą pagal Lietuvos 2007–2013 metų Europos Sąjungos struktūrinės paramos panaudojimo strategiją ir Sanglaudos skatinimo veiksmų programą, skyrimo" pakeitimo</text:span></text:p>
      <text:p text:style-name="P300"/>
      <text:p text:style-name="P301"><text:span text:style-name="T302">4.</text:span></text:p>
      <text:p text:style-name="P303"><text:span text:style-name="T304">Lietuvos Respublikos ūkio ministerija, Įsakymas</text:span></text:p>
      <text:p text:style-name="P305"><text:span text:style-name="T306">Nr.<text:s/></text:span><text:a xlink:href="https://www.e-tar.lt/portal/legalAct.html?documentId=TAR.382DC4EB0EC1" office:target-frame-name="_top" xlink:show="replace"><text:span text:style-name="T307">4-27</text:span></text:a><text:span text:style-name="T308">, 2012-01-13, Informaciniai pranešimai, 2012, Nr. 6-32 (2012-01-20), i. k. 1122020ISAK00004-27</text:span></text:p>
      <text:p text:style-name="P309"><text:span text:style-name="T310">Dėl Lietuvos Respublikos ūkio ministro 2010 m. birželio 11 d. įsakymo Nr. 4-4</text:span><text:span text:style-name="T311">55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312"/>
      <text:p text:style-name="P313"><text:span text:style-name="T314">5.</text:span></text:p>
      <text:p text:style-name="P315"><text:span text:style-name="T316">Lietuvos Respublikos ūkio ministerija, Įsakymas</text:span></text:p>
      <text:p text:style-name="P317"><text:span text:style-name="T318">Nr.<text:s/></text:span><text:a xlink:href="https://www.e-tar.lt/portal/legalAct.html?documentId=TAR.ED5F79E32506" office:target-frame-name="_top" xlink:show="replace"><text:span text:style-name="T319">4-78</text:span></text:a><text:span text:style-name="T320">, 2012-01-24, Informaciniai pranešimai, 2012, Nr. 8-72 (2012-01-27), i. k. 1122020ISAK00004-78</text:span></text:p>
      <text:p text:style-name="P321"><text:span text:style-name="T322">Dėl Lietuvos Respub</text:span><text:span text:style-name="T323">likos ūkio ministro 2010 m. birželio 11 d. įsakymo Nr. 4-455 "Dėl finansavimo projektams, siekiantiems gauti Europos Sąjungos struktūrinių fondų finansinę paramą pagal Lietuvos 2007–2013 metų Europos Sąjungos struktūrinės paramos panaudojimo strategiją ir<text:s/></text:span><text:span text:style-name="T324">Sanglaudos skatinimo veiksmų programą, skyrimo" pakeitimo</text:span></text:p>
      <text:p text:style-name="P325"/>
      <text:p text:style-name="P326"><text:span text:style-name="T327">6.</text:span></text:p>
      <text:p text:style-name="P328"><text:span text:style-name="T329">Lietuvos Respublikos ūkio ministerija, Įsakymas</text:span></text:p>
      <text:p text:style-name="P330"><text:span text:style-name="T331">Nr.<text:s/></text:span><text:a xlink:href="https://www.e-tar.lt/portal/legalAct.html?documentId=TAR.ED29F5E9C52C" office:target-frame-name="_top" xlink:show="replace"><text:span text:style-name="T332">4-502</text:span></text:a><text:span text:style-name="T333">, 2012-05-28, Informaciniai pranešimai, 2012, Nr. 44-40</text:span><text:span text:style-name="T334">8 (2012-06-01), i. k. 1122020ISAK0004-502</text:span></text:p>
      <text:p text:style-name="P335"><text:span text:style-name="T336">Dėl Lietuvos Respublikos ūkio ministro 2010 m. birželio 11 d. įsakymo Nr. 4-455 "Dėl finansavimo projektams, siekiantiems gauti Europos Sąjungos struktūrinių fondų finansinę paramą pagal Lietuvos 2007–2013 metų Eur</text:span><text:span text:style-name="T337">opos Sąjungos struktūrinės paramos panaudojimo strategiją ir Sanglaudos skatinimo veiksmų programą, skyrimo" pakeitimo</text:span></text:p>
      <text:p text:style-name="P338"/>
      <text:p text:style-name="P339"><text:span text:style-name="T340">7.</text:span></text:p>
      <text:p text:style-name="P341"><text:span text:style-name="T342">Lietuvos Respublikos ūkio ministerija, Įsakymas</text:span></text:p>
      <text:p text:style-name="P343"><text:span text:style-name="T344">Nr.<text:s/></text:span><text:a xlink:href="https://www.e-tar.lt/portal/legalAct.html?documentId=TAR.97FB74B12F83" office:target-frame-name="_top" xlink:show="replace"><text:span text:style-name="T345">4-641</text:span></text:a><text:span text:style-name="T346">, 2012-07-05, Informaciniai pranešimai, 2012, Nr. 56-520 (2012-07-13), i. k. 1122020ISAK0004-641</text:span></text:p>
      <text:p text:style-name="P347"><text:span text:style-name="T348">Dėl Lietuvos Respublikos ūkio ministro 2010 m. birželio 11 d. įsakymo Nr. 4-455 "Dėl finansavimo projektams, siekiantiems gauti Europos Sąjungos struktūr</text:span><text:span text:style-name="T349">inių fondų finansinę paramą pagal Lietuvos 2007–2013 metų Europos Sąjungos struktūrinės paramos panaudojimo strategiją ir Sanglaudos skatinimo veiksmų programą, skyrimo" pakeitimo</text:span></text:p>
      <text:p text:style-name="P350"/>
      <text:p text:style-name="P351"><text:span text:style-name="T352">8.</text:span></text:p>
      <text:p text:style-name="P353"><text:span text:style-name="T354">Lietuvos Respublikos ūkio ministerija, Įsakymas</text:span></text:p>
      <text:p text:style-name="P355"><text:span text:style-name="T356">Nr.<text:s/></text:span><text:a xlink:href="https://www.e-tar.lt/portal/legalAct.html?documentId=TAR.37F264A2DCF1" office:target-frame-name="_top" xlink:show="replace"><text:span text:style-name="T357">4-691</text:span></text:a><text:span text:style-name="T358">, 2012-07-17, Informaciniai pranešimai, 2012, Nr. 58-544 (2012-07-20), i. k. 1122020ISAK0004-691</text:span></text:p>
      <text:p text:style-name="P359"><text:span text:style-name="T360">Dėl Lietuvos Respublikos ūkio ministro 2010 m. birželio 11 d. įsakymo Nr. 4-455 "Dėl finansa</text:span><text:span text:style-name="T361">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362"/>
      <text:p text:style-name="P363"><text:span text:style-name="T364">9.</text:span></text:p>
      <text:p text:style-name="P365"><text:span text:style-name="T366">Lietuvos Re</text:span><text:span text:style-name="T367">spublikos ūkio ministerija, Įsakymas</text:span></text:p>
      <text:p text:style-name="P368"><text:span text:style-name="T369">Nr.<text:s/></text:span><text:a xlink:href="https://www.e-tar.lt/portal/legalAct.html?documentId=TAR.05722C2BE1FE" office:target-frame-name="_top" xlink:show="replace"><text:span text:style-name="T370">4-537</text:span></text:a><text:span text:style-name="T371">, 2013-06-14, Informaciniai pranešimai, 2013, Nr. 56-409 (2013-07-12), i. k. 1132020ISAK0004-537</text:span></text:p>
      <text:p text:style-name="P372"><text:span text:style-name="T373">Dėl Lietuvos Respublikos ūkio m</text:span><text:span text:style-name="T374">inistro 2010 m. birželio 11 d. įsakymo Nr. 4-455 "Dėl finansavimo projektams, siekiantiems gauti Europos Sąjungos struktūrinių fondų finansinę paramą pagal Lietuvos 2007–2013 metų Europos Sąjungos struktūrinės paramos panaudojimo strategiją ir Sanglaudos s</text:span><text:span text:style-name="T375">katinimo veiksmų programą, skyrimo" pakeitimo</text:span></text:p>
      <text:p text:style-name="P376"/>
      <text:p text:style-name="P377"><text:span text:style-name="T378">10.</text:span></text:p>
      <text:p text:style-name="P379"><text:span text:style-name="T380">Lietuvos Respublikos ūkio ministerija, Įsakymas</text:span></text:p>
      <text:p text:style-name="P381"><text:span text:style-name="T382">Nr.<text:s/></text:span><text:a xlink:href="https://www.e-tar.lt/portal/legalAct.html?documentId=TAR.E686BED5E7FA" office:target-frame-name="_top" xlink:show="replace"><text:span text:style-name="T383">4-709</text:span></text:a><text:span text:style-name="T384">, 2013-08-02, Informaciniai pranešimai, 2013, Nr. 63-443<text:s/></text:span><text:span text:style-name="T385">(2013-08-07), i. k. 1132020ISAK0004-709</text:span></text:p>
      <text:p text:style-name="P386"><text:span text:style-name="T387">Dėl Lietuvos Respublikos ūkio ministro 2010 m. birželio 11 d. įsakymo Nr. 4-455 "Dėl finansavimo projektams, siekiantiems gauti Europos Sąjungos struktūrinių fondų finansinę paramą pagal Lietuvos 2007–2013 metų Europ</text:span><text:span text:style-name="T388">os Sąjungos struktūrinės paramos panaudojimo strategiją ir Sanglaudos skatinimo veiksmų programą, skyrimo"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11:12:00Z</meta:creation-date>
    <dc:date>2015-08-07T11:12:00Z</dc:date>
    <meta:template xlink:href="Normal" xlink:type="simple"/>
    <meta:editing-cycles>2</meta:editing-cycles>
    <meta:editing-duration>PT0S</meta:editing-duration>
    <meta:document-statistic meta:page-count="6" meta:paragraph-count="146" meta:word-count="3473" meta:character-count="24901" meta:row-count="616" meta:non-whitespace-character-count="21574"/>
  </office:meta>
</office:document-meta>
</file>