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3" style:parent-style-name="DefaultParagraphFont" style:family="text">
      <style:text-properties fo:font-style="italic" style:font-style-asian="italic" fo:color="#000000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5-08-20</text:span></text:p>
      <text:p text:style-name="P4"/>
      <text:p text:style-name="P5"><text:span text:style-name="T6">Sprendimas paskelbtas: Informaciniai pranešimai 2003, Nr.<text:s/></text:span><text:a xlink:href="https://www.e-tar.lt/portal/legalAct.html?documentId=TAR.938499A0F55E" office:target-frame-name="_top" xlink:show="replace"><text:span text:style-name="T7">77-740</text:span></text:a><text:span text:style-name="T8">, i. k. 103110RSPRE-1SP-411</text:span></text:p>
      <text:p text:style-name="P9"/>
      <text:p text:style-name="P10">RYŠIŲ REGULIAVIMO TARNYBOS PRIE LIETUVOS<text:s/>RESPUBLIKOS VYRIAUSYBĖS DIREKTORIUS</text:p>
      <text:p text:style-name="P11"/>
      <text:p text:style-name="P12">S P R E N D I M A S</text:p>
      <text:p text:style-name="P13">DĖL TELEFONO RYŠIO NUMERIO SKYRIMO UAB „TRYS PENKETAI“</text:p>
      <text:p text:style-name="P14"/>
      <text:p text:style-name="P15">2003 m. spalio 3 d. Nr. (1.11)-1SP-411</text:p>
      <text:p text:style-name="P16">Vilnius</text:p>
      <text:p text:style-name="P17"/>
      <text:p text:style-name="P18"/>
      <text:p text:style-name="P19"><text:span text:style-name="T20">Vadovaudamasis Lietuvos Respublikos telekomunikacijų įstatymo (Žin., 1998, Nr.<text:s/></text:span><text:a xlink:href="https://www.e-tar.lt/portal/lt/legalAct/TAR.027489452776" office:target-frame-name="_blank" xlink:show="new"><text:span text:style-name="T21">56-1548</text:span></text:a><text:span text:style-name="T22">; 2002, Nr. 75-3215) 9 straipsnio 6 punktu, 35 straipsnio 1 punktu ir 36 straipsnio 1 dalies 2 punktu, Nacionaliniu telefono ryšio numeracijos planu, patvirtintu Ryšių reguliavimo</text:span><text:span text:style-name="T23"><text:s/>tarnybos direktoriaus 2002 m. gruodžio 20 d. įsakymu Nr. 196 (Žin., 2002, Nr.<text:s/></text:span><text:a xlink:href="https://www.e-tar.lt/portal/lt/legalAct/TAR.8889950485C4" office:target-frame-name="_blank" xlink:show="new"><text:span text:style-name="T24">125-5703</text:span></text:a><text:span text:style-name="T25">; 2003, Nr.<text:s/></text:span><text:a xlink:href="https://www.e-tar.lt/portal/lt/legalAct/TAR.103A47DF3AB9" office:target-frame-name="_blank" xlink:show="new"><text:span text:style-name="T26">14-585</text:span></text:a><text:span text:style-name="T27">, Nr.<text:s/></text:span><text:a xlink:href="https://www.e-tar.lt/portal/lt/legalAct/TAR.61657A8505A1" office:target-frame-name="_blank" xlink:show="new"><text:span text:style-name="T28">65-3001</text:span></text:a><text:span text:style-name="T29">, Nr.<text:s/></text:span><text:a xlink:href="https://www.e-tar.lt/portal/lt/legalAct/TAR.7CA7D3410A1C" office:target-frame-name="_blank" xlink:show="new"><text:span text:style-name="T30">80-3677</text:span></text:a><text:span text:style-name="T31">), bei Telefono ryšio numerių skyrimo ir<text:s/></text:span><text:span text:style-name="T32">naudojimo taisyklių, patvirtintų Ryšių reguliavimo tarnybos direktoriaus 2002 m. gruodžio 20 d. įsakymu Nr. 198 (Žin., 2002, Nr.<text:s/></text:span><text:a xlink:href="https://www.e-tar.lt/portal/lt/legalAct/TAR.1AD96629640E" office:target-frame-name="_blank" xlink:show="new"><text:span text:style-name="T33">125-5705</text:span></text:a><text:span text:style-name="T34">), 6 punktu,<text:s/></text:span><text:span text:style-name="T35">nusprendži</text:span><text:span text:style-name="T36">u:</text:span></text:p>
      <text:p text:style-name="P37"><text:span text:style-name="T38">1</text:span><text:span text:style-name="T39">.<text:s/></text:span><text:span text:style-name="T40">Skirti nuo 2003 m. lapkričio 1 d. UAB „Trys penketai“ (įmonės kodas 3586498) naudoti leidime nurodytomis sąlygomis telefono ryšio numerį 1070.</text:span></text:p>
      <text:p text:style-name="P41"><text:span text:style-name="T42">TAR pastaba.</text:span><text:span text:style-name="T43"><text:s/>Telefono ryšio numeris 1070 neteko galios nuo 2005-08-10.</text:span></text:p>
      <text:p text:style-name="P44">Punkto pakeitimai:</text:p>
      <text:p text:style-name="P45"><text:span text:style-name="T46">Nr.<text:s/></text:span><text:a xlink:href="https://www.e-tar.lt/portal/legalAct.html?documentId=TAR.9B8E261845EF" office:target-frame-name="_top" xlink:show="replace"><text:span text:style-name="T47">1V-704</text:span></text:a><text:span text:style-name="T48">, 2005-08-09, Informaciniai pranešimai, 2005, Nr. 64-597 (2005-08-19), i. k. 10511RRISAK001V-704</text:span></text:p>
      <text:p text:style-name="Normal"/>
      <text:p text:style-name="P49"><text:span text:style-name="T50">2</text:span><text:span text:style-name="T51">. Išduoti UAB „Trys penketai“ leidimą Nr. T-034/03 naudoti šio sprendimo 1 punkte nu</text:span><text:span text:style-name="T52">rodytą telefono ryšio numerį.</text:span></text:p>
      <text:p text:style-name="P53"><text:span text:style-name="T54">3</text:span><text:span text:style-name="T55">. Paskelbti šį sprendimą „Valstybės žinių“ priede „Informaciniai pranešimai“.</text:span></text:p>
      <text:p text:style-name="P56"/>
      <text:p text:style-name="P57"/>
      <text:p text:style-name="P58"/>
      <text:p text:style-name="P59"><text:span text:style-name="T60">DIREKTORIUS</text:span><text:span text:style-name="T61"><text:tab/>TOMAS BARAKAUSKA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ryšių reguliavimo tarnyba, Įsakymas</text:span></text:p>
      <text:p text:style-name="P71"><text:span text:style-name="T72">Nr.<text:s/></text:span><text:a xlink:href="https://www.e-tar.lt/portal/legalAct.html?documentId=TAR.9B8E261845EF" office:target-frame-name="_top" xlink:show="replace"><text:span text:style-name="T73">1V-704</text:span></text:a><text:span text:style-name="T74">, 2005-08-09, Informaciniai pranešimai, 2005, Nr. 64-597 (2005-08-19), i. k. 10511RRISAK001V-704</text:span></text:p>
      <text:p text:style-name="P75"><text:span text:style-name="T76">Dėl teisės naudoti telefono ryšio numerį UAB "Trys penketai" panaik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9T00:57:00Z</meta:creation-date>
    <dc:date>2016-06-09T00:57:00Z</dc:date>
    <meta:template xlink:href="Normal" xlink:type="simple"/>
    <meta:editing-cycles>2</meta:editing-cycles>
    <meta:editing-duration>PT0S</meta:editing-duration>
    <meta:document-statistic meta:page-count="1" meta:paragraph-count="25" meta:word-count="366" meta:character-count="2509" meta:row-count="83" meta:non-whitespace-character-count="2168"/>
  </office:meta>
</office:document-meta>
</file>