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RUGPJŪČIO 13 D. ĮSAKYMO NR. 259 „DĖL AUDITO KOKYBĖS KONTROLĖS KOMITETO PERSONALINĖS SUDĖTIES PATVIRTINIMO“ PAKEITIMO</text:p>
      <text:p text:style-name="P12"/>
      <text:p text:style-name="P13">2004 m. balandžio 29 d. Nr. 1K-165</text:p>
      <text:p text:style-name="P14">Vilnius</text:p>
      <text:p text:style-name="P15"/>
      <text:p text:style-name="P16"><text:span text:style-name="T17">Pakeičiu</text:span><text:span text:style-name="T18"><text:s/></text:span><text:span text:style-name="T19">Lietuvos Respublikos finansų ministro 2002 m. rugpjūčio 13 d. įsakymą Nr. 259 „Dėl Audito kokybės kontrolės komiteto personalinės sudėties patvirtinimo“ (Žin., 2002, Nr.<text:s/></text:span><text:a xlink:href="https://www.e-tar.lt/portal/lt/legalAct/TAR.34B15F8EFE9C" office:target-frame-name="_blank" xlink:show="new"><text:span text:style-name="T20">82-3530</text:span></text:a><text:span text:style-name="T21">; 2003, Nr.<text:s/></text:span><text:a xlink:href="https://www.e-tar.lt/portal/lt/legalAct/TAR.93B7CC0A490F" office:target-frame-name="_blank" xlink:show="new"><text:span text:style-name="T22">32-1350</text:span></text:a><text:span text:style-name="T23">) – išbraukiu Genadijų Makuševą – auditorių, Lietuvos auditorių rūmų viceprezidentą (komi</text:span><text:span text:style-name="T24">teto pirmininką) ir įrašau Vitalį Tamašauską – auditorių (komiteto pirmininką), išbraukiu Laimutę Stasytienę-Tinglum – auditorę ir įrašau Vaidą Verseckienę – auditorę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7T06:11:00Z</meta:creation-date>
    <dc:date>2016-05-27T06:11:00Z</dc: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938" meta:row-count="32" meta:non-whitespace-character-count="818"/>
  </office:meta>
</office:document-meta>
</file>