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.4923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.4923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widows="0" fo:orphans="0" fo:text-indent="0.4923in"/>
      <style:text-properties style:font-name="Times New Roman" fo:font-style="italic" style:font-style-asian="italic" fo:font-size="11pt" style:font-size-asian="11pt" style:language-asian="en" style:country-asian="US"/>
    </style:style>
    <style:style style:name="P24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25" style:parent-style-name="Pareigo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27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28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4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0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81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8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9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4" style:parent-style-name="BodyTextIndent2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105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22" style:parent-style-name="Hyperlink" style:family="text">
      <style:text-properties style:font-name="Times New Roman" fo:font-style="italic" style:font-style-asian="italic" fo:font-size="10pt" style:font-size-asian="10pt"/>
    </style:style>
    <style:style style:name="T12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3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4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4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4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P14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49" style:parent-style-name="Hyperlink" style:family="text">
      <style:text-properties style:font-name="Times New Roman" fo:font-style="italic" style:font-style-asian="italic" fo:font-size="10pt" style:font-size-asian="10pt"/>
    </style:style>
    <style:style style:name="T15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53" style:parent-style-name="Hyperlink" style:family="text">
      <style:text-properties style:font-name="Times New Roman" fo:font-style="italic" style:font-style-asian="italic" fo:font-size="10pt" style:font-size-asian="10pt"/>
    </style:style>
    <style:style style:name="T15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T157" style:parent-style-name="Hyperlink" style:family="text">
      <style:text-properties style:font-name="Times New Roman" fo:font-style="italic" style:font-style-asian="italic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P15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60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16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6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70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fo:font-style="italic" style:font-style-asian="italic"/>
    </style:style>
    <style:style style:name="T173" style:parent-style-name="Hyperlink" style:family="text">
      <style:text-properties style:font-name="Times New Roman" fo:font-style="italic" style:font-style-asian="italic"/>
    </style:style>
    <style:style style:name="T174" style:parent-style-name="DefaultParagraphFont" style:family="text">
      <style:text-properties style:font-name="Times New Roman" fo:font-style="italic" style:font-style-asian="italic"/>
    </style:style>
    <style:style style:name="P1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1" style:parent-style-name="BodyTextIndent3" style:family="paragraph">
      <style:paragraph-properties fo:margin-left="0in" fo:text-indent="0.5in">
        <style:tab-stops/>
      </style:paragraph-properties>
      <style:text-properties style:font-name="Times New Roman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5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88" style:parent-style-name="Hyperlink" style:family="text">
      <style:text-properties style:font-name="Times New Roman" fo:font-style="italic" style:font-style-asian="italic" fo:font-size="10pt" style:font-size-asian="10pt"/>
    </style:style>
    <style:style style:name="T18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9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91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6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20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10" style:parent-style-name="Hyperlink" style:family="text">
      <style:text-properties style:font-name="Times New Roman" fo:font-style="italic" style:font-style-asian="italic" fo:font-size="10pt" style:font-size-asian="10pt"/>
    </style:style>
    <style:style style:name="T21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1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fo:font-style="italic" style:font-style-asian="italic"/>
    </style:style>
    <style:style style:name="T215" style:parent-style-name="Hyperlink" style:family="text">
      <style:text-properties style:font-name="Times New Roman" fo:font-style="italic" style:font-style-asian="italic"/>
    </style:style>
    <style:style style:name="T216" style:parent-style-name="DefaultParagraphFont" style:family="text">
      <style:text-properties style:font-name="Times New Roman" fo:font-style="italic" style:font-style-asian="italic"/>
    </style:style>
    <style:style style:name="P21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18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21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2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3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3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fo:font-style="italic" style:font-style-asian="italic"/>
    </style:style>
    <style:style style:name="T238" style:parent-style-name="Hyperlink" style:family="text">
      <style:text-properties style:font-name="Times New Roman" fo:font-style="italic" style:font-style-asian="italic"/>
    </style:style>
    <style:style style:name="T239" style:parent-style-name="DefaultParagraphFont" style:family="text">
      <style:text-properties style:font-name="Times New Roman" fo:font-style="italic" style:font-style-asian="italic"/>
    </style:style>
    <style:style style:name="P2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44" style:parent-style-name="DokParasas" style:family="paragraph">
      <style:paragraph-properties fo:line-height="100%" fo:text-indent="0.4923in">
        <style:tab-stops/>
      </style:paragraph-properties>
      <style:text-properties style:font-name="Times New Roman" fo:font-size="11pt" style:font-size-asian="11pt"/>
    </style:style>
    <style:style style:name="P24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4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4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4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4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60" style:parent-style-name="Hyperlink" style:family="text">
      <style:text-properties style:font-name="Times New Roman" fo:font-style="italic" style:font-style-asian="italic" fo:font-size="10pt" style:font-size-asian="10pt"/>
    </style:style>
    <style:style style:name="T2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fo:font-style="italic" style:font-style-asian="italic"/>
    </style:style>
    <style:style style:name="T264" style:parent-style-name="Hyperlink" style:family="text">
      <style:text-properties style:font-name="Times New Roman" fo:font-style="italic" style:font-style-asian="italic"/>
    </style:style>
    <style:style style:name="T265" style:parent-style-name="DefaultParagraphFont" style:family="text">
      <style:text-properties style:font-name="Times New Roman" fo:font-style="italic" style:font-style-asian="italic"/>
    </style:style>
    <style:style style:name="P26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67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26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6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4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275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276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27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9" style:parent-style-name="Normal" style:family="paragraph">
      <style:paragraph-properties fo:widows="0" fo:orphans="0" fo:text-indent="0.4923in"/>
    </style:style>
    <style:style style:name="T280" style:parent-style-name="DefaultParagraphFont" style:family="text">
      <style:text-properties style:font-name="Times New Roman" fo:font-size="11pt" style:font-size-asian="11pt"/>
    </style:style>
    <style:style style:name="P28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4" style:parent-style-name="Hyperlink" style:family="text">
      <style:text-properties style:font-name="Times New Roman" fo:font-style="italic" style:font-style-asian="italic" fo:font-size="10pt" style:font-size-asian="10pt"/>
    </style:style>
    <style:style style:name="T28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fo:font-style="italic" style:font-style-asian="italic"/>
    </style:style>
    <style:style style:name="T288" style:parent-style-name="Hyperlink" style:family="text">
      <style:text-properties style:font-name="Times New Roman" fo:font-style="italic" style:font-style-asian="italic"/>
    </style:style>
    <style:style style:name="T289" style:parent-style-name="DefaultParagraphFont" style:family="text">
      <style:text-properties style:font-name="Times New Roman" fo:font-style="italic" style:font-style-asian="italic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9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0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09" style:parent-style-name="DefaultParagraphFont" style:family="text">
      <style:text-properties style:font-name="Times New Roman" fo:font-size="11pt" style:font-size-asian="11pt"/>
    </style:style>
    <style:style style:name="P31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11" style:parent-style-name="DefaultParagraphFont" style:family="text">
      <style:text-properties style:font-name="Times New Roman" fo:font-size="11pt" style:font-size-asian="11pt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T313" style:parent-style-name="DefaultParagraphFont" style:family="text">
      <style:text-properties style:font-name="Times New Roman" fo:font-size="11pt" style:font-size-asian="11pt"/>
    </style:style>
    <style:style style:name="T314" style:parent-style-name="DefaultParagraphFont" style:family="text">
      <style:text-properties style:font-name="Times New Roman" fo:font-size="11pt" style:font-size-asian="11pt"/>
    </style:style>
    <style:style style:name="P315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316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31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1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1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2" style:parent-style-name="Normal" style:family="paragraph">
      <style:paragraph-properties fo:widows="0" fo:orphans="0" fo:text-align="justify"/>
    </style:style>
    <style:style style:name="T32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24" style:parent-style-name="Hyperlink" style:family="text">
      <style:text-properties style:font-name="Times New Roman" fo:font-size="10pt" style:font-size-asian="10pt"/>
    </style:style>
    <style:style style:name="T3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2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2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32" style:parent-style-name="Hyperlink" style:family="text">
      <style:text-properties style:font-name="Times New Roman" fo:font-size="10pt" style:font-size-asian="10pt"/>
    </style:style>
    <style:style style:name="T33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3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3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3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3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38" style:parent-style-name="Normal" style:family="paragraph">
      <style:paragraph-properties fo:widows="0" fo:orphans="0" fo:text-align="justify"/>
    </style:style>
    <style:style style:name="T33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40" style:parent-style-name="Hyperlink" style:family="text">
      <style:text-properties style:font-name="Times New Roman" fo:font-size="10pt" style:font-size-asian="10pt"/>
    </style:style>
    <style:style style:name="T34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4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43" style:parent-style-name="PlainText" style:family="paragraph">
      <style:paragraph-properties fo:text-align="justify"/>
      <style:text-properties style:font-name="Times New Roman"/>
    </style:style>
    <style:style style:name="P344" style:parent-style-name="PlainText" style:family="paragraph">
      <style:paragraph-properties fo:text-align="justify"/>
      <style:text-properties style:font-name="Times New Roman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/>
    </style:style>
    <style:style style:name="T347" style:parent-style-name="Hyperlink" style:family="text">
      <style:text-properties style:font-name="Times New Roman"/>
    </style:style>
    <style:style style:name="T348" style:parent-style-name="DefaultParagraphFont" style:family="text">
      <style:text-properties style:font-name="Times New Roman"/>
    </style:style>
    <style:style style:name="P349" style:parent-style-name="PlainText" style:family="paragraph">
      <style:paragraph-properties fo:text-align="justify"/>
      <style:text-properties style:font-name="Times New Roman"/>
    </style:style>
    <style:style style:name="P350" style:parent-style-name="PlainText" style:family="paragraph">
      <style:paragraph-properties fo:text-align="justify"/>
      <style:text-properties style:font-name="Times New Roman"/>
    </style:style>
    <style:style style:name="P351" style:parent-style-name="PlainText" style:family="paragraph">
      <style:paragraph-properties fo:text-align="justify"/>
      <style:text-properties style:font-name="Times New Roman"/>
    </style:style>
    <style:style style:name="P352" style:parent-style-name="PlainText" style:family="paragraph">
      <style:text-properties style:font-name="Times New Roman"/>
    </style:style>
    <style:style style:name="P353" style:parent-style-name="PlainText" style:family="paragraph">
      <style:text-properties style:font-name="Times New Roman"/>
    </style:style>
    <style:style style:name="P354" style:parent-style-name="PlainText" style:family="paragraph">
      <style:text-properties style:font-name="Times New Roman"/>
    </style:style>
    <style:style style:name="P355" style:parent-style-name="PlainText" style:family="paragraph">
      <style:text-properties style:font-name="Times New Roman"/>
    </style:style>
    <style:style style:name="P35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</text:span><text:span text:style-name="T19">. Nr.<text:s/></text:span><text:span text:style-name="T20">IX-7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/>
        <text:p text:style-name="P24">1 straipsnis.</text:p>
        <text:p text:style-name="P25">Patvirtinti šios sudėties Aplinkos apsaugos komitetą:</text:p>
        <text:p text:style-name="P26">1) Vydas BARAVYKAS;</text:p>
        <text:p text:style-name="P27">2) Antanas BAURA;</text:p>
        <text:p text:style-name="P28">3) Vytautas EINORIS;</text:p>
        <text:p text:style-name="P29">4) Jūratė JUOZAITIENĖ;<text:s/><text:tab/></text:p>
        <text:p text:style-name="P30">5) Alfonsas MACAITIS;<text:tab/></text:p>
        <text:p text:style-name="P31">6)<text:s/>Juozas RAISTENSKIS;<text:tab/></text:p>
        <text:p text:style-name="P32">7) Kęstutis SKAMARAKAS.</text:p>
        <text:p text:style-name="P33">Straipsnio pakeitimai:</text:p>
        <text:p text:style-name="P34"><text:span text:style-name="T35">Nr.<text:s/></text:span><text:a xlink:href="http://www3.lrs.lt/cgi-bin/preps2?Condition1=112320&amp;Condition2=" office:target-frame-name="_top" xlink:show="replace"><text:span text:style-name="T36">IX-15</text:span></text:a><text:span text:style-name="T37">, 2000 11 03, Žin., 2000, Nr. 95-2971 (2000 11 08)</text:span></text:p>
        <text:p text:style-name="P38"><text:span text:style-name="T39">Nr.<text:s/></text:span><text:a xlink:href="http://www3.lrs.lt/cgi-bin/preps2?a=150343&amp;b=" office:target-frame-name="_top" xlink:show="replace"><text:span text:style-name="T40">IX-514</text:span></text:a><text:span text:style-name="T41">, 2001-09-20, Žin., 2001, Nr. 82-2838 (2001-09-26)</text:span></text:p>
        <text:p text:style-name="P42"/>
        <text:p text:style-name="P43">2 straipsnis.</text:p>
        <text:p text:style-name="P44">Patvirtinti šios sudėties Biudžeto ir finansų komitetą:</text:p>
        <text:p text:style-name="P45">1) Zigmantas BALČYTIS;</text:p>
        <text:p text:style-name="P46">2) Bronius BRADAUSKAS;</text:p>
        <text:p text:style-name="P47">3) Algirdas BUTKEVIČIUS;</text:p>
        <text:p text:style-name="P48">4) Kęstutis GLAVECKAS;</text:p>
        <text:p text:style-name="P49">5) Ramūnas KARBAUSKIS;</text:p>
        <text:p text:style-name="P50">6) Andrius KUBILIUS;</text:p>
        <text:p text:style-name="P51">7) Jonas LIONGINAS;</text:p>
        <text:p text:style-name="P52">8) Raimundas PALAITIS;</text:p>
        <text:p text:style-name="P53">9) Juozas PALIONIS;</text:p>
        <text:p text:style-name="P54">10) Artur PLOKŠTO;</text:p>
        <text:p text:style-name="P55">11) Vytautas SAULIS;</text:p>
        <text:p text:style-name="P56">12) Eimundas SAVICKAS;</text:p>
        <text:p text:style-name="P57">13) Artūras SKARDŽIUS;</text:p>
        <text:p text:style-name="P58">14) Gintautas ŠIVICKAS;</text:p>
        <text:p text:style-name="P59">15) Gediminas VAGNORIUS.</text:p>
        <text:p text:style-name="P60">Straipsnio pakeitimai:</text:p>
        <text:p text:style-name="P61"><text:span text:style-name="T62">Nr.<text:s/></text:span><text:a xlink:href="http://www3.lrs.lt/cgi-bin/preps2?Condition1=112320&amp;Condition2=" office:target-frame-name="_top" xlink:show="replace"><text:span text:style-name="T63">IX-15</text:span></text:a><text:span text:style-name="T64">, 2000 11 03, Žin., 2000, Nr. 95-2971 (2000 11 08)</text:span></text:p>
        <text:p text:style-name="P65"><text:span text:style-name="T66">Nr.<text:s/></text:span><text:a xlink:href="http://www3.lrs.lt/cgi-bin/preps2?Condition1=112802&amp;Condition2=" office:target-frame-name="_top" xlink:show="replace"><text:span text:style-name="T67">IX-23</text:span></text:a><text:span text:style-name="T68">, 2000 11 09, Žin., 2000, Nr.</text:span><text:span text:style-name="T69"><text:s/>98-3084 (2000 11 15)</text:span></text:p>
        <text:p text:style-name="P70"><text:span text:style-name="T71">Nr.<text:s/></text:span><text:a xlink:href="http://www3.lrs.lt/cgi-bin/preps2?a=144461&amp;b=" office:target-frame-name="_top" xlink:show="replace"><text:span text:style-name="T72">IX-453</text:span></text:a><text:span text:style-name="T73">, 2001-07-11, Žin., 2001, Nr. 62-2243 (2001-07-18)</text:span></text:p>
        <text:p text:style-name="P74"><text:span text:style-name="T75">Nr.<text:s/></text:span><text:a xlink:href="http://www3.lrs.lt/cgi-bin/preps2?a=150343&amp;b=" office:target-frame-name="_top" xlink:show="replace"><text:span text:style-name="T76">IX-514</text:span></text:a><text:span text:style-name="T77">, 2001-09-20, Žin., 2001, Nr. 82-2838</text:span><text:span text:style-name="T78"><text:s/>(2001-09-26)</text:span></text:p>
        <text:p text:style-name="P79"/>
        <text:soft-page-break/>
        <text:p text:style-name="P80">3 straipsnis.</text:p>
        <text:p text:style-name="P81">Patvirtinti šios sudėties Ekonomikos komitetą:</text:p>
        <text:p text:style-name="P82">1) Dailis Alfonsas BARAKAUSKAS;</text:p>
        <text:p text:style-name="P83">2) Jonas BUDREVIČIUS;<text:tab/></text:p>
        <text:p text:style-name="P84">3) Sigita BURBIENĖ;<text:tab/></text:p>
        <text:p text:style-name="P85">4) Valentinas GREIČIŪNAS;</text:p>
        <text:p text:style-name="P86">5) Vaclovas KARBAUSKIS;</text:p>
        <text:p text:style-name="P87">6) Eugenijus MALDEIKIS;<text:tab/></text:p>
        <text:p text:style-name="P88">7) Rolandas PAKSAS;</text:p>
        <text:p text:style-name="P89">8) Kazimira Danutė PRUNSKIENĖ;<text:s/></text:p>
        <text:p text:style-name="P90">9) Jurgis RAZMA;<text:tab/></text:p>
        <text:p text:style-name="P91">10) Rimantas SINKEVIČIUS;<text:tab/></text:p>
        <text:p text:style-name="P92">11) Viktor USPASKICH;<text:tab/></text:p>
        <text:p text:style-name="P93">12) Rimas VALČIUKAS;<text:tab/></text:p>
        <text:p text:style-name="P94">13) Artūras VAZBYS;<text:s/></text:p>
        <text:p text:style-name="P95">14) Birutė VĖSAITĖ;</text:p>
        <text:p text:style-name="P96">15) Julius VESELKA;<text:s/><text:tab/></text:p>
        <text:p text:style-name="P97">16) Pranas VILKAS.</text:p>
        <text:p text:style-name="P98">Straipsnio pakeitimai:</text:p>
        <text:p text:style-name="P99"><text:span text:style-name="T100">Nr.<text:s/></text:span><text:a xlink:href="http://www3.lrs.lt/cgi-bin/preps2?a=150343&amp;b=" office:target-frame-name="_top" xlink:show="replace"><text:span text:style-name="T101">IX-514</text:span></text:a><text:span text:style-name="T102">, 2001-09-20, Žin., 2001, Nr. 82-2838 (2001-09-26)</text:span></text:p>
        <text:p text:style-name="P103"/>
        <text:p text:style-name="P104">4 straipsnis.</text:p>
        <text:p text:style-name="P105">Patvirtinti šios sudėties Kaimo reikalų komitetą:</text:p>
        <text:p text:style-name="P106">1) Jonas ČIULEVIČIUS;<text:tab/></text:p>
        <text:p text:style-name="P107">2) Petras GRAŽULIS;<text:tab/></text:p>
        <text:p text:style-name="P108">3) Edvardas KAREČKA;<text:tab/><text:tab/><text:s/></text:p>
        <text:p text:style-name="P109">4) Gintautas KNIUKŠTA;<text:tab/><text:tab/></text:p>
        <text:p text:style-name="P110">5) Jeronimas<text:s/>KRAUJELIS;<text:tab/><text:tab/></text:p>
        <text:p text:style-name="P111">6) Zenonas MAČERNIUS;<text:tab/></text:p>
        <text:p text:style-name="P112">7) Gintautas MIKOLAITIS;</text:p>
        <text:p text:style-name="P113">8) Mykolas PRONCKUS;<text:tab/></text:p>
        <text:p text:style-name="P114">9) Viktoras RINKEVIČIUS;<text:tab/></text:p>
        <text:p text:style-name="P115">10) Virmantas VELIKONIS;<text:tab/></text:p>
        <text:p text:style-name="P116">11) Vladas ŽALNERAUSKAS;</text:p>
        <text:p text:style-name="P117"><text:span text:style-name="T118">12) Henrikas ŽUKAUSKAS.</text:span></text:p>
        <text:p text:style-name="P119">Straipsnio pakeitimai:</text:p>
        <text:p text:style-name="P120"><text:span text:style-name="T121">Nr.<text:s/></text:span><text:a xlink:href="http://www3.lrs.lt/cgi-bin/preps2?Condition1=112320&amp;Condition2=" office:target-frame-name="_top" xlink:show="replace"><text:span text:style-name="T122">IX-15</text:span></text:a><text:span text:style-name="T123">, 2000 11 03, Žin., 2000, Nr. 95-2971 (2000 11 08)</text:span></text:p>
        <text:p text:style-name="P124"><text:span text:style-name="T125">Nr.<text:s/></text:span><text:a xlink:href="http://www3.lrs.lt/cgi-bin/preps2?a=150343&amp;b=" office:target-frame-name="_top" xlink:show="replace"><text:span text:style-name="T126">IX-514</text:span></text:a><text:span text:style-name="T127">, 2001-09-20, Žin., 2001, Nr. 82-2838 (2001-09-26)</text:span></text:p>
        <text:p text:style-name="P128"/>
        <text:p text:style-name="P129"><text:span text:style-name="T130">5 straipsnis.</text:span></text:p>
        <text:p text:style-name="P131">Patvirtinti šios sudėties Nacionalinio saugumo ir gynybos komitetą:</text:p>
        <text:p text:style-name="P132">1) Stanislovas BUŠKEVIČIUS;</text:p>
        <text:p text:style-name="P133">2) Algirdas GRICIUS;</text:p>
        <text:p text:style-name="P134">3) Gediminas JAKAVONIS;</text:p>
        <text:p text:style-name="P135">4) Rasa JUKNEVIČIENĖ;</text:p>
        <text:p text:style-name="P136">5) Algis KAŠĖTA;</text:p>
        <text:p text:style-name="P137">6) Kęstutis KRIŠČIŪNAS;</text:p>
        <text:p text:style-name="P138">7) Algimantas MATULEVIČIUS;</text:p>
        <text:p text:style-name="P139">8) Nikolaj MEDVEDEV;</text:p>
        <text:p text:style-name="P140">9) Giedrė PURVANECKIENĖ;</text:p>
        <text:p text:style-name="P141">10) Rimantas RUZAS;</text:p>
        <text:p text:style-name="P142">11) Alvydas SADECKAS;</text:p>
        <text:soft-page-break/>
        <text:p text:style-name="P143">12) Egidijus SKARBALIUS;</text:p>
        <text:p text:style-name="P144"><text:span text:style-name="T145">13) Nijolė STEIBLIENĖ.</text:span></text:p>
        <text:p text:style-name="P146">Straipsnio pakeitimai:</text:p>
        <text:p text:style-name="P147"><text:span text:style-name="T148">Nr.<text:s/></text:span><text:a xlink:href="http://www3.lrs.lt/cgi-bin/preps2?Condition1=112802&amp;Condition2=" office:target-frame-name="_top" xlink:show="replace"><text:span text:style-name="T149">IX-23</text:span></text:a><text:span text:style-name="T150">, 2000 11 09, Žin., 2000, Nr. 98-3084 (2000 11 15)</text:span></text:p>
        <text:p text:style-name="P151"><text:span text:style-name="T152">Nr.<text:s/></text:span><text:a xlink:href="http://www3.lrs.lt/cgi-bin/preps2?a=144461&amp;b=" office:target-frame-name="_top" xlink:show="replace"><text:span text:style-name="T153">IX-453</text:span></text:a><text:span text:style-name="T154">, 2001-07-11, Žin., 2001, Nr. 62-2243 (2001-07-18)</text:span></text:p>
        <text:p text:style-name="P155"><text:span text:style-name="T156">Nr.<text:s/></text:span><text:a xlink:href="http://www3.lrs.lt/cgi-bin/preps2?a=150343&amp;b=" office:target-frame-name="_top" xlink:show="replace"><text:span text:style-name="T157">IX-514</text:span></text:a><text:span text:style-name="T158">, 2001-09-20, Žin., 2001, Nr. 82-2838 (2001-09-26)</text:span></text:p>
        <text:p text:style-name="P159"/>
        <text:p text:style-name="P160">6 straipsnis.</text:p>
        <text:p text:style-name="P161">Patvirtinti šios sudėties Socialinių reikalų ir darbo komitetą:</text:p>
        <text:p text:style-name="P162">1) Irena DEGUTIENĖ;<text:tab/></text:p>
        <text:p text:style-name="P163">2) Vasilij FIODOROV;<text:tab/><text:tab/></text:p>
        <text:p text:style-name="P164">3) Stasys KRUŽINAUSKAS;<text:tab/></text:p>
        <text:p text:style-name="P165">4) Vytautas LAPĖNAS;<text:tab/><text:tab/></text:p>
        <text:p text:style-name="P166">5) Artūras MELIANAS;<text:tab/><text:tab/></text:p>
        <text:p text:style-name="P167">6) Aleksander POPLAVSKI;<text:tab/></text:p>
        <text:p text:style-name="P168">7) Algirdas SYSAS;<text:tab/></text:p>
        <text:p text:style-name="P169">8) Irena ŠIAULIENĖ.</text:p>
        <text:p text:style-name="P170">Straipsnio pakeitimai:</text:p>
        <text:p text:style-name="P171"><text:span text:style-name="T172">Nr.<text:s/></text:span><text:a xlink:href="http://www3.lrs.lt/cgi-bin/preps2?a=150343&amp;b=" office:target-frame-name="_top" xlink:show="replace"><text:span text:style-name="T173">IX-514</text:span></text:a><text:span text:style-name="T174">, 2001-09-20, Žin., 2001, Nr. 82-2838 (2001-09-26)</text:span></text:p>
        <text:p text:style-name="P175"/>
        <text:p text:style-name="P176">7 straipsnis.</text:p>
        <text:p text:style-name="P177">Patvirtinti šios sudėties Sveikatos reikalų komitetą:</text:p>
        <text:p text:style-name="P178">1) Audrius KLIŠONIS;<text:tab/><text:tab/></text:p>
        <text:p text:style-name="P179">2) Kęstutis KUZMICKAS;<text:tab/><text:tab/></text:p>
        <text:p text:style-name="P180">3) Juozas MATULEVIČIUS;<text:tab/></text:p>
        <text:p text:style-name="P181">4) Dangutė MIKUTIENĖ;<text:tab/><text:tab/></text:p>
        <text:p text:style-name="P182">5) Visvaldas NEKRAŠAS;<text:tab/><text:tab/></text:p>
        <text:p text:style-name="P183">6) Juozas OLEKAS;<text:tab/><text:tab/><text:tab/></text:p>
        <text:p text:style-name="P184">7) Vytautas ŠUSTAUSKAS.<text:tab/><text:tab/></text:p>
        <text:p text:style-name="P185">Straipsnio pakeitimai:</text:p>
        <text:p text:style-name="P186"><text:span text:style-name="T187">Nr.<text:s/></text:span><text:a xlink:href="http://www3.lrs.lt/cgi-bin/preps2?Condition1=112320&amp;Condition2=" office:target-frame-name="_top" xlink:show="replace"><text:span text:style-name="T188">IX-15</text:span></text:a><text:span text:style-name="T189">, 2000 11 03, Žin., 20</text:span><text:span text:style-name="T190">00, Nr. 95-2971 (2000 11 08)</text:span></text:p>
        <text:p text:style-name="P191"/>
        <text:p text:style-name="P192"><text:span text:style-name="T193">8 straipsnis.</text:span></text:p>
        <text:p text:style-name="P194">Patvirtinti šios sudėties Švietimo, mokslo ir kultūros komitetą:</text:p>
        <text:p text:style-name="P195">1) Ona BABONIENĖ;</text:p>
        <text:p text:style-name="P196">2) Roma DOVYDĖNIENĖ;</text:p>
        <text:p text:style-name="P197">3) Povilas JAKUČIONIS;</text:p>
        <text:p text:style-name="P198">4) Jonas JUČAS;</text:p>
        <text:p text:style-name="P199">5) Edvardas KANIAVA;</text:p>
        <text:p text:style-name="P200">6) Jonas KORENKA;</text:p>
        <text:p text:style-name="P201">7) Gabriel Jan MINCEVIČ;</text:p>
        <text:p text:style-name="P202">8) Algirdas MONKEVIČIUS;</text:p>
        <text:p text:style-name="P203">9) Janė NARVILIENĖ;</text:p>
        <text:p text:style-name="P204">10) Rolandas PAVILIONIS;</text:p>
        <text:p text:style-name="P205">11) Gintaras ŠILEIKIS;</text:p>
        <text:p text:style-name="P206">12) Dalia TEIŠERSKYTĖ.</text:p>
        <text:p text:style-name="P207">Straipsnio pakeitimai:</text:p>
        <text:p text:style-name="P208"><text:span text:style-name="T209">Nr.<text:s/></text:span><text:a xlink:href="http://www3.lrs.lt/cgi-bin/preps2?a=144461&amp;b=" office:target-frame-name="_top" xlink:show="replace"><text:span text:style-name="T210">IX-453</text:span></text:a><text:span text:style-name="T211">, 2001-07-11, Žin., 2001, Nr. 62-2243 (2001-07-18</text:span><text:span text:style-name="T212">)</text:span></text:p>
        <text:p text:style-name="P213"><text:span text:style-name="T214">Nr.<text:s/></text:span><text:a xlink:href="http://www3.lrs.lt/cgi-bin/preps2?a=150343&amp;b=" office:target-frame-name="_top" xlink:show="replace"><text:span text:style-name="T215">IX-514</text:span></text:a><text:span text:style-name="T216">, 2001-09-20, Žin., 2001, Nr. 82-2838 (2001-09-26)</text:span></text:p>
        <text:p text:style-name="P217"/>
        <text:p text:style-name="P218">9 straipsnis.</text:p>
        <text:p text:style-name="P219">Patvirtinti šios sudėties Teisės ir teisėtvarkos komitetą:</text:p>
        <text:p text:style-name="P220">1) Juozas BERNATONIS;</text:p>
        <text:p text:style-name="P221">2) Egidijus KLUMBYS;</text:p>
        <text:p text:style-name="P222">3) Virginijus<text:s/>MARTIŠAUSKAS;</text:p>
        <text:p text:style-name="P223">4) Vasilijus POPOVAS;</text:p>
        <text:p text:style-name="P224">5) Julius SABATAUSKAS;</text:p>
        <text:p text:style-name="P225">6) Aloyzas SAKALAS;</text:p>
        <text:p text:style-name="P226">7) Romanas Algimantas SEDLICKAS;</text:p>
        <text:p text:style-name="P227">8) Eduardas ŠABLINSKAS;</text:p>
        <text:p text:style-name="P228">9) Raimondas ŠUKYS;</text:p>
        <text:p text:style-name="P229">10) Domininkas VELIČKA;</text:p>
        <text:p text:style-name="P230">11) Arvydas VIDŽIŪNAS.</text:p>
        <text:p text:style-name="P231">Straipsnio pakeitimai:</text:p>
        <text:p text:style-name="P232"><text:span text:style-name="T233">Nr.<text:s/></text:span><text:a xlink:href="http://www3.lrs.lt/cgi-bin/preps2?a=144461&amp;b=" office:target-frame-name="_top" xlink:show="replace"><text:span text:style-name="T234">IX-453</text:span></text:a><text:span text:style-name="T235">, 2001-07-11, Žin., 2001, Nr. 62-2243 (2001-07-18)</text:span></text:p>
        <text:p text:style-name="P236"><text:span text:style-name="T237">Nr.<text:s/></text:span><text:a xlink:href="http://www3.lrs.lt/cgi-bin/preps2?a=150343&amp;b=" office:target-frame-name="_top" xlink:show="replace"><text:span text:style-name="T238">IX-514</text:span></text:a><text:span text:style-name="T239">, 2001-09-20, Žin., 2001, Nr. 82-2838 (2001-09-26)</text:span></text:p>
        <text:p text:style-name="P240"/>
        <text:p text:style-name="P241"><text:span text:style-name="T242">10 straipsnis.</text:span></text:p>
        <text:p text:style-name="P243">Patvirtinti šios sudėties Užsienio reikalų komitetą:</text:p>
        <text:p text:style-name="P244">1) Vytenis Povilas ANDRIUKAITIS;</text:p>
        <text:p text:style-name="P245">2) Kazys BOBELIS;</text:p>
        <text:p text:style-name="P246">3) Jonas ČEKUOLIS;</text:p>
        <text:p text:style-name="P247">4) Sergejus DMITRIJEVAS;</text:p>
        <text:p text:style-name="P248">5) Česlovas JURŠĖNAS;</text:p>
        <text:p text:style-name="P249">6) Justinas KAROSAS;</text:p>
        <text:p text:style-name="P250">7) Gediminas KIRKILAS;</text:p>
        <text:p text:style-name="P251">8) Dalia KUTRAITĖ-GIEDRAITIENĖ;</text:p>
        <text:p text:style-name="P252">9) Vytautas LANDSBERGIS;</text:p>
        <text:p text:style-name="P253">10) Alvydas MEDALINSKAS;<text:s/></text:p>
        <text:p text:style-name="P254">11) Valerijus SIMULIK;</text:p>
        <text:p text:style-name="P255">12) Vaclov STANKEVIČ;</text:p>
        <text:p text:style-name="P256">13) Egidijus VAREIKIS.</text:p>
        <text:p text:style-name="P257">Straipsnio pakeitimai:</text:p>
        <text:p text:style-name="P258"><text:span text:style-name="T259">Nr.<text:s/></text:span><text:a xlink:href="http://www3.lrs.lt/cgi-bin/preps2?a=144461&amp;b=" office:target-frame-name="_top" xlink:show="replace"><text:span text:style-name="T260">IX-453</text:span></text:a><text:span text:style-name="T261">, 2001-07-11, Žin., 2001, Nr. 62-2243 (2001-07-18)</text:span></text:p>
        <text:p text:style-name="P262"><text:span text:style-name="T263">Nr.<text:s/></text:span><text:a xlink:href="http://www3.lrs.lt/cgi-bin/preps2?a=150343&amp;b=" office:target-frame-name="_top" xlink:show="replace"><text:span text:style-name="T264">IX-514</text:span></text:a><text:span text:style-name="T265">, 2001-09-20, Žin., 2001, Nr. 82-2838 (2001-09-26)</text:span></text:p>
        <text:p text:style-name="P266"/>
        <text:p text:style-name="P267">11 straipsnis.</text:p>
        <text:p text:style-name="P268">Patvirtinti šios sudėties Valstybės valdymo ir savivaldybių komitetą:</text:p>
        <text:p text:style-name="P269">1) Gintaras DIDŽIOKAS;<text:tab/></text:p>
        <text:p text:style-name="P270">2) Algimantas Valentinas INDRIŪNAS;</text:p>
        <text:p text:style-name="P271">3) Jonas JURKUS;<text:tab/><text:tab/><text:tab/></text:p>
        <text:p text:style-name="P272">4) Saulius LAPĖNAS;<text:tab/></text:p>
        <text:p text:style-name="P273">5) Eligijus MASIULIS;<text:s/><text:tab/></text:p>
        <text:p text:style-name="P274">6) Petras PAPOVAS;<text:tab/><text:tab/><text:tab/></text:p>
        <text:p text:style-name="P275">7) Alfonsas PULOKAS;</text:p>
        <text:p text:style-name="P276">8) Alvydas RAMANAUSKAS;</text:p>
        <text:p text:style-name="P277">9) Algis RIMAS;<text:tab/><text:tab/><text:tab/></text:p>
        <text:p text:style-name="P278">10) Klemensas RIMŠELIS;<text:tab/><text:tab/></text:p>
        <text:p text:style-name="P279"><text:span text:style-name="T280">11) Valdemar TOMAŠEVSKI.</text:span></text:p>
        <text:p text:style-name="P281">Straipsnio pakeitimai:</text:p>
        <text:p text:style-name="P282"><text:span text:style-name="T283">Nr.<text:s/></text:span><text:a xlink:href="http://www3.lrs.lt/cgi-bin/preps2?Condition1=112320&amp;Condition2=" office:target-frame-name="_top" xlink:show="replace"><text:span text:style-name="T284">IX-15</text:span></text:a><text:span text:style-name="T285">, 2000 11 03, Žin., 2000, Nr. 95-2971 (2000 11 08)</text:span></text:p>
        <text:p text:style-name="P286"><text:span text:style-name="T287">Nr.<text:s/></text:span><text:a xlink:href="http://www3.lrs.lt/cgi-bin/preps2?a=150343&amp;b=" office:target-frame-name="_top" xlink:show="replace"><text:span text:style-name="T288">IX-514</text:span></text:a><text:span text:style-name="T289">, 2001-09-20, Žin., 2001, Nr. 82-2838 (2001-09-26)</text:span></text:p>
        <text:p text:style-name="P290"/>
        <text:p text:style-name="P291">12 straipsnis.</text:p>
        <text:p text:style-name="P292">Patvirtinti šios sudėties Žmogaus teisių komitetą:</text:p>
        <text:p text:style-name="P293">1) Mindaugas BASTYS;<text:tab/><text:tab/></text:p>
        <text:p text:style-name="P294">2) Gediminas DALINKEVIČIUS;<text:tab/></text:p>
        <text:p text:style-name="P295">3) Arminas LYDEKA;<text:tab/><text:tab/></text:p>
        <text:p text:style-name="P296">4) Algimantas SALAMAKINAS;<text:tab/></text:p>
        <text:p text:style-name="P297">5) Antanas Napoleonas STASIŠKIS;</text:p>
        <text:p text:style-name="P298">6) Gintaras STEPONAVIČIUS;<text:tab/></text:p>
        <text:p text:style-name="P299">7) Jurgis UTOVKA;<text:tab/><text:tab/><text:tab/></text:p>
        <text:p text:style-name="P300">8) Valerij TRETJAKOV.<text:tab/><text:tab/></text:p>
        <text:p text:style-name="P301"/>
        <text:p text:style-name="P302"><text:span text:style-name="T303">13 straips</text:span><text:span text:style-name="T304">nis.</text:span></text:p>
        <text:p text:style-name="P305">Nutarimas įsigalioja nuo priėmimo.</text:p>
        <text:p text:style-name="P306"/>
        <text:p text:style-name="P307"/>
        <text:p text:style-name="P308"><text:span text:style-name="T309">LIETUVOS RESPUBLIKOS<text:s/></text:span></text:p>
        <text:p text:style-name="P310"><text:span text:style-name="T311">SEIMO PIRMININKAS</text:span><text:span text:style-name="T312"><text:tab/><text:s/></text:span><text:span text:style-name="T313">ARTŪRAS PAULAUSKAS</text:span><text:span text:style-name="T314"><text:s/></text:span></text:p>
        <text:p text:style-name="P315"/>
        <text:p text:style-name="P316">__________</text:p>
        <text:p text:style-name="P317"/>
        <text:p text:style-name="P318">Pakeitimai:</text:p>
        <text:p text:style-name="P319"/>
        <text:p text:style-name="P320">1.</text:p>
        <text:p text:style-name="P321">Lietuvos Respublikos Seimas, Nutarimas</text:p>
        <text:p text:style-name="P322"><text:span text:style-name="T323">Nr.<text:s/></text:span><text:a xlink:href="http://www3.lrs.lt/cgi-bin/preps2?Condition1=112320&amp;Condition2=" office:target-frame-name="_top" xlink:show="replace"><text:span text:style-name="T324">IX-15</text:span></text:a><text:span text:style-name="T325">, 2000 11 03, Žin., 2000, Nr. 95-2971 (2000 11 08)</text:span></text:p>
        <text:p text:style-name="P326">DĖL SEIMO NUTARIMO „DĖL SEIMO KOMITETŲ SUDĖTIES PATVIRTINIMO“ PAKEITIMO</text:p>
        <text:p text:style-name="P327"/>
        <text:p text:style-name="P328">2.</text:p>
        <text:p text:style-name="P329">Lietuvos Respublikos Seimas, Nutarimas</text:p>
        <text:p text:style-name="P330"><text:span text:style-name="T331">Nr.<text:s/></text:span><text:a xlink:href="http://www3.lrs.lt/cgi-bin/preps2?Condition1=112802&amp;Condition2=" office:target-frame-name="_top" xlink:show="replace"><text:span text:style-name="T332">IX-23</text:span></text:a><text:span text:style-name="T333">, 2000 11 09, Žin., 2000, Nr. 98-3084 (2000 11 15)</text:span></text:p>
        <text:p text:style-name="P334">DĖL SEIMO NUTARIMO „DĖL SEIMO KOMITETŲ SUDĖTIES PATVIRTINIMO“ 2 IR 5 STRAIPSNIŲ PAKEITIMO</text:p>
        <text:p text:style-name="P335"/>
        <text:p text:style-name="P336">3.</text:p>
        <text:p text:style-name="P337">Lietuvos Respublikos Seimas, Nutarimas</text:p>
        <text:p text:style-name="P338"><text:span text:style-name="T339">Nr.<text:s/></text:span><text:a xlink:href="http://www3.lrs.lt/cgi-bin/preps2?a=144461&amp;b=" office:target-frame-name="_top" xlink:show="replace"><text:span text:style-name="T340">IX-453</text:span></text:a><text:span text:style-name="T341">, 2001-07-11, Žin., 2001, Nr. 62-2243 (2001-07-18)</text:span></text:p>
        <text:p text:style-name="BodyText">DĖL SEIMO NUTARIMO „DĖL SEIMO KOMITETŲ SUDĖTIES PATVIRTINIMO“ 2, 5, 8, 9 IR<text:s/><text:line-break/>10 STRAIPSNIŲ PAKEITIMO</text:p>
        <text:p text:style-name="P342"/>
        <text:p text:style-name="P343">4.</text:p>
        <text:p text:style-name="P344">Lietuvos Respublikos Seimas, Nutarimas</text:p>
        <text:p text:style-name="P345"><text:span text:style-name="T346">Nr.<text:s/></text:span><text:a xlink:href="http://www3.lrs.lt/cgi-bin/preps2?a=150343&amp;b=" office:target-frame-name="_top" xlink:show="replace"><text:span text:style-name="T347">IX-514</text:span></text:a><text:span text:style-name="T348">, 2001-09-20, Žin., 2001, Nr. 82-2838 (2001-09-26)</text:span></text:p>
        <text:p text:style-name="P349">DĖL SEIMO NUTARIMO „DĖL SEIMO KOMITETŲ SUDĖTIES PATVIRTINIMO“ PAKEITIMO</text:p>
        <text:p text:style-name="P350"/>
        <text:p text:style-name="P351">*** Pabaiga ***</text:p>
        <text:p text:style-name="P352"/>
        <text:p text:style-name="P353"/>
        <text:p text:style-name="P354">Redagavo: Aušrinė Trapinskienė (2001-09-26)</text:p>
        <text:p text:style-name="P355"><text:s text:c="18"/>autrap@lrs.lt</text:p>
        <text:p text:style-name="P3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4923in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1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4in" fo:text-indent="-2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1.5in">
        <style:tab-stops/>
      </style:paragraph-properties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3:44:00Z</meta:creation-date>
    <dc:date>2015-02-14T13:44:00Z</dc:date>
    <meta:print-date>2000-10-25T07:50:00Z</meta:print-date>
    <meta:template xlink:href="TA_CENTR" xlink:type="simple"/>
    <meta:editing-cycles>2</meta:editing-cycles>
    <meta:editing-duration>PT0S</meta:editing-duration>
    <meta:document-statistic meta:page-count="3" meta:paragraph-count="335" meta:word-count="1182" meta:character-count="8378" meta:row-count="342" meta:non-whitespace-character-count="7531"/>
  </office:meta>
</office:document-meta>
</file>