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2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5" style:parent-style-name="Hyperlink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7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0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5" style:parent-style-name="BodyTextIndent2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9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4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1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7" style:parent-style-name="Normal" style:family="paragraph">
      <style:paragraph-properties fo:widows="0" fo:orphans="0" fo:text-indent="0.4923in"/>
    </style:style>
    <style:style style:name="T128" style:parent-style-name="DefaultParagraphFont" style:family="text">
      <style:text-properties style:font-name="Times New Roman" fo:font-size="11pt" style:font-size-asian="11pt"/>
    </style:style>
    <style:style style:name="P129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2" style:parent-style-name="Hyperlink" style:family="text">
      <style:text-properties style:font-name="Times New Roman" fo:font-style="italic" style:font-style-asian="italic" fo:font-size="10pt" style:font-size-asian="10pt"/>
    </style:style>
    <style:style style:name="T13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6" style:parent-style-name="Hyperlink" style:family="text">
      <style:text-properties style:font-name="Times New Roman" fo:font-style="italic" style:font-style-asian="italic" fo:font-size="10pt" style:font-size-asian="10pt"/>
    </style:style>
    <style:style style:name="T13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38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13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4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5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7" style:parent-style-name="BodyTextIndent3" style:family="paragraph">
      <style:paragraph-properties fo:margin-left="0in" fo:text-indent="0.5in">
        <style:tab-stops/>
      </style:paragraph-properties>
      <style:text-properties style:font-name="Times New Roman"/>
    </style:style>
    <style:style style:name="P15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9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6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1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4" style:parent-style-name="Hyperlink" style:family="text">
      <style:text-properties style:font-name="Times New Roman" fo:font-style="italic" style:font-style-asian="italic" fo:font-size="10pt" style:font-size-asian="10pt"/>
    </style:style>
    <style:style style:name="T1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6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6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1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82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5" style:parent-style-name="Hyperlink" style:family="text">
      <style:text-properties style:font-name="Times New Roman" fo:font-style="italic" style:font-style-asian="italic" fo:font-size="10pt" style:font-size-asian="10pt"/>
    </style:style>
    <style:style style:name="T1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87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18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8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9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1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4" style:parent-style-name="Hyperlink" style:family="text">
      <style:text-properties style:font-name="Times New Roman" fo:font-style="italic" style:font-style-asian="italic" fo:font-size="10pt" style:font-size-asian="10pt"/>
    </style:style>
    <style:style style:name="T20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07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1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1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1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7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0" style:parent-style-name="Hyperlink" style:family="text">
      <style:text-properties style:font-name="Times New Roman" fo:font-style="italic" style:font-style-asian="italic" fo:font-size="10pt" style:font-size-asian="10pt"/>
    </style:style>
    <style:style style:name="T23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3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4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4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42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243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24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4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4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47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248" style:parent-style-name="Normal" style:family="paragraph">
      <style:paragraph-properties fo:widows="0" fo:orphans="0"/>
    </style:style>
    <style:style style:name="T24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0" style:parent-style-name="Hyperlink" style:family="text">
      <style:text-properties style:font-name="Times New Roman" fo:font-style="italic" style:font-style-asian="italic" fo:font-size="10pt" style:font-size-asian="10pt"/>
    </style:style>
    <style:style style:name="T25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5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5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5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5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5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5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5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2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26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27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271" style:parent-style-name="DefaultParagraphFont" style:family="text">
      <style:text-properties style:font-name="Times New Roman" fo:font-size="11pt" style:font-size-asian="11pt"/>
    </style:style>
    <style:style style:name="T272" style:parent-style-name="DefaultParagraphFont" style:family="text">
      <style:text-properties style:font-name="Times New Roman" fo:font-size="11pt" style:font-size-asian="11pt"/>
    </style:style>
    <style:style style:name="P27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274" style:parent-style-name="DefaultParagraphFont" style:family="text">
      <style:text-properties style:font-name="Times New Roman" fo:font-size="11pt" style:font-size-asian="11pt"/>
    </style:style>
    <style:style style:name="T275" style:parent-style-name="DefaultParagraphFont" style:family="text">
      <style:text-properties style:font-name="Times New Roman" fo:font-size="11pt" style:font-size-asian="11pt"/>
    </style:style>
    <style:style style:name="T276" style:parent-style-name="DefaultParagraphFont" style:family="text">
      <style:text-properties style:font-name="Times New Roman" fo:font-size="11pt" style:font-size-asian="11pt"/>
    </style:style>
    <style:style style:name="T277" style:parent-style-name="DefaultParagraphFont" style:family="text">
      <style:text-properties style:font-name="Times New Roman" fo:font-size="11pt" style:font-size-asian="11pt"/>
    </style:style>
    <style:style style:name="P278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279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28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8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8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8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8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85" style:parent-style-name="Normal" style:family="paragraph">
      <style:paragraph-properties fo:widows="0" fo:orphans="0" fo:text-align="justify"/>
    </style:style>
    <style:style style:name="T286" style:parent-style-name="DefaultParagraphFont" style:family="text">
      <style:text-properties style:font-name="Times New Roman" fo:font-size="10pt" style:font-size-asian="10pt"/>
    </style:style>
    <style:style style:name="T287" style:parent-style-name="Hyperlink" style:family="text">
      <style:text-properties style:font-name="Times New Roman" fo:font-size="10pt" style:font-size-asian="10pt"/>
    </style:style>
    <style:style style:name="T288" style:parent-style-name="DefaultParagraphFont" style:family="text">
      <style:text-properties style:font-name="Times New Roman" fo:font-size="10pt" style:font-size-asian="10pt"/>
    </style:style>
    <style:style style:name="T289" style:parent-style-name="DefaultParagraphFont" style:family="text">
      <style:text-properties style:font-name="Times New Roman" fo:font-size="10pt" style:font-size-asian="10pt"/>
    </style:style>
    <style:style style:name="P29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9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9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9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94" style:parent-style-name="Normal" style:family="paragraph">
      <style:paragraph-properties fo:widows="0" fo:orphans="0" fo:text-align="justify"/>
    </style:style>
    <style:style style:name="T295" style:parent-style-name="DefaultParagraphFont" style:family="text">
      <style:text-properties style:font-name="Times New Roman" fo:font-size="10pt" style:font-size-asian="10pt"/>
    </style:style>
    <style:style style:name="T296" style:parent-style-name="Hyperlink" style:family="text">
      <style:text-properties style:font-name="Times New Roman" fo:font-size="10pt" style:font-size-asian="10pt"/>
    </style:style>
    <style:style style:name="T297" style:parent-style-name="DefaultParagraphFont" style:family="text">
      <style:text-properties style:font-name="Times New Roman" fo:font-size="10pt" style:font-size-asian="10pt"/>
    </style:style>
    <style:style style:name="T298" style:parent-style-name="DefaultParagraphFont" style:family="text">
      <style:text-properties style:font-name="Times New Roman" fo:font-size="10pt" style:font-size-asian="10pt"/>
    </style:style>
    <style:style style:name="P29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30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30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0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name="Times New Roman" fo:font-size="10pt" style:font-size-asian="10pt"/>
    </style:style>
    <style:style style:name="T305" style:parent-style-name="Hyperlink" style:family="text">
      <style:text-properties style:font-name="Times New Roman" fo:font-size="10pt" style:font-size-asian="10pt"/>
    </style:style>
    <style:style style:name="T306" style:parent-style-name="DefaultParagraphFont" style:family="text">
      <style:text-properties style:font-name="Times New Roman" fo:font-size="10pt" style:font-size-asian="10pt"/>
    </style:style>
    <style:style style:name="T307" style:parent-style-name="DefaultParagraphFont" style:family="text">
      <style:text-properties style:font-name="Times New Roman" fo:font-size="10pt" style:font-size-asian="10pt"/>
    </style:style>
    <style:style style:name="P30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0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1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1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1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1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name="Times New Roman" fo:font-size="10pt" style:font-size-asian="10pt"/>
    </style:style>
    <style:style style:name="T316" style:parent-style-name="Hyperlink" style:family="text">
      <style:text-properties style:font-name="Times New Roman" fo:font-size="10pt" style:font-size-asian="10pt"/>
    </style:style>
    <style:style style:name="P31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1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2-289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/text:span></text:p>
      <text:p text:style-name="P12"><text:span text:style-name="T13">2000</text:span><text:span text:style-name="T14"><text:s/>m.<text:s/></text:span><text:span text:style-name="T15">spalio</text:span><text:span text:style-name="T16"><text:s/></text:span><text:span text:style-name="T17">24</text:span><text:span text:style-name="T18"><text:s/>d</text:span><text:span text:style-name="T19">. Nr.<text:s/></text:span><text:span text:style-name="T20">IX-7</text:span><text:span text:style-name="T21"><text:line-break/>Vilnius</text:span></text:p>
      <text:section text:name="Sect1" text:style-name="S1">
        <text:soft-page-break/>
        <text:p text:style-name="P22">Lietuvos Respublikos Seimas n u t a r i a :</text:p>
        <text:p text:style-name="P23">1 straipsnis.</text:p>
        <text:p text:style-name="P24">Patvirtinti šios sudėties Aplinkos apsaugos komitetą:</text:p>
        <text:p text:style-name="P25">1) Vydas BARAVYKAS;</text:p>
        <text:p text:style-name="P26">2) Vytautas EINORIS;</text:p>
        <text:p text:style-name="P27">3) Jūratė JUOZAITIENĖ;<text:s/><text:tab/></text:p>
        <text:p text:style-name="P28">4) Alfonsas MACAITIS;<text:tab/></text:p>
        <text:p text:style-name="P29">5) Juozas RAISTENSKIS;<text:tab/></text:p>
        <text:p text:style-name="P30">6) Kęstutis SKAMARAKAS;<text:tab/></text:p>
        <text:p text:style-name="P31">7) Henrikas ŽUKAUSKAS.<text:tab/></text:p>
        <text:p text:style-name="P32">Straipsnio pakeitimai:</text:p>
        <text:p text:style-name="P33"><text:span text:style-name="T34">Nr.<text:s/></text:span><text:a xlink:href="http://www3.lrs.lt/cgi-bin/preps2?Condition1=112320&amp;Condition2=" office:target-frame-name="_top" xlink:show="replace"><text:span text:style-name="T35">IX-15</text:span></text:a><text:span text:style-name="T36">, 2000 11 03, Žin., 2000, Nr. 95-2971 (2000 11 08)</text:span></text:p>
        <text:p text:style-name="P37"/>
        <text:p text:style-name="P38">2 straipsnis.</text:p>
        <text:p text:style-name="P39">Patvirtinti šios sudėties<text:s/>Biudžeto ir finansų komitetą:</text:p>
        <text:p text:style-name="P40">1) Zigmantas BALČYTIS;</text:p>
        <text:p text:style-name="P41">2) Bronius BRADAUSKAS;</text:p>
        <text:p text:style-name="P42">3) Algirdas BUTKEVIČIUS;</text:p>
        <text:p text:style-name="P43">4) Kęstutis GLAVECKAS;</text:p>
        <text:p text:style-name="P44">5) Ramūnas KARBAUSKIS;</text:p>
        <text:p text:style-name="P45">6) Andrius KUBILIUS;</text:p>
        <text:p text:style-name="P46">7) Jonas LIONGINAS;</text:p>
        <text:p text:style-name="P47">8) Raimundas PALAITIS;</text:p>
        <text:p text:style-name="P48">9) Artur PLOKŠTO;</text:p>
        <text:p text:style-name="P49">10) Vytautas SAULIS;</text:p>
        <text:p text:style-name="P50">11) Eimundas SAVICKAS;</text:p>
        <text:p text:style-name="P51">12) Artūras SKARDŽIUS;</text:p>
        <text:p text:style-name="P52">13) Gintautas ŠIVICKAS;</text:p>
        <text:p text:style-name="P53">14) Gediminas VAGNORIUS.</text:p>
        <text:p text:style-name="P54">Straipsnio pakeitimai:</text:p>
        <text:p text:style-name="P55"><text:span text:style-name="T56">Nr.<text:s/></text:span><text:a xlink:href="http://www3.lrs.lt/cgi-bin/preps2?Condition1=112320&amp;Condition2=" office:target-frame-name="_top" xlink:show="replace"><text:span text:style-name="T57">IX-15</text:span></text:a><text:span text:style-name="T58">, 2000 11 03, Žin., 2000, Nr. 95-2971 (2000 11 08)</text:span></text:p>
        <text:p text:style-name="P59"><text:span text:style-name="T60">Nr</text:span><text:span text:style-name="T61">.<text:s/></text:span><text:a xlink:href="http://www3.lrs.lt/cgi-bin/preps2?Condition1=112802&amp;Condition2=" office:target-frame-name="_top" xlink:show="replace"><text:span text:style-name="T62">IX-23</text:span></text:a><text:span text:style-name="T63">, 2000 11 09, Žin., 2000, Nr. 98-3084 (2000 11 15)</text:span></text:p>
        <text:p text:style-name="P64"><text:span text:style-name="T65">Nr.<text:s/></text:span><text:a xlink:href="http://www3.lrs.lt/cgi-bin/preps2?a=144461&amp;b=" office:target-frame-name="_top" xlink:show="replace"><text:span text:style-name="T66">IX-453</text:span></text:a><text:span text:style-name="T67">, 2001-07-11, Žin., 2001, Nr. 62-2243 (2001-</text:span><text:span text:style-name="T68">07-18)</text:span></text:p>
        <text:p text:style-name="P69"/>
        <text:p text:style-name="P70">3 straipsnis.</text:p>
        <text:p text:style-name="P71">Patvirtinti šios sudėties Ekonomikos komitetą:</text:p>
        <text:p text:style-name="P72">1) Dailis Alfonsas BARAKAUSKAS;</text:p>
        <text:p text:style-name="P73">2) Jonas BUDREVIČIUS;<text:tab/></text:p>
        <text:soft-page-break/>
        <text:p text:style-name="P74">3) Sigita BURBIENĖ;<text:tab/></text:p>
        <text:p text:style-name="P75">4) Valentinas GREIČIŪNAS;</text:p>
        <text:p text:style-name="P76">5) Vaclovas KARBAUSKIS<text:tab/>;</text:p>
        <text:p text:style-name="P77">6) Eugenijus MALDEIKIS;<text:tab/></text:p>
        <text:p text:style-name="P78">7) Vladimiras ORECHOVAS;</text:p>
        <text:p text:style-name="P79">8) Juozas<text:s/>PALIONIS;<text:s/></text:p>
        <text:p text:style-name="P80">9) Kazimira Danutė PRUNSKIENĖ;<text:s/></text:p>
        <text:p text:style-name="P81">10) Jurgis RAZMA;<text:tab/></text:p>
        <text:p text:style-name="P82">11) Rimantas SINKEVIČIUS;<text:tab/></text:p>
        <text:p text:style-name="P83">12) Viktor USPASKICH;<text:tab/></text:p>
        <text:p text:style-name="P84">13) Rimas VALČIUKAS;<text:tab/></text:p>
        <text:p text:style-name="P85">14) Artūras VAZBYS;<text:s/></text:p>
        <text:p text:style-name="P86">15) Julius VESELKA;<text:s/><text:tab/></text:p>
        <text:p text:style-name="P87">16) Birutė VĖSAITĖ;<text:tab/><text:tab/><text:tab/></text:p>
        <text:p text:style-name="P88">17) Pranas VILKAS.<text:tab/></text:p>
        <text:p text:style-name="P89"/>
        <text:p text:style-name="P90">4 straipsnis.</text:p>
        <text:p text:style-name="P91">Patvirtinti šios sudėties Kaimo reikalų komitetą:</text:p>
        <text:p text:style-name="P92">1) Jonas ČIULEVIČIUS;<text:tab/></text:p>
        <text:p text:style-name="P93">2) Petras GRAŽULIS;<text:tab/></text:p>
        <text:p text:style-name="P94">3) Edvardas KAREČKA;<text:tab/><text:tab/><text:s/></text:p>
        <text:p text:style-name="P95">4) Gintautas KNIUKŠTA;<text:tab/><text:tab/></text:p>
        <text:p text:style-name="P96">5) Jeronimas KRAUJELIS;<text:tab/><text:tab/></text:p>
        <text:p text:style-name="P97">6) Zenonas MAČERNIUS;<text:tab/></text:p>
        <text:p text:style-name="P98">7) Gintautas MIKOLAITIS;</text:p>
        <text:p text:style-name="P99">8) Mykolas PRONCKUS;<text:tab/></text:p>
        <text:p text:style-name="P100">9) Alvydas RAMANAUSKAS;<text:tab/></text:p>
        <text:p text:style-name="P101">10) Viktoras<text:s/>RINKEVIČIUS;<text:tab/></text:p>
        <text:p text:style-name="P102">11) Virmantas VELIKONIS;<text:tab/></text:p>
        <text:p text:style-name="P103">12) Vladas ŽALNERAUSKAS.<text:tab/></text:p>
        <text:p text:style-name="P104">Straipsnio pakeitimai:</text:p>
        <text:p text:style-name="P105"><text:span text:style-name="T106">Nr.<text:s/></text:span><text:a xlink:href="http://www3.lrs.lt/cgi-bin/preps2?Condition1=112320&amp;Condition2=" office:target-frame-name="_top" xlink:show="replace"><text:span text:style-name="T107">IX-15</text:span></text:a><text:span text:style-name="T108">, 2000 11 03, Žin., 2000, Nr. 95-2971 (2000 11 08)</text:span></text:p>
        <text:p text:style-name="P109"/>
        <text:p text:style-name="P110"><text:span text:style-name="T111">5 straipsnis.</text:span></text:p>
        <text:p text:style-name="P112">Patvirtinti<text:s/>šios sudėties Nacionalinio saugumo ir gynybos komitetą:</text:p>
        <text:p text:style-name="P113">1) Stanislovas BUŠKEVIČIUS;</text:p>
        <text:p text:style-name="P114">2) <text:s/>Algirdas GRICIUS;</text:p>
        <text:p text:style-name="P115">3) Gediminas JAKAVONIS;</text:p>
        <text:p text:style-name="P116">4) Rasa JUKNEVIČIENĖ;</text:p>
        <text:p text:style-name="P117">5) Algis KAŠĖTA;</text:p>
        <text:p text:style-name="P118">6) Kęstutis KRIŠČIŪNAS;</text:p>
        <text:p text:style-name="P119">7) Algirdas KUNČINAS;</text:p>
        <text:p text:style-name="P120">8) Virginijus MARTIŠAUSKAS;</text:p>
        <text:p text:style-name="P121">9) Algimantas MATULEVIČIUS;</text:p>
        <text:p text:style-name="P122">10) Nikolaj MEDVEDEV;</text:p>
        <text:p text:style-name="P123">11) Rolandas PAKSAS;</text:p>
        <text:p text:style-name="P124">12) Rimantas RUZAS;</text:p>
        <text:p text:style-name="P125">13) Alvydas SADECKAS;</text:p>
        <text:p text:style-name="P126">14) Egidijus SKARBALIUS;</text:p>
        <text:p text:style-name="P127"><text:span text:style-name="T128">15) <text:s/>Nijolė STEIBLIENĖ.</text:span></text:p>
        <text:p text:style-name="P129">Straipsnio pakeitimai:</text:p>
        <text:p text:style-name="P130"><text:span text:style-name="T131">Nr.<text:s/></text:span><text:a xlink:href="http://www3.lrs.lt/cgi-bin/preps2?Condition1=112802&amp;Condition2=" office:target-frame-name="_top" xlink:show="replace"><text:span text:style-name="T132">IX-23</text:span></text:a><text:span text:style-name="T133">, 2000 11 09, Žin., 2000, Nr. 98-3084 (2000 11 15)</text:span></text:p>
        <text:soft-page-break/>
        <text:p text:style-name="P134"><text:span text:style-name="T135">Nr.<text:s/></text:span><text:a xlink:href="http://www3.lrs.lt/cgi-bin/preps2?a=144461&amp;b=" office:target-frame-name="_top" xlink:show="replace"><text:span text:style-name="T136">IX-453</text:span></text:a><text:span text:style-name="T137">, 2001-07-11, Žin., 2001, Nr. 62-2243 (2001-07-18)</text:span></text:p>
        <text:p text:style-name="P138"/>
        <text:p text:style-name="P139"/>
        <text:p text:style-name="P140">6 straipsnis.</text:p>
        <text:p text:style-name="P141">Patvirtinti šios sudėties Socialinių reikalų ir darbo komitetą:</text:p>
        <text:p text:style-name="P142">1) Irena DEGUTIENĖ;<text:tab/></text:p>
        <text:p text:style-name="P143">2) Roma DOVYDĖNIENĖ;<text:tab/><text:tab/></text:p>
        <text:p text:style-name="P144">3) Vasilij FIODOROV;<text:tab/><text:tab/></text:p>
        <text:p text:style-name="P145">4) Stasys KRUŽINAUSKAS;<text:tab/></text:p>
        <text:p text:style-name="P146">5) Vytautas LAPĖNAS;<text:tab/><text:tab/></text:p>
        <text:p text:style-name="P147">6) Artūras MELIANAS;<text:tab/><text:tab/></text:p>
        <text:p text:style-name="P148">7) Aleksander POPLAVSKI;<text:tab/></text:p>
        <text:p text:style-name="P149">8) Algirdas SYSAS;<text:tab/><text:tab/><text:tab/></text:p>
        <text:p text:style-name="P150">9) Irena ŠIAULIENĖ.<text:tab/><text:tab/></text:p>
        <text:p text:style-name="P151"/>
        <text:p text:style-name="P152">7 straipsnis.</text:p>
        <text:p text:style-name="P153">Patvirtinti šios sudėties Sveikatos reikalų komitetą:</text:p>
        <text:p text:style-name="P154">1) Audrius KLIŠONIS;<text:tab/><text:tab/></text:p>
        <text:p text:style-name="P155">2) Kęstutis KUZMICKAS;<text:tab/><text:tab/></text:p>
        <text:p text:style-name="P156">3) Juozas MATULEVIČIUS;<text:tab/></text:p>
        <text:p text:style-name="P157">4) Dangutė MIKUTIENĖ;<text:tab/><text:tab/></text:p>
        <text:p text:style-name="P158">5) Visvaldas NEKRAŠAS;<text:tab/><text:tab/></text:p>
        <text:p text:style-name="P159">6) Juozas OLEKAS;<text:tab/><text:tab/><text:tab/></text:p>
        <text:p text:style-name="P160">7) Vytautas ŠUSTAUSKAS.<text:tab/><text:tab/></text:p>
        <text:p text:style-name="P161">Straipsnio pakeitimai:</text:p>
        <text:p text:style-name="P162"><text:span text:style-name="T163">Nr.<text:s/></text:span><text:a xlink:href="http://www3.lrs.lt/cgi-bin/preps2?Condition1=112320&amp;Condition2=" office:target-frame-name="_top" xlink:show="replace"><text:span text:style-name="T164">IX-15</text:span></text:a><text:span text:style-name="T165">, 2000 11 03, Žin., 2000, Nr. 95-2971 (2000 11 08)</text:span></text:p>
        <text:p text:style-name="P166"/>
        <text:p text:style-name="P167"><text:span text:style-name="T168">8 straipsnis.</text:span></text:p>
        <text:p text:style-name="P169">Patvirtinti šios sudėties Švietimo, mokslo ir kultūros komitetą:</text:p>
        <text:p text:style-name="P170">1) Ona BABONIENĖ;</text:p>
        <text:p text:style-name="P171">2) Povilas JAKUČIONIS;</text:p>
        <text:p text:style-name="P172">3) Jonas JUČAS;</text:p>
        <text:p text:style-name="P173">4) Edvardas KANIAVA;</text:p>
        <text:p text:style-name="P174">5) Jonas KORENKA;</text:p>
        <text:p text:style-name="P175">6) Vytautas KVIETKAUSKAS;</text:p>
        <text:p text:style-name="P176">7) Gabriel Jan MINCEVIČ;</text:p>
        <text:p text:style-name="P177">8) Algirdas MONKEVIČIUS;</text:p>
        <text:p text:style-name="P178">9) Janė NARVILIENĖ;</text:p>
        <text:p text:style-name="P179">10) Rolandas PAVILIONIS;</text:p>
        <text:p text:style-name="P180">11) Gintaras ŠILEIKIS;</text:p>
        <text:p text:style-name="P181">12) Dalia TEIŠERSKYTĖ.</text:p>
        <text:p text:style-name="P182">Straipsnio pakeitimai:</text:p>
        <text:p text:style-name="P183"><text:span text:style-name="T184">Nr.<text:s/></text:span><text:a xlink:href="http://www3.lrs.lt/cgi-bin/preps2?a=144461&amp;b=" office:target-frame-name="_top" xlink:show="replace"><text:span text:style-name="T185">IX-453</text:span></text:a><text:span text:style-name="T186">, 2001-07-11, Žin., 2001, Nr. 62-2243 (2001-07-18)</text:span></text:p>
        <text:p text:style-name="P187"/>
        <text:p text:style-name="P188">9 straipsnis.</text:p>
        <text:p text:style-name="P189">Patvirtinti šios sudėties Teisės ir teisėtvarkos komitetą:</text:p>
        <text:p text:style-name="P190">1) Gintautas BABRAVIČIUS;</text:p>
        <text:p text:style-name="P191">2) Juozas BERNATONIS;</text:p>
        <text:p text:style-name="P192">3) Egidijus KLUMBYS;</text:p>
        <text:p text:style-name="P193">4) Vasilijus POPOVAS;</text:p>
        <text:p text:style-name="P194">5) Julius<text:s/>SABATAUSKAS;</text:p>
        <text:p text:style-name="P195">6) Aloyzas SAKALAS;</text:p>
        <text:p text:style-name="P196">7) Romanas Algimantas SEDLICKAS;</text:p>
        <text:p text:style-name="P197">8) Eduardas ŠABLINSKAS;</text:p>
        <text:p text:style-name="P198">9) Raimondas ŠUKYS;</text:p>
        <text:p text:style-name="P199">10) Domininkas VELIČKA;</text:p>
        <text:p text:style-name="P200">11) Arvydas VIDŽIŪNAS.</text:p>
        <text:p text:style-name="P201">Straipsnio pakeitimai:</text:p>
        <text:p text:style-name="P202"><text:span text:style-name="T203">Nr.<text:s/></text:span><text:a xlink:href="http://www3.lrs.lt/cgi-bin/preps2?a=144461&amp;b=" office:target-frame-name="_top" xlink:show="replace"><text:span text:style-name="T204">IX-453</text:span></text:a><text:span text:style-name="T205">,<text:s/></text:span><text:span text:style-name="T206">2001-07-11, Žin., 2001, Nr. 62-2243 (2001-07-18)</text:span></text:p>
        <text:p text:style-name="P207"/>
        <text:p text:style-name="P208"><text:span text:style-name="T209">10 straipsnis.</text:span></text:p>
        <text:p text:style-name="P210">Patvirtinti šios sudėties Užsienio reikalų komitetą:</text:p>
        <text:p text:style-name="P211">1) Vytenis Povilas ANDRIUKAITIS;</text:p>
        <text:p text:style-name="P212">2) Kazys BOBELIS;</text:p>
        <text:p text:style-name="P213">3) Jonas ČEKUOLIS;</text:p>
        <text:p text:style-name="P214">4) Sergejus DMITRIJEVAS;</text:p>
        <text:p text:style-name="P215">5) Česlovas JURŠĖNAS;</text:p>
        <text:p text:style-name="P216">6) Justinas KAROSAS;</text:p>
        <text:p text:style-name="P217">7) Gediminas KIRKILAS;</text:p>
        <text:p text:style-name="P218">8) Dalia KUTRAITĖ-GIEDRAITIENĖ;</text:p>
        <text:p text:style-name="P219">9) Vytautas LANDSBERGIS;</text:p>
        <text:p text:style-name="P220">10) Alvydas MEDALINSKAS;<text:s/></text:p>
        <text:p text:style-name="P221">11) Giedrė PURVANECKIENĖ;</text:p>
        <text:p text:style-name="P222">12) Algirdas SAUDARGAS;</text:p>
        <text:p text:style-name="P223">13) Valerijus SIMULIK;</text:p>
        <text:p text:style-name="P224">14) Vaclov STANKEVIČ;</text:p>
        <text:p text:style-name="P225">15) Egidijus VAREIKIS;</text:p>
        <text:p text:style-name="P226">16) Rimvydas VAŠTAKAS.</text:p>
        <text:p text:style-name="P227">Straipsnio pakeitimai:</text:p>
        <text:p text:style-name="P228"><text:span text:style-name="T229">Nr.<text:s/></text:span><text:a xlink:href="http://www3.lrs.lt/cgi-bin/preps2?a=144461&amp;b=" office:target-frame-name="_top" xlink:show="replace"><text:span text:style-name="T230">IX-453</text:span></text:a><text:span text:style-name="T231">, 2001-07-11, Žin., 2001, Nr. 62-2243 (2001-07-18)</text:span></text:p>
        <text:p text:style-name="P232"/>
        <text:p text:style-name="P233">11 straipsnis.</text:p>
        <text:p text:style-name="P234">Patvirtinti šios sudėties Valstybės valdymo ir savivaldybių komitetą:</text:p>
        <text:p text:style-name="P235">1) Antanas BAURA;</text:p>
        <text:p text:style-name="P236">2) Gintaras DIDŽIOKAS;<text:tab/></text:p>
        <text:p text:style-name="P237">3) Algimantas Valentinas INDRIŪNAS;</text:p>
        <text:p text:style-name="P238">4) Jonas JURKUS;<text:tab/><text:tab/><text:tab/></text:p>
        <text:p text:style-name="P239">5) Saulius LAPĖNAS;<text:tab/></text:p>
        <text:p text:style-name="P240">6) Eligijus MASIULIS;<text:s/><text:tab/></text:p>
        <text:p text:style-name="P241">7) Vitas MATUZAS;<text:tab/></text:p>
        <text:p text:style-name="P242">8) Petras PAPOVAS;<text:tab/><text:tab/><text:tab/></text:p>
        <text:p text:style-name="P243">9) Alfonsas PULOKAS;<text:tab/><text:tab/></text:p>
        <text:p text:style-name="P244">10) Algis RIMAS;<text:tab/><text:tab/><text:tab/></text:p>
        <text:p text:style-name="P245">11) Klemensas RIMŠELIS;<text:tab/><text:tab/></text:p>
        <text:p text:style-name="P246">12) Valdemar TOMAŠEVSKI.<text:tab/></text:p>
        <text:p text:style-name="P247">Straipsnio pakeitimai:</text:p>
        <text:p text:style-name="P248"><text:span text:style-name="T249">Nr.<text:s/></text:span><text:a xlink:href="http://www3.lrs.lt/cgi-bin/preps2?Condition1=112320&amp;Condition2=" office:target-frame-name="_top" xlink:show="replace"><text:span text:style-name="T250">IX-15</text:span></text:a><text:span text:style-name="T251">, 2000 11 03, Žin., 2000, Nr. 95-2971 (2000 11 08)</text:span></text:p>
        <text:p text:style-name="P252"/>
        <text:p text:style-name="P253">12 straipsnis.</text:p>
        <text:p text:style-name="P254">Patvirtinti šios sudėties Žmogaus teisių komitetą:</text:p>
        <text:p text:style-name="P255">1) Mindaugas BASTYS;<text:tab/><text:tab/></text:p>
        <text:p text:style-name="P256">2) Gediminas DALINKEVIČIUS;<text:tab/></text:p>
        <text:p text:style-name="P257">3) Arminas LYDEKA;<text:tab/><text:tab/></text:p>
        <text:p text:style-name="P258">4) Algimantas SALAMAKINAS;<text:tab/></text:p>
        <text:p text:style-name="P259">5) Antanas Napoleonas STASIŠKIS;</text:p>
        <text:p text:style-name="P260">6) Gintaras STEPONAVIČIUS;<text:tab/></text:p>
        <text:p text:style-name="P261">7) Jurgis UTOVKA;<text:tab/><text:tab/><text:tab/></text:p>
        <text:p text:style-name="P262">8) Valerij TRETJAKOV.<text:tab/><text:tab/></text:p>
        <text:p text:style-name="P263"/>
        <text:p text:style-name="P264"><text:span text:style-name="T265">13 straipsnis.</text:span></text:p>
        <text:p text:style-name="P266">Nutarimas įsigalioja nuo priėmimo.</text:p>
        <text:p text:style-name="P267"/>
        <text:p text:style-name="P268"/>
        <text:p text:style-name="P269"/>
        <text:p text:style-name="P270"><text:span text:style-name="T271">LIETUVOS RESPUBL</text:span><text:span text:style-name="T272">IKOS<text:s/></text:span></text:p>
        <text:p text:style-name="P273"><text:span text:style-name="T274">SEIMO PIRMININKAS</text:span><text:span text:style-name="T275"><text:tab/><text:s/></text:span><text:span text:style-name="T276">ARTŪRAS PAULAUSKAS</text:span><text:span text:style-name="T277"><text:s/></text:span></text:p>
        <text:p text:style-name="P278"/>
        <text:p text:style-name="P279">__________</text:p>
        <text:p text:style-name="P280"/>
        <text:p text:style-name="P281">Pakeitimai:</text:p>
        <text:p text:style-name="P282"/>
        <text:p text:style-name="P283">1.</text:p>
        <text:p text:style-name="P284">Lietuvos Respublikos Seimas, Nutarimas</text:p>
        <text:p text:style-name="P285"><text:span text:style-name="T286">Nr.<text:s/></text:span><text:a xlink:href="http://www3.lrs.lt/cgi-bin/preps2?Condition1=112320&amp;Condition2=" office:target-frame-name="_top" xlink:show="replace"><text:span text:style-name="T287">IX-15</text:span></text:a><text:span text:style-name="T288">, 2000 11 03, Žin., 2000, Nr. 95-2971<text:s/></text:span><text:span text:style-name="T289">(2000 11 08)</text:span></text:p>
        <text:p text:style-name="P290">DĖL SEIMO NUTARIMO „DĖL SEIMO KOMITETŲ SUDĖTIES PATVIRTINIMO“ PAKEITIMO</text:p>
        <text:p text:style-name="P291"/>
        <text:p text:style-name="P292">2.</text:p>
        <text:p text:style-name="P293">Lietuvos Respublikos Seimas, Nutarimas</text:p>
        <text:p text:style-name="P294"><text:span text:style-name="T295">Nr.<text:s/></text:span><text:a xlink:href="http://www3.lrs.lt/cgi-bin/preps2?Condition1=112802&amp;Condition2=" office:target-frame-name="_top" xlink:show="replace"><text:span text:style-name="T296">IX-23</text:span></text:a><text:span text:style-name="T297">, 2000 11 09, Žin., 2000, Nr. 98-3084<text:s/></text:span><text:span text:style-name="T298">(2000 11 15)</text:span></text:p>
        <text:p text:style-name="P299">DĖL SEIMO NUTARIMO „DĖL SEIMO KOMITETŲ SUDĖTIES PATVIRTINIMO“ 2 IR 5 STRAIPSNIŲ PAKEITIMO</text:p>
        <text:p text:style-name="P300"/>
        <text:p text:style-name="P301">3.</text:p>
        <text:p text:style-name="P302">Lietuvos Respublikos Seimas, Nutarimas</text:p>
        <text:p text:style-name="P303"><text:span text:style-name="T304">Nr.<text:s/></text:span><text:a xlink:href="http://www3.lrs.lt/cgi-bin/preps2?a=144461&amp;b=" office:target-frame-name="_top" xlink:show="replace"><text:span text:style-name="T305">IX-453</text:span></text:a><text:span text:style-name="T306">, 2001-07-11, Žin., 2001, Nr. 62-2243</text:span><text:span text:style-name="T307"><text:s/>(2001-07-18)</text:span></text:p>
        <text:p text:style-name="P308">DĖL SEIMO NUTARIMO „DĖL SEIMO KOMITETŲ SUDĖTIES PATVIRTINIMO“ 2, 5, 8, 9 IR 10 STRAIPSNIŲ PAKEITIMO</text:p>
        <text:p text:style-name="P309"/>
        <text:p text:style-name="P310">*** Pabaiga ***</text:p>
        <text:p text:style-name="P311"/>
        <text:p text:style-name="P312"/>
        <text:p text:style-name="P313">Redagavo: Aušra Petraitienė (2001-07-19)</text:p>
        <text:p text:style-name="P314"><text:span text:style-name="T315"><text:s text:c="18"/></text:span><text:a xlink:href="mailto:aupetr@lrs.lt" office:target-frame-name="_top" xlink:show="replace"><text:span text:style-name="T316">aupetr@lrs.lt</text:span></text:a></text:p>
        <text:p text:style-name="P317"/>
        <text:p text:style-name="P3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4923in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1.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4in" fo:text-indent="-2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margin-left="1.5in">
        <style:tab-stops/>
      </style:paragraph-properties>
      <style:text-properties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3:44:00Z</meta:creation-date>
    <dc:date>2015-02-14T13:44:00Z</dc:date>
    <meta:print-date>2000-10-25T07:50:00Z</meta:print-date>
    <meta:template xlink:href="TA_CENTR" xlink:type="simple"/>
    <meta:editing-cycles>2</meta:editing-cycles>
    <meta:editing-duration>PT0S</meta:editing-duration>
    <meta:document-statistic meta:page-count="3" meta:paragraph-count="285" meta:word-count="1005" meta:character-count="7127" meta:row-count="291" meta:non-whitespace-character-count="6407"/>
  </office:meta>
</office:document-meta>
</file>