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2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6" style:parent-style-name="Hyperlink" style:family="text">
      <style:text-properties style:font-name="Times New Roman" fo:font-style="italic" style:font-style-asian="italic" fo:font-size="10pt" style:font-size-asian="10p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4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9" style:parent-style-name="BodyTextIndent2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8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4923in"/>
      <style:text-properties style:font-name="Times New Roman" fo:font-weight="bold" style:font-weight-asian="bold" fo:font-size="11pt" style:font-size-asian="11pt"/>
    </style:style>
    <style:style style:name="P105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06" style:parent-style-name="BodyTextIndent" style:family="paragraph">
      <style:paragraph-properties fo:margin-left="0in" fo:text-indent="0.4923in">
        <style:tab-stops/>
      </style:paragraph-properties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8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19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122" style:parent-style-name="Normal" style:family="paragraph">
      <style:paragraph-properties fo:widows="0" fo:orphans="0" fo:text-indent="0.4923in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27" style:parent-style-name="Hyperlink" style:family="text">
      <style:text-properties style:font-name="Times New Roman" fo:font-style="italic" style:font-style-asian="italic" fo:font-size="10pt" style:font-size-asian="10pt"/>
    </style:style>
    <style:style style:name="T12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7" style:parent-style-name="BodyTextIndent3" style:family="paragraph">
      <style:paragraph-properties fo:margin-left="0in" fo:text-indent="0.5in">
        <style:tab-stops/>
      </style:paragraph-properties>
      <style:text-properties style:font-name="Times New Roman"/>
    </style:style>
    <style:style style:name="P14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9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1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54" style:parent-style-name="Hyperlink" style:family="text">
      <style:text-properties style:font-name="Times New Roman" fo:font-style="italic" style:font-style-asian="italic" fo:font-size="10pt" style:font-size-asian="10pt"/>
    </style:style>
    <style:style style:name="T15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0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5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7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0" style:parent-style-name="BodyTextIndent2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71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72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73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74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75" style:parent-style-name="Heading3" style:family="paragraph">
      <style:paragraph-properties fo:margin-left="0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7" style:parent-style-name="Heading3" style:family="paragraph">
      <style:paragraph-properties fo:margin-left="0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78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1" style:parent-style-name="Heading3" style:family="paragraph">
      <style:paragraph-properties fo:margin-left="0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P18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9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1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9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3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2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18" style:parent-style-name="BodyTextIndent" style:family="paragraph">
      <style:paragraph-properties fo:margin-left="0in" fo:text-indent="0.5in">
        <style:tab-stops/>
      </style:paragraph-properties>
      <style:text-properties style:font-name="Times New Roman" fo:font-size="11pt" style:font-size-asian="11p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2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25" style:parent-style-name="Hyperlink" style:family="text">
      <style:text-properties style:font-name="Times New Roman" fo:font-style="italic" style:font-style-asian="italic" fo:font-size="10pt" style:font-size-asian="10pt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3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2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2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47" style:parent-style-name="DefaultParagraphFont" style:family="text">
      <style:text-properties style:font-name="Times New Roman" fo:font-size="11pt" style:font-size-asian="11pt"/>
    </style:style>
    <style:style style:name="P2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49" style:parent-style-name="DefaultParagraphFont" style:family="text">
      <style:text-properties style:font-name="Times New Roman" fo:font-size="11pt" style:font-size-asian="11pt"/>
    </style:style>
    <style:style style:name="T250" style:parent-style-name="DefaultParagraphFont" style:family="text">
      <style:text-properties style:font-name="Times New Roman" fo:font-size="11pt" style:font-size-asian="11pt"/>
    </style:style>
    <style:style style:name="T251" style:parent-style-name="DefaultParagraphFont" style:family="text">
      <style:text-properties style:font-name="Times New Roman" fo:font-size="11pt" style:font-size-asian="11pt"/>
    </style:style>
    <style:style style:name="T252" style:parent-style-name="DefaultParagraphFont" style:family="text">
      <style:text-properties style:font-name="Times New Roman" fo:font-size="11pt" style:font-size-asian="11pt"/>
    </style:style>
    <style:style style:name="P253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254" style:parent-style-name="Normal" style:family="paragraph">
      <style:paragraph-properties fo:widows="0" fo:orphans="0" fo:text-align="center"/>
      <style:text-properties style:font-name="Times New Roman" fo:font-size="11pt" style:font-size-asian="11pt" style:language-asian="en" style:country-asian="US"/>
    </style:style>
    <style:style style:name="P25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5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5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5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5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60" style:parent-style-name="Normal" style:family="paragraph">
      <style:paragraph-properties fo:widows="0" fo:orphans="0" fo:text-align="justify"/>
    </style:style>
    <style:style style:name="T26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262" style:parent-style-name="Hyperlink" style:family="text">
      <style:text-properties style:font-name="Times New Roman" fo:font-size="10pt" style:font-size-asian="10pt"/>
    </style:style>
    <style:style style:name="T26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26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6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6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6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68" style:parent-style-name="Normal" style:family="paragraph">
      <style:paragraph-properties fo:widows="0" fo:orphans="0" fo:text-align="justify"/>
    </style:style>
    <style:style style:name="T26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270" style:parent-style-name="Hyperlink" style:family="text">
      <style:text-properties style:font-name="Times New Roman" fo:font-size="10pt" style:font-size-asian="10pt"/>
    </style:style>
    <style:style style:name="T27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27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7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7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7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7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7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27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2-289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</text:span><text:span text:style-name="T19">. Nr.<text:s/></text:span><text:span text:style-name="T20">IX-7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Aplinkos apsaugos komitetą:</text:p>
        <text:p text:style-name="P25">1) Vydas BARAVYKAS;</text:p>
        <text:p text:style-name="P26">2) Vytautas EINORIS;</text:p>
        <text:p text:style-name="P27">3) Jūratė JUOZAITIENĖ;<text:s/><text:tab/></text:p>
        <text:p text:style-name="P28">4) Alfonsas MACAITIS;<text:tab/></text:p>
        <text:p text:style-name="P29">5) Juozas RAISTENSKIS;<text:tab/></text:p>
        <text:p text:style-name="P30">6) Kęstutis SKAMARAKAS;<text:tab/></text:p>
        <text:p text:style-name="P31">7) Henrikas ŽUKAUSKAS.<text:tab/></text:p>
        <text:p text:style-name="P32">Straipsnio pakeitimai:</text:p>
        <text:p text:style-name="P33"><text:span text:style-name="T34">Nr.<text:s/></text:span><text:a xlink:href="http://www3.lrs.lt/cgi-bin/preps2?Condition1=112320&amp;Condition2=" office:target-frame-name="_top" xlink:show="replace"><text:span text:style-name="T35">IX-15</text:span></text:a><text:span text:style-name="T36">, 2000 11 03, Žin., 2000, Nr. 95-2971 (2000 11 08)</text:span></text:p>
        <text:p text:style-name="P37"/>
        <text:p text:style-name="P38">2 straipsnis.</text:p>
        <text:p text:style-name="P39">Patvirtinti šios sudėties<text:s/>Biudžeto ir finansų komitetą:</text:p>
        <text:p text:style-name="P40">1) Zigmantas BALČYTIS;<text:tab/></text:p>
        <text:p text:style-name="P41">2) Bronius BRADAUSKAS;<text:tab/><text:tab/></text:p>
        <text:p text:style-name="P42">3) Algirdas BUTKEVIČIUS;</text:p>
        <text:p text:style-name="P43">4) Kęstutis GLAVECKAS;<text:tab/></text:p>
        <text:p text:style-name="P44">5) Ramūnas KARBAUSKIS;</text:p>
        <text:p text:style-name="P45">6) Andrius KUBILIUS;</text:p>
        <text:p text:style-name="P46">7) Jonas LIONGINAS;</text:p>
        <text:p text:style-name="P47">8) Raimundas PALAITIS;<text:tab/></text:p>
        <text:p text:style-name="P48">9) Artur PLOKŠTO;<text:tab/><text:tab/></text:p>
        <text:p text:style-name="P49">10) Eimundas SAVICKAS;<text:tab/></text:p>
        <text:p text:style-name="P50">11) Artūras SKARDŽIUS;</text:p>
        <text:p text:style-name="P51">12) Gintautas ŠIVICKAS;<text:tab/></text:p>
        <text:p text:style-name="P52">13) Gediminas VAGNORIUS.<text:tab/></text:p>
        <text:p text:style-name="P53">Straipsnio pakeitimai:</text:p>
        <text:p text:style-name="P54"><text:span text:style-name="T55">Nr.<text:s/></text:span><text:a xlink:href="http://www3.lrs.lt/cgi-bin/preps2?Condition1=112320&amp;Condition2=" office:target-frame-name="_top" xlink:show="replace"><text:span text:style-name="T56">IX-15</text:span></text:a><text:span text:style-name="T57">, 2000 11 03, Žin., 2000, Nr. 95-2971 (2000 11 08)</text:span></text:p>
        <text:p text:style-name="P58"><text:span text:style-name="T59">Nr.<text:s/></text:span><text:a xlink:href="http://www3.lrs.lt/cgi-bin/preps2?Condition1=112802&amp;Condition2=" office:target-frame-name="_top" xlink:show="replace"><text:span text:style-name="T60">IX-23</text:span></text:a><text:span text:style-name="T61">, 2000 11 09, Žin., 2000, Nr. 98-3084 (2000 11 15)</text:span></text:p>
        <text:p text:style-name="P62"/>
        <text:p text:style-name="P63"/>
        <text:p text:style-name="P64">3 straipsnis.</text:p>
        <text:p text:style-name="P65">Patvirtinti šios sudėties Ekonomikos komitetą:</text:p>
        <text:p text:style-name="P66">1) Dailis Alfonsas BARAKAUSKAS;</text:p>
        <text:p text:style-name="P67">2) Jonas BUDREVIČIUS;<text:tab/></text:p>
        <text:p text:style-name="P68">3) Sigita<text:s/>BURBIENĖ;<text:tab/></text:p>
        <text:soft-page-break/>
        <text:p text:style-name="P69">4) Valentinas GREIČIŪNAS;</text:p>
        <text:p text:style-name="P70">5) Vaclovas KARBAUSKIS<text:tab/>;</text:p>
        <text:p text:style-name="P71">6) Eugenijus MALDEIKIS;<text:tab/></text:p>
        <text:p text:style-name="P72">7) Vladimiras ORECHOVAS;</text:p>
        <text:p text:style-name="P73">8) Juozas PALIONIS;<text:s/></text:p>
        <text:p text:style-name="P74">9) Kazimira Danutė PRUNSKIENĖ;<text:s/></text:p>
        <text:p text:style-name="P75">10) Jurgis RAZMA;<text:tab/></text:p>
        <text:p text:style-name="P76">11) Rimantas SINKEVIČIUS;<text:tab/></text:p>
        <text:p text:style-name="P77">12) Viktor USPASKICH;<text:tab/></text:p>
        <text:p text:style-name="P78">13) Rimas VALČIUKAS;<text:tab/></text:p>
        <text:p text:style-name="P79">14) Artūras VAZBYS;<text:s/></text:p>
        <text:p text:style-name="P80">15) Julius VESELKA;<text:s/><text:tab/></text:p>
        <text:p text:style-name="P81">16) Birutė VĖSAITĖ;<text:tab/><text:tab/><text:tab/></text:p>
        <text:p text:style-name="P82">17) Pranas VILKAS.<text:tab/></text:p>
        <text:p text:style-name="P83"/>
        <text:p text:style-name="P84">4 straipsnis.</text:p>
        <text:p text:style-name="P85">Patvirtinti šios sudėties Kaimo reikalų komitetą:</text:p>
        <text:p text:style-name="P86">1) Jonas ČIULEVIČIUS;<text:tab/></text:p>
        <text:p text:style-name="P87">2) Petras GRAŽULIS;<text:tab/></text:p>
        <text:p text:style-name="P88">3) Edvardas KAREČKA;<text:tab/><text:tab/><text:s/></text:p>
        <text:p text:style-name="P89">4) Gintautas KNIUKŠTA;<text:tab/><text:tab/></text:p>
        <text:p text:style-name="P90">5) Jeronimas<text:s/>KRAUJELIS;<text:tab/><text:tab/></text:p>
        <text:p text:style-name="P91">6) Zenonas MAČERNIUS;<text:tab/></text:p>
        <text:p text:style-name="P92">7) Gintautas MIKOLAITIS;</text:p>
        <text:p text:style-name="P93">8) Mykolas PRONCKUS;<text:tab/></text:p>
        <text:p text:style-name="P94">9) Alvydas RAMANAUSKAS;<text:tab/></text:p>
        <text:p text:style-name="P95">10) Viktoras RINKEVIČIUS;<text:tab/></text:p>
        <text:p text:style-name="P96">11) Virmantas VELIKONIS;<text:tab/></text:p>
        <text:p text:style-name="P97">12) Vladas ŽALNERAUSKAS.<text:tab/></text:p>
        <text:p text:style-name="P98">Straipsnio pakeitimai:</text:p>
        <text:p text:style-name="P99"><text:span text:style-name="T100">Nr.<text:s/></text:span><text:a xlink:href="http://www3.lrs.lt/cgi-bin/preps2?Condition1=112320&amp;Condition2=" office:target-frame-name="_top" xlink:show="replace"><text:span text:style-name="T101">IX-15</text:span></text:a><text:span text:style-name="T102">, 2000 11 03, Žin., 2000, Nr. 95-2971 (2000 11 08)</text:span></text:p>
        <text:p text:style-name="P103"/>
        <text:p text:style-name="P104">5 straipsnis.</text:p>
        <text:p text:style-name="P105">Patvirtinti šios sudėties Nacionalinio saugumo ir gynybos komitetą:</text:p>
        <text:p text:style-name="P106">1) Stanislovas BUŠKEVIČIUS;<text:tab/></text:p>
        <text:p text:style-name="P107">2) Algirdas GRICIUS;<text:tab/><text:tab/><text:tab/></text:p>
        <text:p text:style-name="P108">3) Gediminas JAKAVONIS;<text:tab/><text:tab/></text:p>
        <text:p text:style-name="P109">4) Rasa JUKNEVIČIENĖ;</text:p>
        <text:p text:style-name="P110">5) Algis KAŠĖTA;<text:tab/></text:p>
        <text:p text:style-name="P111">6) Gediminas KIRKILAS;<text:tab/></text:p>
        <text:p text:style-name="P112">7) Kęstutis KRIŠČIŪNAS;<text:tab/></text:p>
        <text:p text:style-name="P113">8) Algirdas KUNČINAS;<text:tab/></text:p>
        <text:p text:style-name="P114"><text:span text:style-name="T115">9) Virginijus MARTIŠAUSKAS;<text:s/></text:span><text:span text:style-name="T116"><text:tab/></text:span></text:p>
        <text:p text:style-name="P117">10) Algimantas MATULEVIČIUS;<text:tab/></text:p>
        <text:p text:style-name="P118">11) Nikolaj MEDVEDEV;<text:tab/></text:p>
        <text:p text:style-name="P119">12) Rimantas RUZAS;<text:tab/></text:p>
        <text:p text:style-name="P120">13) Alvydas SADECKAS;<text:tab/><text:tab/></text:p>
        <text:p text:style-name="P121">14) Egidijus SKARBALIUS;<text:tab/></text:p>
        <text:p text:style-name="P122"><text:span text:style-name="T123">15) Nijolė STEIBLIENĖ.</text:span></text:p>
        <text:p text:style-name="P124">Straipsnio pakeitimai:</text:p>
        <text:p text:style-name="P125"><text:span text:style-name="T126">Nr.<text:s/></text:span><text:a xlink:href="http://www3.lrs.lt/cgi-bin/preps2?Condition1=112802&amp;Condition2=" office:target-frame-name="_top" xlink:show="replace"><text:span text:style-name="T127">IX-23</text:span></text:a><text:span text:style-name="T128">, 2000 11 09, Žin., 2000, Nr. 98-3084 (2000 11 15)</text:span></text:p>
        <text:p text:style-name="P129"/>
        <text:p text:style-name="P130">6 straipsnis.</text:p>
        <text:p text:style-name="P131">Patvirtinti šios sudėties Socialinių reikalų ir darbo komitetą:</text:p>
        <text:p text:style-name="P132">1) Irena DEGUTIENĖ;<text:tab/></text:p>
        <text:p text:style-name="P133">2) Roma DOVYDĖNIENĖ;<text:tab/><text:tab/></text:p>
        <text:p text:style-name="P134">3) Vasilij FIODOROV;<text:tab/><text:tab/></text:p>
        <text:p text:style-name="P135">4) Stasys KRUŽINAUSKAS;<text:tab/></text:p>
        <text:p text:style-name="P136">5) Vytautas LAPĖNAS;<text:tab/><text:tab/></text:p>
        <text:p text:style-name="P137">6) Artūras MELIANAS;<text:tab/><text:tab/></text:p>
        <text:p text:style-name="P138">7) Aleksander POPLAVSKI;<text:tab/></text:p>
        <text:p text:style-name="P139">8) Algirdas SYSAS;<text:tab/><text:tab/><text:tab/></text:p>
        <text:p text:style-name="P140">9) Irena ŠIAULIENĖ.<text:tab/><text:tab/></text:p>
        <text:p text:style-name="P141"/>
        <text:p text:style-name="P142">7 straipsnis.</text:p>
        <text:p text:style-name="P143">Patvirtinti<text:s/>šios sudėties Sveikatos reikalų komitetą:</text:p>
        <text:p text:style-name="P144">1) Audrius KLIŠONIS;<text:tab/><text:tab/></text:p>
        <text:p text:style-name="P145">2) Kęstutis KUZMICKAS;<text:tab/><text:tab/></text:p>
        <text:p text:style-name="P146">3) Juozas MATULEVIČIUS;<text:tab/></text:p>
        <text:p text:style-name="P147">4) Dangutė MIKUTIENĖ;<text:tab/><text:tab/></text:p>
        <text:p text:style-name="P148">5) Visvaldas NEKRAŠAS;<text:tab/><text:tab/></text:p>
        <text:p text:style-name="P149">6) Juozas OLEKAS;<text:tab/><text:tab/><text:tab/></text:p>
        <text:p text:style-name="P150">7) Vytautas ŠUSTAUSKAS.<text:tab/><text:tab/></text:p>
        <text:p text:style-name="P151">Straipsnio pakeitimai:</text:p>
        <text:p text:style-name="P152"><text:span text:style-name="T153">Nr.<text:s/></text:span><text:a xlink:href="http://www3.lrs.lt/cgi-bin/preps2?Condition1=112320&amp;Condition2=" office:target-frame-name="_top" xlink:show="replace"><text:span text:style-name="T154">IX-15</text:span></text:a><text:span text:style-name="T155">, 2000 11 03, Žin., 2000, Nr. 95-2971 (2000 11 08)</text:span></text:p>
        <text:p text:style-name="P156"/>
        <text:p text:style-name="P157">8 straipsnis.</text:p>
        <text:p text:style-name="P158">Patvirtinti šios sudėties Švietimo, mokslo ir kultūros komitetą:</text:p>
        <text:p text:style-name="P159">1) Ona BABONIENĖ;<text:tab/><text:tab/></text:p>
        <text:p text:style-name="P160">2) Povilas JAKUČIONIS;<text:tab/></text:p>
        <text:p text:style-name="P161">3) Jonas JUČAS;<text:tab/><text:tab/><text:tab/></text:p>
        <text:p text:style-name="P162">4) Edvardas KANIAVA;<text:tab/><text:tab/></text:p>
        <text:p text:style-name="P163">5) Jonas KORENKA;<text:tab/><text:tab/><text:tab/></text:p>
        <text:p text:style-name="P164">6) Vytautas KVIETKAUSKAS;<text:tab/></text:p>
        <text:p text:style-name="P165">7) Gabriel Jan MINCEVIČ;<text:tab/></text:p>
        <text:p text:style-name="P166">8) Algirdas MONKEVIČIUS;<text:tab/><text:tab/></text:p>
        <text:p text:style-name="P167">9) Janė NARVILIENĖ;<text:s/><text:tab/></text:p>
        <text:p text:style-name="P168">10) Rolandas PAVILIONIS;<text:tab/><text:tab/></text:p>
        <text:p text:style-name="P169">11) Aloyzas SAKALAS;<text:tab/><text:tab/></text:p>
        <text:p text:style-name="P170">12) Gintaras ŠILEIKIS;<text:tab/></text:p>
        <text:p text:style-name="P171">13) Dalia TEIŠERSKYTĖ.<text:tab/></text:p>
        <text:p text:style-name="P172"/>
        <text:p text:style-name="P173">9 straipsnis.</text:p>
        <text:p text:style-name="P174">Patvirtinti šios sudėties Teisės ir teisėtvarkos komitetą:</text:p>
        <text:h text:style-name="P175" text:outline-level="3">1) Gintautas BABRAVIČIUS;<text:tab/></text:h>
        <text:p text:style-name="P176">2) Juozas BERNATONIS;<text:tab/><text:tab/></text:p>
        <text:h text:style-name="P177" text:outline-level="3">3) Egidijus KLUMBYS;<text:tab/><text:tab/></text:h>
        <text:p text:style-name="P178">4) Vasilijus POPOVAS;<text:tab/><text:tab/></text:p>
        <text:p text:style-name="P179">5) Julius SABATAUSKAS;<text:tab/><text:tab/></text:p>
        <text:p text:style-name="P180">6) Vytautas SAULIS;<text:tab/><text:tab/><text:tab/></text:p>
        <text:h text:style-name="P181" text:outline-level="3">7) Romanas Algimantas SEDLICKAS;<text:tab/></text:h>
        <text:p text:style-name="P182">8) Eduardas ŠABLINSKAS;<text:tab/></text:p>
        <text:p text:style-name="P183"><text:span text:style-name="T184">9) Raimondas ŠUKYS;</text:span><text:span text:style-name="T185"><text:tab/></text:span><text:span text:style-name="T186"><text:tab/></text:span></text:p>
        <text:p text:style-name="P187">10) Domininkas VELIČKA;<text:tab/><text:tab/></text:p>
        <text:p text:style-name="P188">11) Arvydas VIDŽIŪNAS.<text:tab/></text:p>
        <text:p text:style-name="P189"/>
        <text:p text:style-name="P190">10 straipsnis.</text:p>
        <text:p text:style-name="P191">Patvirtinti šios sudėties Užsienio reikalų komitetą:</text:p>
        <text:p text:style-name="P192">1) Vytenis Povilas ANDRIUKAITIS;<text:tab/></text:p>
        <text:p text:style-name="P193">2) Kazys BOBELIS;<text:tab/><text:tab/><text:tab/></text:p>
        <text:p text:style-name="P194">3) Jonas ČEKUOLIS;<text:tab/></text:p>
        <text:p text:style-name="P195">4) Sergejus DMITRIJEVAS;<text:tab/><text:tab/></text:p>
        <text:p text:style-name="P196">5) Česlovas JURŠĖNAS;<text:tab/><text:tab/></text:p>
        <text:p text:style-name="P197">6) Justinas KAROSAS;<text:tab/><text:tab/></text:p>
        <text:p text:style-name="P198">7) Dalia KUTRAITĖ-GIEDRAITIENĖ;<text:tab/></text:p>
        <text:p text:style-name="P199">8) Vytautas LANDSBERGIS;<text:tab/></text:p>
        <text:p text:style-name="P200">9) Alvydas MEDALINSKAS;<text:tab/><text:tab/></text:p>
        <text:p text:style-name="P201">10) Giedrė PURVANECKIENĖ;<text:tab/></text:p>
        <text:p text:style-name="P202">11) Algirdas SAUDARGAS;<text:tab/><text:tab/></text:p>
        <text:p text:style-name="P203">12) Valerijus SIMULIK;<text:tab/></text:p>
        <text:p text:style-name="P204">13) Vaclov STANKEVIČ;<text:tab/></text:p>
        <text:p text:style-name="P205">14) Egidijus VAREIKIS;<text:tab/></text:p>
        <text:p text:style-name="P206">15) Rimvydas VAŠTAKAS.<text:tab/><text:tab/></text:p>
        <text:p text:style-name="P207"/>
        <text:p text:style-name="P208">11 straipsnis.</text:p>
        <text:p text:style-name="P209">Patvirtinti šios sudėties Valstybės valdymo ir savivaldybių komitetą:</text:p>
        <text:p text:style-name="P210">1) Antanas BAURA;</text:p>
        <text:p text:style-name="P211">2) Gintaras DIDŽIOKAS;<text:tab/></text:p>
        <text:p text:style-name="P212">3) Algimantas Valentinas INDRIŪNAS;</text:p>
        <text:p text:style-name="P213">4) Jonas JURKUS;<text:tab/><text:tab/><text:tab/></text:p>
        <text:p text:style-name="P214">5) Saulius LAPĖNAS;<text:tab/></text:p>
        <text:p text:style-name="P215">6) Eligijus MASIULIS;<text:s/><text:tab/></text:p>
        <text:p text:style-name="P216">7) Vitas MATUZAS;<text:tab/></text:p>
        <text:p text:style-name="P217">8) Petras PAPOVAS;<text:tab/><text:tab/><text:tab/></text:p>
        <text:p text:style-name="P218">9) Alfonsas PULOKAS;<text:tab/><text:tab/></text:p>
        <text:p text:style-name="P219">10) Algis RIMAS;<text:tab/><text:tab/><text:tab/></text:p>
        <text:p text:style-name="P220">11) Klemensas RIMŠELIS;<text:tab/><text:tab/></text:p>
        <text:p text:style-name="P221">12) Valdemar TOMAŠEVSKI.<text:tab/></text:p>
        <text:p text:style-name="P222">Straipsnio pakeitimai:</text:p>
        <text:p text:style-name="P223"><text:span text:style-name="T224">Nr.<text:s/></text:span><text:a xlink:href="http://www3.lrs.lt/cgi-bin/preps2?Condition1=112320&amp;Condition2=" office:target-frame-name="_top" xlink:show="replace"><text:span text:style-name="T225">IX-15</text:span></text:a><text:span text:style-name="T226">, 20</text:span><text:span text:style-name="T227">00 11 03, Žin., 2000, Nr. 95-2971 (2000 11 08)</text:span></text:p>
        <text:p text:style-name="P228"/>
        <text:p text:style-name="P229">12 straipsnis.</text:p>
        <text:p text:style-name="P230">Patvirtinti šios sudėties Žmogaus teisių komitetą:</text:p>
        <text:p text:style-name="P231">1) Mindaugas BASTYS;<text:tab/><text:tab/></text:p>
        <text:p text:style-name="P232">2) Gediminas DALINKEVIČIUS;<text:tab/></text:p>
        <text:p text:style-name="P233">3) Arminas LYDEKA;<text:tab/><text:tab/></text:p>
        <text:p text:style-name="P234">4) Algimantas SALAMAKINAS;<text:tab/></text:p>
        <text:p text:style-name="P235">5) Antanas Napoleonas STASIŠKIS;</text:p>
        <text:p text:style-name="P236">6) Gintaras STEPONAVIČIUS;<text:tab/></text:p>
        <text:p text:style-name="P237">7) Jurgis UTOVKA;<text:tab/><text:tab/><text:tab/></text:p>
        <text:p text:style-name="P238">8) Valerij TRETJAKOV.<text:tab/><text:tab/></text:p>
        <text:p text:style-name="P239"/>
        <text:p text:style-name="P240"><text:span text:style-name="T241">13 straipsnis.</text:span></text:p>
        <text:p text:style-name="P242">Nutarimas įsigalioja nuo priėmimo.</text:p>
        <text:p text:style-name="P243"/>
        <text:p text:style-name="P244"/>
        <text:p text:style-name="P245"/>
        <text:p text:style-name="P246"><text:span text:style-name="T247">LIETUVOS RESPUBLIKOS<text:s/></text:span></text:p>
        <text:p text:style-name="P248"><text:span text:style-name="T249">SEIMO PIRMININKAS</text:span><text:span text:style-name="T250"><text:tab/><text:s/></text:span><text:span text:style-name="T251">ARTŪRAS PAULAUSKAS</text:span><text:span text:style-name="T252"><text:s/></text:span></text:p>
        <text:p text:style-name="P253"/>
        <text:p text:style-name="P254">__________</text:p>
        <text:p text:style-name="P255"/>
        <text:p text:style-name="P256">Pakeitimai:</text:p>
        <text:p text:style-name="P257"/>
        <text:p text:style-name="P258">1.</text:p>
        <text:p text:style-name="P259">Lietuvos Respublikos Seimas, Nutarimas</text:p>
        <text:p text:style-name="P260"><text:span text:style-name="T261">Nr.<text:s/></text:span><text:a xlink:href="http://www3.lrs.lt/cgi-bin/preps2?Condition1=112320&amp;Condition2=" office:target-frame-name="_top" xlink:show="replace"><text:span text:style-name="T262">IX-15</text:span></text:a><text:span text:style-name="T263">, 2000 11 03, Žin., 2000, Nr. 95-2971 (2000 11 08)</text:span></text:p>
        <text:p text:style-name="P264">DĖL SEIMO NUTARIMO „DĖL SEIMO KOMITETŲ SUDĖTIES PATVIRTINIMO“ PAKEITIMO</text:p>
        <text:p text:style-name="P265"/>
        <text:p text:style-name="P266">2.</text:p>
        <text:p text:style-name="P267">Lietuvos Respublikos Seimas, Nutarimas</text:p>
        <text:p text:style-name="P268"><text:span text:style-name="T269">Nr.<text:s/></text:span><text:a xlink:href="http://www3.lrs.lt/cgi-bin/preps2?Condition1=112802&amp;Condition2=" office:target-frame-name="_top" xlink:show="replace"><text:span text:style-name="T270">IX-23</text:span></text:a><text:span text:style-name="T271">, 2000 11 09, Žin., 2000, Nr. 98-3084 (2000 11 15)</text:span></text:p>
        <text:p text:style-name="P272">DĖL SEIMO NUTARIMO „DĖL SEIMO KOMITETŲ SUDĖTIES PATVIRTINIMO“ 2 IR 5 STRAIPSNIŲ PAKEITIMO</text:p>
        <text:p text:style-name="P273"/>
        <text:p text:style-name="P274">***<text:s/>Pabaiga ***</text:p>
        <text:p text:style-name="P275"/>
        <text:p text:style-name="P276"/>
        <text:p text:style-name="P277">Redagavo: Aušrinė Trapinskienė (2000 11 15)</text:p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4923in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1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4in" fo:text-indent="-2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1.5in">
        <style:tab-stops/>
      </style:paragraph-properties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3:44:00Z</meta:creation-date>
    <dc:date>2015-02-14T13:44:00Z</dc:date>
    <meta:print-date>2000-10-25T07:50:00Z</meta:print-date>
    <meta:template xlink:href="TA_CENTR" xlink:type="simple"/>
    <meta:editing-cycles>2</meta:editing-cycles>
    <meta:editing-duration>PT0S</meta:editing-duration>
    <meta:document-statistic meta:page-count="2" meta:paragraph-count="269" meta:word-count="890" meta:character-count="6190" meta:row-count="278" meta:non-whitespace-character-count="5569"/>
  </office:meta>
</office:document-meta>
</file>