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justify"/>
      <style:text-properties style:font-name="Times New Roman" fo:font-size="10pt" style:font-size-asian="10pt" fo:language="lt" fo:country="LT"/>
    </style:style>
    <style:style style:name="P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23" style:parent-style-name="Normal" style:family="paragraph">
      <style:paragraph-properties fo:text-align="justify" fo:text-indent="0.4923in"/>
      <style:text-properties style:font-name="Times New Roman" fo:font-weight="bold" style:font-weight-asian="bold" fo:font-size="11pt" style:font-size-asian="11pt" fo:language="lt" fo:country="LT"/>
    </style:style>
    <style:style style:name="P24" style:parent-style-name="Pareigos" style:family="paragraph">
      <style:paragraph-properties fo:line-height="100%"/>
      <style:text-properties style:font-name="Times New Roman" fo:font-size="11pt" style:font-size-asian="11pt"/>
    </style:style>
    <style:style style:name="P25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6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" style:parent-style-name="Normal" style:family="paragraph">
      <style:paragraph-properties fo:widows="0" fo:orphans="0"/>
      <style:text-properties style:font-name="Times New Roman" fo:font-style="italic" style:font-style-asian="italic" fo:font-size="10pt" style:font-size-asian="10pt" fo:language="lt" fo:country="LT" style:language-asian="en" style:country-asian="US"/>
    </style:style>
    <style:style style:name="P33" style:parent-style-name="Normal" style:family="paragraph">
      <style:paragraph-properties fo:widows="0" fo:orphans="0"/>
    </style:style>
    <style:style style:name="T34" style:parent-style-name="DefaultParagraphFont" style:family="text">
      <style:text-properties style:font-name="Times New Roman" fo:font-style="italic" style:font-style-asian="italic" fo:font-size="10pt" style:font-size-asian="10pt" fo:language="lt" fo:country="LT" style:language-asian="en" style:country-asian="US"/>
    </style:style>
    <style:style style:name="T35" style:parent-style-name="Hyperlink" style:family="text">
      <style:text-properties style:font-name="Times New Roman" fo:font-style="italic" style:font-style-asian="italic" fo:font-size="10pt" style:font-size-asian="10pt"/>
    </style:style>
    <style:style style:name="T36" style:parent-style-name="DefaultParagraphFont" style:family="text">
      <style:text-properties style:font-name="Times New Roman" fo:font-style="italic" style:font-style-asian="italic" fo:font-size="10pt" style:font-size-asian="10pt" fo:language="lt" fo:country="LT" style:language-asian="en" style:country-asian="US"/>
    </style:style>
    <style:style style:name="P3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8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5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51" style:parent-style-name="BodyTextIndent" style:family="paragraph">
      <style:paragraph-properties fo:margin-left="0in" fo:text-indent="0.5in">
        <style:tab-stops/>
      </style:paragraph-properties>
      <style:text-properties style:font-name="Times New Roman" fo:font-size="11pt" style:font-size-asian="11pt"/>
    </style:style>
    <style:style style:name="P52" style:parent-style-name="Normal" style:family="paragraph">
      <style:paragraph-properties fo:widows="0" fo:orphans="0"/>
      <style:text-properties style:font-name="Times New Roman" fo:font-style="italic" style:font-style-asian="italic" fo:font-size="10pt" style:font-size-asian="10pt" fo:language="lt" fo:country="LT" style:language-asian="en" style:country-asian="US"/>
    </style:style>
    <style:style style:name="P53" style:parent-style-name="Normal" style:family="paragraph">
      <style:paragraph-properties fo:widows="0" fo:orphans="0"/>
    </style:style>
    <style:style style:name="T54" style:parent-style-name="DefaultParagraphFont" style:family="text">
      <style:text-properties style:font-name="Times New Roman" fo:font-style="italic" style:font-style-asian="italic" fo:font-size="10pt" style:font-size-asian="10pt" fo:language="lt" fo:country="LT" style:language-asian="en" style:country-asian="US"/>
    </style:style>
    <style:style style:name="T55" style:parent-style-name="Hyperlink" style:family="text">
      <style:text-properties style:font-name="Times New Roman" fo:font-style="italic" style:font-style-asian="italic" fo:font-size="10pt" style:font-size-asian="10pt"/>
    </style:style>
    <style:style style:name="T56" style:parent-style-name="DefaultParagraphFont" style:family="text">
      <style:text-properties style:font-name="Times New Roman" fo:font-style="italic" style:font-style-asian="italic" fo:font-size="10pt" style:font-size-asian="10pt" fo:language="lt" fo:country="LT" style:language-asian="en" style:country-asian="US"/>
    </style:style>
    <style:style style:name="P5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58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59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6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8" style:parent-style-name="BodyTextIndent" style:family="paragraph">
      <style:paragraph-properties fo:margin-left="0in" fo:text-indent="0.5in">
        <style:tab-stops/>
      </style:paragraph-properties>
      <style:text-properties style:font-name="Times New Roman" fo:font-size="11pt" style:font-size-asian="11pt"/>
    </style:style>
    <style:style style:name="P6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3" style:parent-style-name="BodyTextIndent2" style:family="paragraph">
      <style:paragraph-properties fo:margin-left="0in" fo:text-indent="0.5in">
        <style:tab-stops/>
      </style:paragraph-properties>
      <style:text-properties style:font-name="Times New Roman" fo:font-size="11pt" style:font-size-asian="11pt"/>
    </style:style>
    <style:style style:name="P7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8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79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8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9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9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92" style:parent-style-name="Normal" style:family="paragraph">
      <style:paragraph-properties fo:widows="0" fo:orphans="0"/>
      <style:text-properties style:font-name="Times New Roman" fo:font-style="italic" style:font-style-asian="italic" fo:font-size="10pt" style:font-size-asian="10pt" fo:language="lt" fo:country="LT" style:language-asian="en" style:country-asian="US"/>
    </style:style>
    <style:style style:name="P93" style:parent-style-name="Normal" style:family="paragraph">
      <style:paragraph-properties fo:widows="0" fo:orphans="0"/>
    </style:style>
    <style:style style:name="T94" style:parent-style-name="DefaultParagraphFont" style:family="text">
      <style:text-properties style:font-name="Times New Roman" fo:font-style="italic" style:font-style-asian="italic" fo:font-size="10pt" style:font-size-asian="10pt" fo:language="lt" fo:country="LT" style:language-asian="en" style:country-asian="US"/>
    </style:style>
    <style:style style:name="T95" style:parent-style-name="Hyperlink" style:family="text">
      <style:text-properties style:font-name="Times New Roman" fo:font-style="italic" style:font-style-asian="italic" fo:font-size="10pt" style:font-size-asian="10pt"/>
    </style:style>
    <style:style style:name="T96" style:parent-style-name="DefaultParagraphFont" style:family="text">
      <style:text-properties style:font-name="Times New Roman" fo:font-style="italic" style:font-style-asian="italic" fo:font-size="10pt" style:font-size-asian="10pt" fo:language="lt" fo:country="LT" style:language-asian="en" style:country-asian="US"/>
    </style:style>
    <style:style style:name="P9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98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9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00" style:parent-style-name="BodyTextIndent" style:family="paragraph">
      <style:paragraph-properties fo:margin-left="0in" fo:text-indent="0.5in">
        <style:tab-stops/>
      </style:paragraph-properties>
      <style:text-properties style:font-name="Times New Roman" fo:font-size="11pt" style:font-size-asian="11pt"/>
    </style:style>
    <style:style style:name="P10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0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0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0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0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0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name="Times New Roman" fo:font-size="11pt" style:font-size-asian="11pt" fo:language="lt" fo:country="LT"/>
    </style:style>
    <style:style style:name="T109" style:parent-style-name="DefaultParagraphFont" style:family="text">
      <style:text-properties style:font-name="Times New Roman" fo:font-size="11pt" style:font-size-asian="11pt" fo:language="lt" fo:country="LT"/>
    </style:style>
    <style:style style:name="P11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1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1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1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1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1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1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17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1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1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2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2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2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2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2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2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2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2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2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2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3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3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3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3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34" style:parent-style-name="BodyTextIndent3" style:family="paragraph">
      <style:paragraph-properties fo:margin-left="0in" fo:text-indent="0.5in">
        <style:tab-stops/>
      </style:paragraph-properties>
      <style:text-properties style:font-name="Times New Roman" fo:language="lt" fo:country="LT"/>
    </style:style>
    <style:style style:name="P13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36" style:parent-style-name="BodyTextIndent" style:family="paragraph">
      <style:paragraph-properties fo:margin-left="0in" fo:text-indent="0.5in">
        <style:tab-stops/>
      </style:paragraph-properties>
      <style:text-properties style:font-name="Times New Roman" fo:font-size="11pt" style:font-size-asian="11pt"/>
    </style:style>
    <style:style style:name="P13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38" style:parent-style-name="Normal" style:family="paragraph">
      <style:paragraph-properties fo:widows="0" fo:orphans="0"/>
      <style:text-properties style:font-name="Times New Roman" fo:font-style="italic" style:font-style-asian="italic" fo:font-size="10pt" style:font-size-asian="10pt" fo:language="lt" fo:country="LT" style:language-asian="en" style:country-asian="US"/>
    </style:style>
    <style:style style:name="P139" style:parent-style-name="Normal" style:family="paragraph">
      <style:paragraph-properties fo:widows="0" fo:orphans="0"/>
    </style:style>
    <style:style style:name="T140" style:parent-style-name="DefaultParagraphFont" style:family="text">
      <style:text-properties style:font-name="Times New Roman" fo:font-style="italic" style:font-style-asian="italic" fo:font-size="10pt" style:font-size-asian="10pt" fo:language="lt" fo:country="LT" style:language-asian="en" style:country-asian="US"/>
    </style:style>
    <style:style style:name="T141" style:parent-style-name="Hyperlink" style:family="text">
      <style:text-properties style:font-name="Times New Roman" fo:font-style="italic" style:font-style-asian="italic" fo:font-size="10pt" style:font-size-asian="10pt"/>
    </style:style>
    <style:style style:name="T142" style:parent-style-name="DefaultParagraphFont" style:family="text">
      <style:text-properties style:font-name="Times New Roman" fo:font-style="italic" style:font-style-asian="italic" fo:font-size="10pt" style:font-size-asian="10pt" fo:language="lt" fo:country="LT" style:language-asian="en" style:country-asian="US"/>
    </style:style>
    <style:style style:name="T143" style:parent-style-name="DefaultParagraphFont" style:family="text">
      <style:text-properties style:font-name="Times New Roman" fo:font-style="italic" style:font-style-asian="italic" fo:font-size="10pt" style:font-size-asian="10pt" fo:language="lt" fo:country="LT" style:language-asian="en" style:country-asian="US"/>
    </style:style>
    <style:style style:name="P14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4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4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4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48" style:parent-style-name="BodyTextIndent" style:family="paragraph">
      <style:paragraph-properties fo:margin-left="0in" fo:text-indent="0.5in">
        <style:tab-stops/>
      </style:paragraph-properties>
      <style:text-properties style:font-name="Times New Roman" fo:font-size="11pt" style:font-size-asian="11pt"/>
    </style:style>
    <style:style style:name="P14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5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5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5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53" style:parent-style-name="BodyTextIndent" style:family="paragraph">
      <style:paragraph-properties fo:margin-left="0in" fo:text-indent="0.5in">
        <style:tab-stops/>
      </style:paragraph-properties>
      <style:text-properties style:font-name="Times New Roman" fo:font-size="11pt" style:font-size-asian="11pt"/>
    </style:style>
    <style:style style:name="P15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55" style:parent-style-name="BodyTextIndent" style:family="paragraph">
      <style:paragraph-properties fo:margin-left="0in" fo:text-indent="0.5in">
        <style:tab-stops/>
      </style:paragraph-properties>
      <style:text-properties style:font-name="Times New Roman" fo:font-size="11pt" style:font-size-asian="11pt"/>
    </style:style>
    <style:style style:name="P15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5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58" style:parent-style-name="BodyTextIndent2" style:family="paragraph">
      <style:paragraph-properties fo:margin-left="0in" fo:text-indent="0.5in">
        <style:tab-stops/>
      </style:paragraph-properties>
      <style:text-properties style:font-name="Times New Roman" fo:font-size="11pt" style:font-size-asian="11pt"/>
    </style:style>
    <style:style style:name="P159" style:parent-style-name="BodyTextIndent" style:family="paragraph">
      <style:paragraph-properties fo:margin-left="0in" fo:text-indent="0.5in">
        <style:tab-stops/>
      </style:paragraph-properties>
      <style:text-properties style:font-name="Times New Roman" fo:font-size="11pt" style:font-size-asian="11pt"/>
    </style:style>
    <style:style style:name="P160" style:parent-style-name="BodyTextIndent" style:family="paragraph">
      <style:paragraph-properties fo:margin-left="0in" fo:text-indent="0.5in">
        <style:tab-stops/>
      </style:paragraph-properties>
      <style:text-properties style:font-name="Times New Roman" fo:font-size="11pt" style:font-size-asian="11pt"/>
    </style:style>
    <style:style style:name="P161" style:parent-style-name="BodyTextIndent" style:family="paragraph">
      <style:paragraph-properties fo:margin-left="0in" fo:text-indent="0.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162" style:parent-style-name="BodyTextIndent" style:family="paragraph">
      <style:paragraph-properties fo:margin-left="0in" fo:text-indent="0.5in">
        <style:tab-stops/>
      </style:paragraph-properties>
      <style:text-properties style:font-name="Times New Roman" fo:font-size="11pt" style:font-size-asian="11pt"/>
    </style:style>
    <style:style style:name="P163" style:parent-style-name="Heading3" style:family="paragraph">
      <style:paragraph-properties fo:margin-left="0in" fo:text-indent="0.5in">
        <style:tab-stops/>
      </style:paragraph-properties>
      <style:text-properties style:font-name="Times New Roman" fo:font-weight="normal" style:font-weight-asian="normal" fo:font-size="11pt" style:font-size-asian="11pt"/>
    </style:style>
    <style:style style:name="P16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65" style:parent-style-name="Heading3" style:family="paragraph">
      <style:paragraph-properties fo:margin-left="0in" fo:text-indent="0.5in">
        <style:tab-stops/>
      </style:paragraph-properties>
      <style:text-properties style:font-name="Times New Roman" fo:font-weight="normal" style:font-weight-asian="normal" fo:font-size="11pt" style:font-size-asian="11pt"/>
    </style:style>
    <style:style style:name="P166" style:parent-style-name="BodyTextIndent" style:family="paragraph">
      <style:paragraph-properties fo:margin-left="0in" fo:text-indent="0.5in">
        <style:tab-stops/>
      </style:paragraph-properties>
      <style:text-properties style:font-name="Times New Roman" fo:font-size="11pt" style:font-size-asian="11pt"/>
    </style:style>
    <style:style style:name="P16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6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69" style:parent-style-name="Heading3" style:family="paragraph">
      <style:paragraph-properties fo:margin-left="0in" fo:text-indent="0.5in">
        <style:tab-stops/>
      </style:paragraph-properties>
      <style:text-properties style:font-name="Times New Roman" fo:font-weight="normal" style:font-weight-asian="normal" fo:font-size="11pt" style:font-size-asian="11pt"/>
    </style:style>
    <style:style style:name="P17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name="Times New Roman" fo:font-size="11pt" style:font-size-asian="11pt" fo:language="lt" fo:country="LT"/>
    </style:style>
    <style:style style:name="T173" style:parent-style-name="DefaultParagraphFont" style:family="text">
      <style:text-properties style:font-name="Times New Roman" fo:font-size="11pt" style:font-size-asian="11pt" fo:language="lt" fo:country="LT"/>
    </style:style>
    <style:style style:name="T174" style:parent-style-name="DefaultParagraphFont" style:family="text">
      <style:text-properties style:font-name="Times New Roman" fo:font-size="11pt" style:font-size-asian="11pt" fo:language="lt" fo:country="LT"/>
    </style:style>
    <style:style style:name="P17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7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77" style:parent-style-name="Normal" style:family="paragraph">
      <style:paragraph-properties fo:text-align="justify" fo:text-indent="0.5in"/>
      <style:text-properties style:font-name="Times New Roman" fo:font-style="italic" style:font-style-asian="italic" fo:font-size="11pt" style:font-size-asian="11pt" fo:language="lt" fo:country="LT"/>
    </style:style>
    <style:style style:name="P178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79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8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81" style:parent-style-name="BodyTextIndent" style:family="paragraph">
      <style:paragraph-properties fo:margin-left="0in" fo:text-indent="0.5in">
        <style:tab-stops/>
      </style:paragraph-properties>
      <style:text-properties style:font-name="Times New Roman" fo:font-size="11pt" style:font-size-asian="11pt"/>
    </style:style>
    <style:style style:name="P18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8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8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8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8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8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8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8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90" style:parent-style-name="BodyTextIndent" style:family="paragraph">
      <style:paragraph-properties fo:margin-left="0in" fo:text-indent="0.5in">
        <style:tab-stops/>
      </style:paragraph-properties>
      <style:text-properties style:font-name="Times New Roman" fo:font-size="11pt" style:font-size-asian="11pt"/>
    </style:style>
    <style:style style:name="P19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9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9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9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9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96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9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9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9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0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0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0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0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0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05" style:parent-style-name="BodyTextIndent" style:family="paragraph">
      <style:paragraph-properties fo:margin-left="0in" fo:text-indent="0.5in">
        <style:tab-stops/>
      </style:paragraph-properties>
      <style:text-properties style:font-name="Times New Roman" fo:font-size="11pt" style:font-size-asian="11pt"/>
    </style:style>
    <style:style style:name="P206" style:parent-style-name="BodyTextIndent" style:family="paragraph">
      <style:paragraph-properties fo:margin-left="0in" fo:text-indent="0.5in">
        <style:tab-stops/>
      </style:paragraph-properties>
      <style:text-properties style:font-name="Times New Roman" fo:font-size="11pt" style:font-size-asian="11pt"/>
    </style:style>
    <style:style style:name="P20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0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0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10" style:parent-style-name="Normal" style:family="paragraph">
      <style:paragraph-properties fo:widows="0" fo:orphans="0"/>
      <style:text-properties style:font-name="Times New Roman" fo:font-style="italic" style:font-style-asian="italic" fo:font-size="10pt" style:font-size-asian="10pt" fo:language="lt" fo:country="LT" style:language-asian="en" style:country-asian="US"/>
    </style:style>
    <style:style style:name="P211" style:parent-style-name="Normal" style:family="paragraph">
      <style:paragraph-properties fo:widows="0" fo:orphans="0"/>
    </style:style>
    <style:style style:name="T212" style:parent-style-name="DefaultParagraphFont" style:family="text">
      <style:text-properties style:font-name="Times New Roman" fo:font-style="italic" style:font-style-asian="italic" fo:font-size="10pt" style:font-size-asian="10pt" fo:language="lt" fo:country="LT" style:language-asian="en" style:country-asian="US"/>
    </style:style>
    <style:style style:name="T213" style:parent-style-name="Hyperlink" style:family="text">
      <style:text-properties style:font-name="Times New Roman" fo:font-style="italic" style:font-style-asian="italic" fo:font-size="10pt" style:font-size-asian="10pt"/>
    </style:style>
    <style:style style:name="T214" style:parent-style-name="DefaultParagraphFont" style:family="text">
      <style:text-properties style:font-name="Times New Roman" fo:font-style="italic" style:font-style-asian="italic" fo:font-size="10pt" style:font-size-asian="10pt" fo:language="lt" fo:country="LT" style:language-asian="en" style:country-asian="US"/>
    </style:style>
    <style:style style:name="P21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16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17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1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1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2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2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2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2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2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2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2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22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30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23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 fo:language="lt" fo:country="LT"/>
    </style:style>
    <style:style style:name="P23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 fo:language="lt" fo:country="LT"/>
    </style:style>
    <style:style style:name="P23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234" style:parent-style-name="DefaultParagraphFont" style:family="text">
      <style:text-properties style:font-name="Times New Roman" fo:font-size="11pt" style:font-size-asian="11pt" fo:language="lt" fo:country="LT"/>
    </style:style>
    <style:style style:name="P23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236" style:parent-style-name="DefaultParagraphFont" style:family="text">
      <style:text-properties style:font-name="Times New Roman" fo:font-size="11pt" style:font-size-asian="11pt" fo:language="lt" fo:country="LT"/>
    </style:style>
    <style:style style:name="T237" style:parent-style-name="DefaultParagraphFont" style:family="text">
      <style:text-properties style:font-name="Times New Roman" fo:font-size="11pt" style:font-size-asian="11pt" fo:language="lt" fo:country="LT"/>
    </style:style>
    <style:style style:name="T238" style:parent-style-name="DefaultParagraphFont" style:family="text">
      <style:text-properties style:font-name="Times New Roman" fo:font-size="11pt" style:font-size-asian="11pt" fo:language="lt" fo:country="LT"/>
    </style:style>
    <style:style style:name="T239" style:parent-style-name="DefaultParagraphFont" style:family="text">
      <style:text-properties style:font-name="Times New Roman" fo:font-size="11pt" style:font-size-asian="11pt" fo:language="lt" fo:country="LT"/>
    </style:style>
    <style:style style:name="P240" style:parent-style-name="Normal" style:family="paragraph">
      <style:paragraph-properties fo:widows="0" fo:orphans="0"/>
      <style:text-properties style:font-name="Times New Roman" fo:font-size="11pt" style:font-size-asian="11pt" fo:language="lt" fo:country="LT" style:language-asian="en" style:country-asian="US"/>
    </style:style>
    <style:style style:name="P241" style:parent-style-name="Normal" style:family="paragraph">
      <style:paragraph-properties fo:widows="0" fo:orphans="0" fo:text-align="center"/>
      <style:text-properties style:font-name="Times New Roman" fo:font-size="11pt" style:font-size-asian="11pt" fo:language="lt" fo:country="LT" style:language-asian="en" style:country-asian="US"/>
    </style:style>
    <style:style style:name="P242" style:parent-style-name="Normal" style:family="paragraph">
      <style:paragraph-properties fo:widows="0" fo:orphans="0"/>
      <style:text-properties style:font-name="Times New Roman" fo:font-size="10pt" style:font-size-asian="10pt" fo:language="lt" fo:country="LT" style:language-asian="en" style:country-asian="US"/>
    </style:style>
    <style:style style:name="P243" style:parent-style-name="Normal" style:family="paragraph">
      <style:paragraph-properties fo:widows="0" fo:orphans="0"/>
      <style:text-properties style:font-name="Times New Roman" fo:font-size="10pt" style:font-size-asian="10pt" fo:language="lt" fo:country="LT" style:language-asian="en" style:country-asian="US"/>
    </style:style>
    <style:style style:name="P244" style:parent-style-name="Normal" style:family="paragraph">
      <style:paragraph-properties fo:widows="0" fo:orphans="0"/>
      <style:text-properties style:font-name="Times New Roman" fo:font-size="10pt" style:font-size-asian="10pt" fo:language="lt" fo:country="LT" style:language-asian="en" style:country-asian="US"/>
    </style:style>
    <style:style style:name="P245" style:parent-style-name="Normal" style:family="paragraph">
      <style:paragraph-properties fo:widows="0" fo:orphans="0"/>
      <style:text-properties style:font-name="Times New Roman" fo:font-size="10pt" style:font-size-asian="10pt" fo:language="lt" fo:country="LT" style:language-asian="en" style:country-asian="US"/>
    </style:style>
    <style:style style:name="P246" style:parent-style-name="Normal" style:family="paragraph">
      <style:paragraph-properties fo:widows="0" fo:orphans="0"/>
      <style:text-properties style:font-name="Times New Roman" fo:font-size="10pt" style:font-size-asian="10pt" fo:language="lt" fo:country="LT" style:language-asian="en" style:country-asian="US"/>
    </style:style>
    <style:style style:name="P247" style:parent-style-name="Normal" style:family="paragraph">
      <style:paragraph-properties fo:widows="0" fo:orphans="0"/>
    </style:style>
    <style:style style:name="T248" style:parent-style-name="DefaultParagraphFont" style:family="text">
      <style:text-properties style:font-name="Times New Roman" fo:font-size="10pt" style:font-size-asian="10pt" fo:language="lt" fo:country="LT" style:language-asian="en" style:country-asian="US"/>
    </style:style>
    <style:style style:name="T249" style:parent-style-name="Hyperlink" style:family="text">
      <style:text-properties style:font-name="Times New Roman" fo:font-size="10pt" style:font-size-asian="10pt"/>
    </style:style>
    <style:style style:name="T250" style:parent-style-name="DefaultParagraphFont" style:family="text">
      <style:text-properties style:font-name="Times New Roman" fo:font-size="10pt" style:font-size-asian="10pt" fo:language="lt" fo:country="LT" style:language-asian="en" style:country-asian="US"/>
    </style:style>
    <style:style style:name="P251" style:parent-style-name="Normal" style:family="paragraph">
      <style:paragraph-properties fo:widows="0" fo:orphans="0"/>
      <style:text-properties style:font-name="Times New Roman" fo:font-size="10pt" style:font-size-asian="10pt" fo:language="lt" fo:country="LT" style:language-asian="en" style:country-asian="US"/>
    </style:style>
    <style:style style:name="P252" style:parent-style-name="Normal" style:family="paragraph">
      <style:paragraph-properties fo:widows="0" fo:orphans="0"/>
      <style:text-properties style:font-name="Times New Roman" fo:font-size="10pt" style:font-size-asian="10pt" fo:language="lt" fo:country="LT" style:language-asian="en" style:country-asian="US"/>
    </style:style>
    <style:style style:name="P253" style:parent-style-name="Normal" style:family="paragraph">
      <style:paragraph-properties fo:widows="0" fo:orphans="0"/>
      <style:text-properties style:font-name="Times New Roman" fo:font-size="10pt" style:font-size-asian="10pt" fo:language="lt" fo:country="LT" style:language-asian="en" style:country-asian="US"/>
    </style:style>
    <style:style style:name="P254" style:parent-style-name="Normal" style:family="paragraph">
      <style:paragraph-properties fo:widows="0" fo:orphans="0"/>
      <style:text-properties style:font-name="Times New Roman" fo:font-size="10pt" style:font-size-asian="10pt" fo:language="lt" fo:country="LT" style:language-asian="en" style:country-asian="US"/>
    </style:style>
    <style:style style:name="P255" style:parent-style-name="Normal" style:family="paragraph">
      <style:paragraph-properties fo:widows="0" fo:orphans="0"/>
      <style:text-properties style:font-name="Times New Roman" fo:font-size="10pt" style:font-size-asian="10pt" fo:language="lt" fo:country="LT" style:language-asian="en" style:country-asian="US"/>
    </style:style>
    <style:style style:name="P256" style:parent-style-name="Normal" style:family="paragraph">
      <style:paragraph-properties fo:widows="0" fo:orphans="0"/>
      <style:text-properties style:font-name="Times New Roman" fo:font-size="10pt" style:font-size-asian="10pt" fo:language="lt" fo:country="LT" style:language-asian="en" style:country-asian="US"/>
    </style:style>
    <style:style style:name="P257" style:parent-style-name="Normal" style:family="paragraph">
      <style:paragraph-properties fo:widows="0" fo:orphans="0"/>
      <style:text-properties style:font-name="Times New Roman" fo:font-size="10pt" style:font-size-asian="10pt" fo:language="lt" fo:country="LT" style:language-asian="en" style:country-asian="US"/>
    </style:style>
  </office:automatic-styles>
  <office:body>
    <office:text text:use-soft-page-breaks="true">
      <text:p text:style-name="P1">Nutarimas skelbtas: Žin., 2000, Nr. 92-2891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KOMITETŲ SUDĖTIES PATVIRTINIMO</text:span></text:p>
      <text:p text:style-name="P12"><text:span text:style-name="T13">2000</text:span><text:span text:style-name="T14"><text:s/>m.<text:s/></text:span><text:span text:style-name="T15">spalio</text:span><text:span text:style-name="T16"><text:s/></text:span><text:span text:style-name="T17">24</text:span><text:span text:style-name="T18"><text:s/>d</text:span><text:span text:style-name="T19">. Nr.<text:s/></text:span><text:span text:style-name="T20">IX-7</text:span><text:span text:style-name="T21"><text:line-break/>Vilnius</text:span></text:p>
      <text:section text:name="Sect1" text:style-name="S1">
        <text:soft-page-break/>
        <text:p text:style-name="P22">Lietuvos Respublikos Seimas n u t a r i a :</text:p>
        <text:p text:style-name="P23">1 straipsnis.</text:p>
        <text:p text:style-name="P24">Patvirtinti šios sudėties Aplinkos apsaugos komitetą:</text:p>
        <text:p text:style-name="P25">1) Vydas BARAVYKAS;</text:p>
        <text:p text:style-name="P26">2) Vytautas EINORIS;</text:p>
        <text:p text:style-name="P27">3) Jūratė JUOZAITIENĖ;<text:s/><text:tab/></text:p>
        <text:p text:style-name="P28">4) Alfonsas MACAITIS;<text:tab/></text:p>
        <text:p text:style-name="P29">5) Juozas RAISTENSKIS;<text:tab/></text:p>
        <text:p text:style-name="P30">6) Kęstutis SKAMARAKAS;<text:tab/></text:p>
        <text:p text:style-name="P31">7) Henrikas ŽUKAUSKAS.<text:tab/></text:p>
        <text:p text:style-name="P32">Straipsnio pakeitimai:</text:p>
        <text:p text:style-name="P33"><text:span text:style-name="T34">Nr.<text:s/></text:span><text:a xlink:href="http://www3.lrs.lt/cgi-bin/preps2?Condition1=112320&amp;Condition2=" office:target-frame-name="_top" xlink:show="replace"><text:span text:style-name="T35">IX-15</text:span></text:a><text:span text:style-name="T36">, 2000 11 03, Žin., 2000, Nr. 95-2971 (2000 11 08)</text:span></text:p>
        <text:p text:style-name="P37"/>
        <text:p text:style-name="P38">2 straipsnis.</text:p>
        <text:p text:style-name="P39">Patvirtinti šios sudėties<text:s/>Biudžeto ir finansų komitetą:</text:p>
        <text:p text:style-name="P40">1) Zigmantas BALČYTIS;<text:tab/></text:p>
        <text:p text:style-name="P41">2) Bronius BRADAUSKAS;<text:tab/><text:tab/></text:p>
        <text:p text:style-name="P42">3) Algirdas BUTKEVIČIUS;</text:p>
        <text:p text:style-name="P43">4) Kęstutis GLAVECKAS;<text:tab/></text:p>
        <text:p text:style-name="P44">5) Ramūnas KARBAUSKIS;</text:p>
        <text:p text:style-name="P45">6) Jonas LIONGINAS;</text:p>
        <text:p text:style-name="P46">7) Raimundas PALAITIS;<text:tab/></text:p>
        <text:p text:style-name="P47">8) Artur PLOKŠTO;<text:tab/><text:tab/></text:p>
        <text:p text:style-name="P48">9) Eimundas SAVICKAS;<text:tab/></text:p>
        <text:p text:style-name="P49">10) Artūras SKARDŽIUS;</text:p>
        <text:p text:style-name="P50">11) Gintautas ŠIVICKAS;<text:tab/></text:p>
        <text:p text:style-name="P51">12) Gediminas VAGNORIUS.<text:tab/></text:p>
        <text:p text:style-name="P52">Straipsnio pakeitimai:</text:p>
        <text:p text:style-name="P53"><text:span text:style-name="T54">Nr.<text:s/></text:span><text:a xlink:href="http://www3.lrs.lt/cgi-bin/preps2?Condition1=112320&amp;Condition2=" office:target-frame-name="_top" xlink:show="replace"><text:span text:style-name="T55">IX-15</text:span></text:a><text:span text:style-name="T56">, 2000 11 03, Žin., 2000, Nr. 95-2971 (2000 11 08)</text:span></text:p>
        <text:p text:style-name="P57"/>
        <text:p text:style-name="P58">3 straipsnis.</text:p>
        <text:p text:style-name="P59">Patvirtinti šios sudėties Ekonomikos komitetą:</text:p>
        <text:p text:style-name="P60">1) Dailis Alfonsas BARAKAUSKAS;</text:p>
        <text:p text:style-name="P61">2) Jonas BUDREVIČIUS;<text:tab/></text:p>
        <text:p text:style-name="P62">3) Sigita BURBIENĖ;<text:tab/></text:p>
        <text:p text:style-name="P63">4) Valentinas GREIČIŪNAS;</text:p>
        <text:p text:style-name="P64">5) Vaclovas KARBAUSKIS<text:tab/>;</text:p>
        <text:p text:style-name="P65">6) Eugenijus MALDEIKIS;<text:tab/></text:p>
        <text:soft-page-break/>
        <text:p text:style-name="P66">7) Vladimiras ORECHOVAS;</text:p>
        <text:p text:style-name="P67">8) Juozas PALIONIS;<text:s/></text:p>
        <text:p text:style-name="P68">9) Kazimira Danutė PRUNSKIENĖ;<text:s/></text:p>
        <text:p text:style-name="P69">10) Jurgis RAZMA;<text:tab/></text:p>
        <text:p text:style-name="P70">11) Rimantas SINKEVIČIUS;<text:tab/></text:p>
        <text:p text:style-name="P71">12) Viktor USPASKICH;<text:tab/></text:p>
        <text:p text:style-name="P72">13) Rimas VALČIUKAS;<text:tab/></text:p>
        <text:p text:style-name="P73">14) Artūras VAZBYS;<text:s/></text:p>
        <text:p text:style-name="P74">15) Julius VESELKA;<text:s/><text:tab/></text:p>
        <text:p text:style-name="P75">16) Birutė VĖSAITĖ;<text:tab/><text:tab/><text:tab/></text:p>
        <text:p text:style-name="P76">17) Pranas VILKAS.<text:tab/></text:p>
        <text:p text:style-name="P77"/>
        <text:p text:style-name="P78">4 straipsnis.</text:p>
        <text:p text:style-name="P79">Patvirtinti šios sudėties Kaimo reikalų komitetą:</text:p>
        <text:p text:style-name="P80">1) Jonas ČIULEVIČIUS;<text:tab/></text:p>
        <text:p text:style-name="P81">2) Petras GRAŽULIS;<text:tab/></text:p>
        <text:p text:style-name="P82">3) Edvardas KAREČKA;<text:tab/><text:tab/><text:s/></text:p>
        <text:p text:style-name="P83">4) Gintautas KNIUKŠTA;<text:tab/><text:tab/></text:p>
        <text:p text:style-name="P84">5) Jeronimas KRAUJELIS;<text:tab/><text:tab/></text:p>
        <text:p text:style-name="P85">6) Zenonas MAČERNIUS;<text:tab/></text:p>
        <text:p text:style-name="P86">7) Gintautas MIKOLAITIS;</text:p>
        <text:p text:style-name="P87">8) Mykolas PRONCKUS;<text:tab/></text:p>
        <text:p text:style-name="P88">9) Alvydas RAMANAUSKAS;<text:tab/></text:p>
        <text:p text:style-name="P89">10) Viktoras RINKEVIČIUS;<text:tab/></text:p>
        <text:p text:style-name="P90">11) Virmantas VELIKONIS;<text:tab/></text:p>
        <text:p text:style-name="P91">12) Vladas ŽALNERAUSKAS.<text:tab/></text:p>
        <text:p text:style-name="P92">Straipsnio pakeitimai:</text:p>
        <text:p text:style-name="P93"><text:span text:style-name="T94">Nr.<text:s/></text:span><text:a xlink:href="http://www3.lrs.lt/cgi-bin/preps2?Condition1=112320&amp;Condition2=" office:target-frame-name="_top" xlink:show="replace"><text:span text:style-name="T95">IX-15</text:span></text:a><text:span text:style-name="T96">, 2000 11 03, Žin., 2000, Nr. 95-2971 (2000 11 08)</text:span></text:p>
        <text:p text:style-name="P97"/>
        <text:p text:style-name="P98">5 straipsnis.</text:p>
        <text:p text:style-name="P99">Patvirtinti šios sudėties Nacionalinio saugumo ir gynybos komitetą:</text:p>
        <text:p text:style-name="P100">1) Stanislovas BUŠKEVIČIUS;<text:tab/></text:p>
        <text:p text:style-name="P101">2) Algirdas GRICIUS;<text:tab/><text:tab/><text:tab/></text:p>
        <text:p text:style-name="P102">3) Gediminas JAKAVONIS;<text:tab/><text:tab/></text:p>
        <text:p text:style-name="P103">4) Algis KAŠĖTA;<text:tab/></text:p>
        <text:p text:style-name="P104">5) Gediminas KIRKILAS;<text:tab/></text:p>
        <text:p text:style-name="P105">6) Kęstutis KRIŠČIŪNAS;<text:tab/></text:p>
        <text:p text:style-name="P106">7) Algirdas KUNČINAS;<text:tab/></text:p>
        <text:p text:style-name="P107"><text:span text:style-name="T108">8) Virginijus MARTIŠAUSKAS;<text:s/></text:span><text:span text:style-name="T109"><text:tab/></text:span></text:p>
        <text:p text:style-name="P110">9) Algimantas MATULEVIČIUS;<text:tab/></text:p>
        <text:p text:style-name="P111">10) Nikolaj MEDVEDEV;<text:tab/></text:p>
        <text:p text:style-name="P112">11) Rimantas RUZAS;<text:tab/></text:p>
        <text:p text:style-name="P113">12) Alvydas SADECKAS;<text:tab/><text:tab/></text:p>
        <text:p text:style-name="P114">13) Egidijus SKARBALIUS;<text:tab/></text:p>
        <text:p text:style-name="P115">14) Nijolė STEIBLIENĖ.<text:tab/><text:tab/></text:p>
        <text:p text:style-name="P116"/>
        <text:p text:style-name="P117">6 straipsnis.</text:p>
        <text:p text:style-name="P118">Patvirtinti šios sudėties Socialinių reikalų ir darbo komitetą:</text:p>
        <text:p text:style-name="P119">1) Irena DEGUTIENĖ;<text:tab/></text:p>
        <text:p text:style-name="P120">2) Roma DOVYDĖNIENĖ;<text:tab/><text:tab/></text:p>
        <text:p text:style-name="P121">3) Vasilij FIODOROV;<text:tab/><text:tab/></text:p>
        <text:p text:style-name="P122">4) Stasys KRUŽINAUSKAS;<text:tab/></text:p>
        <text:p text:style-name="P123">5) Vytautas LAPĖNAS;<text:tab/><text:tab/></text:p>
        <text:p text:style-name="P124">6) Artūras MELIANAS;<text:tab/><text:tab/></text:p>
        <text:p text:style-name="P125">7) Aleksander POPLAVSKI;<text:tab/></text:p>
        <text:p text:style-name="P126">8) Algirdas SYSAS;<text:tab/><text:tab/><text:tab/></text:p>
        <text:p text:style-name="P127">9) Irena ŠIAULIENĖ.<text:tab/><text:tab/></text:p>
        <text:p text:style-name="P128"/>
        <text:p text:style-name="P129">7 straipsnis.</text:p>
        <text:p text:style-name="P130">Patvirtinti šios sudėties Sveikatos reikalų komitetą:</text:p>
        <text:p text:style-name="P131">1) Audrius KLIŠONIS;<text:tab/><text:tab/></text:p>
        <text:p text:style-name="P132">2) Kęstutis KUZMICKAS;<text:tab/><text:tab/></text:p>
        <text:p text:style-name="P133">3)<text:s/>Juozas MATULEVIČIUS;<text:tab/></text:p>
        <text:p text:style-name="P134">4) Dangutė MIKUTIENĖ;<text:tab/><text:tab/></text:p>
        <text:p text:style-name="P135">5) Visvaldas NEKRAŠAS;<text:tab/><text:tab/></text:p>
        <text:p text:style-name="P136">6) Juozas OLEKAS;<text:tab/><text:tab/><text:tab/></text:p>
        <text:p text:style-name="P137">7) Vytautas ŠUSTAUSKAS.<text:tab/><text:tab/></text:p>
        <text:p text:style-name="P138">Straipsnio pakeitimai:</text:p>
        <text:p text:style-name="P139"><text:span text:style-name="T140">Nr.<text:s/></text:span><text:a xlink:href="http://www3.lrs.lt/cgi-bin/preps2?Condition1=112320&amp;Condition2=" office:target-frame-name="_top" xlink:show="replace"><text:span text:style-name="T141">IX-15</text:span></text:a><text:span text:style-name="T142">, 2000 11 03, Žin., 2000</text:span><text:span text:style-name="T143">, Nr. 95-2971 (2000 11 08)</text:span></text:p>
        <text:p text:style-name="P144"/>
        <text:p text:style-name="P145">8 straipsnis.</text:p>
        <text:p text:style-name="P146">Patvirtinti šios sudėties Švietimo, mokslo ir kultūros komitetą:</text:p>
        <text:p text:style-name="P147">1) Ona BABONIENĖ;<text:tab/><text:tab/></text:p>
        <text:p text:style-name="P148">2) Povilas JAKUČIONIS;<text:tab/></text:p>
        <text:p text:style-name="P149">3) Jonas JUČAS;<text:tab/><text:tab/><text:tab/></text:p>
        <text:p text:style-name="P150">4) Edvardas KANIAVA;<text:tab/><text:tab/></text:p>
        <text:p text:style-name="P151">5) Jonas KORENKA;<text:tab/><text:tab/><text:tab/></text:p>
        <text:p text:style-name="P152">6) Vytautas KVIETKAUSKAS;<text:tab/></text:p>
        <text:p text:style-name="P153">7) Gabriel Jan<text:s/>MINCEVIČ;<text:tab/></text:p>
        <text:p text:style-name="P154">8) Algirdas MONKEVIČIUS;<text:tab/><text:tab/></text:p>
        <text:p text:style-name="P155">9) Janė NARVILIENĖ;<text:s/><text:tab/></text:p>
        <text:p text:style-name="P156">10) Rolandas PAVILIONIS;<text:tab/><text:tab/></text:p>
        <text:p text:style-name="P157">11) Aloyzas SAKALAS;<text:tab/><text:tab/></text:p>
        <text:p text:style-name="P158">12) Gintaras ŠILEIKIS;<text:tab/></text:p>
        <text:p text:style-name="P159">13) Dalia TEIŠERSKYTĖ.<text:tab/></text:p>
        <text:p text:style-name="P160"/>
        <text:p text:style-name="P161">9 straipsnis.</text:p>
        <text:p text:style-name="P162">Patvirtinti šios sudėties Teisės ir teisėtvarkos komitetą:</text:p>
        <text:h text:style-name="P163" text:outline-level="3">1) Gintautas BABRAVIČIUS;<text:tab/></text:h>
        <text:p text:style-name="P164">2) Juozas BERNATONIS;<text:tab/><text:tab/></text:p>
        <text:h text:style-name="P165" text:outline-level="3">3) Egidijus KLUMBYS;<text:tab/><text:tab/></text:h>
        <text:p text:style-name="P166">4) Vasilijus POPOVAS;<text:tab/><text:tab/></text:p>
        <text:p text:style-name="P167">5) Julius SABATAUSKAS;<text:tab/><text:tab/></text:p>
        <text:p text:style-name="P168">6) Vytautas SAULIS;<text:tab/><text:tab/><text:tab/></text:p>
        <text:h text:style-name="P169" text:outline-level="3">7) Romanas Algimantas SEDLICKAS;<text:tab/></text:h>
        <text:p text:style-name="P170">8) Eduardas ŠABLINSKAS;<text:tab/></text:p>
        <text:p text:style-name="P171"><text:span text:style-name="T172">9) Raimondas ŠUKYS;</text:span><text:span text:style-name="T173"><text:tab/></text:span><text:span text:style-name="T174"><text:tab/></text:span></text:p>
        <text:p text:style-name="P175">10) Domininkas VELIČKA;<text:tab/><text:tab/></text:p>
        <text:p text:style-name="P176">11) Arvydas VIDŽIŪNAS.<text:tab/></text:p>
        <text:p text:style-name="P177"/>
        <text:p text:style-name="P178">10<text:s/>straipsnis.</text:p>
        <text:p text:style-name="P179">Patvirtinti šios sudėties Užsienio reikalų komitetą:</text:p>
        <text:p text:style-name="P180">1) Vytenis Povilas ANDRIUKAITIS;<text:tab/></text:p>
        <text:p text:style-name="P181">2) Kazys BOBELIS;<text:tab/><text:tab/><text:tab/></text:p>
        <text:p text:style-name="P182">3) Jonas ČEKUOLIS;<text:tab/></text:p>
        <text:p text:style-name="P183">4) Sergejus DMITRIJEVAS;<text:tab/><text:tab/></text:p>
        <text:p text:style-name="P184">5) Česlovas JURŠĖNAS;<text:tab/><text:tab/></text:p>
        <text:p text:style-name="P185">6) Justinas KAROSAS;<text:tab/><text:tab/></text:p>
        <text:p text:style-name="P186">7) Dalia KUTRAITĖ-GIEDRAITIENĖ;<text:tab/></text:p>
        <text:p text:style-name="P187">8) Vytautas LANDSBERGIS;<text:tab/></text:p>
        <text:p text:style-name="P188">9) Alvydas MEDALINSKAS;<text:tab/><text:tab/></text:p>
        <text:p text:style-name="P189">10) Giedrė PURVANECKIENĖ;<text:tab/></text:p>
        <text:p text:style-name="P190">11) Algirdas SAUDARGAS;<text:tab/><text:tab/></text:p>
        <text:p text:style-name="P191">12) Valerijus SIMULIK;<text:tab/></text:p>
        <text:p text:style-name="P192">13) Vaclov STANKEVIČ;<text:tab/></text:p>
        <text:p text:style-name="P193">14) Egidijus VAREIKIS;<text:tab/></text:p>
        <text:p text:style-name="P194">15) Rimvydas VAŠTAKAS.<text:tab/><text:tab/></text:p>
        <text:p text:style-name="P195"/>
        <text:p text:style-name="P196">11 straipsnis.</text:p>
        <text:p text:style-name="P197">Patvirtinti šios sudėties Valstybės valdymo ir<text:s/>savivaldybių komitetą:</text:p>
        <text:p text:style-name="P198">1) Antanas BAURA;</text:p>
        <text:p text:style-name="P199">2) Gintaras DIDŽIOKAS;<text:tab/></text:p>
        <text:p text:style-name="P200">3) Algimantas Valentinas INDRIŪNAS;</text:p>
        <text:p text:style-name="P201">4) Jonas JURKUS;<text:tab/><text:tab/><text:tab/></text:p>
        <text:p text:style-name="P202">5) Saulius LAPĖNAS;<text:tab/></text:p>
        <text:p text:style-name="P203">6) Eligijus MASIULIS;<text:s/><text:tab/></text:p>
        <text:p text:style-name="P204">7) Vitas MATUZAS;<text:tab/></text:p>
        <text:p text:style-name="P205">8) Petras PAPOVAS;<text:tab/><text:tab/><text:tab/></text:p>
        <text:p text:style-name="P206">9) Alfonsas PULOKAS;<text:tab/><text:tab/></text:p>
        <text:p text:style-name="P207">10) Algis RIMAS;<text:tab/><text:tab/><text:tab/></text:p>
        <text:p text:style-name="P208">11) Klemensas RIMŠELIS;<text:tab/><text:tab/></text:p>
        <text:p text:style-name="P209">12) Valdemar TOMAŠEVSKI.<text:tab/></text:p>
        <text:p text:style-name="P210">Straipsnio pakeitimai:</text:p>
        <text:p text:style-name="P211"><text:span text:style-name="T212">Nr.<text:s/></text:span><text:a xlink:href="http://www3.lrs.lt/cgi-bin/preps2?Condition1=112320&amp;Condition2=" office:target-frame-name="_top" xlink:show="replace"><text:span text:style-name="T213">IX-15</text:span></text:a><text:span text:style-name="T214">, 2000 11 03, Žin., 2000, Nr. 95-2971 (2000 11 08)</text:span></text:p>
        <text:p text:style-name="P215"/>
        <text:p text:style-name="P216">12 straipsnis.</text:p>
        <text:p text:style-name="P217">Patvirtinti šios sudėties Žmogaus teisių komitetą:</text:p>
        <text:p text:style-name="P218">1) Mindaugas BASTYS;<text:tab/><text:tab/></text:p>
        <text:p text:style-name="P219">2) Gediminas DALINKEVIČIUS;<text:tab/></text:p>
        <text:p text:style-name="P220">3) Arminas LYDEKA;<text:tab/><text:tab/></text:p>
        <text:p text:style-name="P221">4) Algimantas SALAMAKINAS;<text:tab/></text:p>
        <text:p text:style-name="P222">5) Antanas Napoleonas STASIŠKIS;</text:p>
        <text:p text:style-name="P223">6) Gintaras STEPONAVIČIUS;<text:tab/></text:p>
        <text:p text:style-name="P224">7) Jurgis UTOVKA;<text:tab/><text:tab/><text:tab/></text:p>
        <text:p text:style-name="P225">8) Valerij TRETJAKOV.<text:tab/><text:tab/></text:p>
        <text:p text:style-name="P226"/>
        <text:p text:style-name="P227"><text:span text:style-name="T228">13 straipsnis.</text:span></text:p>
        <text:p text:style-name="P229">Nutarimas įsigalioja nuo priėmimo.</text:p>
        <text:p text:style-name="P230"/>
        <text:p text:style-name="P231"/>
        <text:p text:style-name="P232"/>
        <text:p text:style-name="P233"><text:span text:style-name="T234">LIETUVOS RESPUBLIKOS<text:s/></text:span></text:p>
        <text:p text:style-name="P235"><text:span text:style-name="T236">SEIMO PIRMININKAS</text:span><text:span text:style-name="T237"><text:tab/><text:s/></text:span><text:span text:style-name="T238">ARTŪRAS PAULAUSKAS</text:span><text:span text:style-name="T239"><text:s/></text:span></text:p>
        <text:p text:style-name="P240"/>
        <text:p text:style-name="P241">__________</text:p>
        <text:p text:style-name="P242"/>
        <text:p text:style-name="P243">Pakeitimai:</text:p>
        <text:p text:style-name="P244"/>
        <text:p text:style-name="P245">1.</text:p>
        <text:p text:style-name="P246">Lietuvos Respublikos Seimas, Nutarimas</text:p>
        <text:p text:style-name="P247"><text:span text:style-name="T248">Nr.<text:s/></text:span><text:a xlink:href="http://www3.lrs.lt/cgi-bin/preps2?Condition1=112320&amp;Condition2=" office:target-frame-name="_top" xlink:show="replace"><text:span text:style-name="T249">IX-15</text:span></text:a><text:span text:style-name="T250">, 2000 11 03, Žin., 2000, Nr. 95-2971 (2000 11 08)</text:span></text:p>
        <text:p text:style-name="P251">DĖL SEIMO NUTARIMO „DĖL SEIMO KOMITETŲ SUDĖTIES PATVIRTINIMO“ PAKEITIMO</text:p>
        <text:p text:style-name="P252"/>
        <text:p text:style-name="P253">*** Pabaiga ***</text:p>
        <text:p text:style-name="P254"/>
        <text:p text:style-name="P255"/>
        <text:p text:style-name="P256">Redagavo: Aušrinė Trapinskienė (2000 11 08)</text:p>
        <text:p text:style-name="P25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 fo:text-indent="0.4923in"/>
      <style:text-properties fo:font-weight="bold" style:font-weight-asian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1.5in">
        <style:tab-stops/>
      </style:paragraph-properties>
      <style:text-properties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fo:text-align="justify" fo:margin-left="1.5in">
        <style:tab-stops/>
      </style:paragraph-properties>
      <style:text-properties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margin-left="4in" fo:text-indent="-2.5in">
        <style:tab-stops/>
      </style:paragraph-properties>
      <style:text-properties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margin-left="1.5in">
        <style:tab-stops/>
      </style:paragraph-properties>
      <style:text-properties fo:font-size="11pt" style:font-size-asian="11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9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25in"/>
      </text:list-level-style-number>
    </text:list-style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7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oleta Maniuskiene</meta:initial-creator>
    <dc:creator>Adlib User</dc:creator>
    <meta:creation-date>2015-02-14T13:44:00Z</meta:creation-date>
    <dc:date>2015-02-14T13:44:00Z</dc:date>
    <meta:print-date>2000-10-25T07:50:00Z</meta:print-date>
    <meta:template xlink:href="TA_CENTR" xlink:type="simple"/>
    <meta:editing-cycles>2</meta:editing-cycles>
    <meta:editing-duration>PT0S</meta:editing-duration>
    <meta:document-statistic meta:page-count="2" meta:paragraph-count="233" meta:word-count="798" meta:character-count="5603" meta:row-count="239" meta:non-whitespace-character-count="5038"/>
  </office:meta>
</office:document-meta>
</file>