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AMONINIŲ ŽUVININKYSTĖS TVENKINIŲ SĄRAŠO IR PLOTŲ PATVIRTINIMO</text:p>
      <text:p text:style-name="P15"/>
      <text:p text:style-name="P16">2001 m. liepos 3 d. Nr. 826</text:p>
      <text:p text:style-name="P17">Vilnius</text:p>
      <text:p text:style-name="P18"/>
      <text:p text:style-name="P19">Neteko galios nuo 2015-01-10</text:p>
      <text:p text:style-name="P20"><text:span text:style-name="T21">Nr.<text:s/></text:span><text:a xlink:href="https://www.e-tar.lt/portal/legalAct.html?documentId=eb13e57097d711e48910ce15e7daff9a" office:target-frame-name="_top" xlink:show="replace"><text:span text:style-name="T22">17</text:span></text:a><text:span text:style-name="T23">, 2015-01-07, paskelbta TAR 2015-01-09, i. k. 2015-003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2-14T13:44:00Z</meta:creation-date>
    <dc:date>2015-02-14T13:44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340" meta:row-count="20" meta:non-whitespace-character-count="293"/>
  </office:meta>
</office:document-meta>
</file>